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8cm" style:rel-column-width="17509*"/>
    </style:style>
    <style:style style:name="Tabela1.B" style:family="table-column">
      <style:table-column-properties style:column-width="6.682cm" style:rel-column-width="26010*"/>
    </style:style>
    <style:style style:name="Tabela1.C" style:family="table-column">
      <style:table-column-properties style:column-width="5.655cm" style:rel-column-width="22016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8" style:family="table">
      <style:table-properties style:width="16.835cm" fo:margin-left="0.051cm" fo:margin-right="0.115cm" table:align="margins"/>
    </style:style>
    <style:style style:name="Tabela18.A" style:family="table-column">
      <style:table-column-properties style:column-width="4.498cm" style:rel-column-width="17509*"/>
    </style:style>
    <style:style style:name="Tabela18.B" style:family="table-column">
      <style:table-column-properties style:column-width="6.682cm" style:rel-column-width="26010*"/>
    </style:style>
    <style:style style:name="Tabela18.C" style:family="table-column">
      <style:table-column-properties style:column-width="5.655cm" style:rel-column-width="22016*"/>
    </style:style>
    <style:style style:name="Tabela18.1" style:family="table-row">
      <style:table-row-properties style:min-row-height="0.002cm" style:use-optimal-row-height="false"/>
    </style:style>
    <style:style style:name="Tabela1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" style:family="table">
      <style:table-properties style:width="16.835cm" fo:margin-left="0.051cm" fo:margin-right="0.115cm" table:align="margins"/>
    </style:style>
    <style:style style:name="Tabela19.A" style:family="table-column">
      <style:table-column-properties style:column-width="4.498cm" style:rel-column-width="17509*"/>
    </style:style>
    <style:style style:name="Tabela19.B" style:family="table-column">
      <style:table-column-properties style:column-width="6.682cm" style:rel-column-width="26010*"/>
    </style:style>
    <style:style style:name="Tabela19.C" style:family="table-column">
      <style:table-column-properties style:column-width="5.655cm" style:rel-column-width="22016*"/>
    </style:style>
    <style:style style:name="Tabela19.1" style:family="table-row">
      <style:table-row-properties style:min-row-height="0.002cm" style:use-optimal-row-height="false"/>
    </style:style>
    <style:style style:name="Tabela1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8cm" style:rel-column-width="17509*"/>
    </style:style>
    <style:style style:name="Tabela2.B" style:family="table-column">
      <style:table-column-properties style:column-width="6.682cm" style:rel-column-width="26010*"/>
    </style:style>
    <style:style style:name="Tabela2.C" style:family="table-column">
      <style:table-column-properties style:column-width="5.655cm" style:rel-column-width="22016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0" style:family="table">
      <style:table-properties style:width="16.835cm" fo:margin-left="0.051cm" fo:margin-right="0.115cm" table:align="margins"/>
    </style:style>
    <style:style style:name="Tabela20.A" style:family="table-column">
      <style:table-column-properties style:column-width="4.498cm" style:rel-column-width="17509*"/>
    </style:style>
    <style:style style:name="Tabela20.B" style:family="table-column">
      <style:table-column-properties style:column-width="6.682cm" style:rel-column-width="26010*"/>
    </style:style>
    <style:style style:name="Tabela20.C" style:family="table-column">
      <style:table-column-properties style:column-width="5.655cm" style:rel-column-width="22016*"/>
    </style:style>
    <style:style style:name="Tabela20.1" style:family="table-row">
      <style:table-row-properties style:min-row-height="0.002cm" style:use-optimal-row-height="false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1" style:family="table">
      <style:table-properties style:width="16.835cm" fo:margin-left="0.051cm" fo:margin-right="0.115cm" table:align="margins"/>
    </style:style>
    <style:style style:name="Tabela21.A" style:family="table-column">
      <style:table-column-properties style:column-width="4.498cm" style:rel-column-width="17509*"/>
    </style:style>
    <style:style style:name="Tabela21.B" style:family="table-column">
      <style:table-column-properties style:column-width="6.682cm" style:rel-column-width="26010*"/>
    </style:style>
    <style:style style:name="Tabela21.C" style:family="table-column">
      <style:table-column-properties style:column-width="5.655cm" style:rel-column-width="22016*"/>
    </style:style>
    <style:style style:name="Tabela21.1" style:family="table-row">
      <style:table-row-properties style:min-row-height="0.002cm" style:use-optimal-row-height="false"/>
    </style:style>
    <style:style style:name="Tabela2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2" style:family="table">
      <style:table-properties style:width="16.835cm" fo:margin-left="0.051cm" fo:margin-right="0.115cm" table:align="margins"/>
    </style:style>
    <style:style style:name="Tabela22.A" style:family="table-column">
      <style:table-column-properties style:column-width="4.496cm" style:rel-column-width="17503*"/>
    </style:style>
    <style:style style:name="Tabela22.B" style:family="table-column">
      <style:table-column-properties style:column-width="6.934cm" style:rel-column-width="26992*"/>
    </style:style>
    <style:style style:name="Tabela22.C" style:family="table-column">
      <style:table-column-properties style:column-width="5.405cm" style:rel-column-width="21040*"/>
    </style:style>
    <style:style style:name="Tabela22.1" style:family="table-row">
      <style:table-row-properties style:min-row-height="0.002cm" style:use-optimal-row-height="false"/>
    </style:style>
    <style:style style:name="Tabela2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3" style:family="table">
      <style:table-properties style:width="16.835cm" fo:margin-left="0.051cm" fo:margin-right="0.115cm" table:align="margins"/>
    </style:style>
    <style:style style:name="Tabela23.A" style:family="table-column">
      <style:table-column-properties style:column-width="4.496cm" style:rel-column-width="17503*"/>
    </style:style>
    <style:style style:name="Tabela23.B" style:family="table-column">
      <style:table-column-properties style:column-width="6.934cm" style:rel-column-width="26992*"/>
    </style:style>
    <style:style style:name="Tabela23.C" style:family="table-column">
      <style:table-column-properties style:column-width="5.405cm" style:rel-column-width="21040*"/>
    </style:style>
    <style:style style:name="Tabela23.1" style:family="table-row">
      <style:table-row-properties style:min-row-height="0.002cm" style:use-optimal-row-height="false"/>
    </style:style>
    <style:style style:name="Tabela2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" style:family="table">
      <style:table-properties style:width="16.835cm" fo:margin-left="0.051cm" fo:margin-right="0.115cm" table:align="margins"/>
    </style:style>
    <style:style style:name="Tabela29.A" style:family="table-column">
      <style:table-column-properties style:column-width="4.496cm" style:rel-column-width="17503*"/>
    </style:style>
    <style:style style:name="Tabela29.B" style:family="table-column">
      <style:table-column-properties style:column-width="6.934cm" style:rel-column-width="26992*"/>
    </style:style>
    <style:style style:name="Tabela29.C" style:family="table-column">
      <style:table-column-properties style:column-width="5.405cm" style:rel-column-width="21040*"/>
    </style:style>
    <style:style style:name="Tabela29.1" style:family="table-row">
      <style:table-row-properties style:min-row-height="0.002cm" style:use-optimal-row-height="false"/>
    </style:style>
    <style:style style:name="Tabela2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4" style:family="table">
      <style:table-properties style:width="16.835cm" fo:margin-left="0.051cm" fo:margin-right="0.115cm" table:align="margins"/>
    </style:style>
    <style:style style:name="Tabela24.A" style:family="table-column">
      <style:table-column-properties style:column-width="4.496cm" style:rel-column-width="17503*"/>
    </style:style>
    <style:style style:name="Tabela24.B" style:family="table-column">
      <style:table-column-properties style:column-width="6.934cm" style:rel-column-width="26992*"/>
    </style:style>
    <style:style style:name="Tabela24.C" style:family="table-column">
      <style:table-column-properties style:column-width="5.405cm" style:rel-column-width="21040*"/>
    </style:style>
    <style:style style:name="Tabela24.1" style:family="table-row">
      <style:table-row-properties style:min-row-height="0.002cm" style:use-optimal-row-height="false"/>
    </style:style>
    <style:style style:name="Tabela2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5" style:family="table">
      <style:table-properties style:width="16.835cm" fo:margin-left="0.051cm" fo:margin-right="0.115cm" table:align="margins"/>
    </style:style>
    <style:style style:name="Tabela25.A" style:family="table-column">
      <style:table-column-properties style:column-width="4.496cm" style:rel-column-width="17503*"/>
    </style:style>
    <style:style style:name="Tabela25.B" style:family="table-column">
      <style:table-column-properties style:column-width="6.934cm" style:rel-column-width="26992*"/>
    </style:style>
    <style:style style:name="Tabela25.C" style:family="table-column">
      <style:table-column-properties style:column-width="5.405cm" style:rel-column-width="21040*"/>
    </style:style>
    <style:style style:name="Tabela25.1" style:family="table-row">
      <style:table-row-properties style:min-row-height="0.002cm" style:use-optimal-row-height="false"/>
    </style:style>
    <style:style style:name="Tabela2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" style:family="table">
      <style:table-properties style:width="16.835cm" fo:margin-left="0.051cm" fo:margin-right="0.115cm" table:align="margins"/>
    </style:style>
    <style:style style:name="Table1.A" style:family="table-column">
      <style:table-column-properties style:column-width="4.498cm" style:rel-column-width="17509*"/>
    </style:style>
    <style:style style:name="Table1.B" style:family="table-column">
      <style:table-column-properties style:column-width="6.682cm" style:rel-column-width="26010*"/>
    </style:style>
    <style:style style:name="Table1.C" style:family="table-column">
      <style:table-column-properties style:column-width="5.655cm" style:rel-column-width="22016*"/>
    </style:style>
    <style:style style:name="Table1.1" style:family="table-row">
      <style:table-row-properties style:min-row-height="0.002cm" style:use-optimal-row-height="false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6" style:family="table">
      <style:table-properties style:width="16.835cm" fo:margin-left="0.051cm" fo:margin-right="0.115cm" table:align="margins"/>
    </style:style>
    <style:style style:name="Tabela26.A" style:family="table-column">
      <style:table-column-properties style:column-width="4.498cm" style:rel-column-width="17509*"/>
    </style:style>
    <style:style style:name="Tabela26.B" style:family="table-column">
      <style:table-column-properties style:column-width="6.682cm" style:rel-column-width="26010*"/>
    </style:style>
    <style:style style:name="Tabela26.C" style:family="table-column">
      <style:table-column-properties style:column-width="5.655cm" style:rel-column-width="22016*"/>
    </style:style>
    <style:style style:name="Tabela26.1" style:family="table-row">
      <style:table-row-properties style:min-row-height="0.002cm" style:use-optimal-row-height="false"/>
    </style:style>
    <style:style style:name="Tabela2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7" style:family="table">
      <style:table-properties style:width="16.835cm" fo:margin-left="0.051cm" fo:margin-right="0.115cm" table:align="margins"/>
    </style:style>
    <style:style style:name="Tabela27.A" style:family="table-column">
      <style:table-column-properties style:column-width="4.498cm" style:rel-column-width="17509*"/>
    </style:style>
    <style:style style:name="Tabela27.B" style:family="table-column">
      <style:table-column-properties style:column-width="6.682cm" style:rel-column-width="26010*"/>
    </style:style>
    <style:style style:name="Tabela27.C" style:family="table-column">
      <style:table-column-properties style:column-width="5.655cm" style:rel-column-width="22016*"/>
    </style:style>
    <style:style style:name="Tabela27.1" style:family="table-row">
      <style:table-row-properties style:min-row-height="0.002cm" style:use-optimal-row-height="false"/>
    </style:style>
    <style:style style:name="Tabela2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" style:family="table">
      <style:table-properties style:width="16.835cm" fo:margin-left="0.051cm" fo:margin-right="0.115cm" table:align="margins"/>
    </style:style>
    <style:style style:name="Table2.A" style:family="table-column">
      <style:table-column-properties style:column-width="4.498cm" style:rel-column-width="17509*"/>
    </style:style>
    <style:style style:name="Table2.B" style:family="table-column">
      <style:table-column-properties style:column-width="6.682cm" style:rel-column-width="26010*"/>
    </style:style>
    <style:style style:name="Table2.C" style:family="table-column">
      <style:table-column-properties style:column-width="5.655cm" style:rel-column-width="22016*"/>
    </style:style>
    <style:style style:name="Table2.1" style:family="table-row">
      <style:table-row-properties style:min-row-height="0.002cm" style:use-optimal-row-height="false"/>
    </style:style>
    <style:style style:name="Table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0" style:family="table">
      <style:table-properties style:width="16.835cm" fo:margin-left="0.051cm" fo:margin-right="0.115cm" table:align="margins"/>
    </style:style>
    <style:style style:name="Tabela30.A" style:family="table-column">
      <style:table-column-properties style:column-width="4.498cm" style:rel-column-width="17509*"/>
    </style:style>
    <style:style style:name="Tabela30.B" style:family="table-column">
      <style:table-column-properties style:column-width="6.682cm" style:rel-column-width="26010*"/>
    </style:style>
    <style:style style:name="Tabela30.C" style:family="table-column">
      <style:table-column-properties style:column-width="5.655cm" style:rel-column-width="22016*"/>
    </style:style>
    <style:style style:name="Tabela30.1" style:family="table-row">
      <style:table-row-properties style:min-row-height="0.002cm" style:use-optimal-row-height="false"/>
    </style:style>
    <style:style style:name="Tabela3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" style:family="table">
      <style:table-properties style:width="16.835cm" fo:margin-left="0.051cm" fo:margin-right="0.115cm" table:align="margins"/>
    </style:style>
    <style:style style:name="Tabela31.A" style:family="table-column">
      <style:table-column-properties style:column-width="4.498cm" style:rel-column-width="17509*"/>
    </style:style>
    <style:style style:name="Tabela31.B" style:family="table-column">
      <style:table-column-properties style:column-width="6.682cm" style:rel-column-width="26010*"/>
    </style:style>
    <style:style style:name="Tabela31.C" style:family="table-column">
      <style:table-column-properties style:column-width="5.655cm" style:rel-column-width="22016*"/>
    </style:style>
    <style:style style:name="Tabela31.1" style:family="table-row">
      <style:table-row-properties style:min-row-height="0.002cm" style:use-optimal-row-height="false"/>
    </style:style>
    <style:style style:name="Tabela3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1" style:family="table">
      <style:table-properties style:width="16.835cm" fo:margin-left="0.051cm" fo:margin-right="0.115cm" table:align="margins"/>
    </style:style>
    <style:style style:name="Tabela11.A" style:family="table-column">
      <style:table-column-properties style:column-width="4.496cm" style:rel-column-width="17503*"/>
    </style:style>
    <style:style style:name="Tabela11.B" style:family="table-column">
      <style:table-column-properties style:column-width="6.934cm" style:rel-column-width="26992*"/>
    </style:style>
    <style:style style:name="Tabela11.C" style:family="table-column">
      <style:table-column-properties style:column-width="5.405cm" style:rel-column-width="21040*"/>
    </style:style>
    <style:style style:name="Tabela11.1" style:family="table-row">
      <style:table-row-properties style:min-row-height="0.002cm" style:use-optimal-row-height="false"/>
    </style:style>
    <style:style style:name="Tabela1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2" style:family="table">
      <style:table-properties style:width="16.835cm" fo:margin-left="0.051cm" fo:margin-right="0.115cm" table:align="margins"/>
    </style:style>
    <style:style style:name="Tabela32.A" style:family="table-column">
      <style:table-column-properties style:column-width="4.496cm" style:rel-column-width="17503*"/>
    </style:style>
    <style:style style:name="Tabela32.B" style:family="table-column">
      <style:table-column-properties style:column-width="6.934cm" style:rel-column-width="26992*"/>
    </style:style>
    <style:style style:name="Tabela32.C" style:family="table-column">
      <style:table-column-properties style:column-width="5.405cm" style:rel-column-width="21040*"/>
    </style:style>
    <style:style style:name="Tabela32.1" style:family="table-row">
      <style:table-row-properties style:min-row-height="0.002cm" style:use-optimal-row-height="false"/>
    </style:style>
    <style:style style:name="Tabela3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3" style:family="table">
      <style:table-properties style:width="16.835cm" fo:margin-left="0.051cm" fo:margin-right="0.115cm" table:align="margins"/>
    </style:style>
    <style:style style:name="Tabela33.A" style:family="table-column">
      <style:table-column-properties style:column-width="4.496cm" style:rel-column-width="17503*"/>
    </style:style>
    <style:style style:name="Tabela33.B" style:family="table-column">
      <style:table-column-properties style:column-width="6.934cm" style:rel-column-width="26992*"/>
    </style:style>
    <style:style style:name="Tabela33.C" style:family="table-column">
      <style:table-column-properties style:column-width="5.405cm" style:rel-column-width="21040*"/>
    </style:style>
    <style:style style:name="Tabela33.1" style:family="table-row">
      <style:table-row-properties style:min-row-height="0.002cm" style:use-optimal-row-height="false"/>
    </style:style>
    <style:style style:name="Tabela3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" style:family="table">
      <style:table-properties style:width="16.835cm" fo:margin-left="0.051cm" fo:margin-right="0.115cm" table:align="margins"/>
    </style:style>
    <style:style style:name="Tabela3.A" style:family="table-column">
      <style:table-column-properties style:column-width="4.496cm" style:rel-column-width="17503*"/>
    </style:style>
    <style:style style:name="Tabela3.B" style:family="table-column">
      <style:table-column-properties style:column-width="6.934cm" style:rel-column-width="26992*"/>
    </style:style>
    <style:style style:name="Tabela3.C" style:family="table-column">
      <style:table-column-properties style:column-width="5.405cm" style:rel-column-width="21040*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4" style:family="table">
      <style:table-properties style:width="16.835cm" fo:margin-left="0.051cm" fo:margin-right="0.115cm" table:align="margins"/>
    </style:style>
    <style:style style:name="Tabela34.A" style:family="table-column">
      <style:table-column-properties style:column-width="4.496cm" style:rel-column-width="17503*"/>
    </style:style>
    <style:style style:name="Tabela34.B" style:family="table-column">
      <style:table-column-properties style:column-width="6.934cm" style:rel-column-width="26992*"/>
    </style:style>
    <style:style style:name="Tabela34.C" style:family="table-column">
      <style:table-column-properties style:column-width="5.405cm" style:rel-column-width="21040*"/>
    </style:style>
    <style:style style:name="Tabela34.1" style:family="table-row">
      <style:table-row-properties style:min-row-height="0.002cm" style:use-optimal-row-height="false"/>
    </style:style>
    <style:style style:name="Tabela3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5" style:family="table">
      <style:table-properties style:width="16.835cm" fo:margin-left="0.051cm" fo:margin-right="0.115cm" table:align="margins"/>
    </style:style>
    <style:style style:name="Tabela35.A" style:family="table-column">
      <style:table-column-properties style:column-width="4.496cm" style:rel-column-width="17503*"/>
    </style:style>
    <style:style style:name="Tabela35.B" style:family="table-column">
      <style:table-column-properties style:column-width="6.934cm" style:rel-column-width="26992*"/>
    </style:style>
    <style:style style:name="Tabela35.C" style:family="table-column">
      <style:table-column-properties style:column-width="5.405cm" style:rel-column-width="21040*"/>
    </style:style>
    <style:style style:name="Tabela35.1" style:family="table-row">
      <style:table-row-properties style:min-row-height="0.002cm" style:use-optimal-row-height="false"/>
    </style:style>
    <style:style style:name="Tabela3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" style:family="table">
      <style:table-properties style:width="16.835cm" fo:margin-left="0.051cm" fo:margin-right="0.115cm" table:align="margins"/>
    </style:style>
    <style:style style:name="Tabela5.A" style:family="table-column">
      <style:table-column-properties style:column-width="4.498cm" style:rel-column-width="17509*"/>
    </style:style>
    <style:style style:name="Tabela5.B" style:family="table-column">
      <style:table-column-properties style:column-width="6.682cm" style:rel-column-width="26010*"/>
    </style:style>
    <style:style style:name="Tabela5.C" style:family="table-column">
      <style:table-column-properties style:column-width="5.655cm" style:rel-column-width="22016*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6" style:family="table">
      <style:table-properties style:width="16.835cm" fo:margin-left="0.051cm" fo:margin-right="0.115cm" table:align="margins"/>
    </style:style>
    <style:style style:name="Tabela36.A" style:family="table-column">
      <style:table-column-properties style:column-width="4.498cm" style:rel-column-width="17509*"/>
    </style:style>
    <style:style style:name="Tabela36.B" style:family="table-column">
      <style:table-column-properties style:column-width="6.682cm" style:rel-column-width="26010*"/>
    </style:style>
    <style:style style:name="Tabela36.C" style:family="table-column">
      <style:table-column-properties style:column-width="5.655cm" style:rel-column-width="22016*"/>
    </style:style>
    <style:style style:name="Tabela36.1" style:family="table-row">
      <style:table-row-properties style:min-row-height="0.002cm" style:use-optimal-row-height="false"/>
    </style:style>
    <style:style style:name="Tabela3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8" style:family="table">
      <style:table-properties style:width="16.835cm" fo:margin-left="0.051cm" fo:margin-right="0.115cm" table:align="margins"/>
    </style:style>
    <style:style style:name="Tabela38.A" style:family="table-column">
      <style:table-column-properties style:column-width="4.498cm" style:rel-column-width="17509*"/>
    </style:style>
    <style:style style:name="Tabela38.B" style:family="table-column">
      <style:table-column-properties style:column-width="6.682cm" style:rel-column-width="26010*"/>
    </style:style>
    <style:style style:name="Tabela38.C" style:family="table-column">
      <style:table-column-properties style:column-width="5.655cm" style:rel-column-width="22016*"/>
    </style:style>
    <style:style style:name="Tabela38.1" style:family="table-row">
      <style:table-row-properties style:min-row-height="0.002cm" style:use-optimal-row-height="false"/>
    </style:style>
    <style:style style:name="Tabela3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" style:family="table">
      <style:table-properties style:width="16.835cm" fo:margin-left="0.051cm" fo:margin-right="0.115cm" table:align="margins"/>
    </style:style>
    <style:style style:name="Tabela6.A" style:family="table-column">
      <style:table-column-properties style:column-width="4.498cm" style:rel-column-width="17509*"/>
    </style:style>
    <style:style style:name="Tabela6.B" style:family="table-column">
      <style:table-column-properties style:column-width="6.682cm" style:rel-column-width="26010*"/>
    </style:style>
    <style:style style:name="Tabela6.C" style:family="table-column">
      <style:table-column-properties style:column-width="5.655cm" style:rel-column-width="22016*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9" style:family="table">
      <style:table-properties style:width="16.835cm" fo:margin-left="0.051cm" fo:margin-right="0.115cm" table:align="margins"/>
    </style:style>
    <style:style style:name="Tabela39.A" style:family="table-column">
      <style:table-column-properties style:column-width="4.498cm" style:rel-column-width="17509*"/>
    </style:style>
    <style:style style:name="Tabela39.B" style:family="table-column">
      <style:table-column-properties style:column-width="6.682cm" style:rel-column-width="26010*"/>
    </style:style>
    <style:style style:name="Tabela39.C" style:family="table-column">
      <style:table-column-properties style:column-width="5.655cm" style:rel-column-width="22016*"/>
    </style:style>
    <style:style style:name="Tabela39.1" style:family="table-row">
      <style:table-row-properties style:min-row-height="0.002cm" style:use-optimal-row-height="false"/>
    </style:style>
    <style:style style:name="Tabela3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0" style:family="table">
      <style:table-properties style:width="16.835cm" fo:margin-left="0.051cm" fo:margin-right="0.115cm" table:align="margins"/>
    </style:style>
    <style:style style:name="Tabela40.A" style:family="table-column">
      <style:table-column-properties style:column-width="4.498cm" style:rel-column-width="17509*"/>
    </style:style>
    <style:style style:name="Tabela40.B" style:family="table-column">
      <style:table-column-properties style:column-width="6.682cm" style:rel-column-width="26010*"/>
    </style:style>
    <style:style style:name="Tabela40.C" style:family="table-column">
      <style:table-column-properties style:column-width="5.655cm" style:rel-column-width="22016*"/>
    </style:style>
    <style:style style:name="Tabela40.1" style:family="table-row">
      <style:table-row-properties style:min-row-height="0.002cm" style:use-optimal-row-height="false"/>
    </style:style>
    <style:style style:name="Tabela4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7" style:family="table">
      <style:table-properties style:width="16.835cm" fo:margin-left="0.051cm" fo:margin-right="0.115cm" table:align="margins"/>
    </style:style>
    <style:style style:name="Tabela37.A" style:family="table-column">
      <style:table-column-properties style:column-width="4.496cm" style:rel-column-width="17503*"/>
    </style:style>
    <style:style style:name="Tabela37.B" style:family="table-column">
      <style:table-column-properties style:column-width="6.934cm" style:rel-column-width="26992*"/>
    </style:style>
    <style:style style:name="Tabela37.C" style:family="table-column">
      <style:table-column-properties style:column-width="5.405cm" style:rel-column-width="21040*"/>
    </style:style>
    <style:style style:name="Tabela37.1" style:family="table-row">
      <style:table-row-properties style:min-row-height="0.002cm" style:use-optimal-row-height="false"/>
    </style:style>
    <style:style style:name="Tabela3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1" style:family="table">
      <style:table-properties style:width="16.835cm" fo:margin-left="0.051cm" fo:margin-right="0.115cm" table:align="margins"/>
    </style:style>
    <style:style style:name="Tabela41.A" style:family="table-column">
      <style:table-column-properties style:column-width="4.496cm" style:rel-column-width="17503*"/>
    </style:style>
    <style:style style:name="Tabela41.B" style:family="table-column">
      <style:table-column-properties style:column-width="6.934cm" style:rel-column-width="26992*"/>
    </style:style>
    <style:style style:name="Tabela41.C" style:family="table-column">
      <style:table-column-properties style:column-width="5.405cm" style:rel-column-width="21040*"/>
    </style:style>
    <style:style style:name="Tabela41.1" style:family="table-row">
      <style:table-row-properties style:min-row-height="0.002cm" style:use-optimal-row-height="false"/>
    </style:style>
    <style:style style:name="Tabela4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2" style:family="table">
      <style:table-properties style:width="16.835cm" fo:margin-left="0.051cm" fo:margin-right="0.115cm" table:align="margins"/>
    </style:style>
    <style:style style:name="Tabela42.A" style:family="table-column">
      <style:table-column-properties style:column-width="4.496cm" style:rel-column-width="17503*"/>
    </style:style>
    <style:style style:name="Tabela42.B" style:family="table-column">
      <style:table-column-properties style:column-width="6.934cm" style:rel-column-width="26992*"/>
    </style:style>
    <style:style style:name="Tabela42.C" style:family="table-column">
      <style:table-column-properties style:column-width="5.405cm" style:rel-column-width="21040*"/>
    </style:style>
    <style:style style:name="Tabela42.1" style:family="table-row">
      <style:table-row-properties style:min-row-height="0.002cm" style:use-optimal-row-height="false"/>
    </style:style>
    <style:style style:name="Tabela4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" style:family="table">
      <style:table-properties style:width="16.835cm" fo:margin-left="0.051cm" fo:margin-right="0.115cm" table:align="margins"/>
    </style:style>
    <style:style style:name="Tabela4.A" style:family="table-column">
      <style:table-column-properties style:column-width="4.496cm" style:rel-column-width="17503*"/>
    </style:style>
    <style:style style:name="Tabela4.B" style:family="table-column">
      <style:table-column-properties style:column-width="6.934cm" style:rel-column-width="26992*"/>
    </style:style>
    <style:style style:name="Tabela4.C" style:family="table-column">
      <style:table-column-properties style:column-width="5.405cm" style:rel-column-width="21040*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3" style:family="table">
      <style:table-properties style:width="16.835cm" fo:margin-left="0.051cm" fo:margin-right="0.115cm" table:align="margins"/>
    </style:style>
    <style:style style:name="Tabela43.A" style:family="table-column">
      <style:table-column-properties style:column-width="4.496cm" style:rel-column-width="17503*"/>
    </style:style>
    <style:style style:name="Tabela43.B" style:family="table-column">
      <style:table-column-properties style:column-width="6.934cm" style:rel-column-width="26992*"/>
    </style:style>
    <style:style style:name="Tabela43.C" style:family="table-column">
      <style:table-column-properties style:column-width="5.405cm" style:rel-column-width="21040*"/>
    </style:style>
    <style:style style:name="Tabela43.1" style:family="table-row">
      <style:table-row-properties style:min-row-height="0.002cm" style:use-optimal-row-height="false"/>
    </style:style>
    <style:style style:name="Tabela4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4" style:family="table">
      <style:table-properties style:width="16.835cm" fo:margin-left="0.051cm" fo:margin-right="0.115cm" table:align="margins"/>
    </style:style>
    <style:style style:name="Tabela44.A" style:family="table-column">
      <style:table-column-properties style:column-width="4.496cm" style:rel-column-width="17503*"/>
    </style:style>
    <style:style style:name="Tabela44.B" style:family="table-column">
      <style:table-column-properties style:column-width="6.934cm" style:rel-column-width="26992*"/>
    </style:style>
    <style:style style:name="Tabela44.C" style:family="table-column">
      <style:table-column-properties style:column-width="5.405cm" style:rel-column-width="21040*"/>
    </style:style>
    <style:style style:name="Tabela44.1" style:family="table-row">
      <style:table-row-properties style:min-row-height="0.002cm" style:use-optimal-row-height="false"/>
    </style:style>
    <style:style style:name="Tabela4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" style:family="table">
      <style:table-properties style:width="16.835cm" fo:margin-left="0.051cm" fo:margin-right="0.115cm" table:align="margins"/>
    </style:style>
    <style:style style:name="Tabela7.A" style:family="table-column">
      <style:table-column-properties style:column-width="4.498cm" style:rel-column-width="17509*"/>
    </style:style>
    <style:style style:name="Tabela7.B" style:family="table-column">
      <style:table-column-properties style:column-width="6.682cm" style:rel-column-width="26010*"/>
    </style:style>
    <style:style style:name="Tabela7.C" style:family="table-column">
      <style:table-column-properties style:column-width="5.655cm" style:rel-column-width="22016*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5" style:family="table">
      <style:table-properties style:width="16.835cm" fo:margin-left="0.051cm" fo:margin-right="0.115cm" table:align="margins"/>
    </style:style>
    <style:style style:name="Tabela45.A" style:family="table-column">
      <style:table-column-properties style:column-width="4.498cm" style:rel-column-width="17509*"/>
    </style:style>
    <style:style style:name="Tabela45.B" style:family="table-column">
      <style:table-column-properties style:column-width="6.682cm" style:rel-column-width="26010*"/>
    </style:style>
    <style:style style:name="Tabela45.C" style:family="table-column">
      <style:table-column-properties style:column-width="5.655cm" style:rel-column-width="22016*"/>
    </style:style>
    <style:style style:name="Tabela45.1" style:family="table-row">
      <style:table-row-properties style:min-row-height="0.002cm" style:use-optimal-row-height="false"/>
    </style:style>
    <style:style style:name="Tabela4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7" style:family="table">
      <style:table-properties style:width="16.835cm" fo:margin-left="0.051cm" fo:margin-right="0.115cm" table:align="margins"/>
    </style:style>
    <style:style style:name="Tabela47.A" style:family="table-column">
      <style:table-column-properties style:column-width="4.498cm" style:rel-column-width="17509*"/>
    </style:style>
    <style:style style:name="Tabela47.B" style:family="table-column">
      <style:table-column-properties style:column-width="6.682cm" style:rel-column-width="26010*"/>
    </style:style>
    <style:style style:name="Tabela47.C" style:family="table-column">
      <style:table-column-properties style:column-width="5.655cm" style:rel-column-width="22016*"/>
    </style:style>
    <style:style style:name="Tabela47.1" style:family="table-row">
      <style:table-row-properties style:min-row-height="0.002cm" style:use-optimal-row-height="false"/>
    </style:style>
    <style:style style:name="Tabela4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" style:family="table">
      <style:table-properties style:width="16.835cm" fo:margin-left="0.051cm" fo:margin-right="0.115cm" table:align="margins"/>
    </style:style>
    <style:style style:name="Tabela8.A" style:family="table-column">
      <style:table-column-properties style:column-width="4.498cm" style:rel-column-width="17509*"/>
    </style:style>
    <style:style style:name="Tabela8.B" style:family="table-column">
      <style:table-column-properties style:column-width="6.682cm" style:rel-column-width="26010*"/>
    </style:style>
    <style:style style:name="Tabela8.C" style:family="table-column">
      <style:table-column-properties style:column-width="5.655cm" style:rel-column-width="22016*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8" style:family="table">
      <style:table-properties style:width="16.835cm" fo:margin-left="0.051cm" fo:margin-right="0.115cm" table:align="margins"/>
    </style:style>
    <style:style style:name="Tabela48.A" style:family="table-column">
      <style:table-column-properties style:column-width="4.498cm" style:rel-column-width="17509*"/>
    </style:style>
    <style:style style:name="Tabela48.B" style:family="table-column">
      <style:table-column-properties style:column-width="6.682cm" style:rel-column-width="26010*"/>
    </style:style>
    <style:style style:name="Tabela48.C" style:family="table-column">
      <style:table-column-properties style:column-width="5.655cm" style:rel-column-width="22016*"/>
    </style:style>
    <style:style style:name="Tabela48.1" style:family="table-row">
      <style:table-row-properties style:min-row-height="0.002cm" style:use-optimal-row-height="false"/>
    </style:style>
    <style:style style:name="Tabela4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9" style:family="table">
      <style:table-properties style:width="16.835cm" fo:margin-left="0.051cm" fo:margin-right="0.115cm" table:align="margins"/>
    </style:style>
    <style:style style:name="Tabela49.A" style:family="table-column">
      <style:table-column-properties style:column-width="4.498cm" style:rel-column-width="17509*"/>
    </style:style>
    <style:style style:name="Tabela49.B" style:family="table-column">
      <style:table-column-properties style:column-width="6.682cm" style:rel-column-width="26010*"/>
    </style:style>
    <style:style style:name="Tabela49.C" style:family="table-column">
      <style:table-column-properties style:column-width="5.655cm" style:rel-column-width="22016*"/>
    </style:style>
    <style:style style:name="Tabela49.1" style:family="table-row">
      <style:table-row-properties style:min-row-height="0.002cm" style:use-optimal-row-height="false"/>
    </style:style>
    <style:style style:name="Tabela4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6" style:family="table">
      <style:table-properties style:width="16.835cm" fo:margin-left="0.051cm" fo:margin-right="0.115cm" table:align="margins"/>
    </style:style>
    <style:style style:name="Tabela46.A" style:family="table-column">
      <style:table-column-properties style:column-width="4.496cm" style:rel-column-width="17503*"/>
    </style:style>
    <style:style style:name="Tabela46.B" style:family="table-column">
      <style:table-column-properties style:column-width="6.934cm" style:rel-column-width="26992*"/>
    </style:style>
    <style:style style:name="Tabela46.C" style:family="table-column">
      <style:table-column-properties style:column-width="5.405cm" style:rel-column-width="21040*"/>
    </style:style>
    <style:style style:name="Tabela46.1" style:family="table-row">
      <style:table-row-properties style:min-row-height="0.002cm" style:use-optimal-row-height="false"/>
    </style:style>
    <style:style style:name="Tabela4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0" style:family="table">
      <style:table-properties style:width="16.835cm" fo:margin-left="0.051cm" fo:margin-right="0.115cm" table:align="margins"/>
    </style:style>
    <style:style style:name="Tabela50.A" style:family="table-column">
      <style:table-column-properties style:column-width="4.496cm" style:rel-column-width="17503*"/>
    </style:style>
    <style:style style:name="Tabela50.B" style:family="table-column">
      <style:table-column-properties style:column-width="6.934cm" style:rel-column-width="26992*"/>
    </style:style>
    <style:style style:name="Tabela50.C" style:family="table-column">
      <style:table-column-properties style:column-width="5.405cm" style:rel-column-width="21040*"/>
    </style:style>
    <style:style style:name="Tabela50.1" style:family="table-row">
      <style:table-row-properties style:min-row-height="0.002cm" style:use-optimal-row-height="false"/>
    </style:style>
    <style:style style:name="Tabela5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1" style:family="table">
      <style:table-properties style:width="16.835cm" fo:margin-left="0.051cm" fo:margin-right="0.115cm" table:align="margins"/>
    </style:style>
    <style:style style:name="Tabela51.A" style:family="table-column">
      <style:table-column-properties style:column-width="4.496cm" style:rel-column-width="17503*"/>
    </style:style>
    <style:style style:name="Tabela51.B" style:family="table-column">
      <style:table-column-properties style:column-width="6.934cm" style:rel-column-width="26992*"/>
    </style:style>
    <style:style style:name="Tabela51.C" style:family="table-column">
      <style:table-column-properties style:column-width="5.405cm" style:rel-column-width="21040*"/>
    </style:style>
    <style:style style:name="Tabela51.1" style:family="table-row">
      <style:table-row-properties style:min-row-height="0.002cm" style:use-optimal-row-height="false"/>
    </style:style>
    <style:style style:name="Tabela5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2" style:family="table">
      <style:table-properties style:width="16.835cm" fo:margin-left="0.051cm" fo:margin-right="0.115cm" table:align="margins"/>
    </style:style>
    <style:style style:name="Tabela12.A" style:family="table-column">
      <style:table-column-properties style:column-width="4.496cm" style:rel-column-width="17503*"/>
    </style:style>
    <style:style style:name="Tabela12.B" style:family="table-column">
      <style:table-column-properties style:column-width="6.934cm" style:rel-column-width="26992*"/>
    </style:style>
    <style:style style:name="Tabela12.C" style:family="table-column">
      <style:table-column-properties style:column-width="5.405cm" style:rel-column-width="21040*"/>
    </style:style>
    <style:style style:name="Tabela12.1" style:family="table-row">
      <style:table-row-properties style:min-row-height="0.002cm" style:use-optimal-row-height="false"/>
    </style:style>
    <style:style style:name="Tabela1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2" style:family="table">
      <style:table-properties style:width="16.835cm" fo:margin-left="0.051cm" fo:margin-right="0.115cm" table:align="margins"/>
    </style:style>
    <style:style style:name="Tabela52.A" style:family="table-column">
      <style:table-column-properties style:column-width="4.496cm" style:rel-column-width="17503*"/>
    </style:style>
    <style:style style:name="Tabela52.B" style:family="table-column">
      <style:table-column-properties style:column-width="6.934cm" style:rel-column-width="26992*"/>
    </style:style>
    <style:style style:name="Tabela52.C" style:family="table-column">
      <style:table-column-properties style:column-width="5.405cm" style:rel-column-width="21040*"/>
    </style:style>
    <style:style style:name="Tabela52.1" style:family="table-row">
      <style:table-row-properties style:min-row-height="0.002cm" style:use-optimal-row-height="false"/>
    </style:style>
    <style:style style:name="Tabela5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3" style:family="table">
      <style:table-properties style:width="16.835cm" fo:margin-left="0.051cm" fo:margin-right="0.115cm" table:align="margins"/>
    </style:style>
    <style:style style:name="Tabela53.A" style:family="table-column">
      <style:table-column-properties style:column-width="4.496cm" style:rel-column-width="17503*"/>
    </style:style>
    <style:style style:name="Tabela53.B" style:family="table-column">
      <style:table-column-properties style:column-width="6.934cm" style:rel-column-width="26992*"/>
    </style:style>
    <style:style style:name="Tabela53.C" style:family="table-column">
      <style:table-column-properties style:column-width="5.405cm" style:rel-column-width="21040*"/>
    </style:style>
    <style:style style:name="Tabela53.1" style:family="table-row">
      <style:table-row-properties style:min-row-height="0.002cm" style:use-optimal-row-height="false"/>
    </style:style>
    <style:style style:name="Tabela5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" style:family="table">
      <style:table-properties style:width="16.835cm" fo:margin-left="0.051cm" fo:margin-right="0.115cm" table:align="margins"/>
    </style:style>
    <style:style style:name="Tabela9.A" style:family="table-column">
      <style:table-column-properties style:column-width="4.498cm" style:rel-column-width="17509*"/>
    </style:style>
    <style:style style:name="Tabela9.B" style:family="table-column">
      <style:table-column-properties style:column-width="6.682cm" style:rel-column-width="26010*"/>
    </style:style>
    <style:style style:name="Tabela9.C" style:family="table-column">
      <style:table-column-properties style:column-width="5.655cm" style:rel-column-width="22016*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" style:family="table">
      <style:table-properties style:width="16.835cm" fo:margin-left="0.051cm" fo:margin-right="0.115cm" table:align="margins"/>
    </style:style>
    <style:style style:name="Tabela54.A" style:family="table-column">
      <style:table-column-properties style:column-width="4.498cm" style:rel-column-width="17509*"/>
    </style:style>
    <style:style style:name="Tabela54.B" style:family="table-column">
      <style:table-column-properties style:column-width="6.682cm" style:rel-column-width="26010*"/>
    </style:style>
    <style:style style:name="Tabela54.C" style:family="table-column">
      <style:table-column-properties style:column-width="5.655cm" style:rel-column-width="22016*"/>
    </style:style>
    <style:style style:name="Tabela54.1" style:family="table-row">
      <style:table-row-properties style:min-row-height="0.002cm" style:use-optimal-row-height="false"/>
    </style:style>
    <style:style style:name="Tabela5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7" style:family="table">
      <style:table-properties style:width="16.835cm" fo:margin-left="0.051cm" fo:margin-right="0.115cm" table:align="margins"/>
    </style:style>
    <style:style style:name="Tabela57.A" style:family="table-column">
      <style:table-column-properties style:column-width="4.498cm" style:rel-column-width="17509*"/>
    </style:style>
    <style:style style:name="Tabela57.B" style:family="table-column">
      <style:table-column-properties style:column-width="6.682cm" style:rel-column-width="26010*"/>
    </style:style>
    <style:style style:name="Tabela57.C" style:family="table-column">
      <style:table-column-properties style:column-width="5.655cm" style:rel-column-width="22016*"/>
    </style:style>
    <style:style style:name="Tabela57.1" style:family="table-row">
      <style:table-row-properties style:min-row-height="0.002cm" style:use-optimal-row-height="false"/>
    </style:style>
    <style:style style:name="Tabela5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" style:family="table">
      <style:table-properties style:width="16.835cm" fo:margin-left="0.051cm" fo:margin-right="0.115cm" table:align="margins"/>
    </style:style>
    <style:style style:name="Tabela10.A" style:family="table-column">
      <style:table-column-properties style:column-width="4.498cm" style:rel-column-width="17509*"/>
    </style:style>
    <style:style style:name="Tabela10.B" style:family="table-column">
      <style:table-column-properties style:column-width="6.682cm" style:rel-column-width="26010*"/>
    </style:style>
    <style:style style:name="Tabela10.C" style:family="table-column">
      <style:table-column-properties style:column-width="5.655cm" style:rel-column-width="22016*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8" style:family="table">
      <style:table-properties style:width="16.835cm" fo:margin-left="0.051cm" fo:margin-right="0.115cm" table:align="margins"/>
    </style:style>
    <style:style style:name="Tabela58.A" style:family="table-column">
      <style:table-column-properties style:column-width="4.498cm" style:rel-column-width="17509*"/>
    </style:style>
    <style:style style:name="Tabela58.B" style:family="table-column">
      <style:table-column-properties style:column-width="6.682cm" style:rel-column-width="26010*"/>
    </style:style>
    <style:style style:name="Tabela58.C" style:family="table-column">
      <style:table-column-properties style:column-width="5.655cm" style:rel-column-width="22016*"/>
    </style:style>
    <style:style style:name="Tabela58.1" style:family="table-row">
      <style:table-row-properties style:min-row-height="0.002cm" style:use-optimal-row-height="false"/>
    </style:style>
    <style:style style:name="Tabela5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9" style:family="table">
      <style:table-properties style:width="16.835cm" fo:margin-left="0.051cm" fo:margin-right="0.115cm" table:align="margins"/>
    </style:style>
    <style:style style:name="Tabela59.A" style:family="table-column">
      <style:table-column-properties style:column-width="4.498cm" style:rel-column-width="17509*"/>
    </style:style>
    <style:style style:name="Tabela59.B" style:family="table-column">
      <style:table-column-properties style:column-width="6.682cm" style:rel-column-width="26010*"/>
    </style:style>
    <style:style style:name="Tabela59.C" style:family="table-column">
      <style:table-column-properties style:column-width="5.655cm" style:rel-column-width="22016*"/>
    </style:style>
    <style:style style:name="Tabela59.1" style:family="table-row">
      <style:table-row-properties style:min-row-height="0.002cm" style:use-optimal-row-height="false"/>
    </style:style>
    <style:style style:name="Tabela5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5" style:family="table">
      <style:table-properties style:width="16.835cm" fo:margin-left="0.051cm" fo:margin-right="0.115cm" table:align="margins"/>
    </style:style>
    <style:style style:name="Tabela55.A" style:family="table-column">
      <style:table-column-properties style:column-width="4.496cm" style:rel-column-width="17503*"/>
    </style:style>
    <style:style style:name="Tabela55.B" style:family="table-column">
      <style:table-column-properties style:column-width="6.934cm" style:rel-column-width="26992*"/>
    </style:style>
    <style:style style:name="Tabela55.C" style:family="table-column">
      <style:table-column-properties style:column-width="5.405cm" style:rel-column-width="21040*"/>
    </style:style>
    <style:style style:name="Tabela55.1" style:family="table-row">
      <style:table-row-properties style:min-row-height="0.002cm" style:use-optimal-row-height="false"/>
    </style:style>
    <style:style style:name="Tabela5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0" style:family="table">
      <style:table-properties style:width="16.835cm" fo:margin-left="0.051cm" fo:margin-right="0.115cm" table:align="margins"/>
    </style:style>
    <style:style style:name="Tabela60.A" style:family="table-column">
      <style:table-column-properties style:column-width="4.496cm" style:rel-column-width="17503*"/>
    </style:style>
    <style:style style:name="Tabela60.B" style:family="table-column">
      <style:table-column-properties style:column-width="6.934cm" style:rel-column-width="26992*"/>
    </style:style>
    <style:style style:name="Tabela60.C" style:family="table-column">
      <style:table-column-properties style:column-width="5.405cm" style:rel-column-width="21040*"/>
    </style:style>
    <style:style style:name="Tabela60.1" style:family="table-row">
      <style:table-row-properties style:min-row-height="0.002cm" style:use-optimal-row-height="false"/>
    </style:style>
    <style:style style:name="Tabela6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1" style:family="table">
      <style:table-properties style:width="16.835cm" fo:margin-left="0.051cm" fo:margin-right="0.115cm" table:align="margins"/>
    </style:style>
    <style:style style:name="Tabela61.A" style:family="table-column">
      <style:table-column-properties style:column-width="4.496cm" style:rel-column-width="17503*"/>
    </style:style>
    <style:style style:name="Tabela61.B" style:family="table-column">
      <style:table-column-properties style:column-width="6.934cm" style:rel-column-width="26992*"/>
    </style:style>
    <style:style style:name="Tabela61.C" style:family="table-column">
      <style:table-column-properties style:column-width="5.405cm" style:rel-column-width="21040*"/>
    </style:style>
    <style:style style:name="Tabela61.1" style:family="table-row">
      <style:table-row-properties style:min-row-height="0.002cm" style:use-optimal-row-height="false"/>
    </style:style>
    <style:style style:name="Tabela6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6" style:family="table">
      <style:table-properties style:width="16.835cm" fo:margin-left="0.051cm" fo:margin-right="0.115cm" table:align="margins"/>
    </style:style>
    <style:style style:name="Tabela56.A" style:family="table-column">
      <style:table-column-properties style:column-width="4.496cm" style:rel-column-width="17503*"/>
    </style:style>
    <style:style style:name="Tabela56.B" style:family="table-column">
      <style:table-column-properties style:column-width="6.934cm" style:rel-column-width="26992*"/>
    </style:style>
    <style:style style:name="Tabela56.C" style:family="table-column">
      <style:table-column-properties style:column-width="5.405cm" style:rel-column-width="21040*"/>
    </style:style>
    <style:style style:name="Tabela56.1" style:family="table-row">
      <style:table-row-properties style:min-row-height="0.002cm" style:use-optimal-row-height="false"/>
    </style:style>
    <style:style style:name="Tabela5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2" style:family="table">
      <style:table-properties style:width="16.835cm" fo:margin-left="0.051cm" fo:margin-right="0.115cm" table:align="margins"/>
    </style:style>
    <style:style style:name="Tabela62.A" style:family="table-column">
      <style:table-column-properties style:column-width="4.496cm" style:rel-column-width="17503*"/>
    </style:style>
    <style:style style:name="Tabela62.B" style:family="table-column">
      <style:table-column-properties style:column-width="6.934cm" style:rel-column-width="26992*"/>
    </style:style>
    <style:style style:name="Tabela62.C" style:family="table-column">
      <style:table-column-properties style:column-width="5.405cm" style:rel-column-width="21040*"/>
    </style:style>
    <style:style style:name="Tabela62.1" style:family="table-row">
      <style:table-row-properties style:min-row-height="0.002cm" style:use-optimal-row-height="false"/>
    </style:style>
    <style:style style:name="Tabela6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3" style:family="table">
      <style:table-properties style:width="16.835cm" fo:margin-left="0.051cm" fo:margin-right="0.115cm" table:align="margins"/>
    </style:style>
    <style:style style:name="Tabela63.A" style:family="table-column">
      <style:table-column-properties style:column-width="4.496cm" style:rel-column-width="17503*"/>
    </style:style>
    <style:style style:name="Tabela63.B" style:family="table-column">
      <style:table-column-properties style:column-width="6.934cm" style:rel-column-width="26992*"/>
    </style:style>
    <style:style style:name="Tabela63.C" style:family="table-column">
      <style:table-column-properties style:column-width="5.405cm" style:rel-column-width="21040*"/>
    </style:style>
    <style:style style:name="Tabela63.1" style:family="table-row">
      <style:table-row-properties style:min-row-height="0.002cm" style:use-optimal-row-height="false"/>
    </style:style>
    <style:style style:name="Tabela6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3" style:family="table">
      <style:table-properties style:width="16.835cm" fo:margin-left="0.051cm" fo:margin-right="0.115cm" table:align="margins"/>
    </style:style>
    <style:style style:name="Tabela13.A" style:family="table-column">
      <style:table-column-properties style:column-width="4.498cm" style:rel-column-width="17509*"/>
    </style:style>
    <style:style style:name="Tabela13.B" style:family="table-column">
      <style:table-column-properties style:column-width="6.682cm" style:rel-column-width="26010*"/>
    </style:style>
    <style:style style:name="Tabela13.C" style:family="table-column">
      <style:table-column-properties style:column-width="5.655cm"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5" style:family="table">
      <style:table-properties style:width="16.835cm" fo:margin-left="0.051cm" fo:margin-right="0.115cm" table:align="margins"/>
    </style:style>
    <style:style style:name="Tabela65.A" style:family="table-column">
      <style:table-column-properties style:column-width="4.498cm" style:rel-column-width="17509*"/>
    </style:style>
    <style:style style:name="Tabela65.B" style:family="table-column">
      <style:table-column-properties style:column-width="6.682cm" style:rel-column-width="26010*"/>
    </style:style>
    <style:style style:name="Tabela65.C" style:family="table-column">
      <style:table-column-properties style:column-width="5.655cm" style:rel-column-width="22016*"/>
    </style:style>
    <style:style style:name="Tabela65.1" style:family="table-row">
      <style:table-row-properties style:min-row-height="0.002cm" style:use-optimal-row-height="false"/>
    </style:style>
    <style:style style:name="Tabela6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6" style:family="table">
      <style:table-properties style:width="16.835cm" fo:margin-left="0.051cm" fo:margin-right="0.115cm" table:align="margins"/>
    </style:style>
    <style:style style:name="Tabela66.A" style:family="table-column">
      <style:table-column-properties style:column-width="4.498cm" style:rel-column-width="17509*"/>
    </style:style>
    <style:style style:name="Tabela66.B" style:family="table-column">
      <style:table-column-properties style:column-width="6.682cm" style:rel-column-width="26010*"/>
    </style:style>
    <style:style style:name="Tabela66.C" style:family="table-column">
      <style:table-column-properties style:column-width="5.655cm" style:rel-column-width="22016*"/>
    </style:style>
    <style:style style:name="Tabela66.1" style:family="table-row">
      <style:table-row-properties style:min-row-height="0.002cm" style:use-optimal-row-height="false"/>
    </style:style>
    <style:style style:name="Tabela6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4" style:family="table">
      <style:table-properties style:width="16.835cm" fo:margin-left="0.051cm" fo:margin-right="0.115cm" table:align="margins"/>
    </style:style>
    <style:style style:name="Tabela14.A" style:family="table-column">
      <style:table-column-properties style:column-width="4.498cm" style:rel-column-width="17509*"/>
    </style:style>
    <style:style style:name="Tabela14.B" style:family="table-column">
      <style:table-column-properties style:column-width="6.682cm" style:rel-column-width="26010*"/>
    </style:style>
    <style:style style:name="Tabela14.C" style:family="table-column">
      <style:table-column-properties style:column-width="5.655cm"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7" style:family="table">
      <style:table-properties style:width="16.835cm" fo:margin-left="0.051cm" fo:margin-right="0.115cm" table:align="margins"/>
    </style:style>
    <style:style style:name="Tabela67.A" style:family="table-column">
      <style:table-column-properties style:column-width="4.498cm" style:rel-column-width="17509*"/>
    </style:style>
    <style:style style:name="Tabela67.B" style:family="table-column">
      <style:table-column-properties style:column-width="6.682cm" style:rel-column-width="26010*"/>
    </style:style>
    <style:style style:name="Tabela67.C" style:family="table-column">
      <style:table-column-properties style:column-width="5.655cm" style:rel-column-width="22016*"/>
    </style:style>
    <style:style style:name="Tabela67.1" style:family="table-row">
      <style:table-row-properties style:min-row-height="0.002cm" style:use-optimal-row-height="false"/>
    </style:style>
    <style:style style:name="Tabela6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8" style:family="table">
      <style:table-properties style:width="16.835cm" fo:margin-left="0.051cm" fo:margin-right="0.115cm" table:align="margins"/>
    </style:style>
    <style:style style:name="Tabela68.A" style:family="table-column">
      <style:table-column-properties style:column-width="4.498cm" style:rel-column-width="17509*"/>
    </style:style>
    <style:style style:name="Tabela68.B" style:family="table-column">
      <style:table-column-properties style:column-width="6.682cm" style:rel-column-width="26010*"/>
    </style:style>
    <style:style style:name="Tabela68.C" style:family="table-column">
      <style:table-column-properties style:column-width="5.655cm" style:rel-column-width="22016*"/>
    </style:style>
    <style:style style:name="Tabela68.1" style:family="table-row">
      <style:table-row-properties style:min-row-height="0.002cm" style:use-optimal-row-height="false"/>
    </style:style>
    <style:style style:name="Tabela6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style:width="16.835cm" fo:margin-left="0.051cm" fo:margin-right="0.115cm" table:align="margins"/>
    </style:style>
    <style:style style:name="Tabela16.A" style:family="table-column">
      <style:table-column-properties style:column-width="4.496cm" style:rel-column-width="17503*"/>
    </style:style>
    <style:style style:name="Tabela16.B" style:family="table-column">
      <style:table-column-properties style:column-width="6.934cm" style:rel-column-width="26992*"/>
    </style:style>
    <style:style style:name="Tabela16.C" style:family="table-column">
      <style:table-column-properties style:column-width="5.405cm"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9" style:family="table">
      <style:table-properties style:width="16.835cm" fo:margin-left="0.051cm" fo:margin-right="0.115cm" table:align="margins"/>
    </style:style>
    <style:style style:name="Tabela69.A" style:family="table-column">
      <style:table-column-properties style:column-width="4.496cm" style:rel-column-width="17503*"/>
    </style:style>
    <style:style style:name="Tabela69.B" style:family="table-column">
      <style:table-column-properties style:column-width="6.934cm" style:rel-column-width="26992*"/>
    </style:style>
    <style:style style:name="Tabela69.C" style:family="table-column">
      <style:table-column-properties style:column-width="5.405cm" style:rel-column-width="21040*"/>
    </style:style>
    <style:style style:name="Tabela69.1" style:family="table-row">
      <style:table-row-properties style:min-row-height="0.002cm" style:use-optimal-row-height="false"/>
    </style:style>
    <style:style style:name="Tabela6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0" style:family="table">
      <style:table-properties style:width="16.835cm" fo:margin-left="0.051cm" fo:margin-right="0.115cm" table:align="margins"/>
    </style:style>
    <style:style style:name="Tabela70.A" style:family="table-column">
      <style:table-column-properties style:column-width="4.496cm" style:rel-column-width="17503*"/>
    </style:style>
    <style:style style:name="Tabela70.B" style:family="table-column">
      <style:table-column-properties style:column-width="6.934cm" style:rel-column-width="26992*"/>
    </style:style>
    <style:style style:name="Tabela70.C" style:family="table-column">
      <style:table-column-properties style:column-width="5.405cm" style:rel-column-width="21040*"/>
    </style:style>
    <style:style style:name="Tabela70.1" style:family="table-row">
      <style:table-row-properties style:min-row-height="0.002cm" style:use-optimal-row-height="false"/>
    </style:style>
    <style:style style:name="Tabela7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7" style:family="table">
      <style:table-properties style:width="16.835cm" fo:margin-left="0.051cm" fo:margin-right="0.115cm" table:align="margins"/>
    </style:style>
    <style:style style:name="Tabela17.A" style:family="table-column">
      <style:table-column-properties style:column-width="4.496cm" style:rel-column-width="17503*"/>
    </style:style>
    <style:style style:name="Tabela17.B" style:family="table-column">
      <style:table-column-properties style:column-width="6.934cm" style:rel-column-width="26992*"/>
    </style:style>
    <style:style style:name="Tabela17.C" style:family="table-column">
      <style:table-column-properties style:column-width="5.405cm" style:rel-column-width="21040*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1" style:family="table">
      <style:table-properties style:width="16.835cm" fo:margin-left="0.051cm" fo:margin-right="0.115cm" table:align="margins"/>
    </style:style>
    <style:style style:name="Tabela71.A" style:family="table-column">
      <style:table-column-properties style:column-width="4.496cm" style:rel-column-width="17503*"/>
    </style:style>
    <style:style style:name="Tabela71.B" style:family="table-column">
      <style:table-column-properties style:column-width="6.934cm" style:rel-column-width="26992*"/>
    </style:style>
    <style:style style:name="Tabela71.C" style:family="table-column">
      <style:table-column-properties style:column-width="5.405cm" style:rel-column-width="21040*"/>
    </style:style>
    <style:style style:name="Tabela71.1" style:family="table-row">
      <style:table-row-properties style:min-row-height="0.002cm" style:use-optimal-row-height="false"/>
    </style:style>
    <style:style style:name="Tabela7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2" style:family="table">
      <style:table-properties style:width="16.835cm" fo:margin-left="0.051cm" fo:margin-right="0.115cm" table:align="margins"/>
    </style:style>
    <style:style style:name="Tabela72.A" style:family="table-column">
      <style:table-column-properties style:column-width="4.496cm" style:rel-column-width="17503*"/>
    </style:style>
    <style:style style:name="Tabela72.B" style:family="table-column">
      <style:table-column-properties style:column-width="6.934cm" style:rel-column-width="26992*"/>
    </style:style>
    <style:style style:name="Tabela72.C" style:family="table-column">
      <style:table-column-properties style:column-width="5.405cm" style:rel-column-width="21040*"/>
    </style:style>
    <style:style style:name="Tabela72.1" style:family="table-row">
      <style:table-row-properties style:min-row-height="0.002cm" style:use-optimal-row-height="false"/>
    </style:style>
    <style:style style:name="Tabela7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3" style:family="table">
      <style:table-properties style:width="16.835cm" fo:margin-left="0.051cm" fo:margin-right="0.115cm" table:align="margins"/>
    </style:style>
    <style:style style:name="Table3.A" style:family="table-column">
      <style:table-column-properties style:column-width="4.498cm" style:rel-column-width="17509*"/>
    </style:style>
    <style:style style:name="Table3.B" style:family="table-column">
      <style:table-column-properties style:column-width="6.682cm" style:rel-column-width="26010*"/>
    </style:style>
    <style:style style:name="Table3.C" style:family="table-column">
      <style:table-column-properties style:column-width="5.655cm" style:rel-column-width="22016*"/>
    </style:style>
    <style:style style:name="Table3.1" style:family="table-row">
      <style:table-row-properties style:min-row-height="0.002cm" style:use-optimal-row-height="false"/>
    </style:style>
    <style:style style:name="Table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3" style:family="table">
      <style:table-properties style:width="16.835cm" fo:margin-left="0.051cm" fo:margin-right="0.115cm" table:align="margins"/>
    </style:style>
    <style:style style:name="Tabela73.A" style:family="table-column">
      <style:table-column-properties style:column-width="4.498cm" style:rel-column-width="17509*"/>
    </style:style>
    <style:style style:name="Tabela73.B" style:family="table-column">
      <style:table-column-properties style:column-width="6.682cm" style:rel-column-width="26010*"/>
    </style:style>
    <style:style style:name="Tabela73.C" style:family="table-column">
      <style:table-column-properties style:column-width="5.655cm" style:rel-column-width="22016*"/>
    </style:style>
    <style:style style:name="Tabela73.1" style:family="table-row">
      <style:table-row-properties style:min-row-height="0.002cm" style:use-optimal-row-height="false"/>
    </style:style>
    <style:style style:name="Tabela7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4" style:family="table">
      <style:table-properties style:width="16.835cm" fo:margin-left="0.051cm" fo:margin-right="0.115cm" table:align="margins"/>
    </style:style>
    <style:style style:name="Tabela74.A" style:family="table-column">
      <style:table-column-properties style:column-width="4.498cm" style:rel-column-width="17509*"/>
    </style:style>
    <style:style style:name="Tabela74.B" style:family="table-column">
      <style:table-column-properties style:column-width="6.682cm" style:rel-column-width="26010*"/>
    </style:style>
    <style:style style:name="Tabela74.C" style:family="table-column">
      <style:table-column-properties style:column-width="5.655cm" style:rel-column-width="22016*"/>
    </style:style>
    <style:style style:name="Tabela74.1" style:family="table-row">
      <style:table-row-properties style:min-row-height="0.002cm" style:use-optimal-row-height="false"/>
    </style:style>
    <style:style style:name="Tabela7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4" style:family="table">
      <style:table-properties style:width="16.835cm" fo:margin-left="0.051cm" fo:margin-right="0.115cm" table:align="margins"/>
    </style:style>
    <style:style style:name="Table4.A" style:family="table-column">
      <style:table-column-properties style:column-width="4.498cm" style:rel-column-width="17509*"/>
    </style:style>
    <style:style style:name="Table4.B" style:family="table-column">
      <style:table-column-properties style:column-width="6.682cm" style:rel-column-width="26010*"/>
    </style:style>
    <style:style style:name="Table4.C" style:family="table-column">
      <style:table-column-properties style:column-width="5.655cm" style:rel-column-width="22016*"/>
    </style:style>
    <style:style style:name="Table4.1" style:family="table-row">
      <style:table-row-properties style:min-row-height="0.002cm" style:use-optimal-row-height="false"/>
    </style:style>
    <style:style style:name="Table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5" style:family="table">
      <style:table-properties style:width="16.835cm" fo:margin-left="0.051cm" fo:margin-right="0.115cm" table:align="margins"/>
    </style:style>
    <style:style style:name="Tabela75.A" style:family="table-column">
      <style:table-column-properties style:column-width="4.498cm" style:rel-column-width="17509*"/>
    </style:style>
    <style:style style:name="Tabela75.B" style:family="table-column">
      <style:table-column-properties style:column-width="6.682cm" style:rel-column-width="26010*"/>
    </style:style>
    <style:style style:name="Tabela75.C" style:family="table-column">
      <style:table-column-properties style:column-width="5.655cm" style:rel-column-width="22016*"/>
    </style:style>
    <style:style style:name="Tabela75.1" style:family="table-row">
      <style:table-row-properties style:min-row-height="0.002cm" style:use-optimal-row-height="false"/>
    </style:style>
    <style:style style:name="Tabela7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6" style:family="table">
      <style:table-properties style:width="16.835cm" fo:margin-left="0.051cm" fo:margin-right="0.115cm" table:align="margins"/>
    </style:style>
    <style:style style:name="Tabela76.A" style:family="table-column">
      <style:table-column-properties style:column-width="4.498cm" style:rel-column-width="17509*"/>
    </style:style>
    <style:style style:name="Tabela76.B" style:family="table-column">
      <style:table-column-properties style:column-width="6.682cm" style:rel-column-width="26010*"/>
    </style:style>
    <style:style style:name="Tabela76.C" style:family="table-column">
      <style:table-column-properties style:column-width="5.655cm" style:rel-column-width="22016*"/>
    </style:style>
    <style:style style:name="Tabela76.1" style:family="table-row">
      <style:table-row-properties style:min-row-height="0.002cm" style:use-optimal-row-height="false"/>
    </style:style>
    <style:style style:name="Tabela7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4" style:family="table">
      <style:table-properties style:width="16.835cm" fo:margin-left="0.051cm" fo:margin-right="0.115cm" table:align="margins"/>
    </style:style>
    <style:style style:name="Tabela64.A" style:family="table-column">
      <style:table-column-properties style:column-width="4.496cm" style:rel-column-width="17503*"/>
    </style:style>
    <style:style style:name="Tabela64.B" style:family="table-column">
      <style:table-column-properties style:column-width="6.934cm" style:rel-column-width="26992*"/>
    </style:style>
    <style:style style:name="Tabela64.C" style:family="table-column">
      <style:table-column-properties style:column-width="5.405cm" style:rel-column-width="21040*"/>
    </style:style>
    <style:style style:name="Tabela64.1" style:family="table-row">
      <style:table-row-properties style:min-row-height="0.002cm" style:use-optimal-row-height="false"/>
    </style:style>
    <style:style style:name="Tabela6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7" style:family="table">
      <style:table-properties style:width="16.835cm" fo:margin-left="0.051cm" fo:margin-right="0.115cm" table:align="margins"/>
    </style:style>
    <style:style style:name="Tabela77.A" style:family="table-column">
      <style:table-column-properties style:column-width="4.496cm" style:rel-column-width="17503*"/>
    </style:style>
    <style:style style:name="Tabela77.B" style:family="table-column">
      <style:table-column-properties style:column-width="6.934cm" style:rel-column-width="26992*"/>
    </style:style>
    <style:style style:name="Tabela77.C" style:family="table-column">
      <style:table-column-properties style:column-width="5.405cm" style:rel-column-width="21040*"/>
    </style:style>
    <style:style style:name="Tabela77.1" style:family="table-row">
      <style:table-row-properties style:min-row-height="0.002cm" style:use-optimal-row-height="false"/>
    </style:style>
    <style:style style:name="Tabela7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8" style:family="table">
      <style:table-properties style:width="16.835cm" fo:margin-left="0.051cm" fo:margin-right="0.115cm" table:align="margins"/>
    </style:style>
    <style:style style:name="Tabela78.A" style:family="table-column">
      <style:table-column-properties style:column-width="4.496cm" style:rel-column-width="17503*"/>
    </style:style>
    <style:style style:name="Tabela78.B" style:family="table-column">
      <style:table-column-properties style:column-width="6.934cm" style:rel-column-width="26992*"/>
    </style:style>
    <style:style style:name="Tabela78.C" style:family="table-column">
      <style:table-column-properties style:column-width="5.405cm" style:rel-column-width="21040*"/>
    </style:style>
    <style:style style:name="Tabela78.1" style:family="table-row">
      <style:table-row-properties style:min-row-height="0.002cm" style:use-optimal-row-height="false"/>
    </style:style>
    <style:style style:name="Tabela7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5" style:family="table">
      <style:table-properties style:width="16.835cm" fo:margin-left="0.051cm" fo:margin-right="0.115cm" table:align="margins"/>
    </style:style>
    <style:style style:name="Tabela15.A" style:family="table-column">
      <style:table-column-properties style:column-width="4.496cm" style:rel-column-width="17503*"/>
    </style:style>
    <style:style style:name="Tabela15.B" style:family="table-column">
      <style:table-column-properties style:column-width="6.934cm" style:rel-column-width="26992*"/>
    </style:style>
    <style:style style:name="Tabela15.C" style:family="table-column">
      <style:table-column-properties style:column-width="5.405cm"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9" style:family="table">
      <style:table-properties style:width="16.835cm" fo:margin-left="0.051cm" fo:margin-right="0.115cm" table:align="margins"/>
    </style:style>
    <style:style style:name="Tabela79.A" style:family="table-column">
      <style:table-column-properties style:column-width="4.496cm" style:rel-column-width="17503*"/>
    </style:style>
    <style:style style:name="Tabela79.B" style:family="table-column">
      <style:table-column-properties style:column-width="6.934cm" style:rel-column-width="26992*"/>
    </style:style>
    <style:style style:name="Tabela79.C" style:family="table-column">
      <style:table-column-properties style:column-width="5.405cm" style:rel-column-width="21040*"/>
    </style:style>
    <style:style style:name="Tabela79.1" style:family="table-row">
      <style:table-row-properties style:min-row-height="0.002cm" style:use-optimal-row-height="false"/>
    </style:style>
    <style:style style:name="Tabela7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0" style:family="table">
      <style:table-properties style:width="16.835cm" fo:margin-left="0.051cm" fo:margin-right="0.115cm" table:align="margins"/>
    </style:style>
    <style:style style:name="Tabela80.A" style:family="table-column">
      <style:table-column-properties style:column-width="4.496cm" style:rel-column-width="17503*"/>
    </style:style>
    <style:style style:name="Tabela80.B" style:family="table-column">
      <style:table-column-properties style:column-width="6.934cm" style:rel-column-width="26992*"/>
    </style:style>
    <style:style style:name="Tabela80.C" style:family="table-column">
      <style:table-column-properties style:column-width="5.405cm" style:rel-column-width="21040*"/>
    </style:style>
    <style:style style:name="Tabela80.1" style:family="table-row">
      <style:table-row-properties style:min-row-height="0.002cm" style:use-optimal-row-height="false"/>
    </style:style>
    <style:style style:name="Tabela8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0.7" style:family="table-row">
      <style:table-row-properties style:min-row-height="0.436cm" style:use-optimal-row-height="false"/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text-align="center" style:justify-single-word="false" fo:hyphenation-ladder-count="no-limit" style:text-autospace="none"/>
      <style:text-properties fo:font-size="10pt" style:text-underline-style="none" fo:font-weight="bold" style:letter-kerning="false" style:font-size-asian="10pt" style:font-weight-asian="bold" style:font-name-complex="Times New Roman" style:font-size-complex="10pt" style:language-complex="ar" style:country-complex="SA" style:font-weight-complex="bold" fo:hyphenate="true" fo:hyphenation-remain-char-count="0" fo:hyphenation-push-char-count="0"/>
    </style:style>
    <style:style style:name="P6" style:family="paragraph" style:parent-style-name="Standard">
      <style:text-properties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14" style:family="paragraph" style:parent-style-name="Standard">
      <style:paragraph-properties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language="en" fo:country="US" style:letter-kerning="false" style:font-size-asian="10pt" style:font-name-complex="Times New Roman" style:font-size-complex="10pt" style:language-complex="ar" style:country-complex="SA"/>
    </style:style>
    <style:style style:name="T3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font-size="10pt" style:letter-kerning="false" style:font-size-asian="10pt" style:font-name-complex="Times New Roman" style:font-size-complex="10pt" style:language-complex="ar" style:country-complex="SA"/>
    </style:style>
    <style:style style:name="T5" style:family="text">
      <style:text-properties fo:font-size="10pt" fo:language="pl" fo:country="PL" style:letter-kerning="false" style:font-size-asian="10pt" style:font-name-complex="Times New Roman" style:font-size-complex="10pt" style:language-complex="ar" style:country-complex="SA"/>
    </style:style>
    <style:style style:name="T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7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8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style:letter-kerning="false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ADŁOSPIS SZPITALNY</text:p>
      <text:p text:style-name="P7"/>
      <text:p text:style-name="P8">Dzień 1 <text:s/>- <text:s/>20.07.2026 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.B1" office:value-type="string">
            <text:p text:style-name="P4">Płatki owsiane na mleku*1,2</text:p>
            <text:p text:style-name="P4">Bułka ze słonecznikiem*1</text:p>
            <text:p text:style-name="P4">Masło*2</text:p>
            <text:p text:style-name="P4">Ser twarogowy w plastrach*2</text:p>
            <text:p text:style-name="P4">Wędlina wieprzowa*1,3,6,7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1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Arbuz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.B1" office:value-type="string">
            <text:p text:style-name="P4">Zupa barszcz ukraiński*2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.B1" office:value-type="string">
            <text:p text:style-name="P4">Zapiekana pieczona z szynką, serem*1,2,3,6,7</text:p>
            <text:p text:style-name="P4">Ketchup*1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.1">
          <table:table-cell table:style-name="Tabela1.A7" office:value-type="string">
            <text:p text:style-name="P1">Dodatek drugiej kolacji</text:p>
          </table:table-cell>
          <table:table-cell table:style-name="Tabela1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</text:span>2200 kcal, <text:span text:style-name="T9">Białko:</text:span> 90 g, <text:span text:style-name="T9">Tłuszcze:</text:span> 90g, <text:span text:style-name="T9">Tłuszcze nasycone:</text:span> 25g, <text:span text:style-name="T9">Węglowodany ogółem:</text:span> 274g; <text:span text:style-name="T9">W tym cukry:</text:span> 17g; <text:span text:style-name="T9">Błonnik pokarmowy:</text:span> 26g; <text:span text:style-name="T9">Sód: </text:span>1400 mg</text:p>
      <text:p text:style-name="P11"/>
      <text:p text:style-name="P8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18.A1" office:value-type="string">
            <text:p text:style-name="P2">Alergeny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8.B1" office:value-type="string">
            <text:p text:style-name="P4">Płatki owsiane na mleku*1,2</text:p>
            <text:p text:style-name="P4">Bułka ze słonecznikiem*1</text:p>
            <text:p text:style-name="P4">Chleb pszenny*1</text:p>
            <text:p text:style-name="P4">Masło*2</text:p>
            <text:p text:style-name="P4">Ser twarogowy w plastrach*2</text:p>
            <text:p text:style-name="P4">Wędlina wieprzowa*1,3,6,7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1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8.B1" office:value-type="string">
            <text:p text:style-name="P1"><text:span text:style-name="Default_20_Paragraph_20_Font"><text:span text:style-name="T2">Arbuz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8.B1" office:value-type="string">
            <text:p text:style-name="P4">Zupa barszcz ukraiński*2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8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8.B1" office:value-type="string">
            <text:p text:style-name="P4">Zapiekana pieczona z szynką, serem*1,2,3,6,7</text:p>
            <text:p text:style-name="P4">Ketchup*1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8.1">
          <table:table-cell table:style-name="Tabela18.A7" office:value-type="string">
            <text:p text:style-name="P1">Dodatek drugiej kolacji</text:p>
          </table:table-cell>
          <table:table-cell table:style-name="Tabela18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1700</text:span> kcal, <text:span text:style-name="T9">Białko:</text:span> 84 g, <text:span text:style-name="T9">Tłuszcze:</text:span> 76g, <text:span text:style-name="T9">Tłuszcze nasycone:</text:span> 17g, <text:span text:style-name="T9">Węglowodany ogółem:</text:span> 225g; <text:span text:style-name="T9">W tym cukry:</text:span> 12g; <text:span text:style-name="T9">Błonnik pokarmowy:</text:span> 21g; <text:span text:style-name="T9">Sód: </text:span>1200 mg</text:p>
      <text:p text:style-name="P11"><text:soft-page-break/></text:p>
      <text:p text:style-name="P8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19.A1" office:value-type="string">
            <text:p text:style-name="P2">Alergeny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9.B1" office:value-type="string">
            <text:p text:style-name="P4">Płatki owsiane na mleku*1,2</text:p>
            <text:p text:style-name="P4">Chleb pszenny*1</text:p>
            <text:p text:style-name="P4">Masło*2</text:p>
            <text:p text:style-name="P4">Ser twarogowy w plastrach*2</text:p>
            <text:p text:style-name="P4">Wędlina wieprzowa*1,3,6,7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19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9.B1" office:value-type="string">
            <text:p text:style-name="P1"><text:span text:style-name="Default_20_Paragraph_20_Font"><text:span text:style-name="T2">Arbuz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9.B1" office:value-type="string">
            <text:p text:style-name="P4">Zupa barszcz ukraiński*2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9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9.B1" office:value-type="string">
            <text:p text:style-name="P4">Chleb pszenny*1</text:p>
            <text:p text:style-name="P4">Masło*2</text:p>
            <text:p text:style-name="P4">Serek wiejski*2</text:p>
            <text:p text:style-name="P4">Wędlina drobiowa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9.1">
          <table:table-cell table:style-name="Tabela19.A7" office:value-type="string">
            <text:p text:style-name="P1">Dodatek drugiej kolacji</text:p>
          </table:table-cell>
          <table:table-cell table:style-name="Tabela19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1100</text:span> kcal, <text:span text:style-name="T9">Białko:</text:span> 42 g, <text:span text:style-name="T9">Tłuszcze:</text:span> 50g, <text:span text:style-name="T9">Tłuszcze nasycone:</text:span> 12g, <text:span text:style-name="T9">Węglowodany ogółem:</text:span> 130g; <text:span text:style-name="T9">W tym cukry:</text:span> 10g; <text:span text:style-name="T9">Błonnik pokarmowy:</text:span> 17g; <text:span text:style-name="T9">Sód: 7</text:span>00 mg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.B1" office:value-type="string">
            <text:p text:style-name="P4">Płatki owsiane na mleku*1,2</text:p>
            <text:p text:style-name="P4">Kajzerka*1</text:p>
            <text:p text:style-name="P4">Masło*2</text:p>
            <text:p text:style-name="P4">Ser twarogowy w plastrach*2</text:p>
            <text:p text:style-name="P4">Wędlina wieprzowa*1,3,6,7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2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.B1" office:value-type="string">
            <text:p text:style-name="P4">Zupa buraczkowa z ziemniakami*2,6</text:p>
            <text:p text:style-name="P4">Ziemniaki gotowane z koperkiem</text:p>
            <text:p text:style-name="P4">Udo z kurczaka gotowane bez skóry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.B1" office:value-type="string">
            <text:p text:style-name="P4">Bułka pszenna*1</text:p>
            <text:p text:style-name="P4">Masło*2</text:p>
            <text:p text:style-name="P4">Serek wiejski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.1">
          <table:table-cell table:style-name="Tabela2.A7" office:value-type="string">
            <text:p text:style-name="P1">Dodatek drugiej kolacji</text:p>
          </table:table-cell>
          <table:table-cell table:style-name="Tabela2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</text:span><text:span text:style-name="T10">20</text:span>00 kcal, <text:span text:style-name="T9">Białko:</text:span> 70g, <text:span text:style-name="T9">Tłuszcze:</text:span> 70g, <text:span text:style-name="T9">Tłuszcze nasycone:</text:span> 20g, <text:span text:style-name="T9">Węglowodany ogółem:</text:span> 290g; <text:span text:style-name="T9">W tym cukry:</text:span> 25g; <text:span text:style-name="T9">Błonnik pokarmowy:</text:span> 24g; <text:span text:style-name="T9">Sód: </text:span>1400 mg</text:p>
      <text:p text:style-name="P8"/>
      <text:p text:style-name="Standard"/>
      <text:p text:style-name="P12"><text:soft-page-break/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">DIETA ŁATWOSTRAWNA <text:s/>4-9lat</text:span></text:span></text:p>
          </table:table-cell>
          <table:table-cell table:style-name="Tabela20.A1" office:value-type="string">
            <text:p text:style-name="P2">Alergeny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0.B1" office:value-type="string">
            <text:p text:style-name="P4">Płatki owsiane na mleku*1,2</text:p>
            <text:p text:style-name="P4">Kajzerka*1</text:p>
            <text:p text:style-name="P4">Chleb pszenny*1</text:p>
            <text:p text:style-name="P4">Masło*2</text:p>
            <text:p text:style-name="P4">Ser twarogowy w plastrach*2</text:p>
            <text:p text:style-name="P4">Wędlina wieprzowa*1,3,6,7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20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0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0.B1" office:value-type="string">
            <text:p text:style-name="P4">Zupa buraczkowa z ziemniakami*2,6</text:p>
            <text:p text:style-name="P4">Ziemniaki gotowane z koperkiem</text:p>
            <text:p text:style-name="P4">Udo z kurczaka gotowane bez skóry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0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0.B1" office:value-type="string">
            <text:p text:style-name="P4">Bułka pszenna*1</text:p>
            <text:p text:style-name="P4">Masło*2</text:p>
            <text:p text:style-name="P4">Serek wiejski*2</text:p>
            <text:p text:style-name="P4">Wędlina 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0.1">
          <table:table-cell table:style-name="Tabela20.A7" office:value-type="string">
            <text:p text:style-name="P1">Dodatek drugiej kolacji</text:p>
          </table:table-cell>
          <table:table-cell table:style-name="Tabela20.B7" office:value-type="string">
            <text:p text:style-name="P4">Banan</text:p>
          </table:table-cell>
          <table:covered-table-cell/>
        </table:table-row>
      </table:table>
      <text:p text:style-name="P7">Wartość energetyczna: <text:span text:style-name="T10">1500</text:span> kcal, Białko: 52g, Tłuszcze: 45g, Tłuszcze nasycone: 16g, Węglowodany ogółem: 200g; W tym cukry: 23g; Błonnik pokarmowy: 20g; Sód: 1000 mg</text:p>
      <text:p text:style-name="P7"/>
      <text:p text:style-name="P12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21.A1" office:value-type="string">
            <text:p text:style-name="P2">Alergeny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1.B1" office:value-type="string">
            <text:p text:style-name="P4">Płatki owsiane na mleku*1,2</text:p>
            <text:p text:style-name="P4">Chleb pszenny*1</text:p>
            <text:p text:style-name="P4">Masło*2</text:p>
            <text:p text:style-name="P4">Ser twarogowy w plastrach*2</text:p>
            <text:p text:style-name="P4">Wędlina wieprzowa*1,3,6,7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21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1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1.B1" office:value-type="string">
            <text:p text:style-name="P4">Zupa buraczkowa z ziemniakami*2,6</text:p>
            <text:p text:style-name="P4">Ziemniaki gotowane z koperkiem</text:p>
            <text:p text:style-name="P4">Udo z kurczaka gotowane bez skóry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1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1.B1" office:value-type="string">
            <text:p text:style-name="P4">Chleb pszenny*1</text:p>
            <text:p text:style-name="P4">Masło*2</text:p>
            <text:p text:style-name="P4">Serek wiejski*2</text:p>
            <text:p text:style-name="P4">Wędlina drobiowa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1.1">
          <table:table-cell table:style-name="Tabela21.A7" office:value-type="string">
            <text:p text:style-name="P1">Dodatek drugiej kolacji</text:p>
          </table:table-cell>
          <table:table-cell table:style-name="Tabela21.B7" office:value-type="string">
            <text:p text:style-name="P4">Banan</text:p>
          </table:table-cell>
          <table:covered-table-cell/>
        </table:table-row>
      </table:table>
      <text:p text:style-name="P7">Wartość energetyczna: <text:span text:style-name="T10">1100</text:span> kcal, Białko: 43g, Tłuszcze: 45g, Tłuszcze nasycone: 12g, Węglowodany ogółem: 177g; W tym cukry: 20g; Błonnik pokarmowy: 19g; Sód: 700 mg</text:p>
      <text:p text:style-name="P7"/>
      <text:p text:style-name="P7"/>
      <text:p text:style-name="P7"><text:soft-page-break/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8.B2" office:value-type="string">
            <text:p text:style-name="P4">Chleb razowy*1</text:p>
            <text:p text:style-name="P4">Masło*2</text:p>
            <text:p text:style-name="P13">Ser twarogowy w plastrach*2</text:p>
            <text:p text:style-name="P4">Wędlina wieprzowa*1,3,6,7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8.B1" office:value-type="string">
            <text:p text:style-name="P4"><text:span text:style-name="Default_20_Paragraph_20_Font"><text:span text:style-name="T11">Arbuz</text:span></text:span></text:p>
            <text:p text:style-name="P1"><text:span text:style-name="Default_20_Paragraph_20_Font"><text:span text:style-name="T2">Wafle ryżowe z masłem orzechowym*4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8.B1" office:value-type="string">
            <text:p text:style-name="P4">Zupa barszcz ukraiński*2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2">Jogurt naturalny*2</text:span></text:span></text:p>
            <text:p text:style-name="P4"><text:span text:style-name="Default_20_Paragraph_20_Font"><text:span text:style-name="T11">Jabłko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8.B1" office:value-type="string">
            <text:p text:style-name="P4">Chleb razowy*1</text:p>
            <text:p text:style-name="P4">Masło*2</text:p>
            <text:p text:style-name="P4">Serek wiejski*2</text:p>
            <text:p text:style-name="P4">Pomidor, ogórek,roszponka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7">Wartość energetyczna: 2200 kcal, Białko: 90 g, Tłuszcze: 90g, Tłuszcze nasycone: 21g, Węglowodany ogółem: 270g; W tym cukry: 20g; Błonnik pokarmowy: 40g; Sód: 1400mg</text:p>
      <text:p text:style-name="P8"/>
      <text:p text:style-name="P7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22.A1" office:value-type="string">
            <text:p text:style-name="P2">Alergeny</text:p>
          </table:table-cell>
        </table:table-row>
        <table:table-row table:style-name="Tabela22.1">
          <table:table-cell table:style-name="Tabela2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2.B2" office:value-type="string">
            <text:p text:style-name="P4">Chleb razowy*1</text:p>
            <text:p text:style-name="P4">Masło*2</text:p>
            <text:p text:style-name="P13">Ser twarogowy w plastrach*2</text:p>
            <text:p text:style-name="P4">Wędlina wieprzowa*1,3,6,7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2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2.B1" office:value-type="string">
            <text:p text:style-name="P4"><text:span text:style-name="Default_20_Paragraph_20_Font"><text:span text:style-name="T11">Arbuz</text:span></text:span></text:p>
            <text:p text:style-name="P1"><text:span text:style-name="Default_20_Paragraph_20_Font"><text:span text:style-name="T2">Wafle ryżowe z masłem orzechowym*4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2.B1" office:value-type="string">
            <text:p text:style-name="P4">Zupa barszcz ukraiński*2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2">Jogurt naturalny*2</text:span></text:span></text:p>
            <text:p text:style-name="P4"><text:span text:style-name="Default_20_Paragraph_20_Font"><text:span text:style-name="T11">Jabłko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2.B1" office:value-type="string">
            <text:p text:style-name="P4">Chleb razowy*1</text:p>
            <text:p text:style-name="P4">Masło*2</text:p>
            <text:p text:style-name="P4">Serek wiejski*2</text:p>
            <text:p text:style-name="P4">Wędlina drobiowa*1,3,6,7</text:p>
            <text:p text:style-name="P4">Pomidor, ogórek,roszponka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7">Wartość energetyczna: 1700 kcal, Białko: 77 g, Tłuszcze: 75g, Tłuszcze nasycone: 18g, Węglowodany ogółem: 203g; W tym cukry: 16g; Błonnik pokarmowy: 30g; Sód: 1100mg</text:p>
      <text:p text:style-name="P7"/>
      <text:p text:style-name="P7"/>
      <text:p text:style-name="P7"/>
      <text:p text:style-name="P7"/>
      <text:p text:style-name="P7"/>
      <text:p text:style-name="P7"/>
      <text:p text:style-name="P5"><text:soft-page-break/></text:p>
      <text:p text:style-name="P7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23.A1" office:value-type="string">
            <text:p text:style-name="P2">Alergeny</text:p>
          </table:table-cell>
        </table:table-row>
        <table:table-row table:style-name="Tabela23.1">
          <table:table-cell table:style-name="Tabela2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3.B2" office:value-type="string">
            <text:p text:style-name="P4">Chleb razowy*1</text:p>
            <text:p text:style-name="P4">Masło*2</text:p>
            <text:p text:style-name="P13">Ser twarogowy w plastrach*2</text:p>
            <text:p text:style-name="P4">Wędlina wieprzowa*1,3,6,7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2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3.B1" office:value-type="string">
            <text:p text:style-name="P1"><text:span text:style-name="Default_20_Paragraph_20_Font"><text:span text:style-name="T2">Arbuz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3.B1" office:value-type="string">
            <text:p text:style-name="P4">Zupa barszcz ukraiński*2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3.B1" office:value-type="string">
            <text:p text:style-name="P4">Chleb razowy*1</text:p>
            <text:p text:style-name="P4">Masło*2</text:p>
            <text:p text:style-name="P4">Serek wiejski*2</text:p>
            <text:p text:style-name="P4">Wędlina drobiowa*1,3,6,7</text:p>
            <text:p text:style-name="P4">Pomidor, ogórek,roszponka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7">Wartość energetyczna: 1100 kcal, Białko: 42 g, Tłuszcze: 50g, Tłuszcze nasycone: 12g, Węglowodany ogółem: 133g; W tym cukry: 13g; Błonnik pokarmowy: 19g; Sód: 660mg</text:p>
      <text:p text:style-name="P7"/>
      <text:p text:style-name="P8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29.A1" office:value-type="string">
            <text:p text:style-name="P2">Alergeny</text:p>
          </table:table-cell>
        </table:table-row>
        <table:table-row table:style-name="Tabela29.1">
          <table:table-cell table:style-name="Tabela2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9.B2" office:value-type="string">
            <text:p text:style-name="P4">Płatki owsiane na mleku*1,2</text:p>
            <text:p text:style-name="P4">Bułka ze słonecznikiem*1</text:p>
            <text:p text:style-name="P4">Masło*2</text:p>
            <text:p text:style-name="P4">Ser twarogowy w plastrach*2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29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9.B1" office:value-type="string">
            <text:p text:style-name="P1"><text:span text:style-name="Default_20_Paragraph_20_Font"><text:span text:style-name="T2">Arbuz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9.B1" office:value-type="string">
            <text:p text:style-name="P4">Ziemniaki gotowane z koperkiem</text:p>
            <text:p text:style-name="P4">Udo z kurczaka gotowane bez skóry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9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9.B1" office:value-type="string">
            <text:p text:style-name="P1"><text:span text:style-name="Default_20_Paragraph_20_Font"><text:span text:style-name="T4">Bułka pszenn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9.1">
          <table:table-cell table:style-name="Tabela29.A2" office:value-type="string">
            <text:p text:style-name="P1">Dodatek drugiej kolacji</text:p>
          </table:table-cell>
          <table:table-cell table:style-name="Tabela29.B2" office:value-type="string">
            <text:p text:style-name="P4">Banan</text:p>
          </table:table-cell>
          <table:covered-table-cell/>
        </table:table-row>
      </table:table>
      <text:p text:style-name="P7">Wartość energetyczna: 2000kcal, Białko: 75 g, Tłuszcze: 68g, Tłuszcze nasycone: 21g, Węglowodany ogółem: 260 g; W tym cukry: 22g; Błonnik pokarmowy: 23g; Sód: 10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24" table:style-name="Tabela24">
        <table:table-column table:style-name="Tabela24.A"/>
        <table:table-column table:style-name="Tabela24.B"/>
        <table:table-column table:style-name="Tabela24.C"/>
        <text:soft-page-break/>
        <table:table-row table:style-name="Tabela24.1">
          <table:table-cell table:style-name="Tabela2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24.A1" office:value-type="string">
            <text:p text:style-name="P2">Alergeny</text:p>
          </table:table-cell>
        </table:table-row>
        <table:table-row table:style-name="Tabela24.1">
          <table:table-cell table:style-name="Tabela2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4.B2" office:value-type="string">
            <text:p text:style-name="P4">Płatki owsiane na mleku*1,2</text:p>
            <text:p text:style-name="P4">Bułka ze słonecznikiem*1</text:p>
            <text:p text:style-name="P4">Chleb pszenny*1</text:p>
            <text:p text:style-name="P4">Masło*2</text:p>
            <text:p text:style-name="P4">Ser twarogowy w plastrach*2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24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4.B1" office:value-type="string">
            <text:p text:style-name="P1"><text:span text:style-name="Default_20_Paragraph_20_Font"><text:span text:style-name="T2">Arbuz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4.B1" office:value-type="string">
            <text:p text:style-name="P4">Ziemniaki gotowane z koperkiem</text:p>
            <text:p text:style-name="P4">Udo z kurczaka gotowane bez skóry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4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4.B1" office:value-type="string">
            <text:p text:style-name="P1"><text:span text:style-name="Default_20_Paragraph_20_Font"><text:span text:style-name="T4">Bułka pszenn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4.1">
          <table:table-cell table:style-name="Tabela24.A2" office:value-type="string">
            <text:p text:style-name="P1">Dodatek drugiej kolacji</text:p>
          </table:table-cell>
          <table:table-cell table:style-name="Tabela24.B2" office:value-type="string">
            <text:p text:style-name="P4">Banan</text:p>
          </table:table-cell>
          <table:covered-table-cell/>
        </table:table-row>
      </table:table>
      <text:p text:style-name="P7">Wartość energetyczna: 1700kcal, Białko: 51 g, Tłuszcze: 58g, Tłuszcze nasycone: 18g, Węglowodany ogółem: 192g; W tym cukry: 16g; Błonnik pokarmowy: 17g; Sód: 1060 mg</text:p>
      <text:p text:style-name="P8"/>
      <text:p text:style-name="P8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25.A1" office:value-type="string">
            <text:p text:style-name="P2">Alergeny</text:p>
          </table:table-cell>
        </table:table-row>
        <table:table-row table:style-name="Tabela25.1">
          <table:table-cell table:style-name="Tabela2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5.B2" office:value-type="string">
            <text:p text:style-name="P4">Płatki owsiane na mleku*1,2</text:p>
            <text:p text:style-name="P4">Chleb pszenny*1</text:p>
            <text:p text:style-name="P4">Masło*2</text:p>
            <text:p text:style-name="P4">Ser twarogowy w plastrach*2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25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5.B1" office:value-type="string">
            <text:p text:style-name="P1"><text:span text:style-name="Default_20_Paragraph_20_Font"><text:span text:style-name="T2">Arbuz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5.B1" office:value-type="string">
            <text:p text:style-name="P4">Ziemniaki gotowane z koperkiem</text:p>
            <text:p text:style-name="P4">Udo z kurczaka gotowane bez skóry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5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5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5.1">
          <table:table-cell table:style-name="Tabela25.A2" office:value-type="string">
            <text:p text:style-name="P1">Dodatek drugiej kolacji</text:p>
          </table:table-cell>
          <table:table-cell table:style-name="Tabela25.B2" office:value-type="string">
            <text:p text:style-name="P4">Banan</text:p>
          </table:table-cell>
          <table:covered-table-cell/>
        </table:table-row>
      </table:table>
      <text:p text:style-name="P7">Wartość energetyczna: 1000kcal, Białko: 36 g, Tłuszcze: 37g, Tłuszcze nasycone: 10g, Węglowodany ogółem: 132g; W tym cukry: 15g; Błonnik pokarmowy: 15g; Sód: 7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Dzień 2 <text:s/>- <text:s/>21.07.2026 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le1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le1.A1" office:value-type="string">
            <text:p text:style-name="P2">Alergeny</text:p>
          </table:table-cell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le1.B1" office:value-type="string">
            <text:p text:style-name="P13">Bułka grahamka*1</text:p>
            <text:p text:style-name="P4">Masło*2</text:p>
            <text:p text:style-name="P4">Parówki na ciepło*1,3,6,7</text:p>
            <text:p text:style-name="P4">Jajo gotowane*8</text:p>
            <text:p text:style-name="P4">Pomidor, ogórek</text:p>
            <text:p text:style-name="P1"><text:span text:style-name="Default_20_Paragraph_20_Font"><text:span text:style-name="T4">Kakao</text:span></text:span></text:p>
          </table:table-cell>
          <table:table-cell table:style-name="Table1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le1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1.B1" office:value-type="string">
            <text:p text:style-name="P4">Pomidorowa z ryżem*2,6</text:p>
            <text:p text:style-name="P4">Ziemniaki gotowane z koperkiem</text:p>
            <text:p text:style-name="P4">Pieczony kotlet mielony wieprzowy*1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1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1.B1" office:value-type="string">
            <text:p text:style-name="P14"><text:span text:style-name="T12">Pierogi z serem gotowane</text:span>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le1.1">
          <table:table-cell table:style-name="Table1.A7" office:value-type="string">
            <text:p text:style-name="P1">Dodatek drugiej kolacji</text:p>
          </table:table-cell>
          <table:table-cell table:style-name="Table1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</text:span>2400 kcal, <text:span text:style-name="T9">Białko:</text:span> 106g, <text:span text:style-name="T9">Tłuszcze:</text:span> 102g, <text:span text:style-name="T9">Tłuszcze nasycone:</text:span> 25g, <text:span text:style-name="T9">Węglowodany ogółem:</text:span> 305g; <text:span text:style-name="T9">W tym cukry:</text:span> 47g; <text:span text:style-name="T9">Błonnik pokarmowy:</text:span> 26g; <text:span text:style-name="T9">Sód: </text:span>1400 mg</text:p>
      <text:p text:style-name="P11"/>
      <text:p text:style-name="Standard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26.A1" office:value-type="string">
            <text:p text:style-name="P2">Alergeny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6.B1" office:value-type="string">
            <text:p text:style-name="P13">Bułka grahamka*1</text:p>
            <text:p text:style-name="P13">Chleb pszenny*1</text:p>
            <text:p text:style-name="P4">Masło*2</text:p>
            <text:p text:style-name="P4">Parówki na ciepło*1,3,6,7</text:p>
            <text:p text:style-name="P4">Jajo gotowane*8</text:p>
            <text:p text:style-name="P4">Pomidor, ogórek</text:p>
            <text:p text:style-name="P1"><text:span text:style-name="Default_20_Paragraph_20_Font"><text:span text:style-name="T4">Kakao*2</text:span></text:span></text:p>
          </table:table-cell>
          <table:table-cell table:style-name="Tabela26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6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6.B1" office:value-type="string">
            <text:p text:style-name="P4">Pomidorowa z ryżem*2,6</text:p>
            <text:p text:style-name="P4">Ziemniaki gotowane z koperkiem</text:p>
            <text:p text:style-name="P4">Pieczony kotlet mielony wieprzowy*1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6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6.B1" office:value-type="string">
            <text:p text:style-name="P14">Pierogi z serem gotowane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6.1">
          <table:table-cell table:style-name="Tabela26.A7" office:value-type="string">
            <text:p text:style-name="P1">Dodatek drugiej kolacji</text:p>
          </table:table-cell>
          <table:table-cell table:style-name="Tabela26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1700</text:span>kcal, <text:span text:style-name="T9">Białko:</text:span> 85g, <text:span text:style-name="T9">Tłuszcze:</text:span> 76g, <text:span text:style-name="T9">Tłuszcze nasycone:18</text:span>g, <text:span text:style-name="T9">Węglowodany ogółem:</text:span> 250g; <text:span text:style-name="T9">W tym cukry:</text:span> 39g; <text:span text:style-name="T9">Błonnik pokarmowy:</text:span> 20g; <text:span text:style-name="T9">Sód: </text:span>1100 mg</text:p>
      <text:p text:style-name="P11"/>
      <text:p text:style-name="P11"/>
      <text:p text:style-name="P11"/>
      <text:p text:style-name="P11"/>
      <text:p text:style-name="P11"><text:soft-page-break/></text:p>
      <text:p text:style-name="Standard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27.A1" office:value-type="string">
            <text:p text:style-name="P2">Alergeny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7.B1" office:value-type="string">
            <text:p text:style-name="P13">Chleb pszenny*1</text:p>
            <text:p text:style-name="P4">Masło*2</text:p>
            <text:p text:style-name="P4">Parówki na ciepło*1,3,6,7</text:p>
            <text:p text:style-name="P4">Pomidor, ogórek</text:p>
            <text:p text:style-name="P1"><text:span text:style-name="Default_20_Paragraph_20_Font"><text:span text:style-name="T4">Kakao*2</text:span></text:span></text:p>
          </table:table-cell>
          <table:table-cell table:style-name="Tabela27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7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7.B1" office:value-type="string">
            <text:p text:style-name="P4">Pomidorowa z ryżem*2,6</text:p>
            <text:p text:style-name="P4">Ziemniaki gotowane z koperkiem</text:p>
            <text:p text:style-name="P4">Pieczony kotlet mielony wieprzowy*1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7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7.B1" office:value-type="string">
            <text:p text:style-name="P14">Pierogi z serem gotowane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7.1">
          <table:table-cell table:style-name="Tabela27.A7" office:value-type="string">
            <text:p text:style-name="P1">Dodatek drugiej kolacji</text:p>
          </table:table-cell>
          <table:table-cell table:style-name="Tabela27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110</text:span>0 kcal, <text:span text:style-name="T9">Białko:</text:span> 41g, <text:span text:style-name="T9">Tłuszcze:</text:span> 51g, <text:span text:style-name="T9">Tłuszcze nasycone:</text:span> 12g, <text:span text:style-name="T9">Węglowodany ogółem:</text:span> 180g; <text:span text:style-name="T9">W tym cukry:</text:span> 19g; <text:span text:style-name="T9">Błonnik pokarmowy:</text:span> 12g; <text:span text:style-name="T9">Sód: 7</text:span>00 mg</text:p>
      <text:p text:style-name="P12"/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le2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le2.A1" office:value-type="string">
            <text:p text:style-name="P2">Alergeny</text:p>
          </table:table-cell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le2.B1" office:value-type="string">
            <text:p text:style-name="P13">Bułka grahamka*1</text:p>
            <text:p text:style-name="P4">Masło*2</text:p>
            <text:p text:style-name="P4">Parówka na ciepło*1,3,6,7</text:p>
            <text:p text:style-name="P4">Jajo gotowane*8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le2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le2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2.B1" office:value-type="string">
            <text:p text:style-name="P4">Pomidorowa z ryżem*2,6</text:p>
            <text:p text:style-name="P4">Ziemniaki gotowane z koperkiem</text:p>
            <text:p text:style-name="P4">Pulpet wieprzowy gotowany*1</text:p>
            <text:p text:style-name="P4">Parowany bukiet warzyw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2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2.B1" office:value-type="string">
            <text:p text:style-name="P14"><text:span text:style-name="T12">Pierogi z serem gotowane</text:span>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le2.1">
          <table:table-cell table:style-name="Table2.A7" office:value-type="string">
            <text:p text:style-name="P1">Dodatek drugiej kolacji</text:p>
          </table:table-cell>
          <table:table-cell table:style-name="Table2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</text:span>2200kcal, <text:span text:style-name="T9">Białko:</text:span> 90g, <text:span text:style-name="T9">Tłuszcze:</text:span> 77g, <text:span text:style-name="T9">Tłuszcze nasycone:</text:span> 20g, <text:span text:style-name="T9">Węglowodany ogółem:</text:span> 270g; <text:span text:style-name="T9">W tym cukry:</text:span> 44g; <text:span text:style-name="T9">Błonnik pokarmowy:</text:span> 21g; <text:span text:style-name="T9">Sód: </text:span>1400 mg</text:p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oft-page-break/>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30.A1" office:value-type="string">
            <text:p text:style-name="P2">Alergeny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0.B1" office:value-type="string">
            <text:p text:style-name="P13">Bułka grahamka*1</text:p>
            <text:p text:style-name="P13">Chleb pszenny*1</text:p>
            <text:p text:style-name="P4">Masło*2</text:p>
            <text:p text:style-name="P4">Parówka na ciepło*1,3,6,7</text:p>
            <text:p text:style-name="P4">Jajo gotowane*8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30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0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0.B1" office:value-type="string">
            <text:p text:style-name="P4">Pomidorowa z ryżem*2,6</text:p>
            <text:p text:style-name="P4">Ziemniaki gotowane z koperkiem</text:p>
            <text:p text:style-name="P4">Pulpet wieprzowy gotowany*1</text:p>
            <text:p text:style-name="P4">Parowany bukiet warzyw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0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0.B1" office:value-type="string">
            <text:p text:style-name="P14">Pierogi z serem gotowane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30.1">
          <table:table-cell table:style-name="Tabela30.A7" office:value-type="string">
            <text:p text:style-name="P1">Dodatek drugiej kolacji</text:p>
          </table:table-cell>
          <table:table-cell table:style-name="Tabela30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1700</text:span>kcal, <text:span text:style-name="T9">Białko:</text:span> 85g, <text:span text:style-name="T9">Tłuszcze:</text:span> 75g, <text:span text:style-name="T9">Tłuszcze nasycone:</text:span> 18g, <text:span text:style-name="T9">Węglowodany ogółem:</text:span> 250g; <text:span text:style-name="T9">W tym cukry:</text:span> 39g; <text:span text:style-name="T9">Błonnik pokarmowy:</text:span> 21g; <text:span text:style-name="T9">Sód: </text:span>1200 mg</text:p>
      <text:p text:style-name="Standard"/>
      <text:p text:style-name="Standard"/>
      <text:p text:style-name="P10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">DIETA ŁATWOSTRAWNA <text:s/>1-3lat</text:span></text:span></text:p>
          </table:table-cell>
          <table:table-cell table:style-name="Tabela31.A1" office:value-type="string">
            <text:p text:style-name="P2">Alergeny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1.B1" office:value-type="string">
            <text:p text:style-name="P13">Chleb pszenny*1</text:p>
            <text:p text:style-name="P4">Masło*2</text:p>
            <text:p text:style-name="P4">Parówka na ciepło*1,3,6,7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31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1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1.B1" office:value-type="string">
            <text:p text:style-name="P4">Pomidorowa z ryżem*2,6</text:p>
            <text:p text:style-name="P4">Ziemniaki gotowane z koperkiem</text:p>
            <text:p text:style-name="P4">Pulpet wieprzowy gotowany*1</text:p>
            <text:p text:style-name="P4">Parowany bukiet warzyw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1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1.B1" office:value-type="string">
            <text:p text:style-name="P14">Pierogi z serem gotowane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31.1">
          <table:table-cell table:style-name="Tabela31.A7" office:value-type="string">
            <text:p text:style-name="P1">Dodatek drugiej kolacji</text:p>
          </table:table-cell>
          <table:table-cell table:style-name="Tabela31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110</text:span>0kcal, <text:span text:style-name="T9">Białko:</text:span> 42g, <text:span text:style-name="T9">Tłuszcze:</text:span> 50g, <text:span text:style-name="T9">Tłuszcze nasycone:</text:span> 12g, <text:span text:style-name="T9">Węglowodany ogółem:</text:span> 170g; <text:span text:style-name="T9">W tym cukry:</text:span> 24g; <text:span text:style-name="T9">Błonnik pokarmowy:</text:span> 12g; <text:span text:style-name="T9">Sód: 7</text:span>00 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11.A1" office:value-type="string">
            <text:p text:style-name="P2">Alergeny</text:p>
          </table:table-cell>
        </table:table-row>
        <table:table-row table:style-name="Tabela11.1">
          <table:table-cell table:style-name="Tabela1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1.B2" office:value-type="string">
            <text:p text:style-name="P13">Chleb razowy*1</text:p>
            <text:p text:style-name="P4">Masło*2</text:p>
            <text:p text:style-name="P4">Parówki na ciepło*1,3,6,7</text:p>
            <text:p text:style-name="P4">Jajo gotowane*8</text:p>
            <text:p text:style-name="P4">Pomidor, ogórek</text:p>
            <text:p text:style-name="P1"><text:span text:style-name="Default_20_Paragraph_20_Font"><text:span text:style-name="T4">Herbata</text:span></text:span></text:p>
          </table:table-cell>
          <table:table-cell table:style-name="Tabela1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1.B1" office:value-type="string">
            <text:p text:style-name="P1"><text:span text:style-name="Default_20_Paragraph_20_Font"><text:span text:style-name="T2">Jabłko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1.B1" office:value-type="string">
            <text:p text:style-name="P4">Pomidorowa z ryżem*2,6</text:p>
            <text:p text:style-name="P4">Ziemniaki gotowane z koperkiem</text:p>
            <text:p text:style-name="P4">Pieczony kotlet mielony wieprzowy*1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Wafle z masłem orzechowym*10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1.B1" office:value-type="string">
            <text:p text:style-name="P13">Chleb razowy*1</text:p>
            <text:p text:style-name="P13">Masło*2</text:p>
            <text:p text:style-name="P13">Ser twarogowy w plastrach*2</text:p>
            <text:p text:style-name="P13">Wędlina drobiowa*1,3,6,7</text:p>
            <text:p text:style-name="P13">Ogórek, papryk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2060 kcal, Białko: 80g, Tłuszcze: 88g, Tłuszcze nasycone: 20g, Węglowodany ogółem: 250 g; W tym cukry: 18g; Błonnik pokarmowy: 33g; Sód: 1500 mg</text:p>
      <text:p text:style-name="P8"/>
      <text:p text:style-name="P6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32.A1" office:value-type="string">
            <text:p text:style-name="P2">Alergeny</text:p>
          </table:table-cell>
        </table:table-row>
        <table:table-row table:style-name="Tabela32.1">
          <table:table-cell table:style-name="Tabela3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2.B2" office:value-type="string">
            <text:p text:style-name="P13">Chleb razowy*1</text:p>
            <text:p text:style-name="P4">Masło*2</text:p>
            <text:p text:style-name="P4">Parówki na ciepło*1,3,6,7</text:p>
            <text:p text:style-name="P4">Jajo gotowane*8</text:p>
            <text:p text:style-name="P4">Pomidor, ogórek</text:p>
            <text:p text:style-name="P1"><text:span text:style-name="Default_20_Paragraph_20_Font"><text:span text:style-name="T4">Herbata</text:span></text:span></text:p>
          </table:table-cell>
          <table:table-cell table:style-name="Tabela3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2.B1" office:value-type="string">
            <text:p text:style-name="P1"><text:span text:style-name="Default_20_Paragraph_20_Font"><text:span text:style-name="T2">Jabłko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2.B1" office:value-type="string">
            <text:p text:style-name="P4">Pomidorowa z ryżem*2,6</text:p>
            <text:p text:style-name="P4">Ziemniaki gotowane z koperkiem</text:p>
            <text:p text:style-name="P4">Pieczony kotlet mielony wieprzowy*1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Wafle z masłem orzechowym*10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2.B1" office:value-type="string">
            <text:p text:style-name="P13">Chleb razowy*1</text:p>
            <text:p text:style-name="P13">Masło*2</text:p>
            <text:p text:style-name="P13">Ser twarogowy w plastrach*2</text:p>
            <text:p text:style-name="P13">Wędlina drobiowa*1,3,6,7</text:p>
            <text:p text:style-name="P13">Ogórek, papryk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710 kcal, Białko: 77g, Tłuszcze: 75g, Tłuszcze nasycone: 17g, Węglowodany ogółem: 220 g; W tym cukry: 18g; Błonnik pokarmowy: 30g; Sód: 1200 mg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6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33.A1" office:value-type="string">
            <text:p text:style-name="P2">Alergeny</text:p>
          </table:table-cell>
        </table:table-row>
        <table:table-row table:style-name="Tabela33.1">
          <table:table-cell table:style-name="Tabela3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3.B2" office:value-type="string">
            <text:p text:style-name="P13">Chleb razowy*1</text:p>
            <text:p text:style-name="P4">Masło*2</text:p>
            <text:p text:style-name="P4">Parówki na ciepło*1,3,6,7</text:p>
            <text:p text:style-name="P4">Pomidor, ogórek</text:p>
            <text:p text:style-name="P1"><text:span text:style-name="Default_20_Paragraph_20_Font"><text:span text:style-name="T4">Herbata</text:span></text:span></text:p>
          </table:table-cell>
          <table:table-cell table:style-name="Tabela3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3.B1" office:value-type="string">
            <text:p text:style-name="P1"><text:span text:style-name="Default_20_Paragraph_20_Font"><text:span text:style-name="T2">Jabłko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3.B1" office:value-type="string">
            <text:p text:style-name="P4">Pomidorowa z ryżem*2,6</text:p>
            <text:p text:style-name="P4">Ziemniaki gotowane z koperkiem</text:p>
            <text:p text:style-name="P4">Pieczony kotlet mielony wieprzowy*1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Wafle z masłem orzechowym*10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3.B1" office:value-type="string">
            <text:p text:style-name="P13">Chleb razowy*1</text:p>
            <text:p text:style-name="P13">Masło*2</text:p>
            <text:p text:style-name="P13">Ser twarogowy w plastrach*2</text:p>
            <text:p text:style-name="P13">Wędlina drobiowa*1,3,6,7</text:p>
            <text:p text:style-name="P13">Ogórek, papryk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100 kcal, Białko: 42g, Tłuszcze: 50g, Tłuszcze nasycone: 12g, Węglowodany ogółem: 160 g; W tym cukry: 19g; Błonnik pokarmowy: 28g; Sód: 700 mg</text:p>
      <text:p text:style-name="P7"/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3.A1" office:value-type="string">
            <text:p text:style-name="P2">Alergeny</text:p>
          </table:table-cell>
        </table:table-row>
        <table:table-row table:style-name="Tabela3.1">
          <table:table-cell table:style-name="Tabela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.B2" office:value-type="string">
            <text:p text:style-name="P13">Bułka grahamka*1</text:p>
            <text:p text:style-name="P4">Masło*2</text:p>
            <text:p text:style-name="P4">Jajo gotowane*8</text:p>
            <text:p text:style-name="P4">Ser twarogowy w plastrach*2</text:p>
            <text:p text:style-name="P4">Pomidor, ogórek</text:p>
            <text:p text:style-name="P1"><text:span text:style-name="Default_20_Paragraph_20_Font"><text:span text:style-name="T4">Herbata</text:span></text:span></text:p>
          </table:table-cell>
          <table:table-cell table:style-name="Tabela3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.B1" office:value-type="string">
            <text:p text:style-name="P4">Ziemniaki gotowane z koperkiem</text:p>
            <text:p text:style-name="P4">Pieczony kotlet mielony wieprzowy*1</text:p>
            <text:p text:style-name="P4">Bukiet warzyw pieczony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.B1" office:value-type="string">
            <text:p text:style-name="P14">Pierogi z serem gotowane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">Dodatek drugiej kolacji</text:p>
          </table:table-cell>
          <table:table-cell table:style-name="Tabela3.B2" office:value-type="string">
            <text:p text:style-name="P4">Banan</text:p>
          </table:table-cell>
          <table:covered-table-cell/>
        </table:table-row>
      </table:table>
      <text:p text:style-name="P7">Wartość energetyczna: 2200kcal, Białko: 94 g, Tłuszcze: 85g, Tłuszcze nasycone: 21g, Węglowodany ogółem: 270 g; W tym cukry: 45g; Błonnik pokarmowy: 23g; Sód: 11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34.A1" office:value-type="string">
            <text:p text:style-name="P2">Alergeny</text:p>
          </table:table-cell>
        </table:table-row>
        <table:table-row table:style-name="Tabela34.1">
          <table:table-cell table:style-name="Tabela3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4.B2" office:value-type="string">
            <text:p text:style-name="P13">Bułka grahamka*1</text:p>
            <text:p text:style-name="P13">Chleb pszenny*1</text:p>
            <text:p text:style-name="P4">Masło*2</text:p>
            <text:p text:style-name="P4">Jajo gotowane*8</text:p>
            <text:p text:style-name="P4">Ser twarogowy w plastrach*2</text:p>
            <text:p text:style-name="P4">Pomidor, ogórek</text:p>
            <text:p text:style-name="P1"><text:span text:style-name="Default_20_Paragraph_20_Font"><text:span text:style-name="T4">Herbata</text:span></text:span></text:p>
          </table:table-cell>
          <table:table-cell table:style-name="Tabela34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4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4.B1" office:value-type="string">
            <text:p text:style-name="P4">Ziemniaki gotowane z koperkiem</text:p>
            <text:p text:style-name="P4">Pieczony kotlet mielony wieprzowy*1</text:p>
            <text:p text:style-name="P4">Bukiet warzyw pieczony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4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4.B1" office:value-type="string">
            <text:p text:style-name="P14">Pierogi z serem gotowane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34.1">
          <table:table-cell table:style-name="Tabela34.A2" office:value-type="string">
            <text:p text:style-name="P1">Dodatek drugiej kolacji</text:p>
          </table:table-cell>
          <table:table-cell table:style-name="Tabela34.B2" office:value-type="string">
            <text:p text:style-name="P4">Banana</text:p>
          </table:table-cell>
          <table:covered-table-cell/>
        </table:table-row>
      </table:table>
      <text:p text:style-name="P7">Wartość energetyczna: 1700kcal, Białko: 85 g, Tłuszcze: 74g, Tłuszcze nasycone: 18g, Węglowodany ogółem: 215g; W tym cukry: 30g; Błonnik pokarmowy: 20g; Sód: 990 mg</text:p>
      <text:p text:style-name="P8"/>
      <text:p text:style-name="P8"/>
      <text:p text:style-name="P8"/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35.A1" office:value-type="string">
            <text:p text:style-name="P2">Alergeny</text:p>
          </table:table-cell>
        </table:table-row>
        <table:table-row table:style-name="Tabela35.1">
          <table:table-cell table:style-name="Tabela3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5.B2" office:value-type="string">
            <text:p text:style-name="P13">Chleb pszenny*1</text:p>
            <text:p text:style-name="P4">Masło*2</text:p>
            <text:p text:style-name="P4">Jajo gotowane*8</text:p>
            <text:p text:style-name="P4">Pomidor, ogórek</text:p>
            <text:p text:style-name="P1"><text:span text:style-name="Default_20_Paragraph_20_Font"><text:span text:style-name="T4">Herbata</text:span></text:span></text:p>
          </table:table-cell>
          <table:table-cell table:style-name="Tabela35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5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5.B1" office:value-type="string">
            <text:p text:style-name="P4">Ziemniaki gotowane z koperkiem</text:p>
            <text:p text:style-name="P4">Pieczony kotlet mielony wieprzowy*1</text:p>
            <text:p text:style-name="P4">Bukiet warzyw pieczony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5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5.B1" office:value-type="string">
            <text:p text:style-name="P14">Pierogi z serem gotowane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35.1">
          <table:table-cell table:style-name="Tabela35.A2" office:value-type="string">
            <text:p text:style-name="P1">Dodatek drugiej kolacji</text:p>
          </table:table-cell>
          <table:table-cell table:style-name="Tabela35.B2" office:value-type="string">
            <text:p text:style-name="P4">Banan</text:p>
          </table:table-cell>
          <table:covered-table-cell/>
        </table:table-row>
      </table:table>
      <text:p text:style-name="P7">Wartość energetyczna: 1150kcal, Białko: 42 g, Tłuszcze: 50g, Tłuszcze nasycone: 12g, Węglowodany ogółem: 160 g; W tym cukry: 24g; Błonnik pokarmowy: 13g; Sód: 7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Dzień 3 <text:s/>- <text:s/>22.07.2026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5.A1" office:value-type="string">
            <text:p text:style-name="P2">Alergeny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.B1" office:value-type="string">
            <text:p text:style-name="P4">Kasza manna na mleku *1,2</text:p>
            <text:p text:style-name="P4">Bułka wieloziarnista*1</text:p>
            <text:p text:style-name="P4">Masło*2</text:p>
            <text:p text:style-name="P4">Ser mozzarella*2</text:p>
            <text:p text:style-name="P4">Wędlina wieprzowa*2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5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.B1" office:value-type="string">
            <text:p text:style-name="P4">Rosół z makaronem*1,6</text:p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5.1">
          <table:table-cell table:style-name="Tabela5.A7" office:value-type="string">
            <text:p text:style-name="P1">Dodatek drugiej kolacji</text:p>
          </table:table-cell>
          <table:table-cell table:style-name="Tabela5.B7" office:value-type="string">
            <text:p text:style-name="P4">Gruszka</text:p>
          </table:table-cell>
          <table:covered-table-cell/>
        </table:table-row>
      </table:table>
      <text:p text:style-name="P11"><text:span text:style-name="T9">Wartość energetyczna: 2400</text:span> kcal, <text:span text:style-name="T9">Białko:</text:span> 80g, <text:span text:style-name="T9">Tłuszcze:</text:span> 80g, <text:span text:style-name="T9">Tłuszcze nasycone:</text:span> 25g, <text:span text:style-name="T9">Węglowodany ogółem:</text:span> 385 g; <text:span text:style-name="T9">W tym cukry:</text:span> 31g; <text:span text:style-name="T9">Błonnik pokarmowy:</text:span> 33g; <text:span text:style-name="T9">Sód: </text:span>1400 mg</text:p>
      <text:p text:style-name="P10"/>
      <text:p text:style-name="P11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36.A1" office:value-type="string">
            <text:p text:style-name="P2">Alergeny</text:p>
          </table:table-cell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6.B1" office:value-type="string">
            <text:p text:style-name="P4">Kasza manna na mleku *1,2</text:p>
            <text:p text:style-name="P4">Bułka wieloziarnista*1</text:p>
            <text:p text:style-name="P4">Chleb pszenny*</text:p>
            <text:p text:style-name="P4">Masło*2</text:p>
            <text:p text:style-name="P4">Ser mozzarella*2</text:p>
            <text:p text:style-name="P4">Wędlina wieprzowa*2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36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6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6.B1" office:value-type="string">
            <text:p text:style-name="P4">Rosół z makaronem*1,6</text:p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6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6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36.1">
          <table:table-cell table:style-name="Tabela36.A7" office:value-type="string">
            <text:p text:style-name="P1">Dodatek drugiej kolacji</text:p>
          </table:table-cell>
          <table:table-cell table:style-name="Tabela36.B7" office:value-type="string">
            <text:p text:style-name="P4">Gruszka</text:p>
          </table:table-cell>
          <table:covered-table-cell/>
        </table:table-row>
      </table:table>
      <text:p text:style-name="P7">Wartość energetyczna: 1700kcal, Białko: 72g, Tłuszcze: 60g, Tłuszcze nasycone: 18g, Węglowodany ogółem: 280g; W tym cukry: 22g; Błonnik pokarmowy: 30g; Sód: 830 mg</text:p>
      <text:p text:style-name="P7"/>
      <text:p text:style-name="P7"><text:soft-page-break/></text:p>
      <text:p text:style-name="Standard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38.A1" office:value-type="string">
            <text:p text:style-name="P2">Alergeny</text:p>
          </table:table-cell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8.B1" office:value-type="string">
            <text:p text:style-name="P4">Kasza manna na mleku *1,2</text:p>
            <text:p text:style-name="P4">Chleb pszenny*1</text:p>
            <text:p text:style-name="P4">Masło*2</text:p>
            <text:p text:style-name="P4">Ser mozzarella*2</text:p>
            <text:p text:style-name="P4">Wędlina wieprzowa*2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3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8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8.B1" office:value-type="string">
            <text:p text:style-name="P4">Rosół z makaronem*1,6</text:p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8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8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38.1">
          <table:table-cell table:style-name="Tabela38.A7" office:value-type="string">
            <text:p text:style-name="P1">Dodatek drugiej kolacji</text:p>
          </table:table-cell>
          <table:table-cell table:style-name="Tabela38.B7" office:value-type="string">
            <text:p text:style-name="P4">Gruszka</text:p>
          </table:table-cell>
          <table:covered-table-cell/>
        </table:table-row>
      </table:table>
      <text:p text:style-name="P7">Wartość energetyczna: 1100 kcal, Białko: 42g, Tłuszcze: 45g, Tłuszcze nasycone: 12g, Węglowodany ogółem: 170 g; W tym cukry: 16g; Błonnik pokarmowy: 21g; Sód: 570 mg</text:p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6.A1" office:value-type="string">
            <text:p text:style-name="P2">Alergeny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.B1" office:value-type="string">
            <text:p text:style-name="P4">Kasza manna na mleku *1,2</text:p>
            <text:p text:style-name="P4">Kajzerka *1</text:p>
            <text:p text:style-name="P4">Masło*2</text:p>
            <text:p text:style-name="P4">Ser twarogowy w plastrach*2</text:p>
            <text:p text:style-name="P4">Wędlina wieprzowa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6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.B1" office:value-type="string">
            <text:p text:style-name="P4">Rosół z makaronem*1,6</text:p>
            <text:p text:style-name="P4">Ziemniaki gotowane z koperkiem</text:p>
            <text:p text:style-name="P4">Gołąbki bez kapusty 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.B1" office:value-type="string">
            <text:p text:style-name="P4">Chleb pszenny*1</text:p>
            <text:p text:style-name="P4">Masło*2</text:p>
            <text:p text:style-name="P4">Wędlina drobiowa*1,3,6,7</text:p>
            <text:p text:style-name="P1"><text:span text:style-name="Default_20_Paragraph_20_Font"><text:span text:style-name="T2">Sałata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6.1">
          <table:table-cell table:style-name="Tabela6.A7" office:value-type="string">
            <text:p text:style-name="P1">Dodatek drugiej kolacji</text:p>
          </table:table-cell>
          <table:table-cell table:style-name="Tabela6.B7" office:value-type="string">
            <text:p text:style-name="P4">Jabłko pieczone</text:p>
          </table:table-cell>
          <table:covered-table-cell/>
        </table:table-row>
      </table:table>
      <text:p text:style-name="P11"><text:span text:style-name="T9">Wartość energetyczna: 2400</text:span> kcal, <text:span text:style-name="T9">Białko:</text:span> 81g, <text:span text:style-name="T9">Tłuszcze:</text:span> 80g, <text:span text:style-name="T9">Tłuszcze nasycone:</text:span> 25g, <text:span text:style-name="T9">Węglowodany ogółem:</text:span> 380 g; <text:span text:style-name="T9">W tym cukry:</text:span> 32g; <text:span text:style-name="T9">Błonnik pokarmowy:</text:span> 26g; <text:span text:style-name="T9">Sód: </text:span>1100 mg</text:p>
      <text:p text:style-name="P8"/>
      <text:p text:style-name="P7"/>
      <text:p text:style-name="P7"><text:soft-page-break/></text:p>
      <text:p text:style-name="P7"/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1">DIETA ŁATWOSTRAWNA <text:s/>4-9lat</text:span></text:span></text:p>
          </table:table-cell>
          <table:table-cell table:style-name="Tabela39.A1" office:value-type="string">
            <text:p text:style-name="P2">Alergeny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9.B1" office:value-type="string">
            <text:p text:style-name="P4">Kasza manna na mleku *1,2</text:p>
            <text:p text:style-name="P4">Kajzerka *1</text:p>
            <text:p text:style-name="P4">Chleb pszenny*1</text:p>
            <text:p text:style-name="P4">Masło*2</text:p>
            <text:p text:style-name="P4">Ser twarogowy w plastrach*2</text:p>
            <text:p text:style-name="P4">Wędlina wieprzowa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39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9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9.B1" office:value-type="string">
            <text:p text:style-name="P4">Rosół z makaronem*1,6</text:p>
            <text:p text:style-name="P4">Ziemniaki gotowane z koperkiem</text:p>
            <text:p text:style-name="P4">Gołąbki bez kapusty 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9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9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39.1">
          <table:table-cell table:style-name="Tabela39.A7" office:value-type="string">
            <text:p text:style-name="P1">Dodatek drugiej kolacji</text:p>
          </table:table-cell>
          <table:table-cell table:style-name="Tabela39.B7" office:value-type="string">
            <text:p text:style-name="P4">Jabłko pieczone</text:p>
          </table:table-cell>
          <table:covered-table-cell/>
        </table:table-row>
      </table:table>
      <text:p text:style-name="P11"><text:span text:style-name="T9">Wartość energetyczna: 1700</text:span> kcal, <text:span text:style-name="T9">Białko:</text:span> 75g, <text:span text:style-name="T9">Tłuszcze:</text:span> 57g, <text:span text:style-name="T9">Tłuszcze nasycone:</text:span> 18g, <text:span text:style-name="T9">Węglowodany ogółem:</text:span> 270 g; <text:span text:style-name="T9">W tym cukry:</text:span> 25g; <text:span text:style-name="T9">Błonnik pokarmowy:</text:span> 25g; <text:span text:style-name="T9">Sód: 830</text:span> mg</text:p>
      <text:p text:style-name="P11"/>
      <text:p text:style-name="P7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1">DIETA ŁATWOSTRAWNA <text:s/>1-3lat</text:span></text:span></text:p>
          </table:table-cell>
          <table:table-cell table:style-name="Tabela40.A1" office:value-type="string">
            <text:p text:style-name="P2">Alergeny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0.B1" office:value-type="string">
            <text:p text:style-name="P4">Kasza manna na mleku *1,2</text:p>
            <text:p text:style-name="P4">Chleb pszenny *1</text:p>
            <text:p text:style-name="P4">Masło*2</text:p>
            <text:p text:style-name="P4">Ser twarogowy w plastrach*2</text:p>
            <text:p text:style-name="P4">Wędlina wieprzowa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40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0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0.B1" office:value-type="string">
            <text:p text:style-name="P4">Rosół z makaronem*1,6</text:p>
            <text:p text:style-name="P4">Ziemniaki gotowane z koperkiem</text:p>
            <text:p text:style-name="P4">Gołąbki bez kapusty 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0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0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40.1">
          <table:table-cell table:style-name="Tabela40.A7" office:value-type="string">
            <text:p text:style-name="P1">Dodatek drugiej kolacji</text:p>
          </table:table-cell>
          <table:table-cell table:style-name="Tabela40.B7" office:value-type="string">
            <text:p text:style-name="P4">Jabłko pieczone</text:p>
          </table:table-cell>
          <table:covered-table-cell/>
        </table:table-row>
      </table:table>
      <text:p text:style-name="P11"><text:span text:style-name="T9">Wartość energetyczna: 1100</text:span> kcal, <text:span text:style-name="T9">Białko:</text:span> 42g, <text:span text:style-name="T9">Tłuszcze:</text:span> 45g, <text:span text:style-name="T9">Tłuszcze nasycone:</text:span> 12g, <text:span text:style-name="T9">Węglowodany ogółem:</text:span> 170g; <text:span text:style-name="T9">W tym cukry:</text:span> 17g; <text:span text:style-name="T9">Błonnik pokarmowy:</text:span> 19g; <text:span text:style-name="T9">Sód: 54</text:span>0 mg</text:p>
      <text:p text:style-name="P8"/>
      <text:p text:style-name="P8"><text:soft-page-break/>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37.A1" office:value-type="string">
            <text:p text:style-name="P2">Alergeny</text:p>
          </table:table-cell>
        </table:table-row>
        <table:table-row table:style-name="Tabela37.1">
          <table:table-cell table:style-name="Tabela3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7.B2" office:value-type="string">
            <text:p text:style-name="P4">Chleb razowy*1</text:p>
            <text:p text:style-name="P4">Masło*2</text:p>
            <text:p text:style-name="P4">Ser mozzarella*2</text:p>
            <text:p text:style-name="P4">Wędlina wieprzowa*2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3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7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7.B1" office:value-type="string">
            <text:p text:style-name="P4">Rosół z makaronem*1,6</text:p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2">Gruszka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7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7">Wartość energetyczna: 2000 kcal, Białko: 70g, Tłuszcze: 67g, Tłuszcze nasycone: 20g, Węglowodany ogółem: 290 g; W tym cukry: 24g; Błonnik pokarmowy: 38g; Sód: 1200 mg</text:p>
      <text:p text:style-name="P8"/>
      <text:p text:style-name="P8"/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41.A1" office:value-type="string">
            <text:p text:style-name="P2">Alergeny</text:p>
          </table:table-cell>
        </table:table-row>
        <table:table-row table:style-name="Tabela41.1">
          <table:table-cell table:style-name="Tabela4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1.B2" office:value-type="string">
            <text:p text:style-name="P4">Chleb razowy*1</text:p>
            <text:p text:style-name="P4">Masło*2</text:p>
            <text:p text:style-name="P4">Ser mozzarella*2</text:p>
            <text:p text:style-name="P4">Wędlina wieprzowa*2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4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1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1.B1" office:value-type="string">
            <text:p text:style-name="P4">Rosół z makaronem*1,6</text:p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2">Gruszka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1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7">Wartość energetyczna: 1600 kcal, Białko: 63g, Tłuszcze: 57g, Tłuszcze nasycone: 17g, Węglowodany ogółem: 235 g; W tym cukry: 22g; Błonnik pokarmowy: 31g; Sód: 830 mg</text:p>
      <text:p text:style-name="P7"/>
      <text:p text:style-name="P7"/>
      <text:p text:style-name="P7"/>
      <text:p text:style-name="P7"><text:soft-page-break/></text:p>
      <text:p text:style-name="P8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42.A1" office:value-type="string">
            <text:p text:style-name="P2">Alergeny</text:p>
          </table:table-cell>
        </table:table-row>
        <table:table-row table:style-name="Tabela42.1">
          <table:table-cell table:style-name="Tabela4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2.B2" office:value-type="string">
            <text:p text:style-name="P4">Chleb razowy*1</text:p>
            <text:p text:style-name="P4">Masło*2</text:p>
            <text:p text:style-name="P4">Ser mozzarella*2</text:p>
            <text:p text:style-name="P4">Wędlina wieprzowa*2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4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2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2.B1" office:value-type="string">
            <text:p text:style-name="P4">Rosół z makaronem*1,6</text:p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2">Gruszka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7">Wartość energetyczna: 1100 kcal, Białko: 43g, Tłuszcze: 45g, Tłuszcze nasycone: 12g, Węglowodany ogółem: 156g; W tym cukry: 21g; Błonnik pokarmowy: 22g; Sód: 520 mg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4.A1" office:value-type="string">
            <text:p text:style-name="P2">Alergeny</text:p>
          </table:table-cell>
        </table:table-row>
        <table:table-row table:style-name="Tabela4.1">
          <table:table-cell table:style-name="Tabela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.B2" office:value-type="string">
            <text:p text:style-name="P4">Kasza manna na mleku *1,2</text:p>
            <text:p text:style-name="P4">Bułka wieloziarnista*1</text:p>
            <text:p text:style-name="P4">Masło*2</text:p>
            <text:p text:style-name="P4">Ser twarogowy w plastrach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4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.B1" office:value-type="string"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1">Dodatek drugiej kolacji</text:p>
          </table:table-cell>
          <table:table-cell table:style-name="Tabela4.B2" office:value-type="string">
            <text:p text:style-name="P4">Jabłko pieczone</text:p>
          </table:table-cell>
          <table:covered-table-cell/>
        </table:table-row>
      </table:table>
      <text:p text:style-name="P7">Wartość energetyczna: 2000kcal, Białko: 71 g, Tłuszcze: 72g, Tłuszcze nasycone: 21g, Węglowodany ogółem: 300 g; W tym cukry: 19g; Błonnik pokarmowy: 23g; Sód: 1000 mg</text:p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43.A1" office:value-type="string">
            <text:p text:style-name="P2">Alergeny</text:p>
          </table:table-cell>
        </table:table-row>
        <table:table-row table:style-name="Tabela43.1">
          <table:table-cell table:style-name="Tabela4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3.B2" office:value-type="string">
            <text:p text:style-name="P4">Kasza manna na mleku *1,2</text:p>
            <text:p text:style-name="P4">Bułka wieloziarnista*1</text:p>
            <text:p text:style-name="P4">Chleb pszenny*1</text:p>
            <text:p text:style-name="P4">Masło*2</text:p>
            <text:p text:style-name="P4">Ser twarogowy w plastrach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43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3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3.B1" office:value-type="string"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3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3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43.1">
          <table:table-cell table:style-name="Tabela43.A2" office:value-type="string">
            <text:p text:style-name="P1">Dodatek drugiej kolacji</text:p>
          </table:table-cell>
          <table:table-cell table:style-name="Tabela43.B2" office:value-type="string">
            <text:p text:style-name="P4">Gruszka</text:p>
          </table:table-cell>
          <table:covered-table-cell/>
        </table:table-row>
      </table:table>
      <text:p text:style-name="P7">Wartość energetyczna: 1700kcal, Białko: 76 g, Tłuszcze: 58g, Tłuszcze nasycone: 18g, Węglowodany ogółem: 270 g; W tym cukry: 22g; Błonnik pokarmowy: 26g; Sód: 800 mg</text:p>
      <text:p text:style-name="P8"/>
      <text:p text:style-name="P8"/>
      <text:p text:style-name="P8"/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44.A1" office:value-type="string">
            <text:p text:style-name="P2">Alergeny</text:p>
          </table:table-cell>
        </table:table-row>
        <table:table-row table:style-name="Tabela44.1">
          <table:table-cell table:style-name="Tabela4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4.B2" office:value-type="string">
            <text:p text:style-name="P4">Kasza manna na mleku *1,2</text:p>
            <text:p text:style-name="P4">Chleb pszenny*1a*1</text:p>
            <text:p text:style-name="P4">Masło*2</text:p>
            <text:p text:style-name="P4">Ser twarogowy w plastrach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44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4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4.B1" office:value-type="string"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4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4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44.1">
          <table:table-cell table:style-name="Tabela44.A2" office:value-type="string">
            <text:p text:style-name="P1">Dodatek drugiej kolacji</text:p>
          </table:table-cell>
          <table:table-cell table:style-name="Tabela44.B2" office:value-type="string">
            <text:p text:style-name="P4">Gruszka</text:p>
          </table:table-cell>
          <table:covered-table-cell/>
        </table:table-row>
      </table:table>
      <text:p text:style-name="P7">Wartość energetyczna: 1100kcal, Białko: 42 g, Tłuszcze: 46g, Tłuszcze nasycone: 12g, Węglowodany ogółem: 170g; W tym cukry: 15g; Błonnik pokarmowy: 19g; Sód: 520 mg</text:p>
      <text:p text:style-name="P8"/>
      <text:p text:style-name="P8"/>
      <text:p text:style-name="P8"/>
      <text:p text:style-name="P8"><text:soft-page-break/></text:p>
      <text:p text:style-name="P8">Dzień 4 <text:s/>- <text:s/>23.07.2026 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7.A1" office:value-type="string">
            <text:p text:style-name="P2">Alergeny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.B1" office:value-type="string">
            <text:p text:style-name="P4">Płatki owsiane na mleku*1,2</text:p>
            <text:p text:style-name="P4">Naleśniki pieczone z twarogiem i owocami 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7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Arbuz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  <table:table-row table:style-name="Tabela7.1">
          <table:table-cell table:style-name="Tabela7.A7" office:value-type="string">
            <text:p text:style-name="P1">Dodatek drugiej kolacji</text:p>
          </table:table-cell>
          <table:table-cell table:style-name="Tabela7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2400</text:span><text:span text:style-name="T10"> </text:span>kcal, <text:span text:style-name="T9">Białko:</text:span> 112 g, <text:span text:style-name="T9">Tłuszcze:</text:span> 91g, <text:span text:style-name="T9">Tłuszcze nasycone:</text:span> 20g, <text:span text:style-name="T9">Węglowodany ogółem:</text:span> 360g; <text:span text:style-name="T9">W tym cukry:</text:span> 33g; <text:span text:style-name="T9">Błonnik pokarmowy:</text:span> 28g; <text:span text:style-name="T9">Sód: </text:span>1400 mg</text:p>
      <text:p text:style-name="P11"/>
      <text:p text:style-name="Standard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45.A1" office:value-type="string">
            <text:p text:style-name="P2">Alergeny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5.B1" office:value-type="string">
            <text:p text:style-name="P4">Płatki owsiane na mleku*1,2</text:p>
            <text:p text:style-name="P4">Naleśniki pieczone z twarogiem i owocami 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45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5.B1" office:value-type="string">
            <text:p text:style-name="P1"><text:span text:style-name="Default_20_Paragraph_20_Font"><text:span text:style-name="T4">Arbuz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5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5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5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  <table:table-row table:style-name="Tabela45.1">
          <table:table-cell table:style-name="Tabela45.A7" office:value-type="string">
            <text:p text:style-name="P1">Dodatek drugiej kolacji</text:p>
          </table:table-cell>
          <table:table-cell table:style-name="Tabela45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1700</text:span>kcal, <text:span text:style-name="T9">Białko:</text:span> 84 g, <text:span text:style-name="T9">Tłuszcze:</text:span> 74g, <text:span text:style-name="T9">Tłuszcze nasycone:</text:span> 18g, <text:span text:style-name="T9">Węglowodany ogółem:</text:span> 260g; <text:span text:style-name="T9">W tym cukry:</text:span> 32g; <text:span text:style-name="T9">Błonnik pokarmowy:</text:span> 23g; <text:span text:style-name="T9">Sód: </text:span>1200 mg</text:p>
      <text:p text:style-name="P11"/>
      <text:p text:style-name="P11"/>
      <text:p text:style-name="P11"/>
      <text:p text:style-name="P11"/>
      <text:p text:style-name="Standard"><text:soft-page-break/></text:p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47.A1" office:value-type="string">
            <text:p text:style-name="P2">Alergeny</text:p>
          </table:table-cell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7.B1" office:value-type="string">
            <text:p text:style-name="P4">Płatki owsiane na mleku*1,2</text:p>
            <text:p text:style-name="P4">Naleśniki pieczone z twarogiem i owocami 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47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7.B1" office:value-type="string">
            <text:p text:style-name="P1"><text:span text:style-name="Default_20_Paragraph_20_Font"><text:span text:style-name="T4">Arbuz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7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7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7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  <table:table-row table:style-name="Tabela47.1">
          <table:table-cell table:style-name="Tabela47.A7" office:value-type="string">
            <text:p text:style-name="P1">Dodatek drugiej kolacji</text:p>
          </table:table-cell>
          <table:table-cell table:style-name="Tabela47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1000</text:span><text:span text:style-name="T10"> </text:span>kcal, <text:span text:style-name="T9">Białko:</text:span> 40 g, <text:span text:style-name="T9">Tłuszcze:</text:span> 45g, <text:span text:style-name="T9">Tłuszcze nasycone:</text:span> 12g, <text:span text:style-name="T9">Węglowodany ogółem:</text:span> 170g; <text:span text:style-name="T9">W tym cukry:</text:span> 17g; <text:span text:style-name="T9">Błonnik pokarmowy:</text:span> 18g; <text:span text:style-name="T9">Sód: 70</text:span>0 mg </text:p>
      <text:p text:style-name="P12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8.A1" office:value-type="string">
            <text:p text:style-name="P2">Alergeny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.B1" office:value-type="string">
            <text:p text:style-name="P4">Płatki owsiane na mleku*1,2</text:p>
            <text:p text:style-name="P4">Naleśniki pieczone z twarogiem i owocami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Brokuł gotowa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.B1" office:value-type="string">
            <text:p text:style-name="P4"><text:span text:style-name="Default_20_Paragraph_20_Font">Kajzerka*1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8.1">
          <table:table-cell table:style-name="Tabela8.A7" office:value-type="string">
            <text:p text:style-name="P1">Dodatek drugiej kolacji</text:p>
          </table:table-cell>
          <table:table-cell table:style-name="Tabela8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2400</text:span>kcal, <text:span text:style-name="T9">Białko:</text:span> 110 g, <text:span text:style-name="T9">Tłuszcze:</text:span> 88g, <text:span text:style-name="T9">Tłuszcze nasycone:</text:span> 20g, <text:span text:style-name="T9">Węglowodany ogółem:</text:span> 365 g; <text:span text:style-name="T9">W tym cukry:</text:span> 36g; <text:span text:style-name="T9">Błonnik pokarmowy:</text:span> 25g; <text:span text:style-name="T9">Sód: </text:span>1400 mg</text:p>
      <text:p text:style-name="Standard"/>
      <text:p text:style-name="Standard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2"/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48.A1" office:value-type="string">
            <text:p text:style-name="P2">Alergeny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8.B1" office:value-type="string">
            <text:p text:style-name="P4">Płatki owsiane na mleku*1,2</text:p>
            <text:p text:style-name="P4">Naleśniki pieczone z twarogiem i owocami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4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8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8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Brokuł gotowa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8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8.B1" office:value-type="string">
            <text:p text:style-name="P4"><text:span text:style-name="Default_20_Paragraph_20_Font">Kajzerka*1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48.1">
          <table:table-cell table:style-name="Tabela48.A7" office:value-type="string">
            <text:p text:style-name="P1">Dodatek drugiej kolacji</text:p>
          </table:table-cell>
          <table:table-cell table:style-name="Tabela48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1700</text:span>kcal, <text:span text:style-name="T9">Białko:</text:span> 85 g, <text:span text:style-name="T9">Tłuszcze:</text:span> 75g, <text:span text:style-name="T9">Tłuszcze nasycone:</text:span> 18g, <text:span text:style-name="T9">Węglowodany ogółem:</text:span> 265 g; <text:span text:style-name="T9">W tym cukry:</text:span> 35g; <text:span text:style-name="T9">Błonnik pokarmowy:</text:span> 27g; <text:span text:style-name="T9">Sód: </text:span>1200 mg</text:p>
      <text:p text:style-name="P8"/>
      <text:p text:style-name="P12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49.A1" office:value-type="string">
            <text:p text:style-name="P2">Alergeny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9.B1" office:value-type="string">
            <text:p text:style-name="P4">Płatki owsiane na mleku*1,2</text:p>
            <text:p text:style-name="P4">Naleśniki pieczone z twarogiem i owocami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49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9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9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Brokuł gotowa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9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9.B1" office:value-type="string">
            <text:p text:style-name="P4"><text:span text:style-name="Default_20_Paragraph_20_Font">Chleb pszenny*1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49.1">
          <table:table-cell table:style-name="Tabela49.A7" office:value-type="string">
            <text:p text:style-name="P1">Dodatek drugiej kolacji</text:p>
          </table:table-cell>
          <table:table-cell table:style-name="Tabela49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1100</text:span>kcal, <text:span text:style-name="T9">Białko:</text:span> 43g, <text:span text:style-name="T9">Tłuszcze:</text:span> 50g, <text:span text:style-name="T9">Tłuszcze nasycone:</text:span> 12g, <text:span text:style-name="T9">Węglowodany ogółem:145</text:span> g; <text:span text:style-name="T9">W tym cukry:</text:span> 21g; <text:span text:style-name="T9">Błonnik pokarmowy:</text:span> 23g; <text:span text:style-name="T9">Sód: 67</text:span>0 mg</text:p>
      <text:p text:style-name="P7"/>
      <text:p text:style-name="P7"/>
      <text:p text:style-name="P7"/>
      <text:p text:style-name="P7"/>
      <text:p text:style-name="P7"/>
      <text:p text:style-name="P7"><text:soft-page-break/></text:p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">DIETA Z OGRANICZENIEM ŁAT</text:span></text:span><text:span text:style-name="Default_20_Paragraph_20_Font"><text:span text:style-name="T1">WOPRZYSWAJALNYCH WĘGLOWODANÓW 10-18lat</text:span></text:span></text:p>
          </table:table-cell>
          <table:table-cell table:style-name="Tabela46.A1" office:value-type="string">
            <text:p text:style-name="P2">Alergeny</text:p>
          </table:table-cell>
        </table:table-row>
        <table:table-row table:style-name="Tabela46.1">
          <table:table-cell table:style-name="Tabela4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6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Rzodkiewka, papryka</text:p>
            <text:p text:style-name="P1"><text:span text:style-name="Default_20_Paragraph_20_Font"><text:span text:style-name="T4">Herbata</text:span></text:span></text:p>
          </table:table-cell>
          <table:table-cell table:style-name="Tabela4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6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<text:span text:style-name="T10">2000</text:span>kcal, Białko: 100 g, Tłuszcze: 69g, Tłuszcze nasycone: 21g, Węglowodany ogółem: 276g; W tym cukry: 29g; Błonnik pokarmowy: 32g; Sód: 1400 mg</text:p>
      <text:p text:style-name="P8"/>
      <text:p text:style-name="P8"/>
      <text:p text:style-name="P7"/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50.A1" office:value-type="string">
            <text:p text:style-name="P2">Alergeny</text:p>
          </table:table-cell>
        </table:table-row>
        <table:table-row table:style-name="Tabela50.1">
          <table:table-cell table:style-name="Tabela5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0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Rzodkiewka, papryka</text:p>
            <text:p text:style-name="P1"><text:span text:style-name="Default_20_Paragraph_20_Font"><text:span text:style-name="T4">Herbata</text:span></text:span></text:p>
          </table:table-cell>
          <table:table-cell table:style-name="Tabela5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0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700kcal, Białko: 85 g, Tłuszcze: 28g, Tłuszcze nasycone: 18g, Węglowodany ogółem: 220g; W tym cukry: 28g; Błonnik pokarmowy: 35g; Sód: 1100 mg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51.A1" office:value-type="string">
            <text:p text:style-name="P2">Alergeny</text:p>
          </table:table-cell>
        </table:table-row>
        <table:table-row table:style-name="Tabela51.1">
          <table:table-cell table:style-name="Tabela5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1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Rzodkiewka, papryka</text:p>
            <text:p text:style-name="P1"><text:span text:style-name="Default_20_Paragraph_20_Font"><text:span text:style-name="T4">Herbata</text:span></text:span></text:p>
          </table:table-cell>
          <table:table-cell table:style-name="Tabela5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1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10<text:span text:style-name="T10">0</text:span>kcal, Białko: 43 g, Tłuszcze: 45g, Tłuszcze nasycone: 12g, Węglowodany ogółem: 150g; W tym cukry: 21g; Błonnik pokarmowy: 18g; Sód: 750 mg</text:p>
      <text:p text:style-name="P7"/>
      <text:p text:style-name="P8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12.A1" office:value-type="string">
            <text:p text:style-name="P2">Alergeny</text:p>
          </table:table-cell>
        </table:table-row>
        <table:table-row table:style-name="Tabela12.1">
          <table:table-cell table:style-name="Tabela1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2.B2" office:value-type="string">
            <text:p text:style-name="P4">Naleśniki pieczone z twarogiem i owocami 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12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2.B1" office:value-type="string">
            <text:p text:style-name="P1"><text:span text:style-name="Default_20_Paragraph_20_Font"><text:span text:style-name="T4">Arbuz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2.B1" office:value-type="string">
            <text:p text:style-name="P4">Ryż gotowany</text:p>
            <text:p text:style-name="P4">Gulasz drobiowy z warzywami duszony *1</text:p>
            <text:p text:style-name="P4">Brokuły gotowane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2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2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1">Dodatek drugiej kolacji</text:p>
          </table:table-cell>
          <table:table-cell table:style-name="Tabela12.B2" office:value-type="string">
            <text:p text:style-name="P4">Banan</text:p>
          </table:table-cell>
          <table:covered-table-cell/>
        </table:table-row>
      </table:table>
      <text:p text:style-name="P7">Wartość energetyczna: 2400kcal, Białko: 118 g, Tłuszcze: 90g, Tłuszcze nasycone: 21g, Węglowodany ogółem: 295g; W tym cukry: 31g; Błonnik pokarmowy: 25g; Sód: 11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52.A1" office:value-type="string">
            <text:p text:style-name="P2">Alergeny</text:p>
          </table:table-cell>
        </table:table-row>
        <table:table-row table:style-name="Tabela52.1">
          <table:table-cell table:style-name="Tabela5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2.B2" office:value-type="string">
            <text:p text:style-name="P4">Naleśniki pieczone z twarogiem i owocami 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52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2.B1" office:value-type="string">
            <text:p text:style-name="P1"><text:span text:style-name="Default_20_Paragraph_20_Font"><text:span text:style-name="T4">Arbuz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2.B1" office:value-type="string">
            <text:p text:style-name="P4">Ryż gotowany</text:p>
            <text:p text:style-name="P4">Gulasz drobiowy z warzywami duszony *1</text:p>
            <text:p text:style-name="P4">Brokuły gotowane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2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2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2.1">
          <table:table-cell table:style-name="Tabela52.A2" office:value-type="string">
            <text:p text:style-name="P1">Dodatek drugiej kolacji</text:p>
          </table:table-cell>
          <table:table-cell table:style-name="Tabela52.B2" office:value-type="string">
            <text:p text:style-name="P4">Banan</text:p>
          </table:table-cell>
          <table:covered-table-cell/>
        </table:table-row>
      </table:table>
      <text:p text:style-name="P7">Wartość energetyczna: 1700kcal, Białko: 84g, Tłuszcze: 72g, Tłuszcze nasycone: 18g, Węglowodany ogółem: 240g; W tym cukry: 30g; Błonnik pokarmowy: 21g; Sód: 800 mg</text:p>
      <text:p text:style-name="P7"/>
      <text:p text:style-name="P7"/>
      <text:p text:style-name="P8"/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53.A1" office:value-type="string">
            <text:p text:style-name="P2">Alergeny</text:p>
          </table:table-cell>
        </table:table-row>
        <table:table-row table:style-name="Tabela53.1">
          <table:table-cell table:style-name="Tabela5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3.B2" office:value-type="string">
            <text:p text:style-name="P4">Naleśniki pieczone z twarogiem i owocami 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53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Arbuz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3.B1" office:value-type="string">
            <text:p text:style-name="P4">Ryż gotowany</text:p>
            <text:p text:style-name="P4">Gulasz drobiowy z warzywami duszony *1</text:p>
            <text:p text:style-name="P4">Brokuły gotowane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3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3.1">
          <table:table-cell table:style-name="Tabela53.A2" office:value-type="string">
            <text:p text:style-name="P1">Dodatek drugiej kolacji</text:p>
          </table:table-cell>
          <table:table-cell table:style-name="Tabela53.B2" office:value-type="string">
            <text:p text:style-name="P4">Banan</text:p>
          </table:table-cell>
          <table:covered-table-cell/>
        </table:table-row>
      </table:table>
      <text:p text:style-name="P7">Wartość energetyczna: 1000kcal, Białko: 40 g, Tłuszcze: 46g, Tłuszcze nasycone: 12g, Węglowodany ogółem: 155g; W tym cukry:16g; Błonnik pokarmowy: 16g; Sód: 67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Dzień 5 <text:s/>- <text:s/>24.07.2026 </text:p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9.A1" office:value-type="string">
            <text:p text:style-name="P2">Alergeny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Paluch wielozairnisty*1</text:span></text:span></text:p>
            <text:p text:style-name="P4">Masło*2</text:p>
            <text:p text:style-name="P13">Jajo gotowane*8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9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9.B1" office:value-type="string">
            <text:p text:style-name="P4">Zupa krem z marchewki 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9.B1" office:value-type="string">
            <text:p text:style-name="P4">Chleb razowy*1</text:p>
            <text:p text:style-name="P4">Masło*2</text:p>
            <text:p text:style-name="P4">Ser żółty*2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9.1">
          <table:table-cell table:style-name="Tabela9.A7" office:value-type="string">
            <text:p text:style-name="P1">Dodatek drugiej kolacji</text:p>
          </table:table-cell>
          <table:table-cell table:style-name="Tabela9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</text:span>2400kcal, <text:span text:style-name="T9">Białko:</text:span> 88 g, <text:span text:style-name="T9">Tłuszcze:</text:span> 88g, <text:span text:style-name="T9">Tłuszcze nasycone:</text:span> 20g, <text:span text:style-name="T9">Węglowodany ogółem:</text:span> 350g; <text:span text:style-name="T9">W tym cukry:</text:span> 33g; <text:span text:style-name="T9">Błonnik pokarmowy:</text:span> 40g; <text:span text:style-name="T9">Sód:</text:span>1400mg</text:p>
      <text:p text:style-name="Standard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54.A1" office:value-type="string">
            <text:p text:style-name="P2">Alergeny</text:p>
          </table:table-cell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Paluch wielozairnisty*1</text:span></text:span></text:p>
            <text:p text:style-name="P1"><text:span text:style-name="Default_20_Paragraph_20_Font"><text:span text:style-name="T4">Chleb razowy*1</text:span></text:span></text:p>
            <text:p text:style-name="P4">Masło*2</text:p>
            <text:p text:style-name="P13">Jajo gotowane*8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54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4.B1" office:value-type="string">
            <text:p text:style-name="P4">Zupa krem z marchewki 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<text:s/>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4.B1" office:value-type="string">
            <text:p text:style-name="P4">Chleb razowy*1</text:p>
            <text:p text:style-name="P4">Masło*2</text:p>
            <text:p text:style-name="P4">Ser żółty*2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4.1">
          <table:table-cell table:style-name="Tabela54.A7" office:value-type="string">
            <text:p text:style-name="P1">Dodatek drugiej kolacji</text:p>
          </table:table-cell>
          <table:table-cell table:style-name="Tabela54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1700</text:span>kcal, <text:span text:style-name="T9">Białko:</text:span> 77 g, <text:span text:style-name="T9">Tłuszcze:</text:span> 73g, <text:span text:style-name="T9">Tłuszcze nasycone:</text:span> 18g, <text:span text:style-name="T9">Węglowodany ogółem:</text:span> 260g; <text:span text:style-name="T9">W tym cukry:</text:span> 22g; <text:span text:style-name="T9">Błonnik pokarmowy:</text:span> 35g; <text:span text:style-name="T9">Sód:</text:span>1200mg</text:p>
      <text:p text:style-name="P11"/>
      <text:p text:style-name="Standard"/>
      <table:table table:name="Tabela57" table:style-name="Tabela57">
        <table:table-column table:style-name="Tabela57.A"/>
        <table:table-column table:style-name="Tabela57.B"/>
        <table:table-column table:style-name="Tabela57.C"/>
        <text:soft-page-break/>
        <table:table-row table:style-name="Tabela57.1">
          <table:table-cell table:style-name="Tabela5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57.A1" office:value-type="string">
            <text:p text:style-name="P2">Alergeny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Chleb pszenny*1</text:span></text:span></text:p>
            <text:p text:style-name="P4">Masło*2</text:p>
            <text:p text:style-name="P13">Jajo gotowane*8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57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7.B1" office:value-type="string">
            <text:p text:style-name="P4">Zupa krem z marchewki 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7.B1" office:value-type="string">
            <text:p text:style-name="P4">Chleb razowy*1</text:p>
            <text:p text:style-name="P4">Masło*2</text:p>
            <text:p text:style-name="P4">Ser żółty*2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Chleb razow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7.1">
          <table:table-cell table:style-name="Tabela57.A7" office:value-type="string">
            <text:p text:style-name="P1">Dodatek drugiej kolacji</text:p>
          </table:table-cell>
          <table:table-cell table:style-name="Tabela57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1100</text:span>kcal, <text:span text:style-name="T9">Białko:</text:span> 42 g, <text:span text:style-name="T9">Tłuszcze:</text:span> 51g, <text:span text:style-name="T9">Tłuszcze nasycone:</text:span> 12g, <text:span text:style-name="T9">Węglowodany ogółem:</text:span> 170g; <text:span text:style-name="T9">W tym cukry:</text:span> 18g; <text:span text:style-name="T9">Błonnik pokarmowy:</text:span> 23g; <text:span text:style-name="T9">Sód:70</text:span>0mg</text:p>
      <text:p text:style-name="P15"/>
      <text:p text:style-name="P10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10.A1" office:value-type="string">
            <text:p text:style-name="P2">Alergeny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Kjazerka*1</text:span></text:span></text:p>
            <text:p text:style-name="P4">Masło*2</text:p>
            <text:p text:style-name="P13">Jajo gotowane*8</text:p>
            <text:p text:style-name="P4">Twaróg*2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10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0.B1" office:value-type="string">
            <text:p text:style-name="P4">Zupa krem z marchewki 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Brokuł parow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0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0.1">
          <table:table-cell table:style-name="Tabela10.A7" office:value-type="string">
            <text:p text:style-name="P1">Dodatek drugiej kolacji</text:p>
          </table:table-cell>
          <table:table-cell table:style-name="Tabela10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2100</text:span>kcal, <text:span text:style-name="T9">Białko:</text:span> 73 g, <text:span text:style-name="T9">Tłuszcze:</text:span> 70g, <text:span text:style-name="T9">Tłuszcze nasycone:</text:span> 20g, <text:span text:style-name="T9">Węglowodany ogółem:</text:span> 320g; <text:span text:style-name="T9">W tym cukry:</text:span> 29g; <text:span text:style-name="T9">Błonnik pokarmowy:</text:span> 29g; <text:span text:style-name="T9">Sód:</text:span>1450 mg</text:p>
      <text:p text:style-name="P7"/>
      <text:p text:style-name="P10"/>
      <table:table table:name="Tabela58" table:style-name="Tabela58">
        <table:table-column table:style-name="Tabela58.A"/>
        <table:table-column table:style-name="Tabela58.B"/>
        <table:table-column table:style-name="Tabela58.C"/>
        <text:soft-page-break/>
        <table:table-row table:style-name="Tabela58.1">
          <table:table-cell table:style-name="Tabela5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58.A1" office:value-type="string">
            <text:p text:style-name="P2">Alergeny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Chleb pszenny*1</text:span></text:span></text:p>
            <text:p text:style-name="P4">Masło*2</text:p>
            <text:p text:style-name="P13">Jajo gotowane*8</text:p>
            <text:p text:style-name="P4">Twaróg*2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5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8.B1" office:value-type="string">
            <text:p text:style-name="P4">Zupa krem z marchewki 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Brokuł parow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8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8.1">
          <table:table-cell table:style-name="Tabela58.A7" office:value-type="string">
            <text:p text:style-name="P1">Dodatek drugiej kolacji</text:p>
          </table:table-cell>
          <table:table-cell table:style-name="Tabela58.B7" office:value-type="string">
            <text:p text:style-name="P4">Banan</text:p>
          </table:table-cell>
          <table:covered-table-cell/>
        </table:table-row>
      </table:table>
      <text:p text:style-name="P7">Wartość energetyczna: 1700kcal, Białko: 72 g, Tłuszcze: 66g, Tłuszcze nasycone: 18g, Węglowodany ogółem: 250g; W tym cukry: 22g; Błonnik pokarmowy: 28g; Sód:1200 mg</text:p>
      <text:p text:style-name="P7"/>
      <text:p text:style-name="P10"/>
      <table:table table:name="Tabela59" table:style-name="Tabela59">
        <table:table-column table:style-name="Tabela59.A"/>
        <table:table-column table:style-name="Tabela59.B"/>
        <table:table-column table:style-name="Tabela59.C"/>
        <table:table-row table:style-name="Tabela59.1">
          <table:table-cell table:style-name="Tabela5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59.A1" office:value-type="string">
            <text:p text:style-name="P2">Alergeny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Chleb pszenny*1</text:span></text:span></text:p>
            <text:p text:style-name="P4">Masło*2</text:p>
            <text:p text:style-name="P13">Jajo gotowane*8</text:p>
            <text:p text:style-name="P4">Twaróg*2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59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9.B1" office:value-type="string">
            <text:p text:style-name="P4">Zupa krem z marchewki 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Brokuł parow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9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Chleb pszenny*1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9.1">
          <table:table-cell table:style-name="Tabela59.A7" office:value-type="string">
            <text:p text:style-name="P1">Dodatek drugiej kolacji</text:p>
          </table:table-cell>
          <table:table-cell table:style-name="Tabela59.B7" office:value-type="string">
            <text:p text:style-name="P4">Banan</text:p>
          </table:table-cell>
          <table:covered-table-cell/>
        </table:table-row>
      </table:table>
      <text:p text:style-name="P7">Wartość energetyczna: 1100kcal, Białko: 42 g, Tłuszcze: 48g, Tłuszcze nasycone: 12g, Węglowodany ogółem: 170g; W tym cukry: 17g; Błonnik pokarmowy: 22g; Sód:700 mg</text:p>
      <text:p text:style-name="P7"/>
      <text:p text:style-name="P7"><text:soft-page-break/></text:p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55.A1" office:value-type="string">
            <text:p text:style-name="P2">Alergeny</text:p>
          </table:table-cell>
        </table:table-row>
        <table:table-row table:style-name="Tabela55.1">
          <table:table-cell table:style-name="Tabela5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5.B2" office:value-type="string">
            <text:p text:style-name="P1"><text:span text:style-name="Default_20_Paragraph_20_Font"><text:span text:style-name="T4">Chleb razowy*1</text:span></text:span></text:p>
            <text:p text:style-name="P4">Masło*2</text:p>
            <text:p text:style-name="P13">Jajo gotowane*8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5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5.B1" office:value-type="string">
            <text:p text:style-name="P4">Zupa krem z marchewki 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2200kcal, Białko: 81 g, Tłuszcze: 90g, Tłuszcze nasycone: 22g, Węglowodany ogółem: 293g; W tym cukry: 30g; Błonnik pokarmowy: 45g; Sód:1350 mg</text:p>
      <text:p text:style-name="P8"/>
      <text:p text:style-name="P7"/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1">DIETA Z OGRANICZENIEM ŁATWOPRZYSWAJALNYCH WĘGLOWODANÓW 4-9 lat</text:span></text:span></text:p>
          </table:table-cell>
          <table:table-cell table:style-name="Tabela60.A1" office:value-type="string">
            <text:p text:style-name="P2">Alergeny</text:p>
          </table:table-cell>
        </table:table-row>
        <table:table-row table:style-name="Tabela60.1">
          <table:table-cell table:style-name="Tabela6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0.B2" office:value-type="string">
            <text:p text:style-name="P1"><text:span text:style-name="Default_20_Paragraph_20_Font"><text:span text:style-name="T4">Chleb razowy*1</text:span></text:span></text:p>
            <text:p text:style-name="P4">Masło*2</text:p>
            <text:p text:style-name="P13">Jajo gotowane*8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6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0.B1" office:value-type="string">
            <text:p text:style-name="P4">Zupa krem z marchewki 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720kcal, Białko: 75 g, Tłuszcze: 65g, Tłuszcze nasycone: 18g, Węglowodany ogółem: 243g; W tym cukry: 30g; Błonnik pokarmowy: 37g; Sód:1200 mg</text:p>
      <text:p text:style-name="P8"/>
      <text:p text:style-name="P8"/>
      <text:p text:style-name="P8"/>
      <text:p text:style-name="P8"/>
      <text:p text:style-name="P8"/>
      <text:p text:style-name="P7"><text:soft-page-break/></text:p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61.A1" office:value-type="string">
            <text:p text:style-name="P2">Alergeny</text:p>
          </table:table-cell>
        </table:table-row>
        <table:table-row table:style-name="Tabela61.1">
          <table:table-cell table:style-name="Tabela6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1.B2" office:value-type="string">
            <text:p text:style-name="P1"><text:span text:style-name="Default_20_Paragraph_20_Font"><text:span text:style-name="T4">Chleb razowy*1</text:span></text:span></text:p>
            <text:p text:style-name="P4">Masło*2</text:p>
            <text:p text:style-name="P13">Jajo gotowane*8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6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1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1.B1" office:value-type="string">
            <text:p text:style-name="P4">Zupa krem z marchewki 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1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100kcal, Białko: 42 g, Tłuszcze: 50g, Tłuszcze nasycone: 12g, Węglowodany ogółem: 160g; W tym cukry: 24g; Błonnik pokarmowy: 29g; Sód:750 mg</text:p>
      <text:p text:style-name="P7"/>
      <text:p text:style-name="P8"/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56.A1" office:value-type="string">
            <text:p text:style-name="P2">Alergeny</text:p>
          </table:table-cell>
        </table:table-row>
        <table:table-row table:style-name="Tabela56.1">
          <table:table-cell table:style-name="Tabela5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6.B2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Paluch wieloziarnisty*1</text:span></text:span></text:p>
            <text:p text:style-name="P4">Masło*2</text:p>
            <text:p text:style-name="P4">Jajo gotowane*8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56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<text:s/>pieczona *9</text:span></text:span></text:p>
            <text:p text:style-name="P1"><text:span text:style-name="Default_20_Paragraph_20_Font"><text:span text:style-name="T4">Brokułu got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6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6.1">
          <table:table-cell table:style-name="Tabela56.A2" office:value-type="string">
            <text:p text:style-name="P1">Dodatek drugiej kolacji</text:p>
          </table:table-cell>
          <table:table-cell table:style-name="Tabela56.B2" office:value-type="string">
            <text:p text:style-name="P4">Banan</text:p>
          </table:table-cell>
          <table:covered-table-cell/>
        </table:table-row>
      </table:table>
      <text:p text:style-name="P7">Wartość energetyczna: 2000kcal, Białko: 95 g, Tłuszcze: 72g, Tłuszcze nasycone: 20g, Węglowodany ogółem: 280g; W tym cukry: 25g; Błonnik pokarmowy: 29g; Sód: 1050 mg</text:p>
      <text:p text:style-name="P8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8"/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62.A1" office:value-type="string">
            <text:p text:style-name="P2">Alergeny</text:p>
          </table:table-cell>
        </table:table-row>
        <table:table-row table:style-name="Tabela62.1">
          <table:table-cell table:style-name="Tabela6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2.B2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Paluch wieloziarnisty*1</text:span></text:span></text:p>
            <text:p text:style-name="P1"><text:span text:style-name="Default_20_Paragraph_20_Font"><text:span text:style-name="T4">Chleb razowy*1</text:span></text:span></text:p>
            <text:p text:style-name="P4">Masło*2</text:p>
            <text:p text:style-name="P4">Twaróg*2</text:p>
            <text:p text:style-name="P4">Jajo gotowane*8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62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<text:s/>pieczona *9</text:span></text:span></text:p>
            <text:p text:style-name="P1"><text:span text:style-name="Default_20_Paragraph_20_Font"><text:span text:style-name="T4">Brokułu got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2.B1" office:value-type="string">
            <text:p text:style-name="P4">Chleb razowy*1</text:p>
            <text:p text:style-name="P4">Masło*2</text:p>
            <text:p text:style-name="P4">Filet z kurczaka pieczony</text:p>
            <text:p text:style-name="P1"><text:span text:style-name="Default_20_Paragraph_20_Font"><text:span text:style-name="T4">Sałata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62.1">
          <table:table-cell table:style-name="Tabela62.A2" office:value-type="string">
            <text:p text:style-name="P1">Dodatek drugiej kolacji</text:p>
          </table:table-cell>
          <table:table-cell table:style-name="Tabela62.B2" office:value-type="string">
            <text:p text:style-name="P4">Banan</text:p>
          </table:table-cell>
          <table:covered-table-cell/>
        </table:table-row>
      </table:table>
      <text:p text:style-name="P7">Wartość energetyczna: 1580kcal, Białko: 75 g, Tłuszcze: 52g, Tłuszcze nasycone: 16g, Węglowodany ogółem: 216g; W tym cukry: 16g; Błonnik pokarmowy: 26g; Sód: 1000 mg</text:p>
      <text:p text:style-name="P8"/>
      <text:p text:style-name="P8"/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63.A1" office:value-type="string">
            <text:p text:style-name="P2">Alergeny</text:p>
          </table:table-cell>
        </table:table-row>
        <table:table-row table:style-name="Tabela63.1">
          <table:table-cell table:style-name="Tabela6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3.B2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Chleb pszenny*1</text:span></text:span></text:p>
            <text:p text:style-name="P4">Masło*2</text:p>
            <text:p text:style-name="P4">Jajo gotowane*8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63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<text:s/>pieczona *9</text:span></text:span></text:p>
            <text:p text:style-name="P1"><text:span text:style-name="Default_20_Paragraph_20_Font"><text:span text:style-name="T4">Brokułu got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3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63.1">
          <table:table-cell table:style-name="Tabela63.A2" office:value-type="string">
            <text:p text:style-name="P1">Dodatek drugiej kolacji</text:p>
          </table:table-cell>
          <table:table-cell table:style-name="Tabela63.B2" office:value-type="string">
            <text:p text:style-name="P4">Banan</text:p>
          </table:table-cell>
          <table:covered-table-cell/>
        </table:table-row>
      </table:table>
      <text:p text:style-name="P7">Wartość energetyczna: 1100kcal, Białko: 41 g, Tłuszcze: 46g, Tłuszcze nasycone: 12g, Węglowodany ogółem: 146g; W tym cukry: 12g; Błonnik pokarmowy: 15g; Sód: 750 mg</text:p>
      <text:p text:style-name="P8"/>
      <text:p text:style-name="P11"/>
      <text:p text:style-name="P11"/>
      <text:p text:style-name="P11"/>
      <text:p text:style-name="P11"><text:soft-page-break/></text:p>
      <text:p text:style-name="P8"/>
      <text:p text:style-name="P8">Dzień 6 <text:s/>- <text:s/>25.07.2026 </text:p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3.B1" office:value-type="string">
            <text:p text:style-name="P4">Kajzerka*1</text:p>
            <text:p text:style-name="P4">Masło*2</text:p>
            <text:p text:style-name="P4">Parówki na ciepło z ketchupem*1,3,6,7</text:p>
            <text:p text:style-name="P4">Ser żółty*2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13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3.B1" office:value-type="string">
            <text:p text:style-name="P1"><text:span text:style-name="Default_20_Paragraph_20_Font"><text:span text:style-name="T5">Arbuz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3.B1" office:value-type="string">
            <text:p text:style-name="P4">Ogórkowa z ziemniakami*2,6</text:p>
            <text:p text:style-name="P4">Ryż gotowany</text:p>
            <text:p text:style-name="P4">Pieczony filet z kurczakiem</text:p>
            <text:p text:style-name="P4">Sos pomidorowy</text:p>
            <text:p text:style-name="P13">Surówka z białej kapust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3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Placuszki <text:s/>pieczone z jabłkiem i cukrem pudrem*1,2,8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  <table:table-row table:style-name="Tabela13.1">
          <table:table-cell table:style-name="Tabela13.A7" office:value-type="string">
            <text:p text:style-name="P1">Dodatek drugiej kolacji</text:p>
          </table:table-cell>
          <table:table-cell table:style-name="Tabela13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</text:span>2400 kcal, <text:span text:style-name="T9">Białko:</text:span> 114g, <text:span text:style-name="T9">Tłuszcze:</text:span> 80g, <text:span text:style-name="T9">Tłuszcze nasycone:</text:span> 22g, <text:span text:style-name="T9">Węglowodany ogółem:</text:span> 380 g; <text:span text:style-name="T9">W tym cukry:</text:span> 48g; <text:span text:style-name="T9">Błonnik pokarmowy:</text:span> 34g; <text:span text:style-name="T9">Sód: </text:span>1400 mg</text:p>
      <text:p text:style-name="P11"/>
      <text:p text:style-name="P8"/>
      <text:p text:style-name="Standard"/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65.A1" office:value-type="string">
            <text:p text:style-name="P2">Alergeny</text:p>
          </table:table-cell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5.B1" office:value-type="string">
            <text:p text:style-name="P4">Kajzerka*1</text:p>
            <text:p text:style-name="P4">Chleb razowy*1</text:p>
            <text:p text:style-name="P4">Masło*2</text:p>
            <text:p text:style-name="P4">Parówki na ciepło z ketchupem*1,3,6,7</text:p>
            <text:p text:style-name="P4">Ser żółty*2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65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5.B1" office:value-type="string">
            <text:p text:style-name="P1"><text:span text:style-name="Default_20_Paragraph_20_Font"><text:span text:style-name="T5">Arbuz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5.B1" office:value-type="string">
            <text:p text:style-name="P4">Ogórkowa z ziemniakami*2,6</text:p>
            <text:p text:style-name="P4">Ryż gotowany</text:p>
            <text:p text:style-name="P4">Pieczony filet z kurczakiem</text:p>
            <text:p text:style-name="P4">Sos pomidorowy</text:p>
            <text:p text:style-name="P13">Surówka z białej kapust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5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5.B1" office:value-type="string">
            <text:p text:style-name="P1"><text:span text:style-name="Default_20_Paragraph_20_Font"><text:span text:style-name="T4">Placuszki <text:s/>pieczone z jabłkiem i cukrem pudrem*1,2,8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  <table:table-row table:style-name="Tabela65.1">
          <table:table-cell table:style-name="Tabela65.A7" office:value-type="string">
            <text:p text:style-name="P1">Dodatek drugiej kolacji</text:p>
          </table:table-cell>
          <table:table-cell table:style-name="Tabela65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17</text:span>00 kcal, <text:span text:style-name="T9">Białko:</text:span> 85g, <text:span text:style-name="T9">Tłuszcze:</text:span> 60g, <text:span text:style-name="T9">Tłuszcze nasycone:</text:span> 18g, <text:span text:style-name="T9">Węglowodany ogółem:</text:span> 266 g; <text:span text:style-name="T9">W tym cukry:</text:span> 38g; <text:span text:style-name="T9">Błonnik pokarmowy:</text:span> 27g; <text:span text:style-name="T9">Sód: </text:span>1100 mg</text:p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Standard"/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66.A1" office:value-type="string">
            <text:p text:style-name="P2">Alergeny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6.B1" office:value-type="string">
            <text:p text:style-name="P4">Chleb pszenny*1</text:p>
            <text:p text:style-name="P4">Masło*2</text:p>
            <text:p text:style-name="P4">Parówki na ciepło z ketchupem*1,3,6,7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66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6.B1" office:value-type="string">
            <text:p text:style-name="P1"><text:span text:style-name="Default_20_Paragraph_20_Font"><text:span text:style-name="T5">Arbuz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6.B1" office:value-type="string">
            <text:p text:style-name="P4">Ogórkowa z ziemniakami*2,6</text:p>
            <text:p text:style-name="P4">Ryż gotowany</text:p>
            <text:p text:style-name="P4">Pieczony filet z kurczakiem</text:p>
            <text:p text:style-name="P4">Sos pomidorowy</text:p>
            <text:p text:style-name="P13">Surówka z białej kapust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6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6.B1" office:value-type="string">
            <text:p text:style-name="P1"><text:span text:style-name="Default_20_Paragraph_20_Font"><text:span text:style-name="T4">Placuszki <text:s/>pieczone z jabłkiem i cukrem pudrem*1,2,8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  <table:table-row table:style-name="Tabela66.1">
          <table:table-cell table:style-name="Tabela66.A7" office:value-type="string">
            <text:p text:style-name="P1">Dodatek drugiej kolacji</text:p>
          </table:table-cell>
          <table:table-cell table:style-name="Tabela66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1100</text:span> kcal, <text:span text:style-name="T9">Białko:</text:span> 40g, <text:span text:style-name="T9">Tłuszcze:</text:span> 45g, <text:span text:style-name="T9">Tłuszcze nasycone:</text:span> 12g, <text:span text:style-name="T9">Węglowodany ogółem:</text:span> 176 g; <text:span text:style-name="T9">W tym cukry:</text:span> 22g; <text:span text:style-name="T9">Błonnik pokarmowy:</text:span> 15g; <text:span text:style-name="T9">Sód: 72</text:span>0 mg</text:p>
      <text:p text:style-name="P11"/>
      <text:p text:style-name="P11"/>
      <text:p text:style-name="P10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<text:s/>10-18lat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4.B1" office:value-type="string">
            <text:p text:style-name="P4">Kajzerka*1</text:p>
            <text:p text:style-name="P4">Masło*2</text:p>
            <text:p text:style-name="P4">Parówki na ciepło z ketchupem*1,3,6,7</text:p>
            <text:p text:style-name="P4">Ser twarogowy w plastrach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14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4.B1" office:value-type="string">
            <text:p text:style-name="P4">Koperkowa z ziemniakami*2,6</text:p>
            <text:p text:style-name="P4">Ryż gotowany</text:p>
            <text:p text:style-name="P4">Pieczony filet z kurczakiem</text:p>
            <text:p text:style-name="P4">Sos pomidorowy</text:p>
            <text:p text:style-name="P13">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4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4.1">
          <table:table-cell table:style-name="Tabela14.A7" office:value-type="string">
            <text:p text:style-name="P1">Dodatek drugiej kolacji</text:p>
          </table:table-cell>
          <table:table-cell table:style-name="Tabela14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2200</text:span> kcal, <text:span text:style-name="T9">Białko:</text:span> 95 g, <text:span text:style-name="T9">Tłuszcze:</text:span> 74g, <text:span text:style-name="T9">Tłuszcze nasycone:</text:span> 19g, <text:span text:style-name="T9">Węglowodany ogółem:</text:span> 350 g; <text:span text:style-name="T9">W tym cukry:</text:span> 26g; <text:span text:style-name="T9">Błonnik pokarmowy:</text:span> 26g; <text:span text:style-name="T9">Sód: </text:span>1300 mg</text:p>
      <text:p text:style-name="P7"><text:soft-page-break/></text:p>
      <text:p text:style-name="P9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67.A1" office:value-type="string">
            <text:p text:style-name="P2">Alergeny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7.B1" office:value-type="string">
            <text:p text:style-name="P4">Kajzerka*1</text:p>
            <text:p text:style-name="P4">Chleb pszenny*1</text:p>
            <text:p text:style-name="P4">Masło*2</text:p>
            <text:p text:style-name="P4">Parówki na ciepło z ketchupem*1,3,6,7</text:p>
            <text:p text:style-name="P4">Ser twarogowy w plastrach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67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7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7.B1" office:value-type="string">
            <text:p text:style-name="P4">Koperkowa z ziemniakami*2,6</text:p>
            <text:p text:style-name="P4">Ryż gotowany</text:p>
            <text:p text:style-name="P4">Pieczony filet z kurczakiem</text:p>
            <text:p text:style-name="P4">Sos pomidorowy</text:p>
            <text:p text:style-name="P13">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7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7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67.1">
          <table:table-cell table:style-name="Tabela67.A7" office:value-type="string">
            <text:p text:style-name="P1">Dodatek drugiej kolacji</text:p>
          </table:table-cell>
          <table:table-cell table:style-name="Tabela67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1650</text:span> kcal, <text:span text:style-name="T9">Białko:</text:span> 74 g, <text:span text:style-name="T9">Tłuszcze:</text:span> 60g, <text:span text:style-name="T9">Tłuszcze nasycone:</text:span> 18g, <text:span text:style-name="T9">Węglowodany ogółem:</text:span> 235 g; <text:span text:style-name="T9">W tym cukry:</text:span> 15g; <text:span text:style-name="T9">Błonnik pokarmowy:</text:span> 18g; <text:span text:style-name="T9">Sód: </text:span>1100 mg</text:p>
      <text:p text:style-name="P11"/>
      <text:p text:style-name="P10"/>
      <table:table table:name="Tabela68" table:style-name="Tabela68">
        <table:table-column table:style-name="Tabela68.A"/>
        <table:table-column table:style-name="Tabela68.B"/>
        <table:table-column table:style-name="Tabela68.C"/>
        <table:table-row table:style-name="Tabela68.1">
          <table:table-cell table:style-name="Tabela6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68.A1" office:value-type="string">
            <text:p text:style-name="P2">Alergeny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8.B1" office:value-type="string">
            <text:p text:style-name="P4">Chleb pszenny*1</text:p>
            <text:p text:style-name="P4">Masło*2</text:p>
            <text:p text:style-name="P4">Parówki na ciepło z ketchupem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6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8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8.B1" office:value-type="string">
            <text:p text:style-name="P4">Koperkowa z ziemniakami*2,6</text:p>
            <text:p text:style-name="P4">Ryż gotowany</text:p>
            <text:p text:style-name="P4">Pieczony filet z kurczakiem</text:p>
            <text:p text:style-name="P4">Sos pomidorowy</text:p>
            <text:p text:style-name="P13">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8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8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68.1">
          <table:table-cell table:style-name="Tabela68.A7" office:value-type="string">
            <text:p text:style-name="P1">Dodatek drugiej kolacji</text:p>
          </table:table-cell>
          <table:table-cell table:style-name="Tabela68.B7" office:value-type="string">
            <text:p text:style-name="P4">Banan</text:p>
          </table:table-cell>
          <table:covered-table-cell/>
        </table:table-row>
      </table:table>
      <text:p text:style-name="P7">Wartość energetyczna: 1100 kcal, Białko: 43 g, Tłuszcze: 48g, Tłuszcze nasycone: 12g, Węglowodany ogółem: 166 g; W tym cukry: 12g; Błonnik pokarmowy: 14g; Sód: 700 mg</text:p>
      <text:p text:style-name="P7"/>
      <text:p text:style-name="P7"/>
      <text:p text:style-name="P7"><text:soft-page-break/></text:p>
      <text:p text:style-name="P7"/>
      <text:p text:style-name="P7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6.B2" office:value-type="string">
            <text:p text:style-name="P4">Chleb razowy*1</text:p>
            <text:p text:style-name="P4">Masło*2</text:p>
            <text:p text:style-name="P4">Parówki na ciepło z ketchupem*1,3,6,7</text:p>
            <text:p text:style-name="P4">Ser żółty*2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1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6.B1" office:value-type="string">
            <text:p text:style-name="P1"><text:span text:style-name="Default_20_Paragraph_20_Font"><text:span text:style-name="T5">Arbuz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6.B1" office:value-type="string">
            <text:p text:style-name="P4">Ogórkowa z ziemniakami*2,6</text:p>
            <text:p text:style-name="P4">Ryż gotowany</text:p>
            <text:p text:style-name="P4">Pieczony filet z kurczakiem</text:p>
            <text:p text:style-name="P4">Sos pomidorowy</text:p>
            <text:p text:style-name="P13">Surówka z białej kapust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Wafle ryżowe z masłem orzechowym*10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Pomidor, ogórek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2000kcal, Białko: 80 g, Tłuszcze: 69g, Tłuszcze nasycone: 19g, Węglowodany ogółem: 272g; W tym cukry: 26g; Błonnik pokarmowy: 33g; Sód: 1200 mg</text:p>
      <text:p text:style-name="P8"/>
      <text:p text:style-name="P8"/>
      <text:p text:style-name="P7"/>
      <table:table table:name="Tabela69" table:style-name="Tabela69">
        <table:table-column table:style-name="Tabela69.A"/>
        <table:table-column table:style-name="Tabela69.B"/>
        <table:table-column table:style-name="Tabela69.C"/>
        <table:table-row table:style-name="Tabela69.1">
          <table:table-cell table:style-name="Tabela6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69.A1" office:value-type="string">
            <text:p text:style-name="P2">Alergeny</text:p>
          </table:table-cell>
        </table:table-row>
        <table:table-row table:style-name="Tabela69.1">
          <table:table-cell table:style-name="Tabela6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9.B2" office:value-type="string">
            <text:p text:style-name="P4">Chleb razowy*1</text:p>
            <text:p text:style-name="P4">Masło*2</text:p>
            <text:p text:style-name="P4">Parówki na ciepło z ketchupem*1,3,6,7</text:p>
            <text:p text:style-name="P4">Ser żółty*2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6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5">Arbuz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9.B1" office:value-type="string">
            <text:p text:style-name="P4">Ogórkowa z ziemniakami*2,6</text:p>
            <text:p text:style-name="P4">Ryż gotowany</text:p>
            <text:p text:style-name="P4">Pieczony filet z kurczakiem</text:p>
            <text:p text:style-name="P4">Sos pomidorowy</text:p>
            <text:p text:style-name="P13">Surówka z białej kapust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Wafle ryżowe z masłem orzechowym*10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Pomidor, ogórek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700kcal, Białko: 80 g, Tłuszcze: 70g, Tłuszcze nasycone: 12g, Węglowodany ogółem: 242g; W tym cukry: 26g; Błonnik pokarmowy: 30g; Sód: 1100 mg</text:p>
      <text:p text:style-name="P7"/>
      <text:p text:style-name="P7"/>
      <text:p text:style-name="P7"><text:soft-page-break/></text:p>
      <text:p text:style-name="P7"/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70.A1" office:value-type="string">
            <text:p text:style-name="P2">Alergeny</text:p>
          </table:table-cell>
        </table:table-row>
        <table:table-row table:style-name="Tabela70.1">
          <table:table-cell table:style-name="Tabela7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0.B2" office:value-type="string">
            <text:p text:style-name="P4">Chleb razowy*1</text:p>
            <text:p text:style-name="P4">Masło*2</text:p>
            <text:p text:style-name="P4">Parówki na ciepło z ketchupem*1,3,6,7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7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0.B1" office:value-type="string">
            <text:p text:style-name="P1"><text:span text:style-name="Default_20_Paragraph_20_Font"><text:span text:style-name="T5">Arbuz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0.B1" office:value-type="string">
            <text:p text:style-name="P4">Ogórkowa z ziemniakami*2,6</text:p>
            <text:p text:style-name="P4">Ryż gotowany</text:p>
            <text:p text:style-name="P4">Pieczony filet z kurczakiem</text:p>
            <text:p text:style-name="P4">Sos pomidorowy</text:p>
            <text:p text:style-name="P13">Surówka z białej kapust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Wafle ryżowe z masłem orzechowym*10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0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, ogórek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100kcal, Białko: 42 g, Tłuszcze: 50g, Tłuszcze nasycone: 12g, Węglowodany ogółem: 172g; W tym cukry: 24g; Błonnik pokarmowy: 21g; Sód: 700 mg</text:p>
      <text:p text:style-name="P7"><text:span text:style-name="Default_20_Paragraph_20_Font"><text:span text:style-name="T4"/></text:span></text:p>
      <text:p text:style-name="P7"/>
      <text:p text:style-name="P7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17.A1" office:value-type="string">
            <text:p text:style-name="P2">Alergeny</text:p>
          </table:table-cell>
        </table:table-row>
        <table:table-row table:style-name="Tabela17.1">
          <table:table-cell table:style-name="Tabela1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7.B2" office:value-type="string">
            <text:p text:style-name="P4">Kajzerka*1</text:p>
            <text:p text:style-name="P4">Masło*2</text:p>
            <text:p text:style-name="P4">Ser twarogowy w plastrach*2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17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5">Arbuz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7.B1" office:value-type="string">
            <text:p text:style-name="P4">Ryż gotowany</text:p>
            <text:p text:style-name="P4">Pieczony filet z kurczakiem</text:p>
            <text:p text:style-name="P4">Sos pomidorowy</text:p>
            <text:p text:style-name="P13">Surówka z białej kapust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7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7.B1" office:value-type="string">
            <text:p text:style-name="P1"><text:span text:style-name="Default_20_Paragraph_20_Font"><text:span text:style-name="T4">Placuszki <text:s/>pieczone z jabłkiem i cukrem pudrem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">Dodatek drugiej kolacji</text:p>
          </table:table-cell>
          <table:table-cell table:style-name="Tabela17.B2" office:value-type="string">
            <text:p text:style-name="P4">Banan</text:p>
          </table:table-cell>
          <table:covered-table-cell/>
        </table:table-row>
      </table:table>
      <text:p text:style-name="P7">Wartość energetyczna: 2300kcal, Białko: 103 g, Tłuszcze: 78g, Tłuszcze nasycone: 19g, Węglowodany ogółem: 365g; W tym cukry: 45g; Błonnik pokarmowy: 31g; Sód: 10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7"/>
      <table:table table:name="Tabela71" table:style-name="Tabela71">
        <table:table-column table:style-name="Tabela71.A"/>
        <table:table-column table:style-name="Tabela71.B"/>
        <table:table-column table:style-name="Tabela71.C"/>
        <table:table-row table:style-name="Tabela71.1">
          <table:table-cell table:style-name="Tabela7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71.A1" office:value-type="string">
            <text:p text:style-name="P2">Alergeny</text:p>
          </table:table-cell>
        </table:table-row>
        <table:table-row table:style-name="Tabela71.1">
          <table:table-cell table:style-name="Tabela7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1.B2" office:value-type="string">
            <text:p text:style-name="P4">Kajzerka*1</text:p>
            <text:p text:style-name="P4">Chleb razowy*1</text:p>
            <text:p text:style-name="P4">Masło*2</text:p>
            <text:p text:style-name="P4">Ser twarogowy w plastrach*2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71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1.B1" office:value-type="string">
            <text:p text:style-name="P1"><text:span text:style-name="Default_20_Paragraph_20_Font"><text:span text:style-name="T5">Arbuz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1.B1" office:value-type="string">
            <text:p text:style-name="P4">Ryż gotowany</text:p>
            <text:p text:style-name="P4">Pieczony filet z kurczakiem</text:p>
            <text:p text:style-name="P4">Sos pomidorowy</text:p>
            <text:p text:style-name="P13">Surówka z białej kapust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1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Placuszki <text:s/>pieczone z jabłkiem i cukrem pudrem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71.1">
          <table:table-cell table:style-name="Tabela71.A2" office:value-type="string">
            <text:p text:style-name="P1">Dodatek drugiej kolacji</text:p>
          </table:table-cell>
          <table:table-cell table:style-name="Tabela71.B2" office:value-type="string">
            <text:p text:style-name="P4">Banan</text:p>
          </table:table-cell>
          <table:covered-table-cell/>
        </table:table-row>
      </table:table>
      <text:p text:style-name="P7">Wartość energetyczna: 1700kcal, Białko: 80 g, Tłuszcze: 60g, Tłuszcze nasycone: 13g, Węglowodany ogółem: 270g; W tym cukry: 37g; Błonnik pokarmowy: 22g; Sód: 660 mg</text:p>
      <text:p text:style-name="P8"/>
      <text:p text:style-name="P7"/>
      <table:table table:name="Tabela72" table:style-name="Tabela72">
        <table:table-column table:style-name="Tabela72.A"/>
        <table:table-column table:style-name="Tabela72.B"/>
        <table:table-column table:style-name="Tabela72.C"/>
        <table:table-row table:style-name="Tabela72.1">
          <table:table-cell table:style-name="Tabela7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72.A1" office:value-type="string">
            <text:p text:style-name="P2">Alergeny</text:p>
          </table:table-cell>
        </table:table-row>
        <table:table-row table:style-name="Tabela72.1">
          <table:table-cell table:style-name="Tabela7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2.B2" office:value-type="string">
            <text:p text:style-name="P4">Chleb pszenny*1</text:p>
            <text:p text:style-name="P4">Masło*2</text:p>
            <text:p text:style-name="P4">Ser twarogowy w plastrach*2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72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2.B1" office:value-type="string">
            <text:p text:style-name="P1"><text:span text:style-name="Default_20_Paragraph_20_Font"><text:span text:style-name="T5">Arbuz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2.B1" office:value-type="string">
            <text:p text:style-name="P4">Ryż gotowany</text:p>
            <text:p text:style-name="P4">Pieczony filet z kurczakiem</text:p>
            <text:p text:style-name="P4">Sos pomidorowy</text:p>
            <text:p text:style-name="P13">Surówka z białej kapust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2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Placuszki <text:s/>pieczone z jabłkiem i cukrem pudrem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72.1">
          <table:table-cell table:style-name="Tabela72.A2" office:value-type="string">
            <text:p text:style-name="P1">Dodatek drugiej kolacji</text:p>
          </table:table-cell>
          <table:table-cell table:style-name="Tabela72.B2" office:value-type="string">
            <text:p text:style-name="P4">Banan</text:p>
          </table:table-cell>
          <table:covered-table-cell/>
        </table:table-row>
      </table:table>
      <text:p text:style-name="P7">Wartość energetyczna: 1100kcal, Białko: 42 g, Tłuszcze: 46g, Tłuszcze nasycone: 8g, Węglowodany ogółem: 180g; W tym cukry: 20g; Błonnik pokarmowy: 14g; Sód: 37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Dzień 7 <text:s/>- <text:s/>26.07.2026 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le3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le3.A1" office:value-type="string">
            <text:p text:style-name="P2">Alergeny</text:p>
          </table:table-cell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le3.B1" office:value-type="string">
            <text:p text:style-name="P4">Chleb pszenny*1</text:p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le3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le3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3.B1" office:value-type="string">
            <text:p text:style-name="P4">Rosół z makaronem*1,6</text:p>
            <text:p text:style-name="P1"><text:span text:style-name="Default_20_Paragraph_20_Font"><text:span text:style-name="T4">Krokiety pieczone z mięsem*1,2,8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3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3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  <table:table-row table:style-name="Table3.1">
          <table:table-cell table:style-name="Table3.A7" office:value-type="string">
            <text:p text:style-name="P1">Dodatek drugiej kolacji</text:p>
          </table:table-cell>
          <table:table-cell table:style-name="Table3.B7" office:value-type="string">
            <text:p text:style-name="P4">Jabłko</text:p>
          </table:table-cell>
          <table:covered-table-cell/>
        </table:table-row>
      </table:table>
      <text:p text:style-name="P11"><text:span text:style-name="T9">Wartość energetyczna: </text:span>2300 kcal, <text:span text:style-name="T9">Białko:</text:span> 103g, <text:span text:style-name="T9">Tłuszcze:</text:span> 95g, <text:span text:style-name="T9">Tłuszcze nasycone:</text:span> 20g, <text:span text:style-name="T9">Węglowodany ogółem:</text:span> 283g; <text:span text:style-name="T9">W tym cukry:</text:span> 12g; <text:span text:style-name="T9">Błonnik pokarmowy:</text:span> 31g; <text:span text:style-name="T9">Sód: </text:span>1300mg</text:p>
      <text:p text:style-name="P11"/>
      <text:p text:style-name="P11"/>
      <text:p text:style-name="Standard"/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73.A1" office:value-type="string">
            <text:p text:style-name="P2">Alergeny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3.B1" office:value-type="string">
            <text:p text:style-name="P4">Chleb pszenny*1</text:p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73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3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3.B1" office:value-type="string">
            <text:p text:style-name="P4">Rosół z makaronem*1,6</text:p>
            <text:p text:style-name="P1"><text:span text:style-name="Default_20_Paragraph_20_Font"><text:span text:style-name="T4">Krokiety pieczone z mięsem*1,2,8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3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3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  <table:table-row table:style-name="Tabela73.1">
          <table:table-cell table:style-name="Tabela73.A7" office:value-type="string">
            <text:p text:style-name="P1">Dodatek drugiej kolacji</text:p>
          </table:table-cell>
          <table:table-cell table:style-name="Tabela73.B7" office:value-type="string">
            <text:p text:style-name="P4">Jabłko</text:p>
          </table:table-cell>
          <table:covered-table-cell/>
        </table:table-row>
      </table:table>
      <text:p text:style-name="P11"><text:span text:style-name="T9">Wartość energetyczna: 1700</text:span>kcal, <text:span text:style-name="T9">Białko:</text:span> 85g, <text:span text:style-name="T9">Tłuszcze:</text:span> 75g, <text:span text:style-name="T9">Tłuszcze nasycone:</text:span> 18g, <text:span text:style-name="T9">Węglowodany ogółem:</text:span> 237g; <text:span text:style-name="T9">W tym cukry:</text:span> 11g; <text:span text:style-name="T9">Błonnik pokarmowy:</text:span> 26g; <text:span text:style-name="T9">Sód: </text:span>1100mg</text:p>
      <text:p text:style-name="P11"/>
      <text:p text:style-name="P11"/>
      <text:p text:style-name="P11"/>
      <text:p text:style-name="P11"><text:soft-page-break/></text:p>
      <text:p text:style-name="Standard"/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74.A1" office:value-type="string">
            <text:p text:style-name="P2">Alergeny</text:p>
          </table:table-cell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4.B1" office:value-type="string">
            <text:p text:style-name="P4">Chleb pszenny*1</text:p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74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4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4.B1" office:value-type="string">
            <text:p text:style-name="P4">Rosół z makaronem*1,6</text:p>
            <text:p text:style-name="P1"><text:span text:style-name="Default_20_Paragraph_20_Font"><text:span text:style-name="T4">Krokiety pieczone z mięsem*1,2,8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4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4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  <table:table-row table:style-name="Tabela74.1">
          <table:table-cell table:style-name="Tabela74.A7" office:value-type="string">
            <text:p text:style-name="P1">Dodatek drugiej kolacji</text:p>
          </table:table-cell>
          <table:table-cell table:style-name="Tabela74.B7" office:value-type="string">
            <text:p text:style-name="P4">Jabłko</text:p>
          </table:table-cell>
          <table:covered-table-cell/>
        </table:table-row>
      </table:table>
      <text:p text:style-name="P11"><text:span text:style-name="T9">Wartość energetyczna: 11</text:span>00 kcal, <text:span text:style-name="T9">Białko:</text:span> 41g, <text:span text:style-name="T9">Tłuszcze:</text:span> 49g, <text:span text:style-name="T9">Tłuszcze nasycone:</text:span> 12g, <text:span text:style-name="T9">Węglowodany ogółem:</text:span> 140g; <text:span text:style-name="T9">W tym cukry:</text:span> 7g; <text:span text:style-name="T9">Błonnik pokarmowy:</text:span> 16g; <text:span text:style-name="T9">Sód: 7</text:span>00mg</text:p>
      <text:p text:style-name="P11"/>
      <text:p text:style-name="P11"/>
      <text:p text:style-name="P12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le4.B1" office:value-type="string">
            <text:p text:style-name="P1"><text:span text:style-name="Default_20_Paragraph_20_Font"><text:span text:style-name="T1">DIETA ŁATWOSTRAWNA <text:s/>10-18lat</text:span></text:span></text:p>
          </table:table-cell>
          <table:table-cell table:style-name="Table4.A1" office:value-type="string">
            <text:p text:style-name="P2">Alergeny</text:p>
          </table:table-cell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le4.B1" office:value-type="string">
            <text:p text:style-name="P4">Chleb pszenny*1</text:p>
            <text:p text:style-name="P4">Masło*2</text:p>
            <text:p text:style-name="P4">Jajo gotowane*8</text:p>
            <text:p text:style-name="P4">Wędlina drobiowa*1,3,6,7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le4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le4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4.B1" office:value-type="string">
            <text:p text:style-name="P4">Rosół z makaronem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4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4.B1" office:value-type="string">
            <text:p text:style-name="P4">Chleb pszenny*1</text:p>
            <text:p text:style-name="P4">Masło*2</text:p>
            <text:p text:style-name="P4">Serek wiejski*2</text:p>
            <text:p text:style-name="P4">Pomidor</text:p>
            <text:p text:style-name="P4">Herbata</text:p>
          </table:table-cell>
          <table:covered-table-cell/>
        </table:table-row>
        <table:table-row table:style-name="Table4.1">
          <table:table-cell table:style-name="Table4.A7" office:value-type="string">
            <text:p text:style-name="P1">Dodatek drugiej kolacji</text:p>
          </table:table-cell>
          <table:table-cell table:style-name="Table4.B7" office:value-type="string">
            <text:p text:style-name="P4">Jabłko</text:p>
          </table:table-cell>
          <table:covered-table-cell/>
        </table:table-row>
      </table:table>
      <text:p text:style-name="P11"><text:span text:style-name="T9">Wartość energetyczna: </text:span><text:span text:style-name="T10">2000</text:span> kcal, <text:span text:style-name="T9">Białko:</text:span> 70g, <text:span text:style-name="T9">Tłuszcze:</text:span> 68g, <text:span text:style-name="T9">Tłuszcze nasycone:</text:span> 19g, <text:span text:style-name="T9">Węglowodany ogółem:</text:span> 270 g; <text:span text:style-name="T9">W tym cukry:</text:span> 22g; <text:span text:style-name="T9">Błonnik pokarmowy:</text:span> 20g; <text:span text:style-name="T9">Sód: </text:span>1200 mg</text:p>
      <text:p text:style-name="P8"/>
      <text:p text:style-name="P8"/>
      <text:p text:style-name="P8"/>
      <text:p text:style-name="P8"/>
      <text:p text:style-name="P8"><text:soft-page-break/></text:p>
      <text:p text:style-name="P12"/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1">DIETA ŁATWOSTRAWNA <text:s/>4-9lat</text:span></text:span></text:p>
          </table:table-cell>
          <table:table-cell table:style-name="Tabela75.A1" office:value-type="string">
            <text:p text:style-name="P2">Alergeny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5.B1" office:value-type="string">
            <text:p text:style-name="P4">Chleb pszenny*1</text:p>
            <text:p text:style-name="P4">Masło*2</text:p>
            <text:p text:style-name="P4">Jajo gotowane*8</text:p>
            <text:p text:style-name="P4">Wędlina drobiowa*1,3,6,7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75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5.B1" office:value-type="string">
            <text:p text:style-name="P4">Rosół z makaronem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5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5.B1" office:value-type="string">
            <text:p text:style-name="P4">Chleb pszenny*1</text:p>
            <text:p text:style-name="P4">Masło*2</text:p>
            <text:p text:style-name="P4">Serek wiejski*2</text:p>
            <text:p text:style-name="P4">Pomidor</text:p>
            <text:p text:style-name="P4">Herbata</text:p>
          </table:table-cell>
          <table:covered-table-cell/>
        </table:table-row>
        <table:table-row table:style-name="Tabela75.1">
          <table:table-cell table:style-name="Tabela75.A7" office:value-type="string">
            <text:p text:style-name="P1">Dodatek drugiej kolacji</text:p>
          </table:table-cell>
          <table:table-cell table:style-name="Tabela75.B7" office:value-type="string">
            <text:p text:style-name="P4">Jabłko</text:p>
          </table:table-cell>
          <table:covered-table-cell/>
        </table:table-row>
      </table:table>
      <text:p text:style-name="P11"><text:span text:style-name="T9">Wartość energetyczna: 15</text:span><text:span text:style-name="T10">00</text:span> kcal, <text:span text:style-name="T9">Białko:</text:span> 56g, <text:span text:style-name="T9">Tłuszcze:</text:span> 58g, <text:span text:style-name="T9">Tłuszcze nasycone:</text:span> 16g, <text:span text:style-name="T9">Węglowodany ogółem:</text:span> 230 g; <text:span text:style-name="T9">W tym cukry:</text:span> 20g; <text:span text:style-name="T9">Błonnik pokarmowy:</text:span> 18g; <text:span text:style-name="T9">Sód: </text:span>1000 mg</text:p>
      <text:p text:style-name="P8"/>
      <text:p text:style-name="P12"/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1">DIETA ŁATWOSTRAWNA <text:s/>1-3lat</text:span></text:span></text:p>
          </table:table-cell>
          <table:table-cell table:style-name="Tabela76.A1" office:value-type="string">
            <text:p text:style-name="P2">Alergeny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6.B1" office:value-type="string">
            <text:p text:style-name="P4">Chleb pszenny*1</text:p>
            <text:p text:style-name="P4">Masło*2</text:p>
            <text:p text:style-name="P4">Jajo gotowane*8</text:p>
            <text:p text:style-name="P4">Wędlina drobiowa*1,3,6,7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76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6.B1" office:value-type="string">
            <text:p text:style-name="P4">Rosół z makaronem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6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6.B1" office:value-type="string">
            <text:p text:style-name="P4">Chleb pszenny*1</text:p>
            <text:p text:style-name="P4">Masło*2</text:p>
            <text:p text:style-name="P4">Serek wiejski*2</text:p>
            <text:p text:style-name="P4">Pomidor</text:p>
            <text:p text:style-name="P4">Herbata</text:p>
          </table:table-cell>
          <table:covered-table-cell/>
        </table:table-row>
        <table:table-row table:style-name="Tabela76.1">
          <table:table-cell table:style-name="Tabela76.A7" office:value-type="string">
            <text:p text:style-name="P1">Dodatek drugiej kolacji</text:p>
          </table:table-cell>
          <table:table-cell table:style-name="Tabela76.B7" office:value-type="string">
            <text:p text:style-name="P4">Jabłko</text:p>
          </table:table-cell>
          <table:covered-table-cell/>
        </table:table-row>
      </table:table>
      <text:p text:style-name="P11"><text:span text:style-name="T9">Wartość energetyczna: 10</text:span><text:span text:style-name="T10">00</text:span> kcal, <text:span text:style-name="T9">Białko:</text:span> 39g, <text:span text:style-name="T9">Tłuszcze:</text:span> 35g, <text:span text:style-name="T9">Tłuszcze nasycone:</text:span> 10g, <text:span text:style-name="T9">Węglowodany ogółem:</text:span> 135 g; <text:span text:style-name="T9">W tym cukry:</text:span> 19g; <text:span text:style-name="T9">Błonnik pokarmowy:</text:span> 15g; <text:span text:style-name="T9">Sód: 7</text:span>00 mg</text:p>
      <text:p text:style-name="P8"/>
      <text:p text:style-name="P7"/>
      <text:p text:style-name="P7"/>
      <text:p text:style-name="P7"/>
      <text:p text:style-name="P7"/>
      <text:p text:style-name="P7"><text:soft-page-break/></text:p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64.A1" office:value-type="string">
            <text:p text:style-name="P2">Alergeny</text:p>
          </table:table-cell>
        </table:table-row>
        <table:table-row table:style-name="Tabela64.1">
          <table:table-cell table:style-name="Tabela6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4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6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4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4.B1" office:value-type="string">
            <text:p text:style-name="P4">Rosół z makaronem*1,6</text:p>
            <text:p text:style-name="P1"><text:span text:style-name="Default_20_Paragraph_20_Font"><text:span text:style-name="T4">Kasza gryczana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4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</table:table>
      <text:p text:style-name="P7">Wartość energetyczna: 2000kcal, Białko: 75 g, Tłuszcze: 70g, Tłuszcze nasycone: 19g, Węglowodany ogółem: 235g; W tym cukry: 14g; Błonnik pokarmowy: 37g; Sód: 1400 mg</text:p>
      <text:p text:style-name="P8"/>
      <text:p text:style-name="P8"/>
      <text:p text:style-name="P7"/>
      <table:table table:name="Tabela77" table:style-name="Tabela77">
        <table:table-column table:style-name="Tabela77.A"/>
        <table:table-column table:style-name="Tabela77.B"/>
        <table:table-column table:style-name="Tabela77.C"/>
        <table:table-row table:style-name="Tabela77.1">
          <table:table-cell table:style-name="Tabela7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77.A1" office:value-type="string">
            <text:p text:style-name="P2">Alergeny</text:p>
          </table:table-cell>
        </table:table-row>
        <table:table-row table:style-name="Tabela77.1">
          <table:table-cell table:style-name="Tabela7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7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7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7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7.B1" office:value-type="string">
            <text:p text:style-name="P4">Rosół z makaronem*1,6</text:p>
            <text:p text:style-name="P1"><text:span text:style-name="Default_20_Paragraph_20_Font"><text:span text:style-name="T4">Kasza gryczana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7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</table:table>
      <text:p text:style-name="P7">Wartość energetyczna: 1500kcal, Białko: 62 g, Tłuszcze: 47g, Tłuszcze nasycone: 16g, Węglowodany ogółem: 205g; W tym cukry: 13g; Błonnik pokarmowy: 32g; Sód: 10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oft-page-break/></text:p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78.A1" office:value-type="string">
            <text:p text:style-name="P2">Alergeny</text:p>
          </table:table-cell>
        </table:table-row>
        <table:table-row table:style-name="Tabela78.1">
          <table:table-cell table:style-name="Tabela7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8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7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8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8.B1" office:value-type="string">
            <text:p text:style-name="P4">Rosół z makaronem*1,6</text:p>
            <text:p text:style-name="P1"><text:span text:style-name="Default_20_Paragraph_20_Font"><text:span text:style-name="T4">Kasza gryczana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8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</table:table>
      <text:p text:style-name="P7">Wartość energetyczna: 940kcal, Białko: 32 g, Tłuszcze: 37g, Tłuszcze nasycone: 10g, Węglowodany ogółem: 125g; W tym cukry: 11g; Błonnik pokarmowy: 22g; Sód: 700 mg</text:p>
      <text:p text:style-name="P8"/>
      <text:p text:style-name="P8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5.B2" office:value-type="string">
            <text:p text:style-name="P4">Chleb pszenny*1</text:p>
            <text:p text:style-name="P4">Chleb razowy*1</text:p>
            <text:p text:style-name="P4">Masło*2</text:p>
            <text:p text:style-name="P4">Jajo gotowane*8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15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5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5.B1" office:value-type="string"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5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5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1">Dodatek drugiej kolacji</text:p>
          </table:table-cell>
          <table:table-cell table:style-name="Tabela15.B2" office:value-type="string">
            <text:p text:style-name="P4">Jabłko</text:p>
          </table:table-cell>
          <table:covered-table-cell/>
        </table:table-row>
      </table:table>
      <text:p text:style-name="P7">Wartość energetyczna: 2000kcal, Białko: 83 g, Tłuszcze: 72g, Tłuszcze nasycone: 19g, Węglowodany ogółem: 245g; W tym cukry: 11g; Błonnik pokarmowy: 22g; Sód: 1050 mg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8"/>
      <table:table table:name="Tabela79" table:style-name="Tabela79">
        <table:table-column table:style-name="Tabela79.A"/>
        <table:table-column table:style-name="Tabela79.B"/>
        <table:table-column table:style-name="Tabela79.C"/>
        <table:table-row table:style-name="Tabela79.1">
          <table:table-cell table:style-name="Tabela7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79.A1" office:value-type="string">
            <text:p text:style-name="P2">Alergeny</text:p>
          </table:table-cell>
        </table:table-row>
        <table:table-row table:style-name="Tabela79.1">
          <table:table-cell table:style-name="Tabela7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9.B2" office:value-type="string">
            <text:p text:style-name="P4">Chleb pszenny*1</text:p>
            <text:p text:style-name="P4">Chleb razowy*1</text:p>
            <text:p text:style-name="P4">Masło*2</text:p>
            <text:p text:style-name="P4">Jajo gotowane*8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79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9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9.B1" office:value-type="string"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9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9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  <table:table-row table:style-name="Tabela79.1">
          <table:table-cell table:style-name="Tabela79.A2" office:value-type="string">
            <text:p text:style-name="P1">Dodatek drugiej kolacji</text:p>
          </table:table-cell>
          <table:table-cell table:style-name="Tabela79.B2" office:value-type="string">
            <text:p text:style-name="P4">Jabłko</text:p>
          </table:table-cell>
          <table:covered-table-cell/>
        </table:table-row>
      </table:table>
      <text:p text:style-name="P7">Wartość energetyczna: 1500kcal, Białko: 55 g, Tłuszcze: 50g, Tłuszcze nasycone: 16g, Węglowodany ogółem: 180g; W tym cukry: 10g; Błonnik pokarmowy: 20g; Sód: 950 mg</text:p>
      <text:p text:style-name="P7"/>
      <text:p text:style-name="P7"/>
      <text:p text:style-name="P8"/>
      <table:table table:name="Tabela80" table:style-name="Tabela80">
        <table:table-column table:style-name="Tabela80.A"/>
        <table:table-column table:style-name="Tabela80.B"/>
        <table:table-column table:style-name="Tabela80.C"/>
        <table:table-row table:style-name="Tabela80.1">
          <table:table-cell table:style-name="Tabela8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80.A1" office:value-type="string">
            <text:p text:style-name="P2">Alergeny</text:p>
          </table:table-cell>
        </table:table-row>
        <table:table-row table:style-name="Tabela80.1">
          <table:table-cell table:style-name="Tabela8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0.B2" office:value-type="string">
            <text:p text:style-name="P4">Chleb pszenny*1</text:p>
            <text:p text:style-name="P4">Masło*2</text:p>
            <text:p text:style-name="P4">Jajo gotowane*8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80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0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0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0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  <table:table-row table:style-name="Tabela80.7">
          <table:table-cell table:style-name="Tabela80.A2" office:value-type="string">
            <text:p text:style-name="P1">Dodatek drugiej kolacji</text:p>
          </table:table-cell>
          <table:table-cell table:style-name="Tabela80.B2" office:value-type="string">
            <text:p text:style-name="P4">Jabłko</text:p>
          </table:table-cell>
          <table:covered-table-cell/>
        </table:table-row>
      </table:table>
      <text:p text:style-name="P7">Wartość energetyczna: 950kcal, Białko: 35 g, Tłuszcze: 38g, Tłuszcze nasycone: 10g, Węglowodany ogółem: 120g; W tym cukry: 6g; Błonnik pokarmowy: 15g; Sód: 750 mg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6-07-06T07:19:47.27</dc:date>
    <meta:editing-duration>P1DT9H44M17S</meta:editing-duration>
    <meta:editing-cycles>280</meta:editing-cycles>
    <meta:generator>OpenOffice/4.1.15$Win32 OpenOffice.org_project/4115m2$Build-9813</meta:generator>
    <meta:print-date>2023-10-12T09:15:48.18</meta:print-date>
    <meta:document-statistic meta:table-count="84" meta:image-count="0" meta:object-count="0" meta:page-count="42" meta:paragraph-count="3428" meta:word-count="8161" meta:character-count="57832"/>
  </office:meta>
</office:document-meta>
</file>