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start-value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4pt" style:font-size-asian="14pt" style:font-size-complex="14pt" style:language-complex="fa" style:country-complex="IR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language-complex="fa" style:country-complex="IR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language-complex="fa" style:country-complex="IR"/>
    </style:style>
    <style:style style:name="P4" style:parent-style-name="Standard" style:family="paragraph">
      <style:paragraph-properties fo:text-align="justify"/>
      <style:text-properties style:language-complex="fa" style:country-complex="IR"/>
    </style:style>
    <style:style style:name="P5" style:parent-style-name="Standard" style:family="paragraph">
      <style:paragraph-properties fo:text-align="justify"/>
      <style:text-properties style:language-complex="fa" style:country-complex="IR"/>
    </style:style>
    <style:style style:name="P6" style:parent-style-name="Standard" style:family="paragraph">
      <style:paragraph-properties fo:text-align="justify"/>
      <style:text-properties style:language-complex="fa" style:country-complex="IR"/>
    </style:style>
    <style:style style:name="P7" style:parent-style-name="Standard" style:list-style-name="WW8Num1" style:family="paragraph">
      <style:paragraph-properties fo:text-align="justify"/>
    </style:style>
    <style:style style:name="T8" style:parent-style-name="Domyślnaczcionkaakapitu" style:family="text">
      <style:text-properties style:language-complex="fa" style:country-complex="IR"/>
    </style:style>
    <style:style style:name="T9" style:parent-style-name="StrongEmphasis" style:family="text">
      <style:text-properties fo:font-weight="normal" style:font-weight-asian="normal" style:font-weight-complex="normal" style:language-complex="fa" style:country-complex="IR"/>
    </style:style>
    <style:style style:name="T10" style:parent-style-name="Domyślnaczcionkaakapitu" style:family="text">
      <style:text-properties style:language-complex="fa" style:country-complex="IR"/>
    </style:style>
    <style:style style:name="P11" style:parent-style-name="Standard" style:family="paragraph">
      <style:paragraph-properties fo:text-align="justify"/>
      <style:text-properties style:language-complex="fa" style:country-complex="IR"/>
    </style:style>
    <style:style style:name="P12" style:parent-style-name="Standard" style:list-style-name="WW8Num1" style:family="paragraph">
      <style:paragraph-properties fo:text-align="justify"/>
      <style:text-properties style:language-complex="fa" style:country-complex="IR"/>
    </style:style>
    <style:style style:name="P13" style:parent-style-name="Standard" style:family="paragraph">
      <style:paragraph-properties fo:text-align="justify"/>
      <style:text-properties style:language-complex="fa" style:country-complex="IR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style:language-complex="fa" style:country-complex="IR"/>
    </style:style>
    <style:style style:name="P15" style:parent-style-name="Standard" style:family="paragraph">
      <style:paragraph-properties fo:text-align="justify"/>
      <style:text-properties style:language-complex="fa" style:country-complex="IR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style:language-complex="fa" style:country-complex="IR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style:language-complex="fa" style:country-complex="IR"/>
    </style:style>
    <style:style style:name="P18" style:parent-style-name="Standard" style:family="paragraph">
      <style:paragraph-properties fo:text-align="justify"/>
      <style:text-properties style:language-complex="fa" style:country-complex="IR"/>
    </style:style>
    <style:style style:name="P19" style:parent-style-name="Standard" style:family="paragraph">
      <style:paragraph-properties fo:text-align="justify"/>
      <style:text-properties style:language-complex="fa" style:country-complex="IR"/>
    </style:style>
    <style:style style:name="P20" style:parent-style-name="Standard" style:family="paragraph">
      <style:paragraph-properties fo:text-align="justify"/>
      <style:text-properties style:language-complex="fa" style:country-complex="IR"/>
    </style:style>
    <style:style style:name="P21" style:parent-style-name="Standard" style:family="paragraph">
      <style:paragraph-properties fo:text-align="justify"/>
      <style:text-properties style:language-complex="fa" style:country-complex="IR"/>
    </style:style>
    <style:style style:name="P22" style:parent-style-name="Standard" style:family="paragraph">
      <style:paragraph-properties fo:text-align="justify"/>
      <style:text-properties style:language-complex="fa" style:country-complex="IR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language-complex="fa" style:country-complex="IR"/>
    </style:style>
    <style:style style:name="T25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language-complex="fa" style:country-complex="IR"/>
    </style:style>
    <style:style style:name="T28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language-complex="fa" style:country-complex="IR"/>
    </style:style>
    <style:style style:name="T31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P32" style:parent-style-name="Standard" style:family="paragraph">
      <style:paragraph-properties fo:text-align="justify"/>
      <style:text-properties style:language-complex="fa" style:country-complex="IR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language-complex="fa" style:country-complex="IR"/>
    </style:style>
    <style:style style:name="T35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P36" style:parent-style-name="Standard" style:family="paragraph">
      <style:paragraph-properties fo:text-align="justify"/>
      <style:text-properties style:language-complex="fa" style:country-complex="IR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language-complex="fa" style:country-complex="IR"/>
    </style:style>
    <style:style style:name="T39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P40" style:parent-style-name="Standard" style:family="paragraph">
      <style:paragraph-properties fo:text-align="justify"/>
      <style:text-properties style:language-complex="fa" style:country-complex="IR"/>
    </style:style>
    <style:style style:name="P41" style:parent-style-name="Standard" style:family="paragraph">
      <style:paragraph-properties fo:text-align="justify"/>
      <style:text-properties style:language-complex="fa" style:country-complex="IR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complex="fa" style:country-complex="IR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language-complex="fa" style:country-complex="IR"/>
    </style:style>
    <style:style style:name="T47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language-complex="fa" style:country-complex="IR"/>
    </style:style>
    <style:style style:name="T50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T51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T52" style:parent-style-name="Domyślnaczcionkaakapitu" style:family="text">
      <style:text-properties style:language-complex="fa" style:country-complex="IR"/>
    </style:style>
    <style:style style:name="T53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P54" style:parent-style-name="Standard" style:family="paragraph">
      <style:paragraph-properties fo:text-align="justify"/>
      <style:text-properties style:language-complex="fa" style:country-complex="IR"/>
    </style:style>
    <style:style style:name="P55" style:parent-style-name="Standard" style:list-style-name="LFO16" style:family="paragraph">
      <style:paragraph-properties fo:text-align="justify"/>
      <style:text-properties style:language-complex="fa" style:country-complex="IR"/>
    </style:style>
    <style:style style:name="P56" style:parent-style-name="Standard" style:list-style-name="LFO16" style:family="paragraph">
      <style:paragraph-properties fo:text-align="justify"/>
      <style:text-properties style:language-complex="fa" style:country-complex="IR"/>
    </style:style>
    <style:style style:name="P57" style:parent-style-name="Standard" style:list-style-name="LFO16" style:family="paragraph">
      <style:paragraph-properties fo:text-align="justify"/>
      <style:text-properties style:language-complex="fa" style:country-complex="IR"/>
    </style:style>
    <style:style style:name="P58" style:parent-style-name="Standard" style:list-style-name="LFO16" style:family="paragraph">
      <style:paragraph-properties fo:text-align="justify"/>
      <style:text-properties style:language-complex="fa" style:country-complex="IR"/>
    </style:style>
    <style:style style:name="P59" style:parent-style-name="Standard" style:list-style-name="LFO16" style:family="paragraph">
      <style:paragraph-properties fo:text-align="justify"/>
      <style:text-properties style:language-complex="fa" style:country-complex="IR"/>
    </style:style>
    <style:style style:name="P60" style:parent-style-name="Standard" style:list-style-name="LFO16" style:family="paragraph">
      <style:paragraph-properties fo:text-align="justify"/>
      <style:text-properties style:language-complex="fa" style:country-complex="IR"/>
    </style:style>
    <style:style style:name="P61" style:parent-style-name="Standard" style:list-style-name="LFO16" style:family="paragraph">
      <style:paragraph-properties fo:text-align="justify"/>
      <style:text-properties style:language-complex="fa" style:country-complex="IR"/>
    </style:style>
    <style:style style:name="P62" style:parent-style-name="Standard" style:list-style-name="LFO16" style:family="paragraph">
      <style:paragraph-properties fo:text-align="justify"/>
      <style:text-properties style:language-complex="fa" style:country-complex="IR"/>
    </style:style>
    <style:style style:name="P63" style:parent-style-name="Standard" style:list-style-name="LFO16" style:family="paragraph">
      <style:paragraph-properties fo:text-align="justify"/>
      <style:text-properties style:language-complex="fa" style:country-complex="IR"/>
    </style:style>
    <style:style style:name="P64" style:parent-style-name="Standard" style:list-style-name="LFO16" style:family="paragraph">
      <style:paragraph-properties fo:text-align="justify"/>
      <style:text-properties style:language-complex="fa" style:country-complex="IR"/>
    </style:style>
    <style:style style:name="P65" style:parent-style-name="Standard" style:list-style-name="LFO16" style:family="paragraph">
      <style:paragraph-properties fo:text-align="justify"/>
      <style:text-properties style:language-complex="fa" style:country-complex="IR"/>
    </style:style>
    <style:style style:name="P66" style:parent-style-name="Standard" style:list-style-name="LFO16" style:family="paragraph">
      <style:paragraph-properties fo:text-align="justify"/>
      <style:text-properties style:language-complex="fa" style:country-complex="IR"/>
    </style:style>
    <style:style style:name="P67" style:parent-style-name="Standard" style:list-style-name="LFO17" style:family="paragraph">
      <style:paragraph-properties fo:text-align="justify"/>
      <style:text-properties style:language-complex="fa" style:country-complex="IR"/>
    </style:style>
    <style:style style:name="P68" style:parent-style-name="Standard" style:list-style-name="LFO17" style:family="paragraph">
      <style:paragraph-properties fo:text-align="justify"/>
      <style:text-properties style:language-complex="fa" style:country-complex="IR"/>
    </style:style>
    <style:style style:name="P69" style:parent-style-name="Standard" style:family="paragraph">
      <style:paragraph-properties fo:text-align="justify"/>
      <style:text-properties style:language-complex="fa" style:country-complex="IR"/>
    </style:style>
    <style:style style:name="P70" style:parent-style-name="Standard" style:family="paragraph">
      <style:paragraph-properties fo:text-align="justify"/>
      <style:text-properties style:language-complex="fa" style:country-complex="IR"/>
    </style:style>
    <style:style style:name="P71" style:parent-style-name="Standard" style:family="paragraph">
      <style:paragraph-properties fo:text-align="justify"/>
      <style:text-properties style:language-complex="fa" style:country-complex="IR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language-complex="fa" style:country-complex="IR"/>
    </style:style>
    <style:style style:name="T74" style:parent-style-name="Domyślnaczcionkaakapitu" style:family="text">
      <style:text-properties fo:font-style="italic" style:font-style-asian="italic" style:font-style-complex="italic" style:language-complex="fa" style:country-complex="IR"/>
    </style:style>
    <style:style style:name="T7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complex="fa" style:country-complex="IR"/>
    </style:style>
    <style:style style:name="T76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T77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P78" style:parent-style-name="Standard" style:family="paragraph">
      <style:paragraph-properties fo:text-align="justify"/>
      <style:text-properties fo:font-style="italic" style:font-style-asian="italic" style:font-style-complex="italic" style:language-complex="fa" style:country-complex="IR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language-complex="fa" style:country-complex="IR"/>
    </style:style>
    <style:style style:name="T81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language-complex="fa" style:country-complex="IR"/>
    </style:style>
    <style:style style:name="T84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T85" style:parent-style-name="Domyślnaczcionkaakapitu" style:family="text">
      <style:text-properties fo:font-weight="bold" style:font-weight-asian="bold" style:font-weight-complex="bold" style:text-position="super 66.6%" style:language-complex="fa" style:country-complex="IR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language-complex="fa" style:country-complex="IR"/>
    </style:style>
    <style:style style:name="T88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T89" style:parent-style-name="Domyślnaczcionkaakapitu" style:family="text">
      <style:text-properties fo:font-weight="bold" style:font-weight-asian="bold" style:font-weight-complex="bold" style:text-position="super 66.6%" style:language-complex="fa" style:country-complex="IR"/>
    </style:style>
    <style:style style:name="P90" style:parent-style-name="Standard" style:family="paragraph">
      <style:paragraph-properties fo:text-align="justify"/>
      <style:text-properties style:language-complex="fa" style:country-complex="IR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language-complex="fa" style:country-complex="IR"/>
    </style:style>
    <style:style style:name="T93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P94" style:parent-style-name="Standard" style:list-style-name="LFO18" style:family="paragraph">
      <style:paragraph-properties fo:text-align="justify"/>
      <style:text-properties fo:font-weight="bold" style:font-weight-asian="bold" style:font-weight-complex="bold" style:language-complex="fa" style:country-complex="IR"/>
    </style:style>
    <style:style style:name="P95" style:parent-style-name="Standard" style:family="paragraph">
      <style:paragraph-properties fo:text-align="justify"/>
      <style:text-properties fo:font-weight="bold" style:font-weight-asian="bold" style:font-weight-complex="bold" style:language-complex="fa" style:country-complex="IR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language-complex="fa" style:country-complex="IR"/>
    </style:style>
    <style:style style:name="T98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language-complex="fa" style:country-complex="IR"/>
    </style:style>
    <style:style style:name="T101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T102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P103" style:parent-style-name="Standard" style:family="paragraph">
      <style:paragraph-properties fo:text-align="justify"/>
      <style:text-properties style:language-complex="fa" style:country-complex="IR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language-complex="fa" style:country-complex="IR"/>
    </style:style>
    <style:style style:name="T106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P107" style:parent-style-name="Standard" style:family="paragraph">
      <style:paragraph-properties fo:text-align="justify"/>
      <style:text-properties style:language-complex="fa" style:country-complex="IR"/>
    </style:style>
    <style:style style:name="P108" style:parent-style-name="Standard" style:family="paragraph">
      <style:paragraph-properties fo:text-align="justify"/>
      <style:text-properties style:language-complex="fa" style:country-complex="IR"/>
    </style:style>
    <style:style style:name="P109" style:parent-style-name="Standard" style:family="paragraph">
      <style:paragraph-properties fo:text-align="justify"/>
      <style:text-properties style:language-complex="fa" style:country-complex="IR"/>
    </style:style>
    <style:style style:name="P110" style:parent-style-name="Standard" style:family="paragraph">
      <style:paragraph-properties fo:text-align="center"/>
      <style:text-properties fo:font-style="italic" style:font-style-asian="italic" style:font-style-complex="italic" style:language-complex="fa" style:country-complex="IR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style:language-complex="fa" style:country-complex="IR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language-complex="fa" style:country-complex="IR"/>
    </style:style>
    <style:style style:name="T114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P115" style:parent-style-name="Standard" style:family="paragraph">
      <style:paragraph-properties fo:text-align="justify"/>
      <style:text-properties style:language-complex="fa" style:country-complex="IR"/>
    </style:style>
    <style:style style:name="P116" style:parent-style-name="Standard" style:family="paragraph">
      <style:paragraph-properties fo:text-align="justify"/>
      <style:text-properties style:language-complex="fa" style:country-complex="IR"/>
    </style:style>
    <style:style style:name="P117" style:parent-style-name="Standard" style:list-style-name="WW8Num5" style:family="paragraph">
      <style:paragraph-properties fo:text-align="justify"/>
      <style:text-properties style:language-complex="fa" style:country-complex="IR"/>
    </style:style>
    <style:style style:name="P118" style:parent-style-name="Standard" style:list-style-name="WW8Num5" style:family="paragraph">
      <style:paragraph-properties fo:text-align="justify"/>
      <style:text-properties style:language-complex="fa" style:country-complex="IR"/>
    </style:style>
    <style:style style:name="P119" style:parent-style-name="Standard" style:list-style-name="WW8Num5" style:family="paragraph">
      <style:paragraph-properties fo:text-align="justify"/>
      <style:text-properties style:language-complex="fa" style:country-complex="IR"/>
    </style:style>
    <style:style style:name="P120" style:parent-style-name="Standard" style:list-style-name="WW8Num5" style:family="paragraph">
      <style:paragraph-properties fo:text-align="justify"/>
      <style:text-properties style:language-complex="fa" style:country-complex="IR"/>
    </style:style>
    <style:style style:name="P121" style:parent-style-name="Standard" style:list-style-name="WW8Num5" style:family="paragraph">
      <style:paragraph-properties fo:text-align="justify"/>
      <style:text-properties style:language-complex="fa" style:country-complex="IR"/>
    </style:style>
    <style:style style:name="P122" style:parent-style-name="Standard" style:list-style-name="WW8Num5" style:family="paragraph">
      <style:paragraph-properties fo:text-align="justify"/>
      <style:text-properties style:language-complex="fa" style:country-complex="IR"/>
    </style:style>
    <style:style style:name="P123" style:parent-style-name="Standard" style:list-style-name="WW8Num2" style:family="paragraph">
      <style:paragraph-properties fo:text-align="justify"/>
      <style:text-properties style:language-complex="fa" style:country-complex="IR"/>
    </style:style>
    <style:style style:name="P124" style:parent-style-name="Standard" style:list-style-name="WW8Num2" style:family="paragraph">
      <style:paragraph-properties fo:text-align="justify"/>
      <style:text-properties style:language-complex="fa" style:country-complex="IR"/>
    </style:style>
    <style:style style:name="P125" style:parent-style-name="Standard" style:list-style-name="WW8Num2" style:family="paragraph">
      <style:paragraph-properties fo:text-align="justify"/>
      <style:text-properties fo:font-weight="bold" style:font-weight-asian="bold" style:font-weight-complex="bold" style:language-complex="fa" style:country-complex="IR"/>
    </style:style>
    <style:style style:name="P126" style:parent-style-name="Standard" style:list-style-name="WW8Num2" style:family="paragraph">
      <style:paragraph-properties fo:text-align="justify"/>
      <style:text-properties fo:font-weight="bold" style:font-weight-asian="bold" style:font-weight-complex="bold" style:language-complex="fa" style:country-complex="IR"/>
    </style:style>
    <style:style style:name="P127" style:parent-style-name="Standard" style:list-style-name="WW8Num2" style:family="paragraph">
      <style:paragraph-properties fo:text-align="justify"/>
      <style:text-properties style:language-complex="fa" style:country-complex="IR"/>
    </style:style>
    <style:style style:name="P128" style:parent-style-name="Standard" style:family="paragraph">
      <style:paragraph-properties fo:text-align="justify"/>
      <style:text-properties style:language-complex="fa" style:country-complex="IR"/>
    </style:style>
    <style:style style:name="P129" style:parent-style-name="Standard" style:family="paragraph">
      <style:paragraph-properties fo:text-align="justify"/>
      <style:text-properties style:language-complex="fa" style:country-complex="IR"/>
    </style:style>
    <style:style style:name="P130" style:parent-style-name="Standard" style:family="paragraph">
      <style:paragraph-properties fo:text-align="justify"/>
      <style:text-properties style:language-complex="fa" style:country-complex="IR"/>
    </style:style>
    <style:style style:name="P131" style:parent-style-name="Standard" style:family="paragraph">
      <style:paragraph-properties fo:text-align="justify"/>
      <style:text-properties style:language-complex="fa" style:country-complex="IR"/>
    </style:style>
    <style:style style:name="P132" style:parent-style-name="Standard" style:family="paragraph">
      <style:paragraph-properties fo:text-align="justify"/>
      <style:text-properties style:language-complex="fa" style:country-complex="IR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language-complex="fa" style:country-complex="IR"/>
    </style:style>
    <style:style style:name="T135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T136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T137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T138" style:parent-style-name="Domyślnaczcionkaakapitu" style:family="text">
      <style:text-properties style:language-complex="fa" style:country-complex="IR"/>
    </style:style>
    <style:style style:name="T139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T140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T141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T142" style:parent-style-name="Domyślnaczcionkaakapitu" style:family="text">
      <style:text-properties style:language-complex="fa" style:country-complex="IR"/>
    </style:style>
    <style:style style:name="T143" style:parent-style-name="Domyślnaczcionkaakapitu" style:family="text">
      <style:text-properties style:language-complex="fa" style:country-complex="IR"/>
    </style:style>
    <style:style style:name="P144" style:parent-style-name="Standard" style:family="paragraph">
      <style:paragraph-properties fo:text-align="justify"/>
      <style:text-properties style:language-complex="fa" style:country-complex="IR"/>
    </style:style>
    <style:style style:name="P145" style:parent-style-name="Standard" style:family="paragraph">
      <style:paragraph-properties fo:text-align="justify"/>
      <style:text-properties style:language-complex="fa" style:country-complex="IR"/>
    </style:style>
    <style:style style:name="P146" style:parent-style-name="Standard" style:family="paragraph">
      <style:paragraph-properties fo:text-align="justify"/>
      <style:text-properties style:language-complex="fa" style:country-complex="IR"/>
    </style:style>
    <style:style style:name="P147" style:parent-style-name="Standard" style:family="paragraph">
      <style:paragraph-properties fo:text-align="justify"/>
      <style:text-properties style:language-complex="fa" style:country-complex="IR"/>
    </style:style>
    <style:style style:name="P148" style:parent-style-name="Standard" style:family="paragraph">
      <style:paragraph-properties fo:text-align="justify"/>
      <style:text-properties style:language-complex="fa" style:country-complex="IR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language-complex="fa" style:country-complex="IR"/>
    </style:style>
    <style:style style:name="T151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language-complex="fa" style:country-complex="IR"/>
    </style:style>
    <style:style style:name="T154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P155" style:parent-style-name="Standard" style:family="paragraph">
      <style:paragraph-properties fo:text-align="justify"/>
      <style:text-properties style:language-complex="fa" style:country-complex="IR"/>
    </style:style>
    <style:style style:name="P156" style:parent-style-name="Standard" style:family="paragraph">
      <style:paragraph-properties fo:text-align="justify"/>
      <style:text-properties style:language-complex="fa" style:country-complex="IR"/>
    </style:style>
    <style:style style:name="P157" style:parent-style-name="Standard" style:family="paragraph">
      <style:paragraph-properties fo:text-align="justify"/>
      <style:text-properties style:language-complex="fa" style:country-complex="IR"/>
    </style:style>
    <style:style style:name="P158" style:parent-style-name="Standard" style:family="paragraph">
      <style:paragraph-properties fo:text-align="justify"/>
      <style:text-properties style:language-complex="fa" style:country-complex="IR"/>
    </style:style>
    <style:style style:name="P159" style:parent-style-name="Standard" style:family="paragraph">
      <style:paragraph-properties fo:text-align="justify"/>
      <style:text-properties style:language-complex="fa" style:country-complex="IR"/>
    </style:style>
    <style:style style:name="P160" style:parent-style-name="Standard" style:family="paragraph">
      <style:paragraph-properties fo:text-align="justify"/>
      <style:text-properties fo:font-weight="bold" style:font-weight-asian="bold" style:font-weight-complex="bold" style:language-complex="fa" style:country-complex="IR"/>
    </style:style>
    <style:style style:name="TableColumn162" style:family="table-column">
      <style:table-column-properties style:column-width="0.534in" style:use-optimal-column-width="false"/>
    </style:style>
    <style:style style:name="TableColumn163" style:family="table-column">
      <style:table-column-properties style:column-width="1.6666in" style:use-optimal-column-width="false"/>
    </style:style>
    <style:style style:name="TableColumn164" style:family="table-column">
      <style:table-column-properties style:column-width="1.9111in" style:use-optimal-column-width="false"/>
    </style:style>
    <style:style style:name="TableColumn165" style:family="table-column">
      <style:table-column-properties style:column-width="2.0354in" style:use-optimal-column-width="false"/>
    </style:style>
    <style:style style:name="TableColumn166" style:family="table-column">
      <style:table-column-properties style:column-width="0.5583in" style:use-optimal-column-width="false"/>
    </style:style>
    <style:style style:name="Table161" style:family="table">
      <style:table-properties style:width="6.7055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complex="fa" style:country-complex="I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P179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P180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Row235" style:family="table-row">
      <style:table-row-properties style:min-row-height="0.4534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extbody" style:family="paragraph">
      <style:paragraph-properties fo:text-align="justify" style:line-height-at-least="0.0694in"/>
      <style:text-properties style:font-name-complex="Times New Roman" fo:font-size="10pt" style:font-size-asian="10pt" style:font-size-complex="10pt" style:language-complex="fa" style:country-complex="I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extbody" style:family="paragraph">
      <style:paragraph-properties fo:text-align="justify" style:line-height-at-least="0.0694in"/>
      <style:text-properties style:font-name-complex="Times New Roman" fo:font-size="10pt" style:font-size-asian="10pt" style:font-size-complex="10pt" style:language-complex="fa" style:country-complex="IR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extbody" style:family="paragraph">
      <style:paragraph-properties fo:text-align="justify" style:line-height-at-least="0.0694in"/>
    </style:style>
    <style:style style:name="T249" style:parent-style-name="Domyślnaczcionkaakapitu" style:family="text">
      <style:text-properties style:font-name-complex="Times New Roman" fo:font-size="10pt" style:font-size-asian="10pt" style:font-size-complex="10pt" style:language-complex="fa" style:country-complex="IR"/>
    </style:style>
    <style:style style:name="T250" style:parent-style-name="Domyślnaczcionkaakapitu" style:family="text">
      <style:text-properties style:font-name-complex="Times New Roman" fo:font-size="10pt" style:font-size-asian="10pt" style:font-size-complex="10pt" style:language-complex="fa" style:country-complex="I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extbody" style:family="paragraph">
      <style:paragraph-properties fo:text-align="justify" style:line-height-at-least="0.0694in"/>
    </style:style>
    <style:style style:name="T253" style:parent-style-name="Domyślnaczcionkaakapitu" style:family="text">
      <style:text-properties style:font-name-complex="Times New Roman" fo:font-size="10pt" style:font-size-asian="10pt" style:font-size-complex="10pt" style:language-complex="fa" style:country-complex="IR"/>
    </style:style>
    <style:style style:name="T254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 style:language-complex="fa" style:country-complex="IR"/>
    </style:style>
    <style:style style:name="T255" style:parent-style-name="Domyślnaczcionkaakapitu" style:family="text">
      <style:text-properties style:font-name-complex="Times New Roman" fo:font-size="10pt" style:font-size-asian="10pt" style:font-size-complex="10pt" style:language-complex="fa" style:country-complex="I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extbody" style:family="paragraph">
      <style:paragraph-properties fo:text-align="justify" style:line-height-at-least="0.0694in"/>
      <style:text-properties style:font-name-complex="Times New Roman" fo:font-size="10pt" style:font-size-asian="10pt" style:font-size-complex="10pt" style:language-complex="fa" style:country-complex="I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extbody" style:family="paragraph">
      <style:paragraph-properties fo:text-align="justify" style:line-height-at-least="0.0694in"/>
    </style:style>
    <style:style style:name="T261" style:parent-style-name="Domyślnaczcionkaakapitu" style:family="text">
      <style:text-properties style:font-name-complex="Times New Roman" fo:font-size="10pt" style:font-size-asian="10pt" style:font-size-complex="10pt" style:language-complex="fa" style:country-complex="IR"/>
    </style:style>
    <style:style style:name="T262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 style:language-complex="fa" style:country-complex="IR"/>
    </style:style>
    <style:style style:name="T263" style:parent-style-name="Domyślnaczcionkaakapitu" style:family="text">
      <style:text-properties style:font-name-complex="Times New Roman" fo:font-size="10pt" style:font-size-asian="10pt" style:font-size-complex="10pt" style:language-complex="fa" style:country-complex="IR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align="justify" style:line-height-at-least="0.0694in"/>
      <style:text-properties style:font-name-complex="Times New Roman" fo:font-size="10pt" style:font-size-asian="10pt" style:font-size-complex="10pt" style:language-complex="fa" style:country-complex="IR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extbody" style:family="paragraph">
      <style:paragraph-properties fo:text-align="justify" style:line-height-at-least="0.0694in"/>
    </style:style>
    <style:style style:name="T269" style:parent-style-name="Domyślnaczcionkaakapitu" style:family="text">
      <style:text-properties style:font-name-complex="Times New Roman" fo:font-size="10pt" style:font-size-asian="10pt" style:font-size-complex="10pt" style:language-complex="fa" style:country-complex="IR"/>
    </style:style>
    <style:style style:name="T270" style:parent-style-name="Domyślnaczcionkaakapitu" style:family="text">
      <style:text-properties style:font-name-complex="Times New Roman" fo:font-size="10pt" style:font-size-asian="10pt" style:font-size-complex="10pt" style:language-complex="fa" style:country-complex="IR"/>
    </style:style>
    <style:style style:name="T271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 style:language-complex="fa" style:country-complex="IR"/>
    </style:style>
    <style:style style:name="T272" style:parent-style-name="Domyślnaczcionkaakapitu" style:family="text">
      <style:text-properties style:font-name-complex="Times New Roman" fo:font-size="10pt" style:font-size-asian="10pt" style:font-size-complex="10pt" style:language-complex="fa" style:country-complex="I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fo:text-align="justify" style:line-height-at-least="0.0694in"/>
      <style:text-properties style:font-name-complex="Times New Roman" fo:font-size="10pt" style:font-size-asian="10pt" style:font-size-complex="10pt" style:language-complex="fa" style:country-complex="IR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extbody" style:family="paragraph">
      <style:paragraph-properties fo:text-align="justify" style:line-height-at-least="0.0694in"/>
    </style:style>
    <style:style style:name="T278" style:parent-style-name="Domyślnaczcionkaakapitu" style:family="text">
      <style:text-properties fo:font-size="10pt" style:font-size-asian="10pt" style:font-size-complex="10pt"/>
    </style:style>
    <style:style style:name="T279" style:parent-style-name="Domyślnaczcionkaakapitu" style:family="text">
      <style:text-properties style:font-name-complex="Times New Roman" fo:font-size="10pt" style:font-size-asian="10pt" style:font-size-complex="10pt" style:language-complex="fa" style:country-complex="IR"/>
    </style:style>
    <style:style style:name="T280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 style:language-complex="fa" style:country-complex="IR"/>
    </style:style>
    <style:style style:name="T281" style:parent-style-name="Domyślnaczcionkaakapitu" style:family="text">
      <style:text-properties style:font-name-complex="Times New Roman" fo:font-size="10pt" style:font-size-asian="10pt" style:font-size-complex="10pt" style:language-complex="fa" style:country-complex="IR"/>
    </style:style>
    <style:style style:name="T282" style:parent-style-name="Domyślnaczcionkaakapitu" style:family="text">
      <style:text-properties style:font-name-complex="Times New Roman" fo:font-size="10pt" style:font-size-asian="10pt" style:font-size-complex="10pt" style:language-complex="fa" style:country-complex="I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text-align="justify" fo:margin-bottom="0.0833in" style:line-height-at-least="0.0694in"/>
      <style:text-properties style:font-name="Times New Roman CE" style:font-name-complex="Times New Roman CE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P289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justify" fo:margin-bottom="0.0833in" style:line-height-at-least="0.0694in"/>
      <style:text-properties style:font-name="Times New Roman CE" style:font-name-complex="Times New Roman CE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complex="fa" style:country-complex="IR"/>
    </style:style>
    <style:style style:name="T297" style:parent-style-name="Domyślnaczcionkaakapitu" style:family="text">
      <style:text-properties fo:font-size="10pt" style:font-size-asian="10pt" style:font-size-complex="10pt" style:language-complex="fa" style:country-complex="IR"/>
    </style:style>
    <style:style style:name="T29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complex="fa" style:country-complex="IR"/>
    </style:style>
    <style:style style:name="T299" style:parent-style-name="Domyślnaczcionkaakapitu" style:family="text">
      <style:text-properties fo:font-size="10pt" style:font-size-asian="10pt" style:font-size-complex="10pt" style:language-complex="fa" style:country-complex="I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fo:font-size="10pt" style:font-size-asian="10pt" style:font-size-complex="10pt" style:language-complex="fa" style:country-complex="IR"/>
    </style:style>
    <style:style style:name="T304" style:parent-style-name="Domyślnaczcionkaakapitu" style:family="text">
      <style:text-properties fo:font-size="10pt" style:font-size-asian="10pt" style:font-size-complex="10pt" style:language-complex="fa" style:country-complex="IR"/>
    </style:style>
    <style:style style:name="T30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complex="fa" style:country-complex="IR"/>
    </style:style>
    <style:style style:name="P306" style:parent-style-name="Standard" style:family="paragraph">
      <style:paragraph-properties fo:text-align="justify"/>
    </style:style>
    <style:style style:name="T307" style:parent-style-name="Domyślnaczcionkaakapitu" style:family="text">
      <style:text-properties fo:font-size="10pt" style:font-size-asian="10pt" style:font-size-complex="10pt" style:language-complex="fa" style:country-complex="IR"/>
    </style:style>
    <style:style style:name="T30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complex="fa" style:country-complex="IR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complex="fa" style:country-complex="I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P330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complex="fa" style:country-complex="I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complex="fa" style:country-complex="I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P389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complex="fa" style:country-complex="I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fo:text-align="justify"/>
      <style:text-properties fo:font-weight="bold" style:font-weight-asian="bold" style:font-weight-complex="bold" fo:color="#FF3333" fo:font-size="10pt" style:font-size-asian="10pt" style:font-size-complex="10pt" style:language-complex="fa" style:country-complex="IR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Standard" style:family="paragraph">
      <style:paragraph-properties fo:text-align="justify"/>
      <style:text-properties fo:font-size="10pt" style:font-size-asian="10pt" style:font-size-complex="10pt" style:language-complex="fa" style:country-complex="IR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Standard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</style:style>
    <style:style style:name="T452" style:parent-style-name="Domyślnaczcionkaakapitu" style:family="text">
      <style:text-properties style:font-name-complex="Times New Roman" fo:font-size="10pt" style:font-size-asian="10pt" style:font-size-complex="10pt" style:language-complex="fa" style:country-complex="IR"/>
    </style:style>
    <style:style style:name="T453" style:parent-style-name="Domyślnaczcionkaakapitu" style:family="text">
      <style:text-properties style:font-name-complex="Times New Roman" fo:font-size="10pt" style:font-size-asian="10pt" style:font-size-complex="10pt" style:language-complex="fa" style:country-complex="IR"/>
    </style:style>
    <style:style style:name="T454" style:parent-style-name="Domyślnaczcionkaakapitu" style:family="text">
      <style:text-properties style:font-name-complex="Times New Roman" fo:font-size="10pt" style:font-size-asian="10pt" style:font-size-complex="10pt" style:language-complex="fa" style:country-complex="IR"/>
    </style:style>
    <style:style style:name="T455" style:parent-style-name="Domyślnaczcionkaakapitu" style:family="text">
      <style:text-properties style:font-name-complex="Times New Roman" fo:font-size="10pt" style:font-size-asian="10pt" style:font-size-complex="10pt" style:language-complex="fa" style:country-complex="IR"/>
    </style:style>
    <style:style style:name="T45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style:language-complex="fa" style:country-complex="IR"/>
    </style:style>
    <style:style style:name="P457" style:parent-style-name="Standard" style:family="paragraph">
      <style:paragraph-properties fo:text-align="justify"/>
      <style:text-properties style:language-complex="fa" style:country-complex="IR"/>
    </style:style>
    <style:style style:name="P458" style:parent-style-name="Standard" style:family="paragraph">
      <style:paragraph-properties fo:text-align="justify"/>
    </style:style>
    <style:style style:name="T459" style:parent-style-name="Domyślnaczcionkaakapitu" style:family="text">
      <style:text-properties style:language-complex="fa" style:country-complex="IR"/>
    </style:style>
    <style:style style:name="T460" style:parent-style-name="Domyślnaczcionkaakapitu" style:family="text">
      <style:text-properties style:font-name-complex="Times New Roman" style:language-complex="fa" style:country-complex="IR"/>
    </style:style>
    <style:style style:name="P461" style:parent-style-name="Akapitzlistą" style:list-style-name="WW8Num18" style:family="paragraph">
      <style:text-properties style:font-name="Times New Roman" fo:font-size="12pt" style:font-size-asian="12pt" style:font-size-complex="12pt"/>
    </style:style>
    <style:style style:name="P462" style:parent-style-name="Akapitzlistą" style:list-style-name="WW8Num18" style:family="paragraph"/>
    <style:style style:name="T463" style:parent-style-name="Domyślnaczcionkaakapitu" style:family="text">
      <style:text-properties style:font-name="Times New Roman" fo:font-size="12pt" style:font-size-asian="12pt" style:font-size-complex="12pt" style:language-complex="fa" style:country-complex="IR"/>
    </style:style>
    <style:style style:name="T464" style:parent-style-name="Domyślnaczcionkaakapitu" style:family="text">
      <style:text-properties style:font-name="Times New Roman" fo:font-size="12pt" style:font-size-asian="12pt" style:font-size-complex="12pt" style:language-complex="fa" style:country-complex="IR"/>
    </style:style>
    <style:style style:name="P465" style:parent-style-name="Standard" style:family="paragraph">
      <style:paragraph-properties fo:text-align="justify"/>
      <style:text-properties style:language-complex="fa" style:country-complex="IR"/>
    </style:style>
    <style:style style:name="P466" style:parent-style-name="Standard" style:family="paragraph">
      <style:paragraph-properties fo:text-align="justify"/>
    </style:style>
    <style:style style:name="T467" style:parent-style-name="Domyślnaczcionkaakapitu" style:family="text">
      <style:text-properties style:language-complex="fa" style:country-complex="IR"/>
    </style:style>
    <style:style style:name="T468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P469" style:parent-style-name="Standard" style:family="paragraph">
      <style:paragraph-properties fo:text-align="justify"/>
    </style:style>
    <style:style style:name="P470" style:parent-style-name="Standard" style:family="paragraph">
      <style:paragraph-properties fo:text-align="center"/>
      <style:text-properties fo:font-weight="bold" style:font-weight-asian="bold" style:font-weight-complex="bold" style:language-complex="fa" style:country-complex="IR"/>
    </style:style>
    <style:style style:name="P471" style:parent-style-name="Standard" style:family="paragraph">
      <style:paragraph-properties fo:text-align="center"/>
      <style:text-properties fo:font-weight="bold" style:font-weight-asian="bold" style:font-weight-complex="bold" style:language-complex="fa" style:country-complex="IR"/>
    </style:style>
    <style:style style:name="P472" style:parent-style-name="Standard" style:family="paragraph">
      <style:paragraph-properties fo:text-align="justify"/>
      <style:text-properties style:language-complex="fa" style:country-complex="IR"/>
    </style:style>
    <style:style style:name="P473" style:parent-style-name="Standard" style:family="paragraph">
      <style:paragraph-properties fo:text-align="justify"/>
      <style:text-properties style:language-complex="fa" style:country-complex="IR"/>
    </style:style>
    <style:style style:name="P474" style:parent-style-name="Standard" style:family="paragraph">
      <style:paragraph-properties fo:text-align="justify"/>
      <style:text-properties style:language-complex="fa" style:country-complex="IR"/>
    </style:style>
    <style:style style:name="P475" style:parent-style-name="Standard" style:list-style-name="LFO22" style:family="paragraph">
      <style:paragraph-properties fo:text-align="justify"/>
      <style:text-properties style:language-complex="fa" style:country-complex="IR"/>
    </style:style>
    <style:style style:name="P476" style:parent-style-name="Standard" style:list-style-name="LFO22" style:family="paragraph">
      <style:paragraph-properties fo:text-align="justify"/>
      <style:text-properties style:language-complex="fa" style:country-complex="IR"/>
    </style:style>
    <style:style style:name="P477" style:parent-style-name="Standard" style:list-style-name="LFO22" style:family="paragraph">
      <style:paragraph-properties fo:text-align="justify"/>
      <style:text-properties style:language-complex="fa" style:country-complex="IR"/>
    </style:style>
    <style:style style:name="P478" style:parent-style-name="Standard" style:list-style-name="LFO22" style:family="paragraph">
      <style:paragraph-properties fo:text-align="justify"/>
      <style:text-properties style:language-complex="fa" style:country-complex="IR"/>
    </style:style>
    <style:style style:name="P479" style:parent-style-name="Standard" style:family="paragraph">
      <style:paragraph-properties fo:text-align="justify"/>
      <style:text-properties style:language-complex="fa" style:country-complex="IR"/>
    </style:style>
    <style:style style:name="P480" style:parent-style-name="Standard" style:family="paragraph">
      <style:paragraph-properties fo:text-align="justify"/>
      <style:text-properties style:language-complex="fa" style:country-complex="IR"/>
    </style:style>
    <style:style style:name="P481" style:parent-style-name="Standard" style:family="paragraph">
      <style:paragraph-properties fo:text-align="center"/>
      <style:text-properties fo:font-weight="bold" style:font-weight-asian="bold" style:font-weight-complex="bold" style:language-complex="fa" style:country-complex="IR"/>
    </style:style>
    <style:style style:name="P482" style:parent-style-name="Standard" style:family="paragraph">
      <style:paragraph-properties fo:text-align="justify"/>
      <style:text-properties style:language-complex="fa" style:country-complex="IR"/>
    </style:style>
    <style:style style:name="P483" style:parent-style-name="Standard" style:family="paragraph">
      <style:paragraph-properties fo:text-align="justify"/>
      <style:text-properties style:language-complex="fa" style:country-complex="IR"/>
    </style:style>
    <style:style style:name="P484" style:parent-style-name="Standard" style:family="paragraph">
      <style:paragraph-properties fo:text-align="justify"/>
      <style:text-properties style:language-complex="fa" style:country-complex="IR"/>
    </style:style>
    <style:style style:name="P485" style:parent-style-name="Standard" style:family="paragraph">
      <style:paragraph-properties fo:text-align="justify"/>
      <style:text-properties style:language-complex="fa" style:country-complex="IR"/>
    </style:style>
    <style:style style:name="P486" style:parent-style-name="Standard" style:family="paragraph">
      <style:paragraph-properties fo:text-align="justify"/>
      <style:text-properties style:language-complex="fa" style:country-complex="IR"/>
    </style:style>
    <style:style style:name="P487" style:parent-style-name="Standard" style:family="paragraph">
      <style:paragraph-properties fo:text-align="justify"/>
      <style:text-properties style:language-complex="fa" style:country-complex="IR"/>
    </style:style>
    <style:style style:name="P488" style:parent-style-name="Standard" style:family="paragraph">
      <style:paragraph-properties fo:text-align="justify"/>
      <style:text-properties style:language-complex="fa" style:country-complex="IR"/>
    </style:style>
    <style:style style:name="P489" style:parent-style-name="Standard" style:family="paragraph">
      <style:paragraph-properties fo:text-align="justify"/>
      <style:text-properties style:language-complex="fa" style:country-complex="IR"/>
    </style:style>
    <style:style style:name="P490" style:parent-style-name="Standard" style:family="paragraph">
      <style:paragraph-properties fo:text-align="justify"/>
      <style:text-properties style:language-complex="fa" style:country-complex="IR"/>
    </style:style>
    <style:style style:name="P491" style:parent-style-name="Standard" style:family="paragraph">
      <style:paragraph-properties fo:text-align="justify"/>
      <style:text-properties style:language-complex="fa" style:country-complex="IR"/>
    </style:style>
    <style:style style:name="P492" style:parent-style-name="Standard" style:family="paragraph">
      <style:paragraph-properties fo:text-align="justify"/>
      <style:text-properties style:language-complex="fa" style:country-complex="IR"/>
    </style:style>
    <style:style style:name="P493" style:parent-style-name="Standard" style:family="paragraph">
      <style:paragraph-properties fo:text-align="justify"/>
      <style:text-properties style:language-complex="fa" style:country-complex="IR"/>
    </style:style>
    <style:style style:name="P494" style:parent-style-name="Standard" style:family="paragraph">
      <style:paragraph-properties fo:text-align="justify"/>
      <style:text-properties style:language-complex="fa" style:country-complex="IR"/>
    </style:style>
    <style:style style:name="P495" style:parent-style-name="Standard" style:family="paragraph">
      <style:paragraph-properties fo:text-align="justify"/>
    </style:style>
    <style:style style:name="T496" style:parent-style-name="Domyślnaczcionkaakapitu" style:family="text">
      <style:text-properties style:language-complex="fa" style:country-complex="IR"/>
    </style:style>
    <style:style style:name="T497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P498" style:parent-style-name="Standard" style:family="paragraph">
      <style:paragraph-properties fo:text-align="justify"/>
      <style:text-properties style:language-complex="fa" style:country-complex="IR"/>
    </style:style>
    <style:style style:name="P499" style:parent-style-name="Standard" style:family="paragraph">
      <style:paragraph-properties fo:text-align="justify"/>
      <style:text-properties style:language-complex="fa" style:country-complex="IR"/>
    </style:style>
    <style:style style:name="P500" style:parent-style-name="Standard" style:family="paragraph">
      <style:paragraph-properties fo:text-align="justify"/>
      <style:text-properties style:language-complex="fa" style:country-complex="IR"/>
    </style:style>
    <style:style style:name="P501" style:parent-style-name="Standard" style:family="paragraph">
      <style:paragraph-properties fo:text-align="justify"/>
      <style:text-properties style:language-complex="fa" style:country-complex="IR"/>
    </style:style>
    <style:style style:name="P502" style:parent-style-name="Standard" style:family="paragraph">
      <style:paragraph-properties fo:text-align="justify"/>
      <style:text-properties style:language-complex="fa" style:country-complex="IR"/>
    </style:style>
    <style:style style:name="P503" style:parent-style-name="Standard" style:family="paragraph">
      <style:paragraph-properties fo:text-align="justify"/>
      <style:text-properties style:language-complex="fa" style:country-complex="IR"/>
    </style:style>
    <style:style style:name="P504" style:parent-style-name="Standard" style:family="paragraph">
      <style:paragraph-properties fo:text-align="justify"/>
      <style:text-properties style:language-complex="fa" style:country-complex="IR"/>
    </style:style>
    <style:style style:name="P505" style:parent-style-name="Standard" style:family="paragraph">
      <style:paragraph-properties fo:text-align="justify"/>
      <style:text-properties style:language-complex="fa" style:country-complex="IR"/>
    </style:style>
    <style:style style:name="P506" style:parent-style-name="Standard" style:family="paragraph">
      <style:paragraph-properties fo:text-align="justify"/>
      <style:text-properties style:language-complex="fa" style:country-complex="IR"/>
    </style:style>
    <style:style style:name="P507" style:parent-style-name="Standard" style:family="paragraph">
      <style:paragraph-properties fo:text-align="center"/>
      <style:text-properties fo:font-weight="bold" style:font-weight-asian="bold" style:font-weight-complex="bold" style:language-complex="fa" style:country-complex="IR"/>
    </style:style>
    <style:style style:name="P508" style:parent-style-name="Standard" style:family="paragraph">
      <style:paragraph-properties fo:text-align="justify"/>
      <style:text-properties style:language-complex="fa" style:country-complex="IR"/>
    </style:style>
    <style:style style:name="P509" style:parent-style-name="Standard" style:family="paragraph">
      <style:paragraph-properties fo:text-align="justify"/>
      <style:text-properties style:language-complex="fa" style:country-complex="IR"/>
    </style:style>
    <style:style style:name="P510" style:parent-style-name="Standard" style:family="paragraph">
      <style:paragraph-properties fo:text-align="justify"/>
      <style:text-properties style:language-complex="fa" style:country-complex="IR"/>
    </style:style>
    <style:style style:name="P511" style:parent-style-name="Standard" style:family="paragraph">
      <style:paragraph-properties fo:text-align="justify"/>
      <style:text-properties style:language-complex="fa" style:country-complex="IR"/>
    </style:style>
    <style:style style:name="P512" style:parent-style-name="Standard" style:family="paragraph">
      <style:paragraph-properties fo:text-align="justify"/>
      <style:text-properties style:language-complex="fa" style:country-complex="IR"/>
    </style:style>
    <style:style style:name="P513" style:parent-style-name="Standard" style:family="paragraph">
      <style:paragraph-properties fo:text-align="justify"/>
      <style:text-properties style:language-complex="fa" style:country-complex="IR"/>
    </style:style>
    <style:style style:name="P514" style:parent-style-name="Standard" style:family="paragraph">
      <style:paragraph-properties fo:text-align="justify"/>
      <style:text-properties style:language-complex="fa" style:country-complex="IR"/>
    </style:style>
    <style:style style:name="P515" style:parent-style-name="Standard" style:family="paragraph">
      <style:paragraph-properties fo:text-align="justify"/>
      <style:text-properties style:language-complex="fa" style:country-complex="IR"/>
    </style:style>
    <style:style style:name="P516" style:parent-style-name="Standard" style:family="paragraph">
      <style:paragraph-properties fo:text-align="justify"/>
      <style:text-properties style:language-complex="fa" style:country-complex="IR"/>
    </style:style>
    <style:style style:name="P517" style:parent-style-name="Standard" style:family="paragraph">
      <style:paragraph-properties fo:text-align="justify"/>
      <style:text-properties style:language-complex="fa" style:country-complex="IR"/>
    </style:style>
    <style:style style:name="P518" style:parent-style-name="Standard" style:family="paragraph">
      <style:paragraph-properties fo:text-align="justify"/>
      <style:text-properties style:language-complex="fa" style:country-complex="IR"/>
    </style:style>
    <style:style style:name="P519" style:parent-style-name="Standard" style:family="paragraph">
      <style:paragraph-properties fo:text-align="justify"/>
      <style:text-properties style:language-complex="fa" style:country-complex="IR"/>
    </style:style>
    <style:style style:name="P520" style:parent-style-name="Standard" style:family="paragraph">
      <style:paragraph-properties fo:text-align="justify"/>
      <style:text-properties style:language-complex="fa" style:country-complex="IR"/>
    </style:style>
    <style:style style:name="P521" style:parent-style-name="Standard" style:family="paragraph">
      <style:paragraph-properties fo:text-align="center"/>
      <style:text-properties fo:font-weight="bold" style:font-weight-asian="bold" style:font-weight-complex="bold" style:language-complex="fa" style:country-complex="IR"/>
    </style:style>
    <style:style style:name="P522" style:parent-style-name="Standard" style:family="paragraph">
      <style:paragraph-properties fo:text-align="center"/>
      <style:text-properties fo:font-weight="bold" style:font-weight-asian="bold" style:font-weight-complex="bold" style:language-complex="fa" style:country-complex="IR"/>
    </style:style>
    <style:style style:name="P523" style:parent-style-name="Standard" style:family="paragraph">
      <style:paragraph-properties fo:text-align="justify"/>
      <style:text-properties style:language-complex="fa" style:country-complex="IR"/>
    </style:style>
    <style:style style:name="P524" style:parent-style-name="Standard" style:family="paragraph">
      <style:paragraph-properties fo:text-align="justify"/>
      <style:text-properties style:language-complex="fa" style:country-complex="IR"/>
    </style:style>
    <style:style style:name="P525" style:parent-style-name="Standard" style:family="paragraph">
      <style:paragraph-properties fo:text-align="justify"/>
      <style:text-properties style:language-complex="fa" style:country-complex="IR"/>
    </style:style>
    <style:style style:name="P526" style:parent-style-name="Standard" style:family="paragraph">
      <style:paragraph-properties fo:text-align="justify"/>
      <style:text-properties style:language-complex="fa" style:country-complex="IR"/>
    </style:style>
    <style:style style:name="P527" style:parent-style-name="Standard" style:family="paragraph">
      <style:paragraph-properties fo:text-align="justify"/>
      <style:text-properties style:language-complex="fa" style:country-complex="IR"/>
    </style:style>
    <style:style style:name="P528" style:parent-style-name="Standard" style:family="paragraph">
      <style:paragraph-properties fo:text-align="justify"/>
      <style:text-properties style:language-complex="fa" style:country-complex="IR"/>
    </style:style>
    <style:style style:name="P529" style:parent-style-name="Standard" style:family="paragraph">
      <style:paragraph-properties fo:text-align="justify"/>
      <style:text-properties style:language-complex="fa" style:country-complex="IR"/>
    </style:style>
    <style:style style:name="P530" style:parent-style-name="Standard" style:family="paragraph">
      <style:paragraph-properties fo:text-align="justify"/>
      <style:text-properties style:language-complex="fa" style:country-complex="IR"/>
    </style:style>
    <style:style style:name="P531" style:parent-style-name="Standard" style:family="paragraph">
      <style:paragraph-properties fo:text-align="justify"/>
      <style:text-properties style:language-complex="fa" style:country-complex="IR"/>
    </style:style>
    <style:style style:name="P532" style:parent-style-name="Standard" style:family="paragraph">
      <style:paragraph-properties fo:text-align="center"/>
    </style:style>
    <style:style style:name="T533" style:parent-style-name="Domyślnaczcionkaakapitu" style:family="text">
      <style:text-properties style:language-complex="fa" style:country-complex="IR"/>
    </style:style>
    <style:style style:name="T534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P535" style:parent-style-name="Standard" style:family="paragraph">
      <style:paragraph-properties fo:text-align="justify"/>
    </style:style>
    <style:style style:name="T536" style:parent-style-name="Domyślnaczcionkaakapitu" style:family="text">
      <style:text-properties style:language-complex="fa" style:country-complex="IR"/>
    </style:style>
    <style:style style:name="T537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P538" style:parent-style-name="Standard" style:family="paragraph">
      <style:paragraph-properties fo:text-align="center"/>
    </style:style>
    <style:style style:name="T539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T540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complex="fa" style:country-complex="IR"/>
    </style:style>
    <style:style style:name="P541" style:parent-style-name="Standard" style:family="paragraph">
      <style:paragraph-properties fo:text-align="center"/>
      <style:text-properties fo:font-weight="bold" style:font-weight-asian="bold" style:font-weight-complex="bold" style:language-complex="fa" style:country-complex="IR"/>
    </style:style>
    <style:style style:name="P542" style:parent-style-name="Standard" style:family="paragraph">
      <style:paragraph-properties fo:text-align="justify"/>
      <style:text-properties style:language-complex="fa" style:country-complex="IR"/>
    </style:style>
    <style:style style:name="P543" style:parent-style-name="Standard" style:family="paragraph">
      <style:paragraph-properties fo:text-align="justify"/>
    </style:style>
    <style:style style:name="T544" style:parent-style-name="Domyślnaczcionkaakapitu" style:family="text">
      <style:text-properties style:language-complex="fa" style:country-complex="IR"/>
    </style:style>
    <style:style style:name="T545" style:parent-style-name="Domyślnaczcionkaakapitu" style:family="text">
      <style:text-properties style:language-complex="fa" style:country-complex="IR"/>
    </style:style>
    <style:style style:name="T546" style:parent-style-name="Domyślnaczcionkaakapitu" style:family="text">
      <style:text-properties style:language-complex="fa" style:country-complex="IR"/>
    </style:style>
    <style:style style:name="P547" style:parent-style-name="Standard" style:family="paragraph">
      <style:paragraph-properties fo:text-align="center"/>
    </style:style>
    <style:style style:name="T548" style:parent-style-name="Domyślnaczcionkaakapitu" style:family="text">
      <style:text-properties style:language-complex="fa" style:country-complex="IR"/>
    </style:style>
    <style:style style:name="T549" style:parent-style-name="Domyślnaczcionkaakapitu" style:family="text">
      <style:text-properties fo:font-style="italic" style:font-style-asian="italic" style:font-style-complex="italic" style:language-complex="fa" style:country-complex="IR"/>
    </style:style>
    <style:style style:name="P550" style:parent-style-name="Standard" style:family="paragraph">
      <style:paragraph-properties fo:text-align="center"/>
    </style:style>
    <style:style style:name="T551" style:parent-style-name="Domyślnaczcionkaakapitu" style:family="text">
      <style:text-properties fo:font-style="italic" style:font-style-asian="italic" style:font-style-complex="italic" style:language-complex="fa" style:country-complex="IR"/>
    </style:style>
    <style:style style:name="T552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P553" style:parent-style-name="Standard" style:family="paragraph">
      <style:paragraph-properties fo:text-align="center"/>
      <style:text-properties fo:font-weight="bold" style:font-weight-asian="bold" style:font-weight-complex="bold" style:language-complex="fa" style:country-complex="IR"/>
    </style:style>
    <style:style style:name="P554" style:parent-style-name="Standard" style:family="paragraph">
      <style:paragraph-properties fo:text-align="justify"/>
      <style:text-properties style:language-complex="fa" style:country-complex="IR"/>
    </style:style>
    <style:style style:name="P555" style:parent-style-name="Standard" style:family="paragraph">
      <style:paragraph-properties fo:text-align="justify"/>
      <style:text-properties style:language-complex="fa" style:country-complex="IR"/>
    </style:style>
    <style:style style:name="P556" style:parent-style-name="Standard" style:family="paragraph">
      <style:paragraph-properties fo:text-align="justify"/>
      <style:text-properties style:language-complex="fa" style:country-complex="IR"/>
    </style:style>
    <style:style style:name="P557" style:parent-style-name="Standard" style:family="paragraph">
      <style:paragraph-properties fo:text-align="justify"/>
      <style:text-properties style:language-complex="fa" style:country-complex="IR"/>
    </style:style>
    <style:style style:name="P558" style:parent-style-name="Standard" style:family="paragraph">
      <style:paragraph-properties fo:text-align="justify"/>
    </style:style>
    <style:style style:name="T559" style:parent-style-name="Domyślnaczcionkaakapitu" style:family="text">
      <style:text-properties style:language-complex="fa" style:country-complex="IR"/>
    </style:style>
    <style:style style:name="T560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P561" style:parent-style-name="Standard" style:family="paragraph">
      <style:paragraph-properties fo:text-align="center"/>
      <style:text-properties fo:font-weight="bold" style:font-weight-asian="bold" style:font-weight-complex="bold" style:language-complex="fa" style:country-complex="IR"/>
    </style:style>
    <style:style style:name="P562" style:parent-style-name="Standard" style:family="paragraph">
      <style:paragraph-properties fo:text-align="justify"/>
      <style:text-properties style:language-complex="fa" style:country-complex="IR"/>
    </style:style>
    <style:style style:name="P563" style:parent-style-name="Standard" style:family="paragraph">
      <style:paragraph-properties fo:text-align="justify"/>
      <style:text-properties style:language-complex="fa" style:country-complex="IR"/>
    </style:style>
    <style:style style:name="P564" style:parent-style-name="Standard" style:family="paragraph">
      <style:paragraph-properties fo:text-align="justify"/>
      <style:text-properties style:language-complex="fa" style:country-complex="IR"/>
    </style:style>
    <style:style style:name="P565" style:parent-style-name="Standard" style:family="paragraph">
      <style:paragraph-properties fo:text-align="justify"/>
    </style:style>
    <style:style style:name="T566" style:parent-style-name="Domyślnaczcionkaakapitu" style:family="text">
      <style:text-properties style:language-complex="fa" style:country-complex="IR"/>
    </style:style>
    <style:style style:name="T567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T568" style:parent-style-name="Domyślnaczcionkaakapitu" style:family="text">
      <style:text-properties style:language-complex="fa" style:country-complex="IR"/>
    </style:style>
    <style:style style:name="P569" style:parent-style-name="Standard" style:family="paragraph">
      <style:paragraph-properties fo:text-align="justify"/>
    </style:style>
    <style:style style:name="T570" style:parent-style-name="Domyślnaczcionkaakapitu" style:family="text">
      <style:text-properties style:language-complex="fa" style:country-complex="IR"/>
    </style:style>
    <style:style style:name="T571" style:parent-style-name="Domyślnaczcionkaakapitu" style:family="text">
      <style:text-properties fo:font-weight="bold" style:font-weight-asian="bold" style:font-weight-complex="bold" style:language-complex="fa" style:country-complex="IR"/>
    </style:style>
    <style:style style:name="P572" style:parent-style-name="Standard" style:family="paragraph">
      <style:paragraph-properties fo:text-align="center"/>
      <style:text-properties fo:font-weight="bold" style:font-weight-asian="bold" style:font-weight-complex="bold" style:language-complex="fa" style:country-complex="IR"/>
    </style:style>
    <style:style style:name="P573" style:parent-style-name="Standard" style:family="paragraph">
      <style:paragraph-properties fo:text-align="center"/>
      <style:text-properties fo:font-weight="bold" style:font-weight-asian="bold" style:font-weight-complex="bold" style:language-complex="fa" style:country-complex="IR"/>
    </style:style>
    <style:style style:name="P574" style:parent-style-name="Standard" style:family="paragraph">
      <style:paragraph-properties fo:text-align="justify"/>
      <style:text-properties style:language-complex="fa" style:country-complex="IR"/>
    </style:style>
    <style:style style:name="P575" style:parent-style-name="Standard" style:list-style-name="WW8Num3" style:family="paragraph">
      <style:paragraph-properties fo:text-align="justify"/>
    </style:style>
    <style:style style:name="T576" style:parent-style-name="Domyślnaczcionkaakapitu" style:family="text">
      <style:text-properties style:language-complex="fa" style:country-complex="IR"/>
    </style:style>
    <style:style style:name="T577" style:parent-style-name="Domyślnaczcionkaakapitu" style:family="text">
      <style:text-properties style:language-complex="fa" style:country-complex="IR"/>
    </style:style>
    <style:style style:name="T578" style:parent-style-name="StrongEmphasis" style:family="text">
      <style:text-properties fo:font-weight="normal" style:font-weight-asian="normal" style:font-weight-complex="normal" style:language-complex="fa" style:country-complex="IR"/>
    </style:style>
    <style:style style:name="T579" style:parent-style-name="Domyślnaczcionkaakapitu" style:family="text">
      <style:text-properties style:language-complex="fa" style:country-complex="IR"/>
    </style:style>
    <style:style style:name="P580" style:parent-style-name="Standard" style:list-style-name="WW8Num3" style:family="paragraph">
      <style:paragraph-properties fo:text-align="justify"/>
      <style:text-properties style:language-complex="fa" style:country-complex="IR"/>
    </style:style>
    <style:style style:name="P581" style:parent-style-name="Standard" style:list-style-name="WW8Num3" style:family="paragraph">
      <style:paragraph-properties fo:text-align="justify"/>
      <style:text-properties style:language-complex="fa" style:country-complex="IR"/>
    </style:style>
    <style:style style:name="P582" style:parent-style-name="Standard" style:list-style-name="WW8Num3" style:family="paragraph">
      <style:paragraph-properties fo:text-align="justify"/>
      <style:text-properties style:language-complex="fa" style:country-complex="IR"/>
    </style:style>
    <style:style style:name="P583" style:parent-style-name="Standard" style:family="paragraph">
      <style:paragraph-properties fo:text-align="justify"/>
      <style:text-properties style:language-complex="fa" style:country-complex="IR"/>
    </style:style>
    <style:style style:name="P584" style:parent-style-name="Standard" style:family="paragraph">
      <style:paragraph-properties fo:text-align="justify"/>
      <style:text-properties style:language-complex="fa" style:country-complex="IR"/>
    </style:style>
    <style:style style:name="P585" style:parent-style-name="Standard" style:family="paragraph">
      <style:paragraph-properties fo:text-align="justify"/>
      <style:text-properties style:language-complex="fa" style:country-complex="IR"/>
    </style:style>
    <style:style style:name="P586" style:parent-style-name="Standard" style:family="paragraph">
      <style:paragraph-properties fo:text-align="justify"/>
      <style:text-properties style:language-complex="fa" style:country-complex="IR"/>
    </style:style>
  </office:automatic-styles>
  <office:body>
    <office:text text:use-soft-page-breaks="true">
      <text:p text:style-name="P1"><text:s text:c="2"/>S Z C Z E G Ó Ł O W E <text:s text:c="2"/>W A R U N K I <text:s text:c="2"/>K O N K U R S U <text:s text:c="3"/>O F E R<text:s/>T <text:s/>NA<text:s text:c="2"/></text:p>
      <text:p text:style-name="P2"><text:s text:c="27"/>UDZIELANIE ŚWIADCZEŃ ZDROWOTNYCH</text:p>
      <text:p text:style-name="P3"><text:s text:c="43"/>kod CPV<text:s/>85111400-4</text:p>
      <text:p text:style-name="P4"/>
      <text:p text:style-name="P5"><text:s text:c="6"/>przeprowadzanego zgodnie z ustawą:</text:p>
      <text:p text:style-name="P6"/>
      <text:list text:style-name="WW8Num1">
        <text:list-item text:start-value="1">
          <text:p text:style-name="P7"><text:span text:style-name="T8">z dnia 15 kwietnia 2011 r. <text:s/>o działalności leczniczej (</text:span><text:span text:style-name="T9">tj Dz. U. z 2026 r. poz. 156</text:span><text:span text:style-name="T10">)</text:span></text:p>
        </text:list-item>
      </text:list>
      <text:p text:style-name="P11">oraz,</text:p>
      <text:list text:style-name="WW8Num1" text:continue-numbering="true">
        <text:list-item>
          <text:p text:style-name="P12">z dnia 27 kwietnia 2004 r. o świadczeniach opieki zdrowotnej finansowanych ze środków publicznych (tj Dz. U. <text:s/>z<text:s/>2026 r. poz. 26, 203) <text:s text:c="6"/></text:p>
        </text:list-item>
      </text:list>
      <text:p text:style-name="P13"><text:s/></text:p>
      <text:p text:style-name="P14">Udzielający Zamówienia:</text:p>
      <text:p text:style-name="P15"/>
      <text:p text:style-name="P16">Wojewódzki Specjalistyczny<text:s/>Szpital Dziecięcy im. prof. dr Stanisława Popowskiego<text:line-break/>w Olsztynie</text:p>
      <text:p text:style-name="P17">ul. <text:s/>Żołnierska 18 a, 10 – 561 Olsztyn</text:p>
      <text:p text:style-name="P18">tel. <text:s/>89 5393 455</text:p>
      <text:p text:style-name="P19"/>
      <text:p text:style-name="P20">Ogłoszenie o konkursie zamieszczono:</text:p>
      <text:p text:style-name="P21">- na tablicy ogłoszeń w siedzibie Szpitala,</text:p>
      <text:p text:style-name="P22">- na stronie internetowej<text:s/>Szpitala:<text:s/>wssd.olsztyn.pl <text:s/></text:p>
      <text:p text:style-name="P23"><text:span text:style-name="T24"><text:s text:c="67"/></text:span><text:span text:style-name="T25"><text:s/></text:span></text:p>
      <text:p text:style-name="P26"><text:span text:style-name="T27"><text:s/>I.<text:s/></text:span><text:span text:style-name="T28">Postanowienia ogólne</text:span></text:p>
      <text:p text:style-name="P29"><text:span text:style-name="T30"><text:s text:c="75"/></text:span><text:span text:style-name="T31"><text:s/>§ 1</text:span></text:p>
      <text:p text:style-name="P32">Szczegółowe warunki konkursu ofert określają wymagania jakie powinna spełniać<text:s text:c="2"/>oferta, <text:s/>sposób <text:s/>jej przygotowania oraz tryb składania ofert przez oferentów, a także zasady jakie obowiązują podczas <text:s/>przeprowadzenia konkursu.</text:p>
      <text:p text:style-name="P33"><text:span text:style-name="T34"><text:s text:c="76"/></text:span><text:span text:style-name="T35">§ 2</text:span></text:p>
      <text:p text:style-name="P36">Organizatorem <text:s/>konkursu <text:s/>ofert <text:s/>jest <text:s text:c="3"/>Wojewódzki <text:s/>Specjalistyczny Szpital Dziecięcy im. prof. Stanisława Popowskiego w Olsztynie <text:s text:c="2"/>z <text:s/>siedzibą <text:s/>przy <text:s/>ul. Żołnierskiej 18 a, 10 – 561 Olsztyn, zwany dalej Udzielającym Zamówienia.</text:p>
      <text:p text:style-name="P37"><text:span text:style-name="T38"><text:s text:c="75"/></text:span><text:span text:style-name="T39">§ 3</text:span></text:p>
      <text:p text:style-name="P40">Udzielający <text:s/>Zamówienia zastrzega sobie prawo do odwołania konkursu w całości lub w części<text:line-break/>bez podania przyczyny oraz do przesunięcia terminu składania ofert.</text:p>
      <text:p text:style-name="P41"><text:s/></text:p>
      <text:p text:style-name="P42"><text:span text:style-name="T43">II. Określenie przedmiotu zamówienia i miejsca udzielania<text:s/></text:span><text:span text:style-name="T44"><text:s/></text:span></text:p>
      <text:p text:style-name="P45"><text:span text:style-name="T46"><text:s text:c="76"/></text:span><text:span text:style-name="T47">§ 4</text:span></text:p>
      <text:p text:style-name="P48"><text:span text:style-name="T49">1. <text:s/>Przedmiotem konkursu jest <text:s/></text:span><text:span text:style-name="T50">udzielanie świadczeń zdrowotnych w zakresie rehabilitacji przez fizjoterapeutę posiadającego prawo<text:s/></text:span><text:span text:style-name="T51">wykonywania zawodu</text:span><text:span text:style-name="T52">, w Oddziale Klinicznym <text:s/>Rehabilitacji i Rehabilitacji Neurologicznej <text:s/>, oddziałach szpitalnych, Dziale Rehabilitacji, Ośrodku Rehabilitacji Dziennej i fizjoterapii domowej na terenie <text:s/>Wojewódzkiego <text:s text:c="2"/>Specjalistycznego Szpitala Dziecięcego im. prof. dr Stanisława Popowskiego w Olsztynie i na teranie Powiatu Olsztyńskiego <text:s/>w <text:s/>okresie<text:s/></text:span><text:span text:style-name="T53"><text:s/>od dnia <text:s/>01.08.2026 r. do <text:s/>dnia 30.06.2027 r. z możliwością przedłużenia.</text:span></text:p>
      <text:p text:style-name="P54">Usługi fizjoterapeutyczne będą wykonywane według harmonogramu pracy i tak:</text:p>
      <text:list text:style-name="LFO16" text:continue-numbering="true">
        <text:list-item>
          <text:p text:style-name="P55">w<text:s/>Oddziale Klinicznym Rehabilitacji i Rehabilitacji Neurologicznej – od poniedziałku do piątku w godzinach 8:00 – 18:00 oraz w wyznaczone soboty w godzinach 8:30 – 12:30,</text:p>
        </text:list-item>
        <text:list-item>
          <text:p text:style-name="P56">w pozostałych oddziałach szpitalnych od poniedziałku do piątku,</text:p>
        </text:list-item>
        <text:list-item>
          <text:p text:style-name="P57">ambulatoryjnie od poniedziałku do piątku w godzinach 7:00 – 18:00</text:p>
        </text:list-item>
        <text:list-item>
          <text:p text:style-name="P58">w zakresie fizjoterapii domowej od poniedziałku do piątku w godzinach 7:00 – 18:00</text:p>
        </text:list-item>
        <text:list-item>
          <text:p text:style-name="P59">świadczenia odpłatne nie finansowane przez NFZ poza godzinami pracy w ramach NFZ</text:p>
        </text:list-item>
        <text:list-item>
          <text:p text:style-name="P60">wymagana jest gotowość do pracy w systemie<text:s/>dwuzmianowym: rano, popołudnie.</text:p>
        </text:list-item>
        <text:list-item>
          <text:p text:style-name="P61">na czas nieobecności wymaga się zapewnienia zastępstwa osoby o kwalifikacjach wymaganych do udzielania usług, które będą realizowane lub uzyskanie pisemnej zgody osoby nadzorującej pracę na przerwę w świadczeniu usług, po przedstawieniu harmonogramu pracy</text:p>
        </text:list-item>
        <text:list-item>
          <text:p text:style-name="P62">wymagane jest uczestnictwo w szkoleniu i <text:s/>edukacji personelu o mniejszym doświadczeniu zawodowym oraz w prowadzeniu zajęć praktycznych i <text:s/>praktyk zawodowych dla zawodów medycznych</text:p>
        </text:list-item>
        <text:list-item>
          <text:p text:style-name="P63">wymagany jest udział w zebraniach,<text:s/>szkoleniach wewnątrzoddziałowych<text:line-break/>i ogólnoszpitalnych oraz udział w działaniach budujących dobrą markę Działu Rehabilitacji</text:p>
        </text:list-item>
        <text:list-item>
          <text:p text:style-name="P64">wymagane jest dostosowanie stroju służbowego do standardów <text:s/>przyjętych w Dziale Rehabilitacji</text:p>
        </text:list-item>
        <text:list-item>
          <text:p text:style-name="P65">wymagana jest działalność na rzecz wdrażania nowych możliwości terapeutycznych<text:line-break/>i proceduralnych</text:p>
        </text:list-item>
        <text:list-item>
          <text:p text:style-name="P66">wymagane realizowanie obowiązku ustawicznego kształcenia i stałego doskonalenia zawodowego</text:p>
        </text:list-item>
      </text:list>
      <text:list text:style-name="LFO17" text:continue-numbering="true">
        <text:list-item>
          <text:p text:style-name="P67">Przyjmujący Zamówienie zobowiązany jest określić proponowany <text:s/>harmonogram udzielania <text:s/>świadczeń<text:s/>zdrowotnych.</text:p>
        </text:list-item>
        <text:list-item>
          <text:p text:style-name="P68">W przypadku, jeżeli oferent na dzień składania oferty nie jest w stanie określić konkretnie harmonogramu udzielania świadczeń zdrowotnych może to uczynić w sposób ogólny poprzez podanie np. tylko ilości godzin czy dni.</text:p>
        </text:list-item>
      </text:list>
      <text:p text:style-name="P69"/>
      <text:p text:style-name="P70">5. Udzielający zamówienia dopuszcza udzielanie odpłatnych świadczeń według <text:s/>Cennika Procedur Medycznych Wojewódzkiego Specjalistycznego Szpitala Dziecięcego w Olsztynie poza finansowaniem przez NFZ.</text:p>
      <text:p text:style-name="P71"/>
      <text:p text:style-name="P72"><text:span text:style-name="T73"><text:s text:c="41"/></text:span><text:span text:style-name="T74"><text:s text:c="9"/></text:span><text:span text:style-name="T75"><text:s/></text:span><text:span text:style-name="T76">III. Termin składania i<text:s/></text:span><text:span text:style-name="T77">otwarcia ofert</text:span></text:p>
      <text:p text:style-name="P78"><text:s/></text:p>
      <text:p text:style-name="P79"><text:span text:style-name="T80"><text:s text:c="73"/></text:span><text:span text:style-name="T81">§ 5</text:span></text:p>
      <text:p text:style-name="P82"><text:span text:style-name="T83">Termin składania ofert do dnia :</text:span><text:span text:style-name="T84"><text:s/>17.07.2026 r. <text:s/>do godz. 12</text:span><text:span text:style-name="T85">00</text:span></text:p>
      <text:p text:style-name="P86"><text:span text:style-name="T87">Termin otwarcia ofert nastąpi :</text:span><text:span text:style-name="T88"><text:s/>20.07.2026 r. <text:s text:c="2"/>godz. <text:s/>14</text:span><text:span text:style-name="T89">00</text:span></text:p>
      <text:p text:style-name="P90">Oferent pozostaje związany ofertą przez okres 30 dni od dnia, w którym upłynął termin składania ofert.</text:p>
      <text:p text:style-name="P91"><text:span text:style-name="T92"><text:s text:c="79"/></text:span><text:span text:style-name="T93"><text:s/></text:span></text:p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4">Kwalifikacje oferentów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5"/>
      <text:p text:style-name="P96"><text:span text:style-name="T97"><text:s text:c="72"/></text:span><text:span text:style-name="T98">§ 6</text:span></text:p>
      <text:p text:style-name="P99"><text:span text:style-name="T100">1. <text:s/></text:span><text:span text:style-name="T101">Do<text:s/></text:span><text:span text:style-name="T102">konkursu mogą przystąpić osoby <text:s/>fizyczne <text:s/>posiadające prawo do wykonywania zawodu <text:s/>fizjoterapeuty.</text:span></text:p>
      <text:p text:style-name="P103">2. Zakres wymagań <text:s/>musi być ponadto zgodny z warunkami szczegółowymi określonymi <text:s/>przez Narodowy Fundusz Zdrowia .</text:p>
      <text:p text:style-name="P104"><text:span text:style-name="T105"><text:s text:c="69"/></text:span><text:span text:style-name="T106"><text:s/>§ 7</text:span></text:p>
      <text:p text:style-name="P107">1. <text:s/>Oferent <text:s/>w <text:s/>celu <text:s/>prawidłowego <text:s/>przygotowania <text:s/>i <text:s/>złożenia <text:s/>oferty <text:s/>powinien <text:s/>zapoznać <text:s/>się<text:line-break/>ze wszystkimi <text:s/>informacjami zawartymi w Szczegółowych Warunkach Konkursu Ofert.</text:p>
      <text:p text:style-name="P108">2. Warunkiem <text:s/>przystąpienia <text:s/>do <text:s/>konkursu <text:s/>ofert<text:s text:c="2"/>jest <text:s/>złożenie <text:s/>Udzielającemu <text:s/>Zamówienia <text:s/>oferty zgodnie z wymogami ustalonymi przez Udzielającego Zamówienia.</text:p>
      <text:p text:style-name="P109">3. <text:s/>Oferent ponosi wszelkie koszty związane z przygotowaniem i złożeniem oferty.</text:p>
      <text:p text:style-name="P110"><text:s/></text:p>
      <text:p text:style-name="P111">V. Warunki konieczne złożonej oferty</text:p>
      <text:p text:style-name="P112"><text:span text:style-name="T113"><text:s text:c="76"/></text:span><text:span text:style-name="T114">§ 8</text:span></text:p>
      <text:p text:style-name="P115">1. Oferent przystępujący do konkursu zobowiązany jest złożyć Udzielającemu Zamówienie ofertę <text:s text:c="3"/>w formie pisemnej w języku polskim, pod rygorem nieważności, wraz z wymaganymi załącznikami i<text:s/>dokumentami <text:s/>na <text:s/>formularzu <text:s/>ofertowym <text:s/>stanowiącym <text:s/>załącznik <text:s/>nr <text:s/>1 <text:s/>do <text:s/>szczegółowych <text:s/><text:soft-page-break/>warunków konkursu ofert. <text:s/></text:p>
      <text:p text:style-name="P116">2. Do oferty należy dołączyć następujące dokumenty:</text:p>
      <text:list text:style-name="WW8Num5">
        <text:list-item>
          <text:p text:style-name="P117">oświadczenie oferenta, że zapoznał się z treścią ogłoszenia o konkursie i szczegółowymi warunkami konkursu ofert oraz ewentualnie ze wzorem umowy i nie wnosi do nich zastrzeżeń;</text:p>
        </text:list-item>
        <text:list-item>
          <text:p text:style-name="P118">kserokopię dokumentu potwierdzającego posiadanie prawa do wykonywania zawodu fizjoterapeuty</text:p>
        </text:list-item>
        <text:list-item>
          <text:p text:style-name="P119">kopię dokumentów stwierdzających posiadanie wymaganych kwalifikacje i<text:s/>uprawnienia<text:line-break/>do udzielania świadczeń zdrowotnych:</text:p>
        </text:list-item>
        <text:list-item>
          <text:p text:style-name="P120">kserokopię dyplomu ukończenia studiów w zakresie fizjoterapii / rehabilitacji</text:p>
        </text:list-item>
        <text:list-item>
          <text:p text:style-name="P121">zaświadczenie lekarskie o zdolności do <text:s/>wykonywania świadczeń zdrowotnych, <text:s/></text:p>
        </text:list-item>
        <text:list-item>
          <text:p text:style-name="P122">kserokopię polisy OC lub zobowiązanie oferenta do przedstawienia kopii umowy ubezpieczenia (najpóźniej w dniu podpisania umowy) o odpowiedzialności cywilnej<text:line-break/>za szkody wyrządzone przy udzielaniu świadczeń medycznych,</text:p>
        </text:list-item>
      </text:list>
      <text:list text:style-name="WW8Num2">
        <text:list-item>
          <text:p text:style-name="P123">wpis do CEIDG z numerem REGON i NIP (najpóźniej w dniu podpisania umowy)</text:p>
        </text:list-item>
        <text:list-item>
          <text:p text:style-name="P124">wpis do RPWDL -<text:s/>Rejestr Podmiotów Wykonujących Działalność Leczniczą lub potwierdzenie złożenia wniosku o wpis<text:s/>(najpóźniej w dniu podpisania umowy)</text:p>
        </text:list-item>
        <text:list-item>
          <text:p text:style-name="P125">wydruk z Rejestru Sprawców Przestępstw na Tle Seksualnym stwierdzający niefigurowanie w rejestrze</text:p>
        </text:list-item>
        <text:list-item>
          <text:p text:style-name="P126">zaświadczenie z Krajowego Rejestru Karnego stwierdzające niekaralność</text:p>
        </text:list-item>
        <text:list-item>
          <text:p text:style-name="P127">jeżeli oferent aktualnie udziela świadczeń zdrowotnych dla Udzielającego zamówienia, składa tylko dokumenty, które uległy zmianie od poprzedniego konkursu.</text:p>
        </text:list-item>
      </text:list>
      <text:p text:style-name="P128">3. Oferta oraz wszystkie dokumenty muszą być czytelne<text:s/>oraz podpisane, a kserokopie potwierdzone <text:s text:c="2"/></text:p>
      <text:p text:style-name="P129">„za <text:s/>zgodność <text:s/>z <text:s/>oryginałem” <text:s/>przez <text:s/>oferenta <text:s/>lub <text:s/>osobę która jest <text:s/>umocowana<text:line-break/>do <text:s text:c="2"/>reprezentowania oferenta wraz z udzielonym pełnomocnictwem,</text:p>
      <text:p text:style-name="P130">4. Wszelkie zmiany lub poprawki mogą być dokonywane tylko poprzez przekreślenie błędnego zapisu, umieszczenie <text:s/>obok <text:s/>niego treści poprawnej i opatrzenie podpisem oferenta lub pełnomocnika. <text:s/></text:p>
      <text:p text:style-name="P131">5. <text:s/>Cena <text:s/>w <text:s/>ofercie <text:s/>powinna <text:s/>być <text:s/>podana <text:s/>kwotowo <text:s/>w <text:s/>złotych <text:s/>polskich <text:s/>.</text:p>
      <text:p text:style-name="P132">6. Ofertę <text:s/>wraz <text:s/>z <text:s/>załącznikami <text:s/>opatrzoną <text:s/>danymi <text:s/>Oferenta <text:s/>należy <text:s/>złożyć <text:s/>w <text:s/>zamkniętej <text:s/>kopercie <text:s/>w miejscu i czasie określonym w ogłoszeniu.</text:p>
      <text:p text:style-name="P133"><text:span text:style-name="T134">7. <text:s/>Koperta <text:s/>powinna <text:s/>być <text:s/>zaadresowana <text:s/>do <text:s/>Udzielającego <text:s/>Zamówienia <text:s/>na <text:s/>adres:<text:s/></text:span><text:span text:style-name="T135">Wojewódzki <text:s/>Specjalistyczny Szpital Dziecięcy im. prof. dr Stanisława Popowskiego w Olsztynie</text:span><text:span text:style-name="T136"><text:line-break/></text:span><text:span text:style-name="T137">ul. Żołnierska 18 a, 10 – 561 Olsztyn</text:span><text:span text:style-name="T138">, z oznaczeniem: <text:s/>„</text:span><text:span text:style-name="T139">Konkurs <text:s/>na <text:s/>udzielanie <text:s/>świadczeń</text:span><text:span text:style-name="T140"><text:line-break/></text:span><text:span text:style-name="T141">z <text:s/>zakresu fizjoterapii 2026-27</text:span><text:span text:style-name="T142">". Oferty przesłane <text:s/>na <text:s/>adres <text:s/>Udzielającego <text:s/>Zamówienia <text:s/>drogą <text:s/>pocztową <text:s/>będą <text:s/>traktowane <text:s/>jako <text:s/>złożone <text:s/>w<text:s/></text:span><text:span text:style-name="T143">terminie, jeżeli wpłyną do Udzielającego Zamówienia przed terminem otwarcia ofert.</text:span></text:p>
      <text:p text:style-name="P144">8. Składający ofertę otrzyma potwierdzenie zawierające datę złożenia oferty w przypadku złożenia <text:s text:c="2"/>oferty w siedzibie Udzielającego Zamówienia.</text:p>
      <text:p text:style-name="P145">9. Oferent może wycofać złożoną przez siebie ofertę przed upływem terminu składania ofert. Fakt wycofania oferty musi być odnotowany przez Udzielającego Zamówienia i potwierdzony podpisem Oferenta lub osoby przez niego upoważnionej.</text:p>
      <text:p text:style-name="P146">10. Po zakończeniu postępowania konkursowego oferty<text:s/>złożone Udzielającemu Zamówienia wraz<text:line-break/>z wszelkimi załączonymi dokumentami <text:s/>podlegają zwrotowi tylko na żądanie.</text:p>
      <text:p text:style-name="P147"/>
      <text:p text:style-name="P148"/>
      <text:p text:style-name="P149"><text:span text:style-name="T150"><text:s text:c="51"/></text:span><text:span text:style-name="T151">VI. <text:s/>Kryteria wyboru oferty</text:span></text:p>
      <text:p text:style-name="P152"><text:span text:style-name="T153"><text:s text:c="75"/></text:span><text:span text:style-name="T154"><text:s/>§ 9</text:span></text:p>
      <text:p text:style-name="P155">1. <text:s/>Komisja konkursowa dokona wyboru najkorzystniejszej oferty w oparciu o kryteria zawarte<text:s/><text:line-break/>w tabeli „kryteria wyboru oferty“.</text:p>
      <text:p text:style-name="P156"/>
      <text:p text:style-name="P157"/>
      <text:p text:style-name="P158"/>
      <text:p text:style-name="P159"/>
      <text:soft-page-break/>
      <text:p text:style-name="P160">Tab. Kryteria wyboru oferty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L.p.</text:p>
          </table:table-cell>
          <table:table-cell table:style-name="TableCell170" table:number-columns-spanned="4">
            <text:p text:style-name="P171">Cena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1</text:p>
          </table:table-cell>
          <table:table-cell table:style-name="TableCell175" table:number-rows-spanned="2">
            <text:p text:style-name="P176">Oddział Kliniczny <text:s/>Rehabilitacji i Rehabilitacji Neurologicznej,<text:s/>Odziały Szpitalne,</text:p>
          </table:table-cell>
          <table:table-cell table:style-name="TableCell177" table:number-rows-spanned="2">
            <text:p text:style-name="P178">Specjalista <text:s/>fizjoterapii</text:p>
            <text:p text:style-name="P179">Magister fizjoterapii</text:p>
            <text:p text:style-name="P180">Licencjat , technik fizjoterapii</text:p>
          </table:table-cell>
          <table:table-cell table:style-name="TableCell181">
            <text:p text:style-name="P182">ryczałt za miesiąc za pracę 4h dziennie od poniedziałku do piątku)</text:p>
          </table:table-cell>
          <table:table-cell table:style-name="TableCell183" table:number-rows-spanned="2">
            <text:p text:style-name="P184"/>
          </table:table-cell>
        </table:table-row>
        <table:table-row table:style-name="TableRow18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6">
            <text:p text:style-name="P187">ryczałt za pracę w wyznaczone soboty</text:p>
          </table:table-cell>
          <table:covered-table-cell>
            <text:p text:style-name="Normalny"/>
          </table:covered-table-cell>
        </table:table-row>
        <table:table-row table:style-name="TableRow188">
          <table:table-cell table:style-name="TableCell189" table:number-rows-spanned="3">
            <text:p text:style-name="P190">2</text:p>
          </table:table-cell>
          <table:table-cell table:style-name="TableCell191" table:number-rows-spanned="3">
            <text:p text:style-name="P192">Ośrodek Rehabilitacji Dziennej,</text:p>
          </table:table-cell>
          <table:table-cell table:style-name="TableCell193">
            <text:p text:style-name="P194">Specjalista <text:s/>fizjoterapii</text:p>
          </table:table-cell>
          <table:table-cell table:style-name="TableCell195" table:number-rows-spanned="3">
            <text:p text:style-name="P196">cena za punkt</text:p>
          </table:table-cell>
          <table:table-cell table:style-name="TableCell197" table:number-rows-spanned="9">
            <text:p text:style-name="P198"/>
          </table:table-cell>
        </table:table-row>
        <table:table-row table:style-name="TableRow19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0">
            <text:p text:style-name="P201">Magister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0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3">
            <text:p text:style-name="P204">Licencjat , technik fizjoterapi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05">
          <table:table-cell table:style-name="TableCell206" table:number-rows-spanned="3">
            <text:p text:style-name="P207">3</text:p>
          </table:table-cell>
          <table:table-cell table:style-name="TableCell208" table:number-rows-spanned="3">
            <text:p text:style-name="P209">Fizjoterapia Ambulatoryjna,</text:p>
          </table:table-cell>
          <table:table-cell table:style-name="TableCell210">
            <text:p text:style-name="P211">Specjalista fizjoterapii</text:p>
          </table:table-cell>
          <table:table-cell table:style-name="TableCell212" table:number-rows-spanned="3">
            <text:p text:style-name="P213">cena za punkt</text:p>
          </table:table-cell>
          <table:covered-table-cell>
            <text:p text:style-name="Normalny"/>
          </table:covered-table-cell>
        </table:table-row>
        <table:table-row table:style-name="TableRow21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5">
            <text:p text:style-name="P216">Magister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1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8">
            <text:p text:style-name="P219">Licencjat , technik fizjoterapi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20">
          <table:table-cell table:style-name="TableCell221" table:number-rows-spanned="3">
            <text:p text:style-name="P222">4</text:p>
          </table:table-cell>
          <table:table-cell table:style-name="TableCell223" table:number-rows-spanned="3">
            <text:p text:style-name="P224">Fizjoterapia Domowa</text:p>
          </table:table-cell>
          <table:table-cell table:style-name="TableCell225">
            <text:p text:style-name="P226">Specjalista <text:s/>fizjoterapii</text:p>
          </table:table-cell>
          <table:table-cell table:style-name="TableCell227" table:number-rows-spanned="3">
            <text:p text:style-name="P228">cena za punkt</text:p>
          </table:table-cell>
          <table:covered-table-cell>
            <text:p text:style-name="Normalny"/>
          </table:covered-table-cell>
        </table:table-row>
        <table:table-row table:style-name="TableRow22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0">
            <text:p text:style-name="P231">Magister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3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3">
            <text:p text:style-name="P234">Licencjat , technik fizjoterapi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35">
          <table:table-cell table:style-name="TableCell236" table:number-rows-spanned="5">
            <text:p text:style-name="P237">5</text:p>
          </table:table-cell>
          <table:table-cell table:style-name="TableCell238" table:number-rows-spanned="5">
            <text:p text:style-name="P239">Wykonywane świadczeń odpłatnych wg Cennika Procedur Medycznych</text:p>
          </table:table-cell>
          <table:table-cell table:style-name="TableCell240">
            <text:p text:style-name="P241">a) zabiegi z zakresu fizykoterapii i hydroterapii</text:p>
          </table:table-cell>
          <table:table-cell table:style-name="TableCell242">
            <text:p text:style-name="P243">procent wartości świadczenia określonego w cenniku ustalonym przez Dyrektora Szpitala,</text:p>
          </table:table-cell>
          <table:table-cell table:style-name="TableCell244" table:number-rows-spanned="5">
            <text:p text:style-name="P245"/>
          </table:table-cell>
        </table:table-row>
        <table:table-row table:style-name="TableRow24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7">
            <text:p text:style-name="P248"><text:span text:style-name="T249">b)<text:s/></text:span><text:span text:style-name="T250">zabiegi z zakresu kinezyterapii</text:span></text:p>
          </table:table-cell>
          <table:table-cell table:style-name="TableCell251">
            <text:p text:style-name="P252"><text:span text:style-name="T253">procent wartości świadczenia określonego w</text:span><text:span text:style-name="T254"><text:s/></text:span><text:span text:style-name="T255">cenniku ustalonym przez Dyrektora Szpitala,</text:span></text:p>
          </table:table-cell>
          <table:covered-table-cell>
            <text:p text:style-name="Normalny"/>
          </table:covered-table-cell>
        </table:table-row>
        <table:table-row table:style-name="TableRow25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7">
            <text:p text:style-name="P258">c)zabiegi z zakresu kinezyterapii:<text:s/>masaże, terapia manualna, diagnostyka funkcjonalna i terapia stawu skroniowo-żuchwowego, diagnostyka funkcjonalna, praca indywidualna z pacjentem,<text:line-break/>drenaże</text:p>
          </table:table-cell>
          <table:table-cell table:style-name="TableCell259">
            <text:p text:style-name="P260"><text:span text:style-name="T261">procent wartości świadczenia określonego w</text:span><text:span text:style-name="T262"><text:s/></text:span><text:span text:style-name="T263">cenniku ustalonym przez Dyrektora Szpitala</text:span></text:p>
          </table:table-cell>
          <table:covered-table-cell>
            <text:p text:style-name="Normalny"/>
          </table:covered-table-cell>
        </table:table-row>
        <table:table-row table:style-name="TableRow26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5">
            <text:p text:style-name="P266">d)porady,konsultacje: wizyta fizjoterapeutyczna</text:p>
          </table:table-cell>
          <table:table-cell table:style-name="TableCell267">
            <text:p text:style-name="P268"><text:span text:style-name="T269">procent</text:span><text:span text:style-name="T270"><text:s/>wartości świadczenia określonego w</text:span><text:span text:style-name="T271"><text:s/></text:span><text:span text:style-name="T272">cenniku ustalonym przez Dyrektora Szpitala,</text:span></text:p>
          </table:table-cell>
          <table:covered-table-cell>
            <text:p text:style-name="Normalny"/>
          </table:covered-table-cell>
        </table:table-row>
        <table:table-row table:style-name="TableRow27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4">
            <text:p text:style-name="P275">e) dojazd do pacjenta – koszt dojazdu</text:p>
          </table:table-cell>
          <table:table-cell table:style-name="TableCell276">
            <text:p text:style-name="P277"><text:span text:style-name="T278">procent<text:s/></text:span><text:span text:style-name="T279">wartości świadczenia określonego w</text:span><text:span text:style-name="T280"><text:s/></text:span><text:span text:style-name="T281">cenniku ustalonym przez Dyrektora<text:s/></text:span><text:span text:style-name="T282">Szpitala,</text:span></text:p>
          </table:table-cell>
          <table:covered-table-cell>
            <text:p text:style-name="Normalny"/>
          </table:covered-table-cell>
        </table:table-row>
        <table:table-row table:style-name="TableRow283">
          <table:table-cell table:style-name="TableCell284">
            <text:p text:style-name="Standard">6</text:p>
          </table:table-cell>
          <table:table-cell table:style-name="TableCell285">
            <text:p text:style-name="P286">Wykonanie oceny funkcjonalnej pacjenta w tzw programach lekowych</text:p>
          </table:table-cell>
          <table:table-cell table:style-name="TableCell287">
            <text:p text:style-name="P288">Specjalista <text:s/>fizjoterapii</text:p>
            <text:p text:style-name="P289">Magister fizjoterapii</text:p>
          </table:table-cell>
          <table:table-cell table:style-name="TableCell290">
            <text:p text:style-name="P291">wynagrodzenie za jedno badanie</text:p>
          </table:table-cell>
          <table:table-cell table:style-name="TableCell292">
            <text:p text:style-name="Standard"/>
          </table:table-cell>
        </table:table-row>
        <table:table-row table:style-name="TableRow293">
          <table:table-cell table:style-name="TableCell294" table:number-columns-spanned="5">
            <text:p text:style-name="P295"><text:span text:style-name="T296">Odział Kliniczny Rehabilitacji i Rehabilitacji Neurologicznej, Odziały Szpitalne -<text:s/></text:span><text:span text:style-name="T297">ryczałt określa płacę za<text:s/></text:span><text:span text:style-name="T298"><text:s/></text:span><text:span text:style-name="T299">4h dziennie od poniedziałek do piątku. W przypadku deklarowania pracy 8h dziennie od poniedziałek do piątku, przysługuje ryczałt w podwójnej wysokośc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P302"><text:span text:style-name="T303">Limit punktów - <text:s/>fizjoterapia dla pacjentów bez orzeczenia o<text:s/></text:span><text:span text:style-name="T304">niepełnosprawności –<text:s/></text:span><text:span text:style-name="T305">11 000 pkt.</text:span></text:p>
            <text:p text:style-name="P306"><text:span text:style-name="T307">Limit punktów - <text:s/>fizjoterapia dla pacjentów z orzeczeniem o niepełnosprawności –<text:s/></text:span><text:span text:style-name="T308">brak limitu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5">
            <text:p text:style-name="P311">Kwalifikacje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 table:number-columns-spanned="2">
            <text:p text:style-name="P316">Specjalista w zakresie fizjoterapii, rehabilitacji</text:p>
          </table:table-cell>
          <table:covered-table-cell/>
          <table:table-cell table:style-name="TableCell317">
            <text:p text:style-name="P318">Potwierdzone załącznikiem</text:p>
          </table:table-cell>
          <table:table-cell table:style-name="TableCell319">
            <text:p text:style-name="P320">10pkt</text:p>
          </table:table-cell>
        </table:table-row>
        <table:table-row table:style-name="TableRow321">
          <table:table-cell table:style-name="TableCell322">
            <text:p text:style-name="P323">2</text:p>
          </table:table-cell>
          <table:table-cell table:style-name="TableCell324" table:number-columns-spanned="2">
            <text:p text:style-name="P325">Magister fizjoterapii, rehabilitacji</text:p>
          </table:table-cell>
          <table:covered-table-cell/>
          <table:table-cell table:style-name="TableCell326">
            <text:p text:style-name="P327">Potwierdzone załącznikiem</text:p>
          </table:table-cell>
          <table:table-cell table:style-name="TableCell328">
            <text:p text:style-name="P329">5pkt</text:p>
            <text:p text:style-name="P330"/>
          </table:table-cell>
        </table:table-row>
        <text:soft-page-break/>
        <table:table-row table:style-name="TableRow331">
          <table:table-cell table:style-name="TableCell332" table:number-columns-spanned="5">
            <text:p text:style-name="P333">Doświadczenie w fizjoterapii pediatrycznej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1</text:p>
          </table:table-cell>
          <table:table-cell table:style-name="TableCell337">
            <text:p text:style-name="P338">Brak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>0pkt</text:p>
          </table:table-cell>
        </table:table-row>
        <table:table-row table:style-name="TableRow343">
          <table:table-cell table:style-name="TableCell344">
            <text:p text:style-name="P345">2</text:p>
          </table:table-cell>
          <table:table-cell table:style-name="TableCell346">
            <text:p text:style-name="P347">1 rok</text:p>
          </table:table-cell>
          <table:table-cell table:style-name="TableCell348" table:number-columns-spanned="2">
            <text:p text:style-name="P349">Potwierdzone załącznikiem</text:p>
          </table:table-cell>
          <table:covered-table-cell/>
          <table:table-cell table:style-name="TableCell350">
            <text:p text:style-name="P351">3pkt</text:p>
          </table:table-cell>
        </table:table-row>
        <table:table-row table:style-name="TableRow352">
          <table:table-cell table:style-name="TableCell353">
            <text:p text:style-name="P354">3</text:p>
          </table:table-cell>
          <table:table-cell table:style-name="TableCell355">
            <text:p text:style-name="P356">3 lata</text:p>
          </table:table-cell>
          <table:table-cell table:style-name="TableCell357" table:number-columns-spanned="2">
            <text:p text:style-name="P358">Potwierdzone załącznikiem</text:p>
          </table:table-cell>
          <table:covered-table-cell/>
          <table:table-cell table:style-name="TableCell359">
            <text:p text:style-name="P360">5pkt</text:p>
          </table:table-cell>
        </table:table-row>
        <table:table-row table:style-name="TableRow361">
          <table:table-cell table:style-name="TableCell362">
            <text:p text:style-name="P363">4</text:p>
          </table:table-cell>
          <table:table-cell table:style-name="TableCell364">
            <text:p text:style-name="P365">5 lat i więcej</text:p>
          </table:table-cell>
          <table:table-cell table:style-name="TableCell366" table:number-columns-spanned="2">
            <text:p text:style-name="P367">Potwierdzone załącznikiem</text:p>
          </table:table-cell>
          <table:covered-table-cell/>
          <table:table-cell table:style-name="TableCell368">
            <text:p text:style-name="P369">10pkt</text:p>
          </table:table-cell>
        </table:table-row>
        <table:table-row table:style-name="TableRow370">
          <table:table-cell table:style-name="TableCell371" table:number-columns-spanned="5">
            <text:p text:style-name="P372">Dyspozycyjność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1</text:p>
          </table:table-cell>
          <table:table-cell table:style-name="TableCell376">
            <text:p text:style-name="P377">Pełna</text:p>
          </table:table-cell>
          <table:table-cell table:style-name="TableCell378" table:number-columns-spanned="2">
            <text:p text:style-name="P379">Oznacza możliwość dynamicznej zmiany grafiku pracy zgodnie<text:line-break/>z potrzebami WSSD w Olsztynie</text:p>
          </table:table-cell>
          <table:covered-table-cell/>
          <table:table-cell table:style-name="TableCell380">
            <text:p text:style-name="P381">10pkt</text:p>
          </table:table-cell>
        </table:table-row>
        <table:table-row table:style-name="TableRow382">
          <table:table-cell table:style-name="TableCell383">
            <text:p text:style-name="P384">2</text:p>
          </table:table-cell>
          <table:table-cell table:style-name="TableCell385">
            <text:p text:style-name="P386">Ograniczona</text:p>
          </table:table-cell>
          <table:table-cell table:style-name="TableCell387" table:number-columns-spanned="2">
            <text:p text:style-name="P388">Praca w ilości godzin mniejszej niż etat przeliczeniowy lub<text:line-break/>z ograniczoną elastycznością godzin pracy</text:p>
            <text:p text:style-name="P389"/>
          </table:table-cell>
          <table:covered-table-cell/>
          <table:table-cell table:style-name="TableCell390">
            <text:p text:style-name="P391">0pkt</text:p>
          </table:table-cell>
        </table:table-row>
        <table:table-row table:style-name="TableRow392">
          <table:table-cell table:style-name="TableCell393" table:number-columns-spanned="5">
            <text:p text:style-name="P394">Dodatkowe kwalifikacje, kursy, szkolenia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1</text:p>
          </table:table-cell>
          <table:table-cell table:style-name="TableCell398" table:number-columns-spanned="2">
            <text:p text:style-name="P399">Kwalifikacja, kurs , szkolenie</text:p>
          </table:table-cell>
          <table:covered-table-cell/>
          <table:table-cell table:style-name="TableCell400">
            <text:p text:style-name="P401">Potwierdzone załącznikiem</text:p>
          </table:table-cell>
          <table:table-cell table:style-name="TableCell402">
            <text:p text:style-name="P403">0 , 1 , 2 pkt</text:p>
          </table:table-cell>
        </table:table-row>
        <table:table-row table:style-name="TableRow404">
          <table:table-cell table:style-name="TableCell405">
            <text:p text:style-name="P406">2</text:p>
          </table:table-cell>
          <table:table-cell table:style-name="TableCell407" table:number-columns-spanned="2">
            <text:p text:style-name="P408">Kwalifikacja, kurs , szkolenie</text:p>
          </table:table-cell>
          <table:covered-table-cell/>
          <table:table-cell table:style-name="TableCell409">
            <text:p text:style-name="P410">Potwierdzone załącznikiem</text:p>
          </table:table-cell>
          <table:table-cell table:style-name="TableCell411">
            <text:p text:style-name="P412">0 , 1 , 2 pkt</text:p>
          </table:table-cell>
        </table:table-row>
        <table:table-row table:style-name="TableRow413">
          <table:table-cell table:style-name="TableCell414">
            <text:p text:style-name="P415">3</text:p>
          </table:table-cell>
          <table:table-cell table:style-name="TableCell416" table:number-columns-spanned="2">
            <text:p text:style-name="P417">Kwalifikacja, kurs , szkolenie</text:p>
          </table:table-cell>
          <table:covered-table-cell/>
          <table:table-cell table:style-name="TableCell418">
            <text:p text:style-name="P419">Potwierdzone załącznikiem</text:p>
          </table:table-cell>
          <table:table-cell table:style-name="TableCell420">
            <text:p text:style-name="P421">0 , 1 , 2 pkt</text:p>
          </table:table-cell>
        </table:table-row>
        <table:table-row table:style-name="TableRow422">
          <table:table-cell table:style-name="TableCell423">
            <text:p text:style-name="P424">4</text:p>
          </table:table-cell>
          <table:table-cell table:style-name="TableCell425" table:number-columns-spanned="2">
            <text:p text:style-name="P426">Kwalifikacja, kurs , szkolenie</text:p>
          </table:table-cell>
          <table:covered-table-cell/>
          <table:table-cell table:style-name="TableCell427">
            <text:p text:style-name="P428">Potwierdzone załącznikiem</text:p>
          </table:table-cell>
          <table:table-cell table:style-name="TableCell429">
            <text:p text:style-name="P430">0 , 1 , 2 pkt</text:p>
          </table:table-cell>
        </table:table-row>
        <table:table-row table:style-name="TableRow431">
          <table:table-cell table:style-name="TableCell432">
            <text:p text:style-name="P433">5</text:p>
          </table:table-cell>
          <table:table-cell table:style-name="TableCell434" table:number-columns-spanned="2">
            <text:p text:style-name="P435">Kwalifikacja, kurs , szkolenie</text:p>
          </table:table-cell>
          <table:covered-table-cell/>
          <table:table-cell table:style-name="TableCell436">
            <text:p text:style-name="P437">Potwierdzone załącznikiem</text:p>
          </table:table-cell>
          <table:table-cell table:style-name="TableCell438">
            <text:p text:style-name="P439">0, <text:s/>1 , 2 pkt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>0-10 pkt</text:p>
          </table:table-cell>
        </table:table-row>
        <table:table-row table:style-name="TableRow449">
          <table:table-cell table:style-name="TableCell450" table:number-columns-spanned="5">
            <text:p text:style-name="P451"><text:span text:style-name="T452">Preferowane kwalifikacje: metoda NDT Bobath, metoda Vojty, metoda SI, metoda PNF, metoda terapii manualnej, metody neurofizjologiczne, terapia w obrębie twarzoczaszki, technik masażysta – 2pkt; inne kwalifikacje zgodne</text:span><text:span text:style-name="T453"><text:line-break/></text:span><text:span text:style-name="T454">z potrzebami WSSD w Olsztynie - 1pkt; kwalifikacje niezgodne 0 pkt.<text:s/></text:span><text:span text:style-name="T455">Wartość punktową określa<text:s/></text:span><text:span text:style-name="T456">Udzielający Zamówienia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7"><text:s text:c="108"/></text:p>
      <text:p text:style-name="P458"><text:span text:style-name="T459">2</text:span><text:span text:style-name="T460">. Komisja konkursowa dokona wyboru najkorzystniejszej oferty w oparciu o kryterium :</text:span></text:p>
      <text:list text:style-name="WW8Num18">
        <text:list-item>
          <text:p text:style-name="P461">cena za udzielanie świadczeń zdrowotnych – 60 %</text:p>
        </text:list-item>
        <text:list-item>
          <text:p text:style-name="P462"><text:span text:style-name="T463">kwalifikacje <text:s/>–</text:span><text:span text:style-name="T464"><text:s/>40 %</text:span></text:p>
        </text:list-item>
      </text:list>
      <text:p text:style-name="P465">3. W przypadku, gdy wartość zamówienia przekracza wyrażoną w złotych równowartość kwoty <text:s text:c="20"/>130 000 euro według średniego kursu euro ogłoszonego przez Narodowy Bank Polski w dniu<text:s/>rozstrzygnięcia konkursu ofert – Udzielający Zamówienia o rozstrzygnięciu powiadamia Urząd Oficjalnych Publikacji Wspólnot Europejskich.</text:p>
      <text:p text:style-name="P466"><text:span text:style-name="T467">6.<text:s/></text:span><text:span text:style-name="T468">Ilość przyjętych ofert : oferta dla 1 osoby.</text:span></text:p>
      <text:p text:style-name="P469"/>
      <text:p text:style-name="P470"><text:s/>VII. Procedura <text:s/>otwierania ofert</text:p>
      <text:p text:style-name="P471">§ 10</text:p>
      <text:p text:style-name="P472">1. <text:s/>W celu przeprowadzenia konkursu ofert Udzielający Zamówienia powołuje komisję konkursową.</text:p>
      <text:p text:style-name="P473">2. <text:s/>Komisja konkursowa składa się z 3 osób, spośród których Udzielający Zamówienia <text:s/>wyznacza Przewodniczącego. <text:s/></text:p>
      <text:p text:style-name="P474">3. <text:s/>Członek komisji konkursowej podlega wyłączeniu od udziału w pracach komisji,<text:s/>gdy oferentem jest:</text:p>
      <text:list text:style-name="LFO22" text:continue-numbering="true">
        <text:list-item>
          <text:p text:style-name="P475">jego małżonek oraz krewny i powinowaty do drugiego stopnia;</text:p>
        </text:list-item>
        <text:list-item>
          <text:p text:style-name="P476">osoba związana z nim z tytułu przysposobienia, opieki lub kurateli;</text:p>
        </text:list-item>
        <text:list-item>
          <text:p text:style-name="P477">osoba pozostająca wobec niego w stosunku nadrzędności służbowej;</text:p>
        </text:list-item>
        <text:list-item>
          <text:p text:style-name="P478">osoba, której małżonek, krewny lub powinowaty <text:s/>do drugiego stopnia <text:s/>albo osoba związana<text:s/><text:soft-page-break/>z nią z tytułu <text:s/>przysposobienia, <text:s/>opieki <text:s/>lub <text:s/>kurateli <text:s/>pozostaje <text:s/>wobec <text:s/>niego <text:s/>w <text:s/>stosunku <text:s/>nadrzędności służbowej.</text:p>
        </text:list-item>
      </text:list>
      <text:p text:style-name="P479">4. <text:s/>Dyrektor <text:s/>Szpitala <text:s/>w <text:s/>sytuacji, <text:s/>o <text:s/>której <text:s/>mowa <text:s/>w <text:s/>ust. <text:s/>3 <text:s/>niniejszego <text:s/>paragrafu <text:s/>dokonuje <text:s/>wyłączenia członka komisji konkursowej i powołuje nowego członka komisji konkursowej. <text:s/>5.Komisja konkursowa <text:s/>kończy wszelkie czynności <text:s/>z chwilą rozstrzygnięcia konkursu ofert.</text:p>
      <text:p text:style-name="P480"/>
      <text:p text:style-name="P481">§ 11</text:p>
      <text:p text:style-name="P482">1. Postępowanie <text:s/>konkursowe <text:s text:c="2"/>ma charakter niejawny.</text:p>
      <text:p text:style-name="P483">2. Otwieranie ofert <text:s text:c="3"/>następuje <text:s/>w miejscu i terminie wskazanym w ogłoszeniu.</text:p>
      <text:p text:style-name="P484">3. Komisja konkursowa :</text:p>
      <text:p text:style-name="P485">a) stwierdza prawidłowość ogłoszenia konkursu ofert oraz liczbę złożonych ofert;</text:p>
      <text:p text:style-name="P486">b) otwiera koperty z ofertami i ustala, które z ofert spełniają szczegółowe<text:s/>warunki konkursu ofert; <text:s/></text:p>
      <text:p text:style-name="P487">c) wybiera ofertę lub większą liczbę ofert, które zapewniają ciągłość udzielania świadczeń <text:s/></text:p>
      <text:p text:style-name="P488">zdrowotnych, ich <text:s/>kompleksowość i dostępność oraz jest <text:s text:c="2"/>najkorzystniejsza <text:s/>,</text:p>
      <text:p text:style-name="P489">b) nie dokonuje wyboru żadnej oferty, jeżeli nie wynika z nich możliwość właściwego udzielania <text:s text:c="7"/></text:p>
      <text:p text:style-name="P490"><text:s text:c="4"/>świadczeń zdrowotnych. <text:s/></text:p>
      <text:p text:style-name="P491">e ) jeżeli oferent w złożonej ofercie złożył dodatkowe postanowienia do ujęcia w umowie, komisja dokonuje ich analizy; postanowienia takie mogą ulec przyjęciu w całości lub w części,<text:s/>albo <text:s/>odrzuceniu.</text:p>
      <text:p text:style-name="P492"><text:s/>4. Udzielający <text:s/>Zamówienia <text:s/>zawiadomi <text:s/>pisemnie <text:s/>lub <text:s/>telefonicznie <text:s/>wybranych <text:s/>oferentów <text:s/>do</text:p>
      <text:p text:style-name="P493"><text:s text:c="5"/>podpisania umów.</text:p>
      <text:p text:style-name="P494"><text:s/></text:p>
      <text:p text:style-name="P495"><text:span text:style-name="T496"><text:s text:c="73"/></text:span><text:span text:style-name="T497">§ 12</text:span></text:p>
      <text:p text:style-name="P498">1. Komisja odrzuci ofertę:</text:p>
      <text:p text:style-name="P499"><text:s text:c="5"/>1) złożoną przez oferenta po terminie,</text:p>
      <text:p text:style-name="P500"><text:s text:c="5"/>2) zawierającą nieprawdziwe informacje,</text:p>
      <text:p text:style-name="P501"><text:s text:c="3"/>3) jeżeli oferent nie określił przedmiotu oferty lub nie podał proponowanej liczby lub ceny świadczeń <text:s/>opieki zdrowotnej,</text:p>
      <text:p text:style-name="P502"><text:s text:c="5"/>4) jeżeli zawiera rażąco niską cenę w stosunku do<text:s/>przedmiotu zamówienia,</text:p>
      <text:p text:style-name="P503"><text:s text:c="5"/>5) jeżeli jest nieważna na podstawie odrębnych przepisów,</text:p>
      <text:p text:style-name="P504"><text:s text:c="5"/>6) jeżeli oferent złożył ofertę alternatywną.</text:p>
      <text:p text:style-name="P505">2. W przypadku gdy braki, o których mowa w ust. 1, dotyczą tylko części oferty, ofertę można odrzucić w części dotkniętej brakiem.</text:p>
      <text:p text:style-name="P506">3. W <text:s/>przypadku, <text:s/>gdy <text:s/>oferent <text:s/>nie <text:s/>przedstawił <text:s/>wszystkich <text:s/>wymaganych <text:s/>dokumentów <text:s/>lub <text:s/>gdy <text:s/>oferta zawiera braki formalne, komisja pisemnie wzywa oferenta do usunięcia tych braków<text:line-break/>w wyznaczonym terminie pod rygorem <text:s/>odrzucenia oferty.</text:p>
      <text:p text:style-name="P507">§ 13</text:p>
      <text:p text:style-name="P508">Z przebiegu konkursu sporządza się protokół, który powinien zawierać:</text:p>
      <text:p text:style-name="P509">1) <text:s/>oznaczenie miejsca i czasu rozpoczęcia i zakończenia konkursu,</text:p>
      <text:p text:style-name="P510">2) <text:s/>imiona i nazwiska członków komisji konkursowej, <text:s/></text:p>
      <text:p text:style-name="P511">3) <text:s/>wykaz zgłoszonych ofert,</text:p>
      <text:p text:style-name="P512">4) <text:s/>wykaz ofert odpowiadających warunkom określonym w konkursie,</text:p>
      <text:p text:style-name="P513">5) <text:s/>wykaz ofert nie odpowiadający warunkom określonym w konkursie lub zgłoszonych po terminie</text:p>
      <text:p text:style-name="P514">wraz z uzasadnieniem,</text:p>
      <text:p text:style-name="P515">6) <text:s/>wskazanie najkorzystniejszych ofert dla Udzielającego Zamówienia albo stwierdzenie, że żadna z ofert nie<text:s/>została przyjęta wraz z uzasadnieniem,</text:p>
      <text:p text:style-name="P516">7) <text:s/>wzmiankę o odczytaniu protokołu,</text:p>
      <text:p text:style-name="P517">8) <text:s/>podpisy członków komisji konkursowej, <text:s text:c="2"/></text:p>
      <text:p text:style-name="P518"/>
      <text:p text:style-name="P519"/>
      <text:p text:style-name="P520"><text:s text:c="11"/></text:p>
      <text:p text:style-name="P521">VIII. Przyczyny unieważnienia postępowania konkursowego</text:p>
      <text:soft-page-break/>
      <text:p text:style-name="P522"><text:s/>§ 14</text:p>
      <text:p text:style-name="P523">1. Dyrektor Udzielającego zamówienia <text:s/>unieważnia postępowanie w sprawie zawarcia umowy</text:p>
      <text:p text:style-name="P524"><text:s/>o udzielanie świadczeń zdrowotnych w sytuacji ,gdy:</text:p>
      <text:p text:style-name="P525"><text:s text:c="2"/>1) nie wpłynęła żadna oferta,</text:p>
      <text:p text:style-name="P526"><text:s text:c="2"/>2) wpłynęła jedna oferta nie podlegająca odrzuceniu, z zastrzeżeniem ust. 2,</text:p>
      <text:p text:style-name="P527"><text:s text:c="2"/>3) odrzucono wszystkie oferty,</text:p>
      <text:p text:style-name="P528"><text:s text:c="2"/>4) kwota najkorzystniejszej<text:s/>oferty przewyższa kwotę, którą <text:s/>Udzielający Zamówienia <text:s/>przeznaczył na finansowanie <text:s/>świadczeń zdrowotnych,</text:p>
      <text:p text:style-name="P529"><text:s text:c="2"/>5) nastąpiła istotna zmiana okoliczności powodująca, że prowadzenie postępowania lub zawarcie <text:s text:c="3"/></text:p>
      <text:p text:style-name="P530"><text:s text:c="8"/>umowy nie leży w interesie ubezpieczonych, czego nie można było wcześniej przewidzieć.</text:p>
      <text:p text:style-name="P531">2. Jeżeli <text:s/>w <text:s/>toku <text:s/>konkursu <text:s/>ofert <text:s/>wpłynęła <text:s/>tylko <text:s/>jedna <text:s/>oferta <text:s/>nie <text:s/>podlegająca <text:s/>odrzuceniu, <text:s/>komisja <text:s/>może przyjąć tę <text:s/>ofertę, <text:s/>gdy z <text:s/>okoliczności wynika, że na ogłoszony ponownie <text:s/>na tych samych<text:s/>warunkach konkurs ofert nie wpłynie <text:s/>więcej ofert.</text:p>
      <text:p text:style-name="P532"><text:span text:style-name="T533"><text:s/></text:span><text:span text:style-name="T534"><text:s/>§ 15</text:span></text:p>
      <text:p text:style-name="P535"><text:span text:style-name="T536">Jeżeli <text:s/>nie <text:s/>nastąpiło <text:s/>unieważnienie <text:s/>postępowania <text:s/>w <text:s/>sprawie <text:s/>zawarcia <text:s/>umowy <text:s/>o <text:s/>udzielanie <text:s/>świadczeń zdrowotnych, komisja ogłasza o rozstrzygnięciu postępowania. <text:s text:c="27"/></text:span><text:span text:style-name="T537"><text:s/></text:span></text:p>
      <text:p text:style-name="P538"><text:span text:style-name="T539"><text:s/>IX. Osoba upoważniona do udzielania informacji</text:span><text:span text:style-name="T540"><text:s text:c="3"/></text:span></text:p>
      <text:p text:style-name="P541">§ 16</text:p>
      <text:p text:style-name="P542">Osobą <text:s/>upoważnioną <text:s/>do <text:s/>udzielania informacji w sprawie konkursu jest Z-ca Dyrektora<text:s/><text:line-break/>d/s Pielęgniarstwa<text:s/>dr n. med. i n. o zdr. Ewa Romankiewicz, tel. 89 5393 453, <text:s/></text:p>
      <text:p text:style-name="P543"><text:span text:style-name="T544">e-mail:<text:s/></text:span><text:a xlink:href="mailto:sekretariat@wssd.olsztyn.pl" office:target-frame-name="_top" xlink:show="replace"><text:span text:style-name="T545">sekretariat@wssd.olsztyn.pl</text:span></text:a><text:span text:style-name="T546"><text:s/>.</text:span></text:p>
      <text:p text:style-name="P547"><text:span text:style-name="T548"><text:s text:c="33"/></text:span><text:span text:style-name="T549"><text:s text:c="2"/></text:span></text:p>
      <text:p text:style-name="P550"><text:span text:style-name="T551"><text:s text:c="6"/></text:span><text:span text:style-name="T552">X. Przysługujące środki odwoławcze</text:span></text:p>
      <text:p text:style-name="P553">§ 17</text:p>
      <text:p text:style-name="P554">1. <text:s/>W toku postępowania konkursowego oferent może złożyć do komisji konkursowej umotywowany protest w terminie 7 dni <text:s/>od dnia dokonania zaskarżonej czynności.</text:p>
      <text:p text:style-name="P555">2. Do czasu rozpatrzenia protestu postępowanie konkursowe zostaje zawieszone.</text:p>
      <text:p text:style-name="P556">3. Komisja konkursowa rozpatruje i rozstrzyga protest w terminie 4 dni od dnia jego otrzymania.</text:p>
      <text:p text:style-name="P557">4. Protest<text:s/>złożony po terminie nie podlega rozpatrzeniu przez komisję konkursową.</text:p>
      <text:p text:style-name="P558"><text:span text:style-name="T559">5. W przypadku uwzględnienia protestu komisja konkursowa powtarza zaskarżoną czynność<text:s/></text:span><text:span text:style-name="T560"><text:s text:c="2"/></text:span></text:p>
      <text:p text:style-name="P561"><text:s/>§18</text:p>
      <text:p text:style-name="P562">1. <text:s/>Oferent może wnieść do Dyrektora <text:s/>Udzielającego Zamówienie w terminie 7 dni od dnia ogłoszenia rozstrzygnięcia</text:p>
      <text:p text:style-name="P563">postępowania konkursowego odwołanie dotyczące rozstrzygnięcia postępowania.</text:p>
      <text:p text:style-name="P564">2. <text:s/>Dyrektor rozpatruje odwołanie w ciągu 4 dni od dnia jego otrzymania.</text:p>
      <text:p text:style-name="P565"><text:span text:style-name="T566">3. <text:s/>Po rozpatrzeniu odwołania Dyrektor uwzględnia lub oddala odwołanie. <text:s text:c="4"/></text:span><text:span text:style-name="T567"><text:s/></text:span><text:span text:style-name="T568"><text:s text:c="15"/></text:span></text:p>
      <text:p text:style-name="P569"><text:span text:style-name="T570"><text:s text:c="44"/></text:span><text:span text:style-name="T571"><text:s text:c="8"/></text:span></text:p>
      <text:p text:style-name="P572">XII. Postanowienia końcowe.</text:p>
      <text:p text:style-name="P573">§ 19</text:p>
      <text:p text:style-name="P574">W sprawach nie uregulowanych w niniejszych szczegółowych warunkach konkursu ofert zastosowanie mają przepisy:</text:p>
      <text:list text:style-name="WW8Num3">
        <text:list-item text:start-value="1">
          <text:p text:style-name="P575"><text:span text:style-name="T576">ustawy z dnia 15 kwietnia 2011 r. o działalności leczniczej (</text:span><text:span text:style-name="T577"><text:s/></text:span><text:span text:style-name="T578">tj Dz. U. z 2026 r. poz. 156</text:span><text:span text:style-name="T579">),</text:span></text:p>
        </text:list-item>
        <text:list-item>
          <text:p text:style-name="P580">ustawy z dnia 27 sierpnia 2004 r. <text:s/>o świadczeniach opieki zdrowotnej finansowanych<text:s/><text:line-break/>ze środków publicznych (<text:s/>tj Dz. U. <text:s/>z 2026 r. poz. 26, 203),</text:p>
        </text:list-item>
        <text:list-item>
          <text:p text:style-name="P581">ustawy – Kodeks cywilny</text:p>
        </text:list-item>
        <text:list-item>
          <text:p text:style-name="P582">i inne powszechnie obowiązujące<text:s/>przepisy prawa. <text:s/></text:p>
        </text:list-item>
      </text:list>
      <text:p text:style-name="P583"/>
      <text:p text:style-name="P584"><text:s text:c="88"/></text:p>
      <text:p text:style-name="P585"><text:s text:c="102"/>Zatwierdzam</text:p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widows="2" fo:orphans="2"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true"/>
    </style:style>
    <style:style style:name="Standarduser" style:display-name="Standard (user)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NumberingSymbols" style:display-name="Numbering Symbols" style:family="text"/>
    <style:style style:name="Domyślnaczcionkaakapitu1" style:display-name="Domyślna czcionka akapitu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OpenSymbol, 'Arial Unicode MS'"/>
    </style:style>
    <style:style style:name="WW8Num6z0" style:display-name="WW8Num6z0" style:family="text">
      <style:text-properties style:font-name="Symbol" style:font-name-complex="OpenSymbol, 'Arial Unicode MS'"/>
    </style:style>
    <style:style style:name="WW8Num2z0" style:display-name="WW8Num2z0" style:family="text">
      <style:text-properties style:font-name="Symbol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8z0" style:display-name="WW8Num18z0" style:family="text">
      <style:text-properties style:font-name="Wingdings" style:font-name-complex="Wingdings" fo:font-size="12pt" style:font-size-asian="12pt" style:font-size-complex="12pt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3z0" style:display-name="WW8Num13z0" style:family="text">
      <style:text-properties fo:language="pl" fo:country="P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8Num4" style:display-name="WW8Num4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WW8Num5" style:display-name="WW8Num5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6" style:display-name="WW8Num6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WW8Num2" style:display-name="WW8Num2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" style:display-name="671502088242014638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text:list-style style:name="E0" style:display-name="21433150858663505151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E1" style:display-name="26732760597030168931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/>
    </style:style>
    <text:list-style style:name="E2" style:display-name="35807169104808006061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text:list-style style:name="E3" style:display-name="534332591999582759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E4" style:display-name="813056485100923845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Wingdings" style:font-name-complex="Wingdings" fo:font-size="12pt" style:font-size-asian="12pt" style:font-size-complex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 fo:font-size="12pt" style:font-size-asian="12pt" style:font-size-complex="12pt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 fo:font-size="12pt" style:font-size-asian="12pt" style:font-size-complex="12pt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 fo:font-size="12pt" style:font-size-asian="12pt" style:font-size-complex="12pt"/>
    </style:style>
    <text:list-style style:name="WW8Num18" style:display-name="WW8Num18">
      <text:list-level-style-bullet text:level="1" text:style-name="WW_CharLFO13LVL1" text:bullet-char="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language="pl" fo:country="PL"/>
    </style:style>
    <text:list-style style:name="WW8Num13" style:display-name="WW8Num13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start-value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afał Laszczak</dc:creator>
    <meta:creation-date>2018-10-30T15:25:00Z</meta:creation-date>
    <dc:date>2026-07-06T09:44:00Z</dc:date>
    <meta:print-date>2026-07-06T07:49:00Z</meta:print-date>
    <meta:template xlink:href="Normal.dotm" xlink:type="simple"/>
    <meta:editing-cycles>85</meta:editing-cycles>
    <meta:editing-duration>PT291480S</meta:editing-duration>
    <meta:document-statistic meta:page-count="7" meta:paragraph-count="40" meta:word-count="2903" meta:character-count="20282" meta:row-count="145" meta:non-whitespace-character-count="17419"/>
  </office:meta>
</office:document-meta>
</file>