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8cm" style:rel-column-width="17509*"/>
    </style:style>
    <style:style style:name="Tabela19.B" style:family="table-column">
      <style:table-column-properties style:column-width="6.682cm" style:rel-column-width="26010*"/>
    </style:style>
    <style:style style:name="Tabela19.C" style:family="table-column">
      <style:table-column-properties style:column-width="5.655cm" style:rel-column-width="22016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8cm" style:rel-column-width="17509*"/>
    </style:style>
    <style:style style:name="Tabela20.B" style:family="table-column">
      <style:table-column-properties style:column-width="6.682cm" style:rel-column-width="26010*"/>
    </style:style>
    <style:style style:name="Tabela20.C" style:family="table-column">
      <style:table-column-properties style:column-width="5.655cm" style:rel-column-width="22016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8cm" style:rel-column-width="17509*"/>
    </style:style>
    <style:style style:name="Tabela26.B" style:family="table-column">
      <style:table-column-properties style:column-width="6.682cm" style:rel-column-width="26010*"/>
    </style:style>
    <style:style style:name="Tabela26.C" style:family="table-column">
      <style:table-column-properties style:column-width="5.655cm" style:rel-column-width="22016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8cm" style:rel-column-width="17509*"/>
    </style:style>
    <style:style style:name="Tabela36.B" style:family="table-column">
      <style:table-column-properties style:column-width="6.682cm" style:rel-column-width="26010*"/>
    </style:style>
    <style:style style:name="Tabela36.C" style:family="table-column">
      <style:table-column-properties style:column-width="5.655cm" style:rel-column-width="22016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8cm" style:rel-column-width="17509*"/>
    </style:style>
    <style:style style:name="Tabela38.B" style:family="table-column">
      <style:table-column-properties style:column-width="6.682cm" style:rel-column-width="26010*"/>
    </style:style>
    <style:style style:name="Tabela38.C" style:family="table-column">
      <style:table-column-properties style:column-width="5.655cm" style:rel-column-width="22016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8cm" style:rel-column-width="17509*"/>
    </style:style>
    <style:style style:name="Tabela39.B" style:family="table-column">
      <style:table-column-properties style:column-width="6.682cm" style:rel-column-width="26010*"/>
    </style:style>
    <style:style style:name="Tabela39.C" style:family="table-column">
      <style:table-column-properties style:column-width="5.655cm" style:rel-column-width="22016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8cm" style:rel-column-width="17509*"/>
    </style:style>
    <style:style style:name="Tabela47.B" style:family="table-column">
      <style:table-column-properties style:column-width="6.682cm" style:rel-column-width="26010*"/>
    </style:style>
    <style:style style:name="Tabela47.C" style:family="table-column">
      <style:table-column-properties style:column-width="5.655cm" style:rel-column-width="22016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8cm" style:rel-column-width="17509*"/>
    </style:style>
    <style:style style:name="Tabela48.B" style:family="table-column">
      <style:table-column-properties style:column-width="6.682cm" style:rel-column-width="26010*"/>
    </style:style>
    <style:style style:name="Tabela48.C" style:family="table-column">
      <style:table-column-properties style:column-width="5.655cm" style:rel-column-width="22016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8cm" style:rel-column-width="17509*"/>
    </style:style>
    <style:style style:name="Tabela49.B" style:family="table-column">
      <style:table-column-properties style:column-width="6.682cm" style:rel-column-width="26010*"/>
    </style:style>
    <style:style style:name="Tabela49.C" style:family="table-column">
      <style:table-column-properties style:column-width="5.655cm" style:rel-column-width="22016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8cm" style:rel-column-width="17509*"/>
    </style:style>
    <style:style style:name="Tabela57.B" style:family="table-column">
      <style:table-column-properties style:column-width="6.682cm" style:rel-column-width="26010*"/>
    </style:style>
    <style:style style:name="Tabela57.C" style:family="table-column">
      <style:table-column-properties style:column-width="5.655cm" style:rel-column-width="22016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8cm" style:rel-column-width="17509*"/>
    </style:style>
    <style:style style:name="Tabela58.B" style:family="table-column">
      <style:table-column-properties style:column-width="6.682cm" style:rel-column-width="26010*"/>
    </style:style>
    <style:style style:name="Tabela58.C" style:family="table-column">
      <style:table-column-properties style:column-width="5.655cm" style:rel-column-width="22016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8cm" style:rel-column-width="17509*"/>
    </style:style>
    <style:style style:name="Tabela65.B" style:family="table-column">
      <style:table-column-properties style:column-width="6.682cm" style:rel-column-width="26010*"/>
    </style:style>
    <style:style style:name="Tabela65.C" style:family="table-column">
      <style:table-column-properties style:column-width="5.655cm" style:rel-column-width="22016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8cm" style:rel-column-width="17509*"/>
    </style:style>
    <style:style style:name="Tabela66.B" style:family="table-column">
      <style:table-column-properties style:column-width="6.682cm" style:rel-column-width="26010*"/>
    </style:style>
    <style:style style:name="Tabela66.C" style:family="table-column">
      <style:table-column-properties style:column-width="5.655cm" style:rel-column-width="22016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8cm" style:rel-column-width="17509*"/>
    </style:style>
    <style:style style:name="Tabela67.B" style:family="table-column">
      <style:table-column-properties style:column-width="6.682cm" style:rel-column-width="26010*"/>
    </style:style>
    <style:style style:name="Tabela67.C" style:family="table-column">
      <style:table-column-properties style:column-width="5.655cm" style:rel-column-width="22016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8cm" style:rel-column-width="17509*"/>
    </style:style>
    <style:style style:name="Tabela73.B" style:family="table-column">
      <style:table-column-properties style:column-width="6.682cm" style:rel-column-width="26010*"/>
    </style:style>
    <style:style style:name="Tabela73.C" style:family="table-column">
      <style:table-column-properties style:column-width="5.655cm" style:rel-column-width="22016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8cm" style:rel-column-width="17509*"/>
    </style:style>
    <style:style style:name="Tabela74.B" style:family="table-column">
      <style:table-column-properties style:column-width="6.682cm" style:rel-column-width="26010*"/>
    </style:style>
    <style:style style:name="Tabela74.C" style:family="table-column">
      <style:table-column-properties style:column-width="5.655cm" style:rel-column-width="22016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8cm" style:rel-column-width="17509*"/>
    </style:style>
    <style:style style:name="Tabela75.B" style:family="table-column">
      <style:table-column-properties style:column-width="6.682cm" style:rel-column-width="26010*"/>
    </style:style>
    <style:style style:name="Tabela75.C" style:family="table-column">
      <style:table-column-properties style:column-width="5.655cm" style:rel-column-width="22016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.7" style:family="table-row">
      <style:table-row-properties style:min-row-height="0.436cm" style:use-optimal-row-height="false"/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0pt" style:text-underline-style="none" fo:font-weight="bold" style:letter-kerning="false" style:font-size-asian="10pt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22.06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200 kcal, <text:span text:style-name="T9">Białko:</text:span> 90 g, <text:span text:style-name="T9">Tłuszcze:</text:span> 90g, <text:span text:style-name="T9">Tłuszcze nasycone:</text:span> 25g, <text:span text:style-name="T9">Węglowodany ogółem:</text:span> 274g; <text:span text:style-name="T9">W tym cukry:</text:span> 17g; <text:span text:style-name="T9">Błonnik pokarmowy:</text:span> 26g; <text:span text:style-name="T9">Sód: </text:span>1400 mg</text:p>
      <text:p text:style-name="P11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 kcal, <text:span text:style-name="T9">Białko:</text:span> 84 g, <text:span text:style-name="T9">Tłuszcze:</text:span> 76g, <text:span text:style-name="T9">Tłuszcze nasycone:</text:span> 17g, <text:span text:style-name="T9">Węglowodany ogółem:</text:span> 225g; <text:span text:style-name="T9">W tym cukry:</text:span> 12g; <text:span text:style-name="T9">Błonnik pokarmowy:</text:span> 21g; <text:span text:style-name="T9">Sód: </text:span>1200 mg</text:p>
      <text:p text:style-name="P11"><text:soft-page-break/></text:p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1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9.1">
          <table:table-cell table:style-name="Tabela19.A7" office:value-type="string">
            <text:p text:style-name="P1">Dodatek drugiej kolacji</text:p>
          </table:table-cell>
          <table:table-cell table:style-name="Tabela19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 kcal, <text:span text:style-name="T9">Białko:</text:span> 42 g, <text:span text:style-name="T9">Tłuszcze:</text:span> 50g, <text:span text:style-name="T9">Tłuszcze nasycone:</text:span> 12g, <text:span text:style-name="T9">Węglowodany ogółem:</text:span> 130g; <text:span text:style-name="T9">W tym cukry:</text:span> 10g; <text:span text:style-name="T9">Błonnik pokarmowy:</text:span> 17g; <text:span text:style-name="T9">Sód: 7</text:span>00 mg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Bułka pszenna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<text:span text:style-name="T10">20</text:span>00 kcal, <text:span text:style-name="T9">Białko:</text:span> 70g, <text:span text:style-name="T9">Tłuszcze:</text:span> 70g, <text:span text:style-name="T9">Tłuszcze nasycone:</text:span> 20g, <text:span text:style-name="T9">Węglowodany ogółem:</text:span> 290g; <text:span text:style-name="T9">W tym cukry:</text:span> 25g; <text:span text:style-name="T9">Błonnik pokarmowy:</text:span> 24g; <text:span text:style-name="T9">Sód: </text:span>1400 mg</text:p>
      <text:p text:style-name="P8"/>
      <text:p text:style-name="Standard"/>
      <text:p text:style-name="P12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1" office:value-type="string">
            <text:p text:style-name="P4">Płatki owsiane na mleku*1,2</text:p>
            <text:p text:style-name="P4">Kajzerka*1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Bułka pszenna*1</text:p>
            <text:p text:style-name="P4">Masło*2</text:p>
            <text:p text:style-name="P4">Serek wiejski*2</text:p>
            <text:p text:style-name="P4">Wędlina 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0.1">
          <table:table-cell table:style-name="Tabela20.A7" office:value-type="string">
            <text:p text:style-name="P1">Dodatek drugiej kolacji</text:p>
          </table:table-cell>
          <table:table-cell table:style-name="Tabela20.B7" office:value-type="string">
            <text:p text:style-name="P4">Banan</text:p>
          </table:table-cell>
          <table:covered-table-cell/>
        </table:table-row>
      </table:table>
      <text:p text:style-name="P7">Wartość energetyczna: <text:span text:style-name="T10">1500</text:span> kcal, Białko: 52g, Tłuszcze: 45g, Tłuszcze nasycone: 16g, Węglowodany ogółem: 200g; W tym cukry: 23g; Błonnik pokarmowy: 20g; Sód: 1000 mg</text:p>
      <text:p text:style-name="P7"/>
      <text:p text:style-name="P12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1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Wędlina wieprz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Zupa buraczkowa z ziemniakami*2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pszenny*1</text:p>
            <text:p text:style-name="P4">Masło*2</text:p>
            <text:p text:style-name="P4">Serek wiejski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4">Banan</text:p>
          </table:table-cell>
          <table:covered-table-cell/>
        </table:table-row>
      </table:table>
      <text:p text:style-name="P7">Wartość energetyczna: <text:span text:style-name="T10">1100</text:span> kcal, Białko: 43g, Tłuszcze: 45g, Tłuszcze nasycone: 12g, Węglowodany ogółem: 177g; W tym cukry: 20g; Błonnik pokarmowy: 19g; Sód: 700 mg</text:p>
      <text:p text:style-name="P7"/>
      <text:p text:style-name="P7"/>
      <text:p text:style-name="P7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3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1">Arbuz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90 g, Tłuszcze: 90g, Tłuszcze nasycone: 21g, Węglowodany ogółem: 270g; W tym cukry: 20g; Błonnik pokarmowy: 40g; Sód: 1400mg</text:p>
      <text:p text:style-name="P8"/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razowy*1</text:p>
            <text:p text:style-name="P4">Masło*2</text:p>
            <text:p text:style-name="P13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4"><text:span text:style-name="Default_20_Paragraph_20_Font"><text:span text:style-name="T11">Arbuz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11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700 kcal, Białko: 77 g, Tłuszcze: 75g, Tłuszcze nasycone: 18g, Węglowodany ogółem: 203g; W tym cukry: 16g; Błonnik pokarmowy: 30g; Sód: 1100mg</text:p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</text:p>
      <text:p text:style-name="P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Chleb razowy*1</text:p>
            <text:p text:style-name="P4">Masło*2</text:p>
            <text:p text:style-name="P13">Ser twarogowy w plastrach*2</text:p>
            <text:p text:style-name="P4">Wędlina wieprzowa*1,3,6,7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Zupa barszcz ukraiński*2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4">Chleb razowy*1</text:p>
            <text:p text:style-name="P4">Masło*2</text:p>
            <text:p text:style-name="P4">Serek wiejski*2</text:p>
            <text:p text:style-name="P4">Wędlina drobiowa*1,3,6,7</text:p>
            <text:p text:style-name="P4">Pomidor, ogórek,roszpon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100 kcal, Białko: 42 g, Tłuszcze: 50g, Tłuszcze nasycone: 12g, Węglowodany ogółem: 133g; W tym cukry: 13g; Błonnik pokarmowy: 19g; Sód: 660mg</text:p>
      <text:p text:style-name="P7"/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9.1">
          <table:table-cell table:style-name="Tabela29.A2" office:value-type="string">
            <text:p text:style-name="P1">Dodatek drugiej kolacji</text:p>
          </table:table-cell>
          <table:table-cell table:style-name="Tabela29.B2" office:value-type="string">
            <text:p text:style-name="P4">Banan</text:p>
          </table:table-cell>
          <table:covered-table-cell/>
        </table:table-row>
      </table:table>
      <text:p text:style-name="P7">Wartość energetyczna: 2000kcal, Białko: 75 g, Tłuszcze: 68g, Tłuszcze nasycone: 21g, Węglowodany ogółem: 260 g; W tym cukry: 22g; Błonnik pokarmowy: 23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Bułka ze słonecznikiem*1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">Dodatek drugiej kolacji</text:p>
          </table:table-cell>
          <table:table-cell table:style-name="Tabela24.B2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51 g, Tłuszcze: 58g, Tłuszcze nasycone: 18g, Węglowodany ogółem: 192g; W tym cukry: 16g; Błonnik pokarmowy: 17g; Sód: 106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4">Płatki owsiane na mleku*1,2</text:p>
            <text:p text:style-name="P4">Chleb pszenny*1</text:p>
            <text:p text:style-name="P4">Masło*2</text:p>
            <text:p text:style-name="P4">Ser twarogowy w plastrach*2</text:p>
            <text:p text:style-name="P4">Ogórek, pomidor</text:p>
            <text:p text:style-name="P1"><text:span text:style-name="Default_20_Paragraph_20_Font"><text:span text:style-name="T4">Herbata</text:span></text:span></text:p>
          </table:table-cell>
          <table:table-cell table:style-name="Tabela2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5.1">
          <table:table-cell table:style-name="Tabela25.A2" office:value-type="string">
            <text:p text:style-name="P1">Dodatek drugiej kolacji</text:p>
          </table:table-cell>
          <table:table-cell table:style-name="Tabela25.B2" office:value-type="string">
            <text:p text:style-name="P4">Banan</text:p>
          </table:table-cell>
          <table:covered-table-cell/>
        </table:table-row>
      </table:table>
      <text:p text:style-name="P7">Wartość energetyczna: 1000kcal, Białko: 36 g, Tłuszcze: 37g, Tłuszcze nasycone: 10g, Węglowodany ogółem: 132g; W tym cukry: 15g; Błonnik pokarmowy: 15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2 <text:s/>- <text:s/>23.06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3">Bułka grahamka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14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1.1">
          <table:table-cell table:style-name="Table1.A7" office:value-type="string">
            <text:p text:style-name="P1">Dodatek drugiej kolacji</text:p>
          </table:table-cell>
          <table:table-cell table:style-name="Table1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400 kcal, <text:span text:style-name="T9">Białko:</text:span> 106g, <text:span text:style-name="T9">Tłuszcze:</text:span> 102g, <text:span text:style-name="T9">Tłuszcze nasycone:</text:span> 25g, <text:span text:style-name="T9">Węglowodany ogółem:</text:span> 305g; <text:span text:style-name="T9">W tym cukry:</text:span> 47g; <text:span text:style-name="T9">Błonnik pokarmowy:</text:span> 26g; <text:span text:style-name="T9">Sód: </text:span>1400 mg</text:p>
      <text:p text:style-name="P11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1" office:value-type="string">
            <text:p text:style-name="P13">Bułka grahamka*1</text:p>
            <text:p text:style-name="P13">Chleb pszenn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6.1">
          <table:table-cell table:style-name="Tabela26.A7" office:value-type="string">
            <text:p text:style-name="P1">Dodatek drugiej kolacji</text:p>
          </table:table-cell>
          <table:table-cell table:style-name="Tabela26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g, <text:span text:style-name="T9">Tłuszcze:</text:span> 76g, <text:span text:style-name="T9">Tłuszcze nasycone:18</text:span>g, <text:span text:style-name="T9">Węglowodany ogółem:</text:span> 250g; <text:span text:style-name="T9">W tym cukry:</text:span> 39g; <text:span text:style-name="T9">Błonnik pokarmowy:</text:span> 20g; <text:span text:style-name="T9">Sód: </text:span>1100 mg</text:p>
      <text:p text:style-name="P11"/>
      <text:p text:style-name="P11"/>
      <text:p text:style-name="P11"/>
      <text:p text:style-name="P11"/>
      <text:p text:style-name="P11"><text:soft-page-break/></text:p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1" office:value-type="string">
            <text:p text:style-name="P13">Chleb pszenn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Kakao*2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</text:span>0 kcal, <text:span text:style-name="T9">Białko:</text:span> 41g, <text:span text:style-name="T9">Tłuszcze:</text:span> 51g, <text:span text:style-name="T9">Tłuszcze nasycone:</text:span> 12g, <text:span text:style-name="T9">Węglowodany ogółem:</text:span> 180g; <text:span text:style-name="T9">W tym cukry:</text:span> 19g; <text:span text:style-name="T9">Błonnik pokarmowy:</text:span> 12g; <text:span text:style-name="T9">Sód: 7</text:span>00 mg</text:p>
      <text:p text:style-name="P12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3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14"><text:span text:style-name="T12">Pierogi z serem gotowane</text:span>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le2.1">
          <table:table-cell table:style-name="Table2.A7" office:value-type="string">
            <text:p text:style-name="P1">Dodatek drugiej kolacji</text:p>
          </table:table-cell>
          <table:table-cell table:style-name="Table2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200kcal, <text:span text:style-name="T9">Białko:</text:span> 90g, <text:span text:style-name="T9">Tłuszcze:</text:span> 77g, <text:span text:style-name="T9">Tłuszcze nasycone:</text:span> 20g, <text:span text:style-name="T9">Węglowodany ogółem:</text:span> 270g; <text:span text:style-name="T9">W tym cukry:</text:span> 44g; <text:span text:style-name="T9">Błonnik pokarmowy:</text:span> 21g; <text:span text:style-name="T9">Sód: </text:span>1400 mg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1" office:value-type="string">
            <text:p text:style-name="P13">Bułka grahamka*1</text:p>
            <text:p text:style-name="P13">Chleb pszenny*1</text:p>
            <text:p text:style-name="P4">Masło*2</text:p>
            <text:p text:style-name="P4">Parówka na ciepło*1,3,6,7</text:p>
            <text:p text:style-name="P4">Jajo gotowane*8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50g; <text:span text:style-name="T9">W tym cukry:</text:span> 39g; <text:span text:style-name="T9">Błonnik pokarmowy:</text:span> 21g; <text:span text:style-name="T9">Sód: </text:span>1200 mg</text:p>
      <text:p text:style-name="Standard"/>
      <text:p text:style-name="Standard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1" office:value-type="string">
            <text:p text:style-name="P13">Chleb pszenny*1</text:p>
            <text:p text:style-name="P4">Masło*2</text:p>
            <text:p text:style-name="P4">Parówka na ciepło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Pomidorowa z ryżem*2,6</text:p>
            <text:p text:style-name="P4">Ziemniaki gotowane z koperkiem</text:p>
            <text:p text:style-name="P4">Pulpet wieprzowy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</text:span>0kcal, <text:span text:style-name="T9">Białko:</text:span> 42g, <text:span text:style-name="T9">Tłuszcze:</text:span> 50g, <text:span text:style-name="T9">Tłuszcze nasycone:</text:span> 12g, <text:span text:style-name="T9">Węglowodany ogółem:</text:span> 170g; <text:span text:style-name="T9">W tym cukry:</text:span> 24g; <text:span text:style-name="T9">Błonnik pokarmowy:</text:span> 12g; <text:span text:style-name="T9">Sód: 7</text:span>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3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3">Chleb razowy*1</text:p>
            <text:p text:style-name="P13">Masło*2</text:p>
            <text:p text:style-name="P13">Ser twarogowy w plastrach*2</text:p>
            <text:p text:style-name="P13">Wędlina drobiowa*1,3,6,7</text:p>
            <text:p text:style-name="P13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60 kcal, Białko: 80g, Tłuszcze: 88g, Tłuszcze nasycone: 20g, Węglowodany ogółem: 250 g; W tym cukry: 18g; Błonnik pokarmowy: 33g; Sód: 1500 mg</text:p>
      <text:p text:style-name="P8"/>
      <text:p text:style-name="P6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3">Chleb razowy*1</text:p>
            <text:p text:style-name="P4">Masło*2</text:p>
            <text:p text:style-name="P4">Parówki na ciepło*1,3,6,7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3">Chleb razowy*1</text:p>
            <text:p text:style-name="P13">Masło*2</text:p>
            <text:p text:style-name="P13">Ser twarogowy w plastrach*2</text:p>
            <text:p text:style-name="P13">Wędlina drobiowa*1,3,6,7</text:p>
            <text:p text:style-name="P13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10 kcal, Białko: 77g, Tłuszcze: 75g, Tłuszcze nasycone: 17g, Węglowodany ogółem: 220 g; W tym cukry: 18g; Błonnik pokarmowy: 30g; Sód: 12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6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3">Chleb razowy*1</text:p>
            <text:p text:style-name="P4">Masło*2</text:p>
            <text:p text:style-name="P4">Parówki na ciepło*1,3,6,7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Pomidorowa z ryżem*2,6</text:p>
            <text:p text:style-name="P4">Ziemniaki gotowane z koperkiem</text:p>
            <text:p text:style-name="P4">Pieczony kotlet mielony wieprz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Wafle z masłem orzechowym*10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3">Chleb razowy*1</text:p>
            <text:p text:style-name="P13">Masło*2</text:p>
            <text:p text:style-name="P13">Ser twarogowy w plastrach*2</text:p>
            <text:p text:style-name="P13">Wędlina drobiowa*1,3,6,7</text:p>
            <text:p text:style-name="P13">Ogórek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 kcal, Białko: 42g, Tłuszcze: 50g, Tłuszcze nasycone: 12g, Węglowodany ogółem: 160 g; W tym cukry: 19g; Błonnik pokarmowy: 28g; Sód: 700 mg</text:p>
      <text:p text:style-name="P7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2" office:value-type="string">
            <text:p text:style-name="P13">Bułka grahamka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">Dodatek drugiej kolacji</text:p>
          </table:table-cell>
          <table:table-cell table:style-name="Tabela3.B2" office:value-type="string">
            <text:p text:style-name="P4">Banan</text:p>
          </table:table-cell>
          <table:covered-table-cell/>
        </table:table-row>
      </table:table>
      <text:p text:style-name="P7">Wartość energetyczna: 2200kcal, Białko: 94 g, Tłuszcze: 85g, Tłuszcze nasycone: 21g, Węglowodany ogółem: 270 g; W tym cukry: 45g; Błonnik pokarmowy: 23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13">Bułka grahamka*1</text:p>
            <text:p text:style-name="P13">Chleb pszenny*1</text:p>
            <text:p text:style-name="P4">Masło*2</text:p>
            <text:p text:style-name="P4">Jajo gotowane*8</text:p>
            <text:p text:style-name="P4">Ser twarogowy w plastrach*2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4">Banana</text:p>
          </table:table-cell>
          <table:covered-table-cell/>
        </table:table-row>
      </table:table>
      <text:p text:style-name="P7">Wartość energetyczna: 1700kcal, Białko: 85 g, Tłuszcze: 74g, Tłuszcze nasycone: 18g, Węglowodany ogółem: 215g; W tym cukry: 30g; Błonnik pokarmowy: 20g; Sód: 990 mg</text:p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3">Chleb pszenny*1</text:p>
            <text:p text:style-name="P4">Masło*2</text:p>
            <text:p text:style-name="P4">Jajo gotowane*8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Ziemniaki gotowane z koperkiem</text:p>
            <text:p text:style-name="P4">Pieczony kotlet mielony wieprzowy*1</text:p>
            <text:p text:style-name="P4">Bukiet warzyw pieczony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4">Pierogi z serem gotowane*1,2,8</text:p>
            <text:p text:style-name="P4">Słodka śmietana*2</text:p>
            <text:p text:style-name="P4">Brzoskwini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5.1">
          <table:table-cell table:style-name="Tabela35.A2" office:value-type="string">
            <text:p text:style-name="P1">Dodatek drugiej kolacji</text:p>
          </table:table-cell>
          <table:table-cell table:style-name="Tabela35.B2" office:value-type="string">
            <text:p text:style-name="P4">Banan</text:p>
          </table:table-cell>
          <table:covered-table-cell/>
        </table:table-row>
      </table:table>
      <text:p text:style-name="P7">Wartość energetyczna: 1150kcal, Białko: 42 g, Tłuszcze: 50g, Tłuszcze nasycone: 12g, Węglowodany ogółem: 160 g; W tym cukry: 24g; Błonnik pokarmowy: 13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3 <text:s/>- <text:s/>24.06.2026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4">Gruszka</text:p>
          </table:table-cell>
          <table:covered-table-cell/>
        </table:table-row>
      </table:table>
      <text:p text:style-name="P11"><text:span text:style-name="T9">Wartość energetyczna: 2400</text:span> kcal, <text:span text:style-name="T9">Białko:</text:span> 80g, <text:span text:style-name="T9">Tłuszcze:</text:span> 80g, <text:span text:style-name="T9">Tłuszcze nasycone:</text:span> 25g, <text:span text:style-name="T9">Węglowodany ogółem:</text:span> 385 g; <text:span text:style-name="T9">W tym cukry:</text:span> 31g; <text:span text:style-name="T9">Błonnik pokarmowy:</text:span> 33g; <text:span text:style-name="T9">Sód: </text:span>1400 mg</text:p>
      <text:p text:style-name="P10"/>
      <text:p text:style-name="P11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1" office:value-type="string">
            <text:p text:style-name="P4">Kasza manna na mleku *1,2</text:p>
            <text:p text:style-name="P4">Bułka wieloziarnista*1</text:p>
            <text:p text:style-name="P4">Chleb pszenny*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6.1">
          <table:table-cell table:style-name="Tabela36.A7" office:value-type="string">
            <text:p text:style-name="P1">Dodatek drugiej kolacji</text:p>
          </table:table-cell>
          <table:table-cell table:style-name="Tabela36.B7" office:value-type="string">
            <text:p text:style-name="P4">Gruszka</text:p>
          </table:table-cell>
          <table:covered-table-cell/>
        </table:table-row>
      </table:table>
      <text:p text:style-name="P7">Wartość energetyczna: 1700kcal, Białko: 72g, Tłuszcze: 60g, Tłuszcze nasycone: 18g, Węglowodany ogółem: 280g; W tym cukry: 22g; Błonnik pokarmowy: 30g; Sód: 830 mg</text:p>
      <text:p text:style-name="P7"/>
      <text:p text:style-name="P7"><text:soft-page-break/></text:p>
      <text:p text:style-name="Standard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1" office:value-type="string">
            <text:p text:style-name="P4">Kasza manna na mleku *1,2</text:p>
            <text:p text:style-name="P4">Chleb pszenn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8.1">
          <table:table-cell table:style-name="Tabela38.A7" office:value-type="string">
            <text:p text:style-name="P1">Dodatek drugiej kolacji</text:p>
          </table:table-cell>
          <table:table-cell table:style-name="Tabela38.B7" office:value-type="string">
            <text:p text:style-name="P4">Gruszka</text:p>
          </table:table-cell>
          <table:covered-table-cell/>
        </table:table-row>
      </table:table>
      <text:p text:style-name="P7">Wartość energetyczna: 1100 kcal, Białko: 42g, Tłuszcze: 45g, Tłuszcze nasycone: 12g, Węglowodany ogółem: 170 g; W tym cukry: 16g; Błonnik pokarmowy: 21g; Sód: 570 mg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4">Chleb pszenny*1</text:p>
            <text:p text:style-name="P4">Masło*2</text:p>
            <text:p text:style-name="P4">Wędlina drobiowa*1,3,6,7</text:p>
            <text:p text:style-name="P1"><text:span text:style-name="Default_20_Paragraph_20_Font"><text:span text:style-name="T2">Sałata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4">Jabłko pieczone</text:p>
          </table:table-cell>
          <table:covered-table-cell/>
        </table:table-row>
      </table:table>
      <text:p text:style-name="P11"><text:span text:style-name="T9">Wartość energetyczna: 2400</text:span> kcal, <text:span text:style-name="T9">Białko:</text:span> 81g, <text:span text:style-name="T9">Tłuszcze:</text:span> 80g, <text:span text:style-name="T9">Tłuszcze nasycone:</text:span> 25g, <text:span text:style-name="T9">Węglowodany ogółem:</text:span> 380 g; <text:span text:style-name="T9">W tym cukry:</text:span> 32g; <text:span text:style-name="T9">Błonnik pokarmowy:</text:span> 26g; <text:span text:style-name="T9">Sód: </text:span>1100 mg</text:p>
      <text:p text:style-name="P8"/>
      <text:p text:style-name="P7"/>
      <text:p text:style-name="P7"><text:soft-page-break/></text:p>
      <text:p text:style-name="P7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1" office:value-type="string">
            <text:p text:style-name="P4">Kasza manna na mleku *1,2</text:p>
            <text:p text:style-name="P4">Kajzerka *1</text:p>
            <text:p text:style-name="P4">Chleb pszenny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39.1">
          <table:table-cell table:style-name="Tabela39.A7" office:value-type="string">
            <text:p text:style-name="P1">Dodatek drugiej kolacji</text:p>
          </table:table-cell>
          <table:table-cell table:style-name="Tabela39.B7" office:value-type="string">
            <text:p text:style-name="P4">Jabłko pieczone</text:p>
          </table:table-cell>
          <table:covered-table-cell/>
        </table:table-row>
      </table:table>
      <text:p text:style-name="P11"><text:span text:style-name="T9">Wartość energetyczna: 1700</text:span> kcal, <text:span text:style-name="T9">Białko:</text:span> 75g, <text:span text:style-name="T9">Tłuszcze:</text:span> 57g, <text:span text:style-name="T9">Tłuszcze nasycone:</text:span> 18g, <text:span text:style-name="T9">Węglowodany ogółem:</text:span> 270 g; <text:span text:style-name="T9">W tym cukry:</text:span> 25g; <text:span text:style-name="T9">Błonnik pokarmowy:</text:span> 25g; <text:span text:style-name="T9">Sód: 830</text:span> mg</text:p>
      <text:p text:style-name="P11"/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1" office:value-type="string">
            <text:p text:style-name="P4">Kasza manna na mleku *1,2</text:p>
            <text:p text:style-name="P4">Chleb pszenny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*1,6</text:p>
            <text:p text:style-name="P4">Ziemniaki gotowane z koperkiem</text:p>
            <text:p text:style-name="P4">Gołąbki bez kapusty 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4">Jabłko pieczone</text:p>
          </table:table-cell>
          <table:covered-table-cell/>
        </table:table-row>
      </table:table>
      <text:p text:style-name="P11"><text:span text:style-name="T9">Wartość energetyczna: 1100</text:span> kcal, <text:span text:style-name="T9">Białko:</text:span> 42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9g; <text:span text:style-name="T9">Sód: 54</text:span>0 mg</text:p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2000 kcal, Białko: 70g, Tłuszcze: 67g, Tłuszcze nasycone: 20g, Węglowodany ogółem: 290 g; W tym cukry: 24g; Błonnik pokarmowy: 38g; Sód: 1200 mg</text:p>
      <text:p text:style-name="P8"/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600 kcal, Białko: 63g, Tłuszcze: 57g, Tłuszcze nasycone: 17g, Węglowodany ogółem: 235 g; W tym cukry: 22g; Błonnik pokarmowy: 31g; Sód: 830 mg</text:p>
      <text:p text:style-name="P7"/>
      <text:p text:style-name="P7"/>
      <text:p text:style-name="P7"/>
      <text:p text:style-name="P7"><text:soft-page-break/></text:p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2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Rosół z makaronem*1,6</text:p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7">Wartość energetyczna: 1100 kcal, Białko: 43g, Tłuszcze: 45g, Tłuszcze nasycone: 12g, Węglowodany ogółem: 156g; W tym cukry: 21g; Błonnik pokarmowy: 22g; Sód: 520 mg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2" office:value-type="string">
            <text:p text:style-name="P4">Kasza manna na mleku *1,2</text:p>
            <text:p text:style-name="P4">Bułka wieloziarnist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">Dodatek drugiej kolacji</text:p>
          </table:table-cell>
          <table:table-cell table:style-name="Tabela4.B2" office:value-type="string">
            <text:p text:style-name="P4">Jabłko pieczone</text:p>
          </table:table-cell>
          <table:covered-table-cell/>
        </table:table-row>
      </table:table>
      <text:p text:style-name="P7">Wartość energetyczna: 2000kcal, Białko: 71 g, Tłuszcze: 72g, Tłuszcze nasycone: 21g, Węglowodany ogółem: 300 g; W tym cukry: 19g; Błonnik pokarmowy: 23g; Sód: 1000 mg</text:p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4">Kasza manna na mleku *1,2</text:p>
            <text:p text:style-name="P4">Bułka wieloziarnista*1</text:p>
            <text:p text:style-name="P4">Chleb pszenny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4">Gruszka</text:p>
          </table:table-cell>
          <table:covered-table-cell/>
        </table:table-row>
      </table:table>
      <text:p text:style-name="P7">Wartość energetyczna: 1700kcal, Białko: 76 g, Tłuszcze: 58g, Tłuszcze nasycone: 18g, Węglowodany ogółem: 270 g; W tym cukry: 22g; Błonnik pokarmowy: 26g; Sód: 800 mg</text:p>
      <text:p text:style-name="P8"/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Kasza manna na mleku *1,2</text:p>
            <text:p text:style-name="P4">Chleb pszenny*1a*1</text:p>
            <text:p text:style-name="P4">Masło*2</text:p>
            <text:p text:style-name="P4">Ser twarogowy w plastrach</text:p>
            <text:p text:style-name="P4">Papryka, ogórek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iemniaki gotowane z koperkiem</text:p>
            <text:p text:style-name="P4">Gołąbki <text:s/>pieczo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pieczony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  <table:table-row table:style-name="Tabela44.1">
          <table:table-cell table:style-name="Tabela44.A2" office:value-type="string">
            <text:p text:style-name="P1">Dodatek drugiej kolacji</text:p>
          </table:table-cell>
          <table:table-cell table:style-name="Tabela44.B2" office:value-type="string">
            <text:p text:style-name="P4">Gruszka</text:p>
          </table:table-cell>
          <table:covered-table-cell/>
        </table:table-row>
      </table:table>
      <text:p text:style-name="P7">Wartość energetyczna: 1100kcal, Białko: 42 g, Tłuszcze: 46g, Tłuszcze nasycone: 12g, Węglowodany ogółem: 170g; W tym cukry: 15g; Błonnik pokarmowy: 19g; Sód: 520 mg</text:p>
      <text:p text:style-name="P8"/>
      <text:p text:style-name="P8"/>
      <text:p text:style-name="P8"/>
      <text:p text:style-name="P8"><text:soft-page-break/></text:p>
      <text:p text:style-name="P8">Dzień 4 <text:s/>- <text:s/>25.06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400</text:span><text:span text:style-name="T10"> </text:span>kcal, <text:span text:style-name="T9">Białko:</text:span> 112 g, <text:span text:style-name="T9">Tłuszcze:</text:span> 91g, <text:span text:style-name="T9">Tłuszcze nasycone:</text:span> 20g, <text:span text:style-name="T9">Węglowodany ogółem:</text:span> 360g; <text:span text:style-name="T9">W tym cukry:</text:span> 33g; <text:span text:style-name="T9">Błonnik pokarmowy:</text:span> 28g; <text:span text:style-name="T9">Sód: </text:span>1400 mg</text:p>
      <text:p text:style-name="P11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4 g, <text:span text:style-name="T9">Tłuszcze:</text:span> 74g, <text:span text:style-name="T9">Tłuszcze nasycone:</text:span> 18g, <text:span text:style-name="T9">Węglowodany ogółem:</text:span> 260g; <text:span text:style-name="T9">W tym cukry:</text:span> 32g; <text:span text:style-name="T9">Błonnik pokarmowy:</text:span> 23g; <text:span text:style-name="T9">Sód: </text:span>1200 mg</text:p>
      <text:p text:style-name="P11"/>
      <text:p text:style-name="P11"/>
      <text:p text:style-name="P11"/>
      <text:p text:style-name="P11"/>
      <text:p text:style-name="Standard"><text:soft-pag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1" office:value-type="string">
            <text:p text:style-name="P4">Płatki owsiane na mleku*1,2</text:p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47.1">
          <table:table-cell table:style-name="Tabela47.A7" office:value-type="string">
            <text:p text:style-name="P1">Dodatek drugiej kolacji</text:p>
          </table:table-cell>
          <table:table-cell table:style-name="Tabela4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000</text:span><text:span text:style-name="T10"> </text:span>kcal, <text:span text:style-name="T9">Białko:</text:span> 40 g, <text:span text:style-name="T9">Tłuszcze:</text:span> 45g, <text:span text:style-name="T9">Tłuszcze nasycone:</text:span> 12g, <text:span text:style-name="T9">Węglowodany ogółem:</text:span> 170g; <text:span text:style-name="T9">W tym cukry:</text:span> 17g; <text:span text:style-name="T9">Błonnik pokarmowy:</text:span> 18g; <text:span text:style-name="T9">Sód: 70</text:span>0 mg 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400</text:span>kcal, <text:span text:style-name="T9">Białko:</text:span> 110 g, <text:span text:style-name="T9">Tłuszcze:</text:span> 88g, <text:span text:style-name="T9">Tłuszcze nasycone:</text:span> 20g, <text:span text:style-name="T9">Węglowodany ogółem:</text:span> 365 g; <text:span text:style-name="T9">W tym cukry:</text:span> 36g; <text:span text:style-name="T9">Błonnik pokarmowy:</text:span> 25g; <text:span text:style-name="T9">Sód: </text:span>1400 mg</text:p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2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8.1">
          <table:table-cell table:style-name="Tabela48.A7" office:value-type="string">
            <text:p text:style-name="P1">Dodatek drugiej kolacji</text:p>
          </table:table-cell>
          <table:table-cell table:style-name="Tabela48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 g, <text:span text:style-name="T9">Tłuszcze:</text:span> 75g, <text:span text:style-name="T9">Tłuszcze nasycone:</text:span> 18g, <text:span text:style-name="T9">Węglowodany ogółem:</text:span> 265 g; <text:span text:style-name="T9">W tym cukry:</text:span> 35g; <text:span text:style-name="T9">Błonnik pokarmowy:</text:span> 27g; <text:span text:style-name="T9">Sód: </text:span>1200 mg</text:p>
      <text:p text:style-name="P8"/>
      <text:p text:style-name="P12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4">Płatki owsiane na mleku*1,2</text:p>
            <text:p text:style-name="P4">Naleśniki pieczone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 gotowa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4"><text:span text:style-name="Default_20_Paragraph_20_Font">Chleb pszenny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9.1">
          <table:table-cell table:style-name="Tabela49.A7" office:value-type="string">
            <text:p text:style-name="P1">Dodatek drugiej kolacji</text:p>
          </table:table-cell>
          <table:table-cell table:style-name="Tabela49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kcal, <text:span text:style-name="T9">Białko:</text:span> 43g, <text:span text:style-name="T9">Tłuszcze:</text:span> 50g, <text:span text:style-name="T9">Tłuszcze nasycone:</text:span> 12g, <text:span text:style-name="T9">Węglowodany ogółem:145</text:span> g; <text:span text:style-name="T9">W tym cukry:</text:span> 21g; <text:span text:style-name="T9">Błonnik pokarmowy:</text:span> 23g; <text:span text:style-name="T9">Sód: 67</text:span>0 mg</text:p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<text:span text:style-name="T10">2000</text:span>kcal, Białko: 100 g, Tłuszcze: 69g, Tłuszcze nasycone: 21g, Węglowodany ogółem: 276g; W tym cukry: 29g; Błonnik pokarmowy: 32g; Sód: 1400 mg</text:p>
      <text:p text:style-name="P8"/>
      <text:p text:style-name="P8"/>
      <text:p text:style-name="P7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5 g, Tłuszcze: 28g, Tłuszcze nasycone: 18g, Węglowodany ogółem: 220g; W tym cukry: 28g; Błonnik pokarmowy: 35g; Sód: 1100 mg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Rzodkiewka, papryka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2">Banan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<text:span text:style-name="T10">0</text:span>kcal, Białko: 43 g, Tłuszcze: 45g, Tłuszcze nasycone: 12g, Węglowodany ogółem: 150g; W tym cukry: 21g; Błonnik pokarmowy: 18g; Sód: 750 mg</text:p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4">Banan</text:p>
          </table:table-cell>
          <table:covered-table-cell/>
        </table:table-row>
      </table:table>
      <text:p text:style-name="P7">Wartość energetyczna: 2400kcal, Białko: 118 g, Tłuszcze: 90g, Tłuszcze nasycone: 21g, Węglowodany ogółem: 295g; W tym cukry: 31g; Błonnik pokarmowy: 25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84g, Tłuszcze: 72g, Tłuszcze nasycone: 18g, Węglowodany ogółem: 240g; W tym cukry: 30g; Błonnik pokarmowy: 21g; Sód: 800 mg</text:p>
      <text:p text:style-name="P7"/>
      <text:p text:style-name="P7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4">Naleśniki pieczone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Arbuz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Ryż gotowany</text:p>
            <text:p text:style-name="P4">Gulasz drobiowy z warzywami duszony *1</text:p>
            <text:p text:style-name="P4">Brokuły gotowane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2">Sałat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3.1">
          <table:table-cell table:style-name="Tabela53.A2" office:value-type="string">
            <text:p text:style-name="P1">Dodatek drugiej kolacji</text:p>
          </table:table-cell>
          <table:table-cell table:style-name="Tabela53.B2" office:value-type="string">
            <text:p text:style-name="P4">Banan</text:p>
          </table:table-cell>
          <table:covered-table-cell/>
        </table:table-row>
      </table:table>
      <text:p text:style-name="P7">Wartość energetyczna: 1000kcal, Białko: 40 g, Tłuszcze: 46g, Tłuszcze nasycone: 12g, Węglowodany ogółem: 155g; W tym cukry:16g; Błonnik pokarmowy: 16g; Sód: 6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5 <text:s/>- <text:s/>26.06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airnist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4">Chleb razowy*1</text:p>
            <text:p text:style-name="P4">Masło*2</text:p>
            <text:p text:style-name="P4">Ser żółty*2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400kcal, <text:span text:style-name="T9">Białko:</text:span> 88 g, <text:span text:style-name="T9">Tłuszcze:</text:span> 88g, <text:span text:style-name="T9">Tłuszcze nasycone:</text:span> 20g, <text:span text:style-name="T9">Węglowodany ogółem:</text:span> 350g; <text:span text:style-name="T9">W tym cukry:</text:span> 33g; <text:span text:style-name="T9">Błonnik pokarmowy:</text:span> 40g; <text:span text:style-name="T9">Sód:</text:span>1400mg</text:p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airnisty*1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<text:s/>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4">Chleb razowy*1</text:p>
            <text:p text:style-name="P4">Masło*2</text:p>
            <text:p text:style-name="P4">Ser żółty*2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77 g, <text:span text:style-name="T9">Tłuszcze:</text:span> 73g, <text:span text:style-name="T9">Tłuszcze nasycone:</text:span> 18g, <text:span text:style-name="T9">Węglowodany ogółem:</text:span> 260g; <text:span text:style-name="T9">W tym cukry:</text:span> 22g; <text:span text:style-name="T9">Błonnik pokarmowy:</text:span> 35g; <text:span text:style-name="T9">Sód:</text:span>1200mg</text:p>
      <text:p text:style-name="P11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ext:soft-page-break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4">Chleb razowy*1</text:p>
            <text:p text:style-name="P4">Masło*2</text:p>
            <text:p text:style-name="P4">Ser żółty*2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7.1">
          <table:table-cell table:style-name="Tabela57.A7" office:value-type="string">
            <text:p text:style-name="P1">Dodatek drugiej kolacji</text:p>
          </table:table-cell>
          <table:table-cell table:style-name="Tabela5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kcal, <text:span text:style-name="T9">Białko:</text:span> 42 g, <text:span text:style-name="T9">Tłuszcze:</text:span> 51g, <text:span text:style-name="T9">Tłuszcze nasycone:</text:span> 12g, <text:span text:style-name="T9">Węglowodany ogółem:</text:span> 170g; <text:span text:style-name="T9">W tym cukry:</text:span> 18g; <text:span text:style-name="T9">Błonnik pokarmowy:</text:span> 23g; <text:span text:style-name="T9">Sód:70</text:span>0mg</text:p>
      <text:p text:style-name="P15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jazerka*1</text:span></text:span></text:p>
            <text:p text:style-name="P4">Masło*2</text:p>
            <text:p text:style-name="P13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100</text:span>kcal, <text:span text:style-name="T9">Białko:</text:span> 73 g, <text:span text:style-name="T9">Tłuszcze:</text:span> 70g, <text:span text:style-name="T9">Tłuszcze nasycone:</text:span> 20g, <text:span text:style-name="T9">Węglowodany ogółem:</text:span> 320g; <text:span text:style-name="T9">W tym cukry:</text:span> 29g; <text:span text:style-name="T9">Błonnik pokarmowy:</text:span> 29g; <text:span text:style-name="T9">Sód:</text:span>1450 mg</text:p>
      <text:p text:style-name="P7"/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ext:soft-page-break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3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8.1">
          <table:table-cell table:style-name="Tabela58.A7" office:value-type="string">
            <text:p text:style-name="P1">Dodatek drugiej kolacji</text:p>
          </table:table-cell>
          <table:table-cell table:style-name="Tabela58.B7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72 g, Tłuszcze: 66g, Tłuszcze nasycone: 18g, Węglowodany ogółem: 250g; W tym cukry: 22g; Błonnik pokarmowy: 28g; Sód:1200 mg</text:p>
      <text:p text:style-name="P7"/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13">Jajo gotowane*8</text:p>
            <text:p text:style-name="P4">Twaróg*2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par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Chleb pszenny*1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4">Banan</text:p>
          </table:table-cell>
          <table:covered-table-cell/>
        </table:table-row>
      </table:table>
      <text:p text:style-name="P7">Wartość energetyczna: 1100kcal, Białko: 42 g, Tłuszcze: 48g, Tłuszcze nasycone: 12g, Węglowodany ogółem: 170g; W tym cukry: 17g; Błonnik pokarmowy: 22g; Sód:700 mg</text:p>
      <text:p text:style-name="P7"/>
      <text:p text:style-name="P7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200kcal, Białko: 81 g, Tłuszcze: 90g, Tłuszcze nasycone: 22g, Węglowodany ogółem: 293g; W tym cukry: 30g; Błonnik pokarmowy: 45g; Sód:1350 mg</text:p>
      <text:p text:style-name="P8"/>
      <text:p text:style-name="P7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20kcal, Białko: 75 g, Tłuszcze: 65g, Tłuszcze nasycone: 18g, Węglowodany ogółem: 243g; W tym cukry: 30g; Błonnik pokarmowy: 37g; Sód:12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13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60g; W tym cukry: 24g; Błonnik pokarmowy: 29g; Sód:750 mg</text:p>
      <text:p text:style-name="P7"/>
      <text:p text:style-name="P8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6.1">
          <table:table-cell table:style-name="Tabela56.A2" office:value-type="string">
            <text:p text:style-name="P1">Dodatek drugiej kolacji</text:p>
          </table:table-cell>
          <table:table-cell table:style-name="Tabela56.B2" office:value-type="string">
            <text:p text:style-name="P4">Banan</text:p>
          </table:table-cell>
          <table:covered-table-cell/>
        </table:table-row>
      </table:table>
      <text:p text:style-name="P7">Wartość energetyczna: 2000kcal, Białko: 95 g, Tłuszcze: 72g, Tłuszcze nasycone: 20g, Węglowodany ogółem: 280g; W tym cukry: 25g; Błonnik pokarmowy: 29g; Sód: 1050 mg</text:p>
      <text:p text:style-name="P8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Twaróg*2</text:p>
            <text:p text:style-name="P4">Jajo gotowane*8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4">Chleb razowy*1</text:p>
            <text:p text:style-name="P4">Masło*2</text:p>
            <text:p text:style-name="P4">Filet z kurczaka pieczony</text:p>
            <text:p text:style-name="P1"><text:span text:style-name="Default_20_Paragraph_20_Font"><text:span text:style-name="T4">Sałat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2.1">
          <table:table-cell table:style-name="Tabela62.A2" office:value-type="string">
            <text:p text:style-name="P1">Dodatek drugiej kolacji</text:p>
          </table:table-cell>
          <table:table-cell table:style-name="Tabela62.B2" office:value-type="string">
            <text:p text:style-name="P4">Banan</text:p>
          </table:table-cell>
          <table:covered-table-cell/>
        </table:table-row>
      </table:table>
      <text:p text:style-name="P7">Wartość energetyczna: 1580kcal, Białko: 75 g, Tłuszcze: 52g, Tłuszcze nasycone: 16g, Węglowodany ogółem: 216g; W tym cukry: 16g; Błonnik pokarmowy: 26g; Sód: 1000 mg</text:p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*1</text:span></text:span></text:p>
            <text:p text:style-name="P4">Masło*2</text:p>
            <text:p text:style-name="P4">Jajo gotowane*8</text:p>
            <text:p text:style-name="P4">Twaróg*2</text:p>
            <text:p text:style-name="P4">Papryka, pomidor</text:p>
            <text:p text:style-name="P1"><text:span text:style-name="Default_20_Paragraph_20_Font"><text:span text:style-name="T4">Herbata</text:span></text:span></text:p>
          </table:table-cell>
          <table:table-cell table:style-name="Tabela6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<text:s/>pieczona *9</text:span></text:span></text:p>
            <text:p text:style-name="P1"><text:span text:style-name="Default_20_Paragraph_20_Font"><text:span text:style-name="T4">Brokułu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3.1">
          <table:table-cell table:style-name="Tabela63.A2" office:value-type="string">
            <text:p text:style-name="P1">Dodatek drugiej kolacji</text:p>
          </table:table-cell>
          <table:table-cell table:style-name="Tabela63.B2" office:value-type="string">
            <text:p text:style-name="P4">Banan</text:p>
          </table:table-cell>
          <table:covered-table-cell/>
        </table:table-row>
      </table:table>
      <text:p text:style-name="P7">Wartość energetyczna: 1100kcal, Białko: 41 g, Tłuszcze: 46g, Tłuszcze nasycone: 12g, Węglowodany ogółem: 146g; W tym cukry: 12g; Błonnik pokarmowy: 15g; Sód: 750 mg</text:p>
      <text:p text:style-name="P8"/>
      <text:p text:style-name="P11"/>
      <text:p text:style-name="P11"/>
      <text:p text:style-name="P11"/>
      <text:p text:style-name="P11"><text:soft-page-break/></text:p>
      <text:p text:style-name="P8"/>
      <text:p text:style-name="P8">Dzień 6 <text:s/>- <text:s/>27.06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</text:span>2400 kcal, <text:span text:style-name="T9">Białko:</text:span> 114g, <text:span text:style-name="T9">Tłuszcze:</text:span> 80g, <text:span text:style-name="T9">Tłuszcze nasycone:</text:span> 22g, <text:span text:style-name="T9">Węglowodany ogółem:</text:span> 380 g; <text:span text:style-name="T9">W tym cukry:</text:span> 48g; <text:span text:style-name="T9">Błonnik pokarmowy:</text:span> 34g; <text:span text:style-name="T9">Sód: </text:span>1400 mg</text:p>
      <text:p text:style-name="P11"/>
      <text:p text:style-name="P8"/>
      <text:p text:style-name="Standard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1" office:value-type="string">
            <text:p text:style-name="P4">Kajzerka*1</text:p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5.1">
          <table:table-cell table:style-name="Tabela65.A7" office:value-type="string">
            <text:p text:style-name="P1">Dodatek drugiej kolacji</text:p>
          </table:table-cell>
          <table:table-cell table:style-name="Tabela65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7</text:span>00 kcal, <text:span text:style-name="T9">Białko:</text:span> 85g, <text:span text:style-name="T9">Tłuszcze:</text:span> 60g, <text:span text:style-name="T9">Tłuszcze nasycone:</text:span> 18g, <text:span text:style-name="T9">Węglowodany ogółem:</text:span> 266 g; <text:span text:style-name="T9">W tym cukry:</text:span> 38g; <text:span text:style-name="T9">Błonnik pokarmowy:</text:span> 27g; <text:span text:style-name="T9">Sód: </text:span>1100 mg</text:p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Standard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4">Chleb razow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  <table:table-row table:style-name="Tabela66.1">
          <table:table-cell table:style-name="Tabela66.A7" office:value-type="string">
            <text:p text:style-name="P1">Dodatek drugiej kolacji</text:p>
          </table:table-cell>
          <table:table-cell table:style-name="Tabela66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100</text:span> kcal, <text:span text:style-name="T9">Białko:</text:span> 40g, <text:span text:style-name="T9">Tłuszcze:</text:span> 45g, <text:span text:style-name="T9">Tłuszcze nasycone:</text:span> 12g, <text:span text:style-name="T9">Węglowodany ogółem:</text:span> 176 g; <text:span text:style-name="T9">W tym cukry:</text:span> 22g; <text:span text:style-name="T9">Błonnik pokarmowy:</text:span> 15g; <text:span text:style-name="T9">Sód: 72</text:span>0 mg</text:p>
      <text:p text:style-name="P11"/>
      <text:p text:style-name="P11"/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Kajzerka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2200</text:span> kcal, <text:span text:style-name="T9">Białko:</text:span> 95 g, <text:span text:style-name="T9">Tłuszcze:</text:span> 74g, <text:span text:style-name="T9">Tłuszcze nasycone:</text:span> 19g, <text:span text:style-name="T9">Węglowodany ogółem:</text:span> 350 g; <text:span text:style-name="T9">W tym cukry:</text:span> 26g; <text:span text:style-name="T9">Błonnik pokarmowy:</text:span> 26g; <text:span text:style-name="T9">Sód: </text:span>1300 mg</text:p>
      <text:p text:style-name="P7"><text:soft-page-break/></text:p>
      <text:p text:style-name="P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1" office:value-type="string">
            <text:p text:style-name="P4">Kajzerka*1</text:p>
            <text:p text:style-name="P4">Chleb pszenny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7.1">
          <table:table-cell table:style-name="Tabela67.A7" office:value-type="string">
            <text:p text:style-name="P1">Dodatek drugiej kolacji</text:p>
          </table:table-cell>
          <table:table-cell table:style-name="Tabela67.B7" office:value-type="string">
            <text:p text:style-name="P4">Banan</text:p>
          </table:table-cell>
          <table:covered-table-cell/>
        </table:table-row>
      </table:table>
      <text:p text:style-name="P11"><text:span text:style-name="T9">Wartość energetyczna: 1650</text:span> kcal, <text:span text:style-name="T9">Białko:</text:span> 74 g, <text:span text:style-name="T9">Tłuszcze:</text:span> 60g, <text:span text:style-name="T9">Tłuszcze nasycone:</text:span> 18g, <text:span text:style-name="T9">Węglowodany ogółem:</text:span> 235 g; <text:span text:style-name="T9">W tym cukry:</text:span> 15g; <text:span text:style-name="T9">Błonnik pokarmowy:</text:span> 18g; <text:span text:style-name="T9">Sód: </text:span>1100 mg</text:p>
      <text:p text:style-name="P11"/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1" office:value-type="string">
            <text:p text:style-name="P4">Chleb pszenny*1</text:p>
            <text:p text:style-name="P4">Masło*2</text:p>
            <text:p text:style-name="P4">Parówki na ciepło z ketchupem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Kope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4">Banan</text:p>
          </table:table-cell>
          <table:covered-table-cell/>
        </table:table-row>
      </table:table>
      <text:p text:style-name="P7">Wartość energetyczna: 1100 kcal, Białko: 43 g, Tłuszcze: 48g, Tłuszcze nasycone: 12g, Węglowodany ogółem: 166 g; W tym cukry: 12g; Błonnik pokarmowy: 14g; Sód: 700 mg</text:p>
      <text:p text:style-name="P7"/>
      <text:p text:style-name="P7"/>
      <text:p text:style-name="P7"><text:soft-page-break/></text:p>
      <text:p text:style-name="P7"/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kcal, Białko: 80 g, Tłuszcze: 69g, Tłuszcze nasycone: 19g, Węglowodany ogółem: 272g; W tym cukry: 26g; Błonnik pokarmowy: 33g; Sód: 1200 mg</text:p>
      <text:p text:style-name="P8"/>
      <text:p text:style-name="P8"/>
      <text:p text:style-name="P7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80 g, Tłuszcze: 70g, Tłuszcze nasycone: 12g, Węglowodany ogółem: 242g; W tym cukry: 26g; Błonnik pokarmowy: 30g; Sód: 1100 mg</text:p>
      <text:p text:style-name="P7"/>
      <text:p text:style-name="P7"/>
      <text:p text:style-name="P7"><text:soft-page-break/></text:p>
      <text:p text:style-name="P7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4">Ogórkowa z ziemniakami*2,6</text:p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kcal, Białko: 42 g, Tłuszcze: 50g, Tłuszcze nasycone: 12g, Węglowodany ogółem: 172g; W tym cukry: 24g; Błonnik pokarmowy: 21g; Sód: 700 mg</text:p>
      <text:p text:style-name="P7"><text:span text:style-name="Default_20_Paragraph_20_Font"><text:span text:style-name="T4"/></text:span></text:p>
      <text:p text:style-name="P7"/>
      <text:p text:style-name="P7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4">Kajzerka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">Dodatek drugiej kolacji</text:p>
          </table:table-cell>
          <table:table-cell table:style-name="Tabela17.B2" office:value-type="string">
            <text:p text:style-name="P4">Banan</text:p>
          </table:table-cell>
          <table:covered-table-cell/>
        </table:table-row>
      </table:table>
      <text:p text:style-name="P7">Wartość energetyczna: 2300kcal, Białko: 103 g, Tłuszcze: 78g, Tłuszcze nasycone: 19g, Węglowodany ogółem: 365g; W tym cukry: 45g; Błonnik pokarmowy: 31g; Sód: 10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7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Kajzerka*1</text:p>
            <text:p text:style-name="P4">Chleb razow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1.1">
          <table:table-cell table:style-name="Tabela71.A2" office:value-type="string">
            <text:p text:style-name="P1">Dodatek drugiej kolacji</text:p>
          </table:table-cell>
          <table:table-cell table:style-name="Tabela71.B2" office:value-type="string">
            <text:p text:style-name="P4">Banan</text:p>
          </table:table-cell>
          <table:covered-table-cell/>
        </table:table-row>
      </table:table>
      <text:p text:style-name="P7">Wartość energetyczna: 1700kcal, Białko: 80 g, Tłuszcze: 60g, Tłuszcze nasycone: 13g, Węglowodany ogółem: 270g; W tym cukry: 37g; Błonnik pokarmowy: 22g; Sód: 660 mg</text:p>
      <text:p text:style-name="P8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pszenny*1</text:p>
            <text:p text:style-name="P4">Masło*2</text:p>
            <text:p text:style-name="P4">Ser twarogowy w plastrach*2</text:p>
            <text:p text:style-name="P4"><text:span text:style-name="Default_20_Paragraph_20_Font">Pomidor, ogórek</text:span></text:p>
            <text:p text:style-name="P1"><text:span text:style-name="Default_20_Paragraph_20_Font"><text:span text:style-name="T4">Herbata</text:span></text:span></text:p>
          </table:table-cell>
          <table:table-cell table:style-name="Tabela7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5">Arbuz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Ryż gotowany</text:p>
            <text:p text:style-name="P4">Pieczony filet z kurczakiem</text:p>
            <text:p text:style-name="P4">Sos pomidorowy</text:p>
            <text:p text:style-name="P13">Surówka z białej kapust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lacuszki <text:s/>pieczone z jabłkiem i cukrem pud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2.1">
          <table:table-cell table:style-name="Tabela72.A2" office:value-type="string">
            <text:p text:style-name="P1">Dodatek drugiej kolacji</text:p>
          </table:table-cell>
          <table:table-cell table:style-name="Tabela72.B2" office:value-type="string">
            <text:p text:style-name="P4">Banan</text:p>
          </table:table-cell>
          <table:covered-table-cell/>
        </table:table-row>
      </table:table>
      <text:p text:style-name="P7">Wartość energetyczna: 1100kcal, Białko: 42 g, Tłuszcze: 46g, Tłuszcze nasycone: 8g, Węglowodany ogółem: 180g; W tym cukry: 20g; Błonnik pokarmowy: 14g; Sód: 3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7 <text:s/>- <text:s/>28.06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le3.1">
          <table:table-cell table:style-name="Table3.A7" office:value-type="string">
            <text:p text:style-name="P1">Dodatek drugiej kolacji</text:p>
          </table:table-cell>
          <table:table-cell table:style-name="Table3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</text:span>2300 kcal, <text:span text:style-name="T9">Białko:</text:span> 103g, <text:span text:style-name="T9">Tłuszcze:</text:span> 95g, <text:span text:style-name="T9">Tłuszcze nasycone:</text:span> 20g, <text:span text:style-name="T9">Węglowodany ogółem:</text:span> 283g; <text:span text:style-name="T9">W tym cukry:</text:span> 12g; <text:span text:style-name="T9">Błonnik pokarmowy:</text:span> 31g; <text:span text:style-name="T9">Sód: </text:span>1300mg</text:p>
      <text:p text:style-name="P11"/>
      <text:p text:style-name="P11"/>
      <text:p text:style-name="Standard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3.1">
          <table:table-cell table:style-name="Tabela73.A7" office:value-type="string">
            <text:p text:style-name="P1">Dodatek drugiej kolacji</text:p>
          </table:table-cell>
          <table:table-cell table:style-name="Tabela73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700</text:span>kcal, <text:span text:style-name="T9">Białko:</text:span> 85g, <text:span text:style-name="T9">Tłuszcze:</text:span> 75g, <text:span text:style-name="T9">Tłuszcze nasycone:</text:span> 18g, <text:span text:style-name="T9">Węglowodany ogółem:</text:span> 237g; <text:span text:style-name="T9">W tym cukry:</text:span> 11g; <text:span text:style-name="T9">Błonnik pokarmowy:</text:span> 26g; <text:span text:style-name="T9">Sód: </text:span>1100mg</text:p>
      <text:p text:style-name="P11"/>
      <text:p text:style-name="P11"/>
      <text:p text:style-name="P11"/>
      <text:p text:style-name="P11"><text:soft-page-break/></text:p>
      <text:p text:style-name="Standard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1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Rosół z makaronem*1,6</text:p>
            <text:p text:style-name="P1"><text:span text:style-name="Default_20_Paragraph_20_Font"><text:span text:style-name="T4">Krokiety piecz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4.1">
          <table:table-cell table:style-name="Tabela74.A7" office:value-type="string">
            <text:p text:style-name="P1">Dodatek drugiej kolacji</text:p>
          </table:table-cell>
          <table:table-cell table:style-name="Tabela74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1</text:span>00 kcal, <text:span text:style-name="T9">Białko:</text:span> 41g, <text:span text:style-name="T9">Tłuszcze:</text:span> 49g, <text:span text:style-name="T9">Tłuszcze nasycone:</text:span> 12g, <text:span text:style-name="T9">Węglowodany ogółem:</text:span> 140g; <text:span text:style-name="T9">W tym cukry:</text:span> 7g; <text:span text:style-name="T9">Błonnik pokarmowy:</text:span> 16g; <text:span text:style-name="T9">Sód: 7</text:span>00mg</text:p>
      <text:p text:style-name="P11"/>
      <text:p text:style-name="P11"/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text:s/>10-18lat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le4.1">
          <table:table-cell table:style-name="Table4.A7" office:value-type="string">
            <text:p text:style-name="P1">Dodatek drugiej kolacji</text:p>
          </table:table-cell>
          <table:table-cell table:style-name="Table4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</text:span><text:span text:style-name="T10">2000</text:span> kcal, <text:span text:style-name="T9">Białko:</text:span> 70g, <text:span text:style-name="T9">Tłuszcze:</text:span> 68g, <text:span text:style-name="T9">Tłuszcze nasycone:</text:span> 19g, <text:span text:style-name="T9">Węglowodany ogółem:</text:span> 270 g; <text:span text:style-name="T9">W tym cukry:</text:span> 22g; <text:span text:style-name="T9">Błonnik pokarmowy:</text:span> 20g; <text:span text:style-name="T9">Sód: </text:span>1200 mg</text:p>
      <text:p text:style-name="P8"/>
      <text:p text:style-name="P8"/>
      <text:p text:style-name="P8"/>
      <text:p text:style-name="P8"/>
      <text:p text:style-name="P8"><text:soft-page-break/></text:p>
      <text:p text:style-name="P12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ŁATWOSTRAWNA <text:s/>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5.1">
          <table:table-cell table:style-name="Tabela75.A7" office:value-type="string">
            <text:p text:style-name="P1">Dodatek drugiej kolacji</text:p>
          </table:table-cell>
          <table:table-cell table:style-name="Tabela75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5</text:span><text:span text:style-name="T10">00</text:span> kcal, <text:span text:style-name="T9">Białko:</text:span> 56g, <text:span text:style-name="T9">Tłuszcze:</text:span> 58g, <text:span text:style-name="T9">Tłuszcze nasycone:</text:span> 16g, <text:span text:style-name="T9">Węglowodany ogółem:</text:span> 230 g; <text:span text:style-name="T9">W tym cukry:</text:span> 20g; <text:span text:style-name="T9">Błonnik pokarmowy:</text:span> 18g; <text:span text:style-name="T9">Sód: </text:span>1000 mg</text:p>
      <text:p text:style-name="P8"/>
      <text:p text:style-name="P12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ŁATWOSTRAWNA <text:s/>1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Jajo gotowane*8</text:p>
            <text:p text:style-name="P4">Wędlina drobiowa*1,3,6,7</text:p>
            <text:p text:style-name="P4">Pomidor, roszponka</text:p>
            <text:p text:style-name="P1"><text:span text:style-name="Default_20_Paragraph_20_Font"><text:span text:style-name="T4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Rosół z makaronem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Wędlina drobiowa*1,3,6,7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4">Chleb pszenny*1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4">Jabłko</text:p>
          </table:table-cell>
          <table:covered-table-cell/>
        </table:table-row>
      </table:table>
      <text:p text:style-name="P11"><text:span text:style-name="T9">Wartość energetyczna: 10</text:span><text:span text:style-name="T10">00</text:span> kcal, <text:span text:style-name="T9">Białko:</text:span> 39g, <text:span text:style-name="T9">Tłuszcze:</text:span> 35g, <text:span text:style-name="T9">Tłuszcze nasycone:</text:span> 10g, <text:span text:style-name="T9">Węglowodany ogółem:</text:span> 135 g; <text:span text:style-name="T9">W tym cukry:</text:span> 19g; <text:span text:style-name="T9">Błonnik pokarmowy:</text:span> 15g; <text:span text:style-name="T9">Sód: 7</text:span>00 mg</text:p>
      <text:p text:style-name="P8"/>
      <text:p text:style-name="P7"/>
      <text:p text:style-name="P7"/>
      <text:p text:style-name="P7"/>
      <text:p text:style-name="P7"/>
      <text:p text:style-name="P7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2000kcal, Białko: 75 g, Tłuszcze: 70g, Tłuszcze nasycone: 19g, Węglowodany ogółem: 235g; W tym cukry: 14g; Błonnik pokarmowy: 37g; Sód: 1400 mg</text:p>
      <text:p text:style-name="P8"/>
      <text:p text:style-name="P8"/>
      <text:p text:style-name="P7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1500kcal, Białko: 62 g, Tłuszcze: 47g, Tłuszcze nasycone: 16g, Węglowodany ogółem: 205g; W tym cukry: 13g; Błonnik pokarmowy: 32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Rosół z makaronem*1,6</text:p>
            <text:p text:style-name="P1"><text:span text:style-name="Default_20_Paragraph_20_Font"><text:span text:style-name="T4">Kasza gryczana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</table:table>
      <text:p text:style-name="P7">Wartość energetyczna: 940kcal, Białko: 32 g, Tłuszcze: 37g, Tłuszcze nasycone: 10g, Węglowodany ogółem: 125g; W tym cukry: 11g; Błonnik pokarmowy: 22g; Sód: 700 mg</text:p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4">Jabłko</text:p>
          </table:table-cell>
          <table:covered-table-cell/>
        </table:table-row>
      </table:table>
      <text:p text:style-name="P7">Wartość energetyczna: 2000kcal, Białko: 83 g, Tłuszcze: 72g, Tłuszcze nasycone: 19g, Węglowodany ogółem: 245g; W tym cukry: 11g; Błonnik pokarmowy: 22g; Sód: 105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8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2" office:value-type="string">
            <text:p text:style-name="P4">Chleb pszenny*1</text:p>
            <text:p text:style-name="P4">Chleb razow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7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79.1">
          <table:table-cell table:style-name="Tabela79.A2" office:value-type="string">
            <text:p text:style-name="P1">Dodatek drugiej kolacji</text:p>
          </table:table-cell>
          <table:table-cell table:style-name="Tabela79.B2" office:value-type="string">
            <text:p text:style-name="P4">Jabłko</text:p>
          </table:table-cell>
          <table:covered-table-cell/>
        </table:table-row>
      </table:table>
      <text:p text:style-name="P7">Wartość energetyczna: 1500kcal, Białko: 55 g, Tłuszcze: 50g, Tłuszcze nasycone: 16g, Węglowodany ogółem: 180g; W tym cukry: 10g; Błonnik pokarmowy: 20g; Sód: 950 mg</text:p>
      <text:p text:style-name="P7"/>
      <text:p text:style-name="P7"/>
      <text:p text:style-name="P8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2" office:value-type="string">
            <text:p text:style-name="P4">Chleb pszenny*1</text:p>
            <text:p text:style-name="P4">Masło*2</text:p>
            <text:p text:style-name="P4">Jajo gotowane*8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8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4">Chleb razowy*1</text:p>
            <text:p text:style-name="P4">Masło*2</text:p>
            <text:p text:style-name="P4">Filet z kurczaka pieczony</text:p>
            <text:p text:style-name="P4"><text:span text:style-name="Default_20_Paragraph_20_Font"><text:span text:style-name="T4">Sałata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4">Chleb razowy*1</text:p>
            <text:p text:style-name="P4">Masło*2</text:p>
            <text:p text:style-name="P4">Serek wiejski*2</text:p>
            <text:p text:style-name="P4">Pomidor, rzodkiewka</text:p>
            <text:p text:style-name="P4">Herbata</text:p>
          </table:table-cell>
          <table:covered-table-cell/>
        </table:table-row>
        <table:table-row table:style-name="Tabela80.7">
          <table:table-cell table:style-name="Tabela80.A2" office:value-type="string">
            <text:p text:style-name="P1">Dodatek drugiej kolacji</text:p>
          </table:table-cell>
          <table:table-cell table:style-name="Tabela80.B2" office:value-type="string">
            <text:p text:style-name="P4">Jabłko</text:p>
          </table:table-cell>
          <table:covered-table-cell/>
        </table:table-row>
      </table:table>
      <text:p text:style-name="P7">Wartość energetyczna: 950kcal, Białko: 35 g, Tłuszcze: 38g, Tłuszcze nasycone: 10g, Węglowodany ogółem: 120g; W tym cukry: 6g; Błonnik pokarmowy: 15g; Sód: 750 mg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6-08T09:21:37.86</dc:date>
    <meta:editing-duration>P1DT9H43M25S</meta:editing-duration>
    <meta:editing-cycles>279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3428" meta:word-count="8161" meta:character-count="57832"/>
  </office:meta>
</office:document-meta>
</file>