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7cm" style:rel-column-width="22022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7cm" style:rel-column-width="22022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6cm" style:rel-column-width="17503*"/>
    </style:style>
    <style:style style:name="Tabela9.B" style:family="table-column">
      <style:table-column-properties style:column-width="6.934cm" style:rel-column-width="26992*"/>
    </style:style>
    <style:style style:name="Tabela9.C" style:family="table-column">
      <style:table-column-properties style:column-width="5.405cm" style:rel-column-width="21040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6cm" style:rel-column-width="17503*"/>
    </style:style>
    <style:style style:name="Tabela10.B" style:family="table-column">
      <style:table-column-properties style:column-width="6.934cm" style:rel-column-width="26992*"/>
    </style:style>
    <style:style style:name="Tabela10.C" style:family="table-column">
      <style:table-column-properties style:column-width="5.405cm" style:rel-column-width="21040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.5" style:family="table-row">
      <style:table-row-properties style:min-row-height="0.88cm" style:use-optimal-row-height="false"/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.5" style:family="table-row">
      <style:table-row-properties style:min-row-height="0.88cm" style:use-optimal-row-height="false"/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.6" style:family="table-row">
      <style:table-row-properties style:min-row-height="1.529cm" style:use-optimal-row-height="false"/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3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JADŁOSPIS SZPITALNY</text:p>
      <text:p text:style-name="P9"/>
      <text:p text:style-name="P10">Dzień 1 <text:s/>- <text:s/>06.07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Jabłko</text:p>
          </table:table-cell>
          <table:covered-table-cell/>
        </table:table-row>
      </table:table>
      <text:p text:style-name="P9">Wartość energetyczna: 2400 kcal, Białko: 115 g, Tłuszcze: 95g, Tłuszcze nasycone: 24g, Węglowodany ogółem: 285g; W tym cukry: 24g; Błonnik pokarmowy: 27g; Sód: 1500 mg</text:p>
      <text:p text:style-name="P12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1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Jabłko</text:p>
          </table:table-cell>
          <table:covered-table-cell/>
        </table:table-row>
      </table:table>
      <text:p text:style-name="P9">Wartość energetyczna: 1700 kcal, Białko: 85 g, Tłuszcze: 76g, Tłuszcze nasycone: 18g, Węglowodany ogółem: 235g; W tym cukry: 22g; Błonnik pokarmowy: 23g; Sód: 1200 mg</text:p>
      <text:p text:style-name="P10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1" office:value-type="string">
            <text:p text:style-name="P3">Chleb pszenn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2.1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4">Jabłko</text:p>
          </table:table-cell>
          <table:covered-table-cell/>
        </table:table-row>
      </table:table>
      <text:p text:style-name="P9">Wartość energetyczna: 1200 kcal, Białko: 43 g, Tłuszcze: 51g, Tłuszcze nasycone: 12g, Węglowodany ogółem: 154g; W tym cukry: 14g; Błonnik pokarmowy: 17g; Sód: 750 mg</text:p>
      <text:p text:style-name="P9"/>
      <text:p text:style-name="P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Jabłko pieczone</text:p>
          </table:table-cell>
          <table:covered-table-cell/>
        </table:table-row>
      </table:table>
      <text:p text:style-name="P9">Wartość energetyczna: 2200 kcal, Białko: 85g, Tłuszcze: 85g, Tłuszcze nasycone: 20g, Węglowodany ogółem: 288g; W tym cukry: 21g; Błonnik pokarmowy: 23g; Sód: 1450 mg</text:p>
      <text:p text:style-name="Standard"/>
      <text:p text:style-name="P10"/>
      <text:p text:style-name="P1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1" office:value-type="string">
            <text:p text:style-name="P3">Bułka kajzerka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4">Jabłko pieczone</text:p>
          </table:table-cell>
          <table:covered-table-cell/>
        </table:table-row>
      </table:table>
      <text:p text:style-name="P9">Wartość energetyczna: 1600 kcal, Białko: 64g, Tłuszcze: 63g, Tłuszcze nasycone: 18g, Węglowodany ogółem: 215g; W tym cukry: 19g; Błonnik pokarmowy: 21g; Sód: 1100 mg</text:p>
      <text:p text:style-name="P17"/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4">Jabłko pieczone</text:p>
          </table:table-cell>
          <table:covered-table-cell/>
        </table:table-row>
      </table:table>
      <text:p text:style-name="P9">Wartość energetyczna: 1150kcal, Białko: 43g, Tłuszcze: 51g, Tłuszcze nasycone: 12g, Węglowodany ogółem: 138g; W tym cukry: 13g; Błonnik pokarmowy: 16g; Sód:740 mg</text:p>
      <text:p text:style-name="P9"><text:soft-page-break/></text:p>
      <text:p text:style-name="P9"/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2200 kcal, Białko: 114 g, Tłuszcze: 88g, Tłuszcze nasycone: 22g, Węglowodany ogółem: 270g; W tym cukry: 23g; Błonnik pokarmowy: 33g; Sód: 1500 mg</text:p>
      <text:p text:style-name="P10"/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690kcal, Białko: 85 g, Tłuszcze: 66g, Tłuszcze nasycone: 18g, Węglowodany ogółem: 203g; W tym cukry: 22g; Błonnik pokarmowy: 25g; Sód: 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200kcal, Białko: 43 g, Tłuszcze: 51g, Tłuszcze nasycone: 12g, Węglowodany ogółem: 137g; W tym cukry: 14g; Błonnik pokarmowy: 17g; Sód: 750 mg</text:p>
      <text:p text:style-name="P9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4">Jabłko</text:p>
          </table:table-cell>
          <table:covered-table-cell/>
        </table:table-row>
      </table:table>
      <text:p text:style-name="P9">Wartość energetyczna: 2130 kcal, Białko: 96g, Tłuszcze: 89g, Tłuszcze nasycone: 21g, Węglowodany ogółem: 255g; W tym cukry: 23g; Błonnik pokarmowy: 23g; Sód: 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1">Dodatek drugiej kolacji</text:p>
          </table:table-cell>
          <table:table-cell table:style-name="Tabela27.B2" office:value-type="string">
            <text:p text:style-name="P4">Jabłko</text:p>
          </table:table-cell>
          <table:covered-table-cell/>
        </table:table-row>
      </table:table>
      <text:p text:style-name="P9">Wartość energetyczna: 1650 kcal, Białko: 79g, Tłuszcze: 72g, Tłuszcze nasycone: 18g, Węglowodany ogółem: 200g; W tym cukry: 22g; Błonnik pokarmowy: 19g; Sód: 1100 mg</text:p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Banan</text:p>
            <text:p text:style-name="P3">Jogurt naturalny*2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Chleb pszenny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Jabłko</text:p>
          </table:table-cell>
          <table:covered-table-cell/>
        </table:table-row>
      </table:table>
      <text:p text:style-name="P9">Wartość energetyczna: 1060 kcal, Białko: 46g, Tłuszcze: 49g, Tłuszcze nasycone: 12g, Węglowodany ogółem: 130g; W tym cukry: 13g; Błonnik pokarmowy: 14g; Sód: 750 mg</text:p>
      <text:p text:style-name="P1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0">Dzień 2 <text:s/>- <text:s/>07.07.2026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4">Banan</text:p>
          </table:table-cell>
          <table:covered-table-cell/>
        </table:table-row>
      </table:table>
      <text:p text:style-name="P19">Wartość energetyczna: 2000 kcal, Białko:76 g, Tłuszcze:70g, Tłuszcze nasycone:21g, Węglowodany ogółem:290 g; W tym cukry:20g; Błonnik pokarmowy:33g; Sód: 1300 mg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1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Banan</text:p>
          </table:table-cell>
          <table:covered-table-cell/>
        </table:table-row>
      </table:table>
      <text:p text:style-name="P19">Wartość energetyczna: 1500 kcal, Białko:70 g, Tłuszcze:50g, Tłuszcze nasycone:16g, Węglowodany ogółem:224 g; W tym cukry:18g; Błonnik pokarmowy:28g; Sód: 100 0mg</text:p>
      <text:p text:style-name="P12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Banan</text:p>
          </table:table-cell>
          <table:covered-table-cell/>
        </table:table-row>
      </table:table>
      <text:p text:style-name="P19">Wartość energetyczna: 1140kcal, Białko:43 g, Tłuszcze: 45g, Tłuszcze nasycone:12g, Węglowodany ogółem:158 g; W tym cukry:11g; Błonnik pokarmowy:20g; Sód: 650 mg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6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4">Banan</text:p>
          </table:table-cell>
          <table:covered-table-cell/>
        </table:table-row>
      </table:table>
      <text:p text:style-name="P15"><text:span text:style-name="T11">Wartość energetyczna: 2000 kcal,Białko:71 g, Tłuszcze:67g, Tłuszcze nasycone:20g,  </text:span><text:span text:style-name="T12">Węglowodany ogółem:280g; W tym cukry:26g; Błonnik pokarmowy:29g; Sód: 1100 mg</text:span></text:p>
      <text:p text:style-name="P20"/>
      <text:p text:style-name="P9"/>
      <text:p text:style-name="P9"/>
      <text:p text:style-name="P9"/>
      <text:p text:style-name="P19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1" office:value-type="string">
            <text:p text:style-name="P3">Bułka zwykła*1</text:p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16">Jabłko pieczone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4">Banan</text:p>
          </table:table-cell>
          <table:covered-table-cell/>
        </table:table-row>
      </table:table>
      <text:p text:style-name="P9"><text:span text:style-name="T11">Wartość energetyczna: 1500 kcal,Białko:43 g, Tłuszcze:50g, Tłuszcze nasycone:16g,  </text:span><text:span text:style-name="T13">Węglowodany ogółem:220g; W tym cukry:24g; Błonnik pokarmowy:25g; Sód: 780 mg</text:span></text:p>
      <text:p text:style-name="P20"/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16">Jabłko pieczone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Chleb pszenny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4">Banan</text:p>
          </table:table-cell>
          <table:covered-table-cell/>
        </table:table-row>
      </table:table>
      <text:p text:style-name="P20">Wartość energetyczna: 1000kcal,Białko: 26 g, Tłuszcze: 37g, Tłuszcze nasycone: 10g,  Węglowodany ogółem:137g; W tym cukry:13g; Błonnik pokarmowy:17g; Sód: 400mg</text:p>
      <text:p text:style-name="P20"/>
      <text:p text:style-name="P20"/>
      <text:p text:style-name="P20"/>
      <text:p text:style-name="P20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2150 kcal, Białko:80 g, Tłuszcze:75g, Tłuszcze nasycone:22g, Węglowodany ogółem:280 g; W tym cukry:18g; Błonnik pokarmowy:39g; Sód: 1300 mg</text:p>
      <text:p text:style-name="P9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700kcal, Białko:74 g, Tłuszcze:68g, Tłuszcze nasycone: 17g, Węglowodany ogółem:230 g; W tym cukry:17g; Błonnik pokarmowy:35g; Sód: 1100 mg</text:p>
      <text:p text:style-name="P10"/>
      <text:p text:style-name="P10"/>
      <text:p text:style-name="P10"/>
      <text:p text:style-name="P10"/>
      <text:p text:style-name="P2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100kcal, Białko:44g, Tłuszcze: 52g, Tłuszcze nasycone: 11g, Węglowodany ogółem:156 g; W tym cukry:11g; Błonnik pokarmowy:23g; Sód: 660 mg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2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Gruszka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">Dodatek drugiej kolacji</text:p>
          </table:table-cell>
          <table:table-cell table:style-name="Tabela9.B2" office:value-type="string">
            <text:p text:style-name="P4">Banan</text:p>
          </table:table-cell>
          <table:covered-table-cell/>
        </table:table-row>
      </table:table>
      <text:p text:style-name="P9">Wartość energetyczna: 2000 kcal, Białko: 75g, Tłuszcze: 70g, Tłuszcze nasycone: 21g, Węglowodany ogółem: 240g; W tym cukry: 17g; Błonnik pokarmowy: 28g; Sód: 10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Gruszka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1">Dodatek drugiej kolacji</text:p>
          </table:table-cell>
          <table:table-cell table:style-name="Tabela36.B2" office:value-type="string">
            <text:p text:style-name="P4">Banan</text:p>
          </table:table-cell>
          <table:covered-table-cell/>
        </table:table-row>
      </table:table>
      <text:p text:style-name="P9">Wartość energetyczna: 1500kcal, Białko: 50g, Tłuszcze: 51g, Tłuszcze nasycone: 16g, Węglowodany ogółem: 180g; W tym cukry: 15g; Błonnik pokarmowy: 23g; Sód: 890 mg</text:p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3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pszenny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4">Banan</text:p>
          </table:table-cell>
          <table:covered-table-cell/>
        </table:table-row>
      </table:table>
      <text:p text:style-name="P9">Wartość energetyczna: 1000 kcal, Białko: 36g, Tłuszcze: 38g, Tłuszcze nasycone: 10g, Węglowodany ogółem: 115g; W tym cukry: 10g; Błonnik pokarmowy: 15g; Sód: 55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Dzień 3 <text:s/>- <text:s/>08.07.2026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Nektarynka</text:p>
          </table:table-cell>
          <table:covered-table-cell/>
        </table:table-row>
      </table:table>
      <text:p text:style-name="P15">Wartość energetyczna: 2400 kcal, Białko: 117g, Tłuszcze: 80g, Tłuszcze nasycone: 25g, Węglowodany ogółem: 375 g; W tym cukry: 25g; Błonnik pokarmowy: 37g; Sód: 1500 mg</text:p>
      <text:p text:style-name="P15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1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Nektarynka</text:p>
          </table:table-cell>
          <table:covered-table-cell/>
        </table:table-row>
      </table:table>
      <text:p text:style-name="P15">Wartość energetyczna: 1700 kcal, Białko: 108g, Tłuszcze: 62g, Tłuszcze nasycone: 18g, Węglowodany ogółem: 270 g; W tym cukry: 23g; Błonnik pokarmowy: 30g; Sód: 1200 mg</text:p>
      <text:p text:style-name="P12"/>
      <text:p text:style-name="P14"/>
      <text:p text:style-name="P11"><text:soft-page-break/></text:p>
      <text:p text:style-name="P11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1" office:value-type="string">
            <text:p text:style-name="P3">Chleb razowy*1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Nektarynka</text:p>
          </table:table-cell>
          <table:covered-table-cell/>
        </table:table-row>
      </table:table>
      <text:p text:style-name="P9">Wartość energetyczna: 1150 kcal, Białko: 42g, Tłuszcze: 51g, Tłuszcze nasycone: 12g, Węglowodany ogółem: 180g; W tym cukry: 17g; Błonnik pokarmowy: 23g; Sód: 700 mg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Nektarynka</text:p>
          </table:table-cell>
          <table:covered-table-cell/>
        </table:table-row>
      </table:table>
      <text:p text:style-name="P12"><text:span text:style-name="T8">Wartość energetyczna: 2400</text:span> kcal, <text:span text:style-name="T8">Białko:</text:span> 117 g, <text:span text:style-name="T8">Tłuszcze:</text:span> 75g, <text:span text:style-name="T8">Tłuszcze nasycone:</text:span> 22g, <text:span text:style-name="T8">Węglowodany ogółem:</text:span> 370 g; <text:span text:style-name="T8">W tym cukry:</text:span> 25g; <text:span text:style-name="T8">Błonnik pokarmowy:</text:span> 33g; <text:span text:style-name="T8">Sód: </text:span>1450mg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1" office:value-type="string">
            <text:p text:style-name="P3">Bułka grahamka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4">Nektarynka</text:p>
          </table:table-cell>
          <table:covered-table-cell/>
        </table:table-row>
      </table:table>
      <text:p text:style-name="P12"><text:span text:style-name="T8">Wartość energetyczna: 1700</text:span> kcal, <text:span text:style-name="T8">Białko:</text:span> 85 g, <text:span text:style-name="T8">Tłuszcze:</text:span> 76g, <text:span text:style-name="T8">Tłuszcze nasycone:</text:span> 18g, <text:span text:style-name="T8">Węglowodany ogółem:</text:span> 271 g; <text:span text:style-name="T8">W tym cukry:</text:span> 22g; <text:span text:style-name="T8">Błonnik pokarmowy:</text:span> 27g; <text:span text:style-name="T8">Sód: </text:span>1200mg</text:p>
      <text:p text:style-name="P15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Pomidor</text:span></text:p>
            <text:p text:style-name="P3">Herbata 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4">Nektarynka</text:p>
          </table:table-cell>
          <table:covered-table-cell/>
        </table:table-row>
      </table:table>
      <text:p text:style-name="P12"><text:span text:style-name="T8">Wartość energetyczna: 1100</text:span>kcal, <text:span text:style-name="T8">Białko:</text:span> 43 g, <text:span text:style-name="T8">Tłuszcze:</text:span> 51g, <text:span text:style-name="T8">Tłuszcze nasycone:</text:span> 12g, <text:span text:style-name="T8">Węglowodany ogółem:</text:span> 180 g; <text:span text:style-name="T8">W tym cukry:</text:span> 17g; <text:span text:style-name="T8">Błonnik pokarmowy:</text:span> 20g; <text:span text:style-name="T8">Sód: 700</text:span>mg</text:p>
      <text:p text:style-name="P15"/>
      <text:p text:style-name="P15"/>
      <text:p text:style-name="P15"/>
      <text:p text:style-name="P12"/>
      <text:p text:style-name="Standard"><text:soft-page-break/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Nektaryn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2100 kcal, Białko: 110g, Tłuszcze: 75g, Tłuszcze nasycone: 22g, Węglowodany ogółem: 270 g; W tym cukry: 22g; Błonnik pokarmowy: 42g; Sód: 1500 mg</text:p>
      <text:p text:style-name="P10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3"><text:span text:style-name="Default_20_Paragraph_20_Font"><text:span text:style-name="T9">Nektaryn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1700 kcal, Białko: 85g, Tłuszcze: 63g, Tłuszcze nasycone: 26g, Węglowodany ogółem: 233g; W tym cukry: 20g; Błonnik pokarmowy: 37g; Sód: 115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Nektarynk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18">Wartość energetyczna: 1150 kcal, Białko: 41g, Tłuszcze: 48g, Tłuszcze nasycone: 12g, Węglowodany ogółem: 157 g; W tym cukry: 18g; Błonnik pokarmowy: 26g; Sód: 750 mg</text:p>
      <text:p text:style-name="P18"/>
      <text:p text:style-name="P18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2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1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">Dodatek drugiej kolacji</text:p>
          </table:table-cell>
          <table:table-cell table:style-name="Tabela10.B2" office:value-type="string">
            <text:p text:style-name="P4">Nektarynka</text:p>
          </table:table-cell>
          <table:covered-table-cell/>
        </table:table-row>
      </table:table>
      <text:p text:style-name="P9">Wartość energetyczna: 2250 kcal, Białko: 103g, Tłuszcze: 75g, Tłuszcze nasycone: 21g, Węglowodany ogółem: 320g; W tym cukry: 24g; Błonnik pokarmowy: 33g; Sód: 10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5.1">
          <table:table-cell table:style-name="Tabela45.A2" office:value-type="string">
            <text:p text:style-name="P1">Dodatek drugiej kolacji</text:p>
          </table:table-cell>
          <table:table-cell table:style-name="Tabela45.B2" office:value-type="string">
            <text:p text:style-name="P4">Nektarynka</text:p>
          </table:table-cell>
          <table:covered-table-cell/>
        </table:table-row>
      </table:table>
      <text:p text:style-name="P9">Wartość energetyczna: 1700 kcal, Białko: 85g, Tłuszcze: 69g, Tłuszcze nasycone: 18g, Węglowodany ogółem: 270g; W tym cukry: 22g; Błonnik pokarmowy: 27g; Sód: 1080 mg</text:p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4">Chleb razow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7.1">
          <table:table-cell table:style-name="Tabela47.A2" office:value-type="string">
            <text:p text:style-name="P1">Dodatek drugiej kolacji</text:p>
          </table:table-cell>
          <table:table-cell table:style-name="Tabela47.B2" office:value-type="string">
            <text:p text:style-name="P4">Nektarymla</text:p>
          </table:table-cell>
          <table:covered-table-cell/>
        </table:table-row>
      </table:table>
      <text:p text:style-name="P9">Wartość energetyczna: 1100 kcal, Białko: 43g, Tłuszcze: 49g, Tłuszcze nasycone: 12g, Węglowodany ogółem: 175g; W tym cukry: 15g; Błonnik pokarmowy: 19g; Sód: 7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4 <text:s/>- <text:s/>09.07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Arbuz</text:p>
          </table:table-cell>
          <table:covered-table-cell/>
        </table:table-row>
      </table:table>
      <text:p text:style-name="P15">Wartość energetyczna: 2000 kcal, Białko: 65 g, Tłuszcze: 70g, Tłuszcze nasycone: 20g, Węglowodany ogółem: 303 g; W tym cukry: 36g; Błonnik pokarmowy: 27g; Sód: 1400 mg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1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Arbuz</text:p>
          </table:table-cell>
          <table:covered-table-cell/>
        </table:table-row>
      </table:table>
      <text:p text:style-name="P15">Wartość energetyczna: 1450 kcal, Białko: 48 g, Tłuszcze: 53g, Tłuszcze nasycone: 16g, Węglowodany ogółem: 240g; W tym cukry: 36g; Błonnik pokarmowy: 25g; Sód: 1000 mg</text:p>
      <text:p text:style-name="P15"><text:soft-page-break/></text:p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1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Arbuz</text:p>
          </table:table-cell>
          <table:covered-table-cell/>
        </table:table-row>
      </table:table>
      <text:p text:style-name="P15">Wartość energetyczna: 1000 kcal, Białko: 33g, Tłuszcze: 38g, Tłuszcze nasycone: 10g, Węglowodany ogółem: 150 g; W tym cukry: 22g; Błonnik pokarmowy: 19g; Sód: 60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Jabłko pieczone</text:p>
          </table:table-cell>
          <table:covered-table-cell/>
        </table:table-row>
      </table:table>
      <text:p text:style-name="P12"><text:span text:style-name="T8">Wartość energetyczna: 2000</text:span> kcal, <text:span text:style-name="T8">Białko:</text:span> 60 g, <text:span text:style-name="T8">Tłuszcze:</text:span> 70g, <text:span text:style-name="T8">Tłuszcze nasycone:</text:span> 20g, <text:span text:style-name="T8">Węglowodany ogółem:</text:span> 304 g; <text:span text:style-name="T8">W tym cukry:</text:span> 34g; <text:span text:style-name="T8">Błonnik pokarmowy:</text:span> 26g; <text:span text:style-name="T8">Sód: </text:span>1300 mg</text:p>
      <text:p text:style-name="Standard"/>
      <text:p text:style-name="Standard"/>
      <text:p text:style-name="Standard"/>
      <text:p text:style-name="Standard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1" office:value-type="string">
            <text:p text:style-name="P3">Rogal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4">Jabłko pieczone</text:p>
          </table:table-cell>
          <table:covered-table-cell/>
        </table:table-row>
      </table:table>
      <text:p text:style-name="P12"><text:span text:style-name="T8">Wartość energetyczna: 1500</text:span>kcal, <text:span text:style-name="T8">Białko:</text:span> 38 g, <text:span text:style-name="T8">Tłuszcze:</text:span> 50g, <text:span text:style-name="T8">Tłuszcze nasycone:</text:span> 15g, <text:span text:style-name="T8">Węglowodany ogółem:</text:span> 240g; <text:span text:style-name="T8">W tym cukry:</text:span> 30g; <text:span text:style-name="T8">Błonnik pokarmowy:</text:span> 25g; <text:span text:style-name="T8">Sód: 90</text:span>0 mg</text:p>
      <text:p text:style-name="P8"/>
      <text:p text:style-name="P9"/>
      <text:p text:style-name="P14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1-3lat 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Chleb pszenn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4">Jabłko pieczone</text:p>
          </table:table-cell>
          <table:covered-table-cell/>
        </table:table-row>
      </table:table>
      <text:p text:style-name="P9">Wartość energetyczna: 950kcal, Białko: 26 g, Tłuszcze: 37g, Tłuszcze nasycone: 10g, Węglowodany ogółem: 150g; W tym cukry: 20g; Błonnik pokarmowy: 18g; Sód: 500 mg</text:p>
      <text:p text:style-name="P9"/>
      <text:p text:style-name="P9"><text:soft-page-break/></text:p>
      <text:p text:style-name="P9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2000 kcal, Białko: 68 g, Tłuszcze: 69g, Tłuszcze nasycone: 20g, Węglowodany ogółem: 260g; W tym cukry: 30g; Błonnik pokarmowy: 36g; Sód: 1400 mg</text:p>
      <text:p text:style-name="P10"/>
      <text:p text:style-name="P10"/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500 kcal, Białko: 47 g, Tłuszcze: 51g, Tłuszcze nasycone: 16g, Węglowodany ogółem: 190g; W tym cukry: 28g; Błonnik pokarmowy: 28g; Sód: 1000 mg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000 kcal, Białko: 30 g, Tłuszcze: 38g, Tłuszcze nasycone: 9g, Węglowodany ogółem: 130g; W tym cukry: 21g; Błonnik pokarmowy: 17g; Sód: 500 mg</text:p>
      <text:p text:style-name="P10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2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4">Arbuz</text:p>
          </table:table-cell>
          <table:covered-table-cell/>
        </table:table-row>
      </table:table>
      <text:p text:style-name="P9">Wartość energetyczna: 2000 kcal, Białko: 74g, Tłuszcze: 68g, Tłuszcze nasycone: 23g, Węglowodany ogółem: 265g; W tym cukry: 29g; Błonnik pokarmowy: 22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4.1">
          <table:table-cell table:style-name="Tabela54.A2" office:value-type="string">
            <text:p text:style-name="P1">Dodatek drugiej kolacji</text:p>
          </table:table-cell>
          <table:table-cell table:style-name="Tabela54.B2" office:value-type="string">
            <text:p text:style-name="P4">Arbuz</text:p>
          </table:table-cell>
          <table:covered-table-cell/>
        </table:table-row>
      </table:table>
      <text:p text:style-name="P9">Wartość energetyczna: 1500 kcal, Białko: 55g, Tłuszcze: 50g, Tłuszcze nasycone: 16g, Węglowodany ogółem: 190g; W tym cukry: 27g; Błonnik pokarmowy: 20g; Sód: 99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Arbuz</text:p>
          </table:table-cell>
          <table:covered-table-cell/>
        </table:table-row>
      </table:table>
      <text:p text:style-name="P9">Wartość energetyczna: 1000 kcal, Białko: 34g, Tłuszcze: 37g, Tłuszcze nasycone: 10g, Węglowodany ogółem: 115g; W tym cukry: 13g; Błonnik pokarmowy: 15g; Sód: 590 mg</text:p>
      <text:p text:style-name="P10"/>
      <text:p text:style-name="P10"/>
      <text:p text:style-name="P10"><text:soft-page-break/>Dzień 5 <text:s/>- <text:s/>10.07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Gruszka</text:p>
          </table:table-cell>
          <table:covered-table-cell/>
        </table:table-row>
      </table:table>
      <text:p text:style-name="P15">Wartość energetyczna: 2200 kcal, Białko: 103g, Tłuszcze: 68g, Tłuszcze nasycone: 22g, Węglowodany ogółem: 322 g; W tym cukry: 29g; Błonnik pokarmowy: 38g; Sód:1350 mg</text:p>
      <text:p text:style-name="P12"/>
      <text:p text:style-name="P14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4-9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1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Gruszka</text:p>
          </table:table-cell>
          <table:covered-table-cell/>
        </table:table-row>
      </table:table>
      <text:p text:style-name="P15">Wartość energetyczna: 1700 kcal, Białko: 85g, Tłuszcze: 57g, Tłuszcze nasycone: 18g, Węglowodany ogółem:270 g; W tym cukry: 27g; Błonnik pokarmowy: 33g; Sód:1150 mg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1" office:value-type="string">
            <text:p text:style-name="P3">Chleb razow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Gruszka</text:p>
          </table:table-cell>
          <table:covered-table-cell/>
        </table:table-row>
      </table:table>
      <text:p text:style-name="P9">Wartość energetyczna: 1100 kcal, Białko: 43g, Tłuszcze: 45g, Tłuszcze nasycone: 12g, Węglowodany ogółem: 175 g; W tym cukry: 16g; Błonnik pokarmowy: 23g; Sód:950 mg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Jabłko pieczone</text:p>
          </table:table-cell>
          <table:covered-table-cell/>
        </table:table-row>
      </table:table>
      <text:p text:style-name="P15">Wartość energetyczna: 2100 kcal, Białko: 95g, Tłuszcze: 67g, Tłuszcze nasycone: 20g, Węglowodany ogółem: 310 g; W tym cukry: 29g; Błonnik pokarmowy: 29g; Sód:13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1" office:value-type="string">
            <text:p text:style-name="P3">Kajzerka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Jabłko pieczone</text:p>
          </table:table-cell>
          <table:covered-table-cell/>
        </table:table-row>
      </table:table>
      <text:p text:style-name="P9">Wartość energetyczna: 1700 kcal, Białko: 80g, Tłuszcze: 57g, Tłuszcze nasycone: 18g, Węglowodany ogółem: 270g; W tym cukry: 27g; Błonnik pokarmowy: 27g; Sód:1000 mg</text:p>
      <text:p text:style-name="P9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1" office:value-type="string">
            <text:p text:style-name="P3">Chleb pszenn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4">Jabłko pieczone</text:p>
          </table:table-cell>
          <table:covered-table-cell/>
        </table:table-row>
      </table:table>
      <text:p text:style-name="P9">Wartość energetyczna: 1100 kcal, Białko: 43g, Tłuszcze: 45g, Tłuszcze nasycone: 12g, Węglowodany ogółem: 178 g; W tym cukry: 16g; Błonnik pokarmowy: 22g; Sód:7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55" table:style-name="Tabela55">
        <table:table-column table:style-name="Tabela55.A"/>
        <table:table-column table:style-name="Tabela55.B"/>
        <table:table-column table:style-name="Tabela55.C"/>
        <text:soft-page-break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2000 kcal, Białko: 89g, Tłuszcze: 61g, Tłuszcze nasycone: 20g, Węglowodany ogółem: 260g; W tym cukry: 25g; Błonnik pokarmowy: 39g; Sód:1400 mg</text:p>
      <text:p text:style-name="P10"/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1.5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500 kcal, Białko: 63g, Tłuszcze: 54g, Tłuszcze nasycone: 16g, Węglowodany ogółem: 230g; W tym cukry: 26g; Błonnik pokarmowy: 35g; Sód:1100 mg</text:p>
      <text:p text:style-name="P9"/>
      <text:p text:style-name="P9"/>
      <text:p text:style-name="P9"/>
      <text:p text:style-name="P10"/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5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070kcal, Białko: 41g, Tłuszcze: 40g, Tłuszcze nasycone: 11g, Węglowodany ogółem: 155g; W tym cukry: 23g; Błonnik pokarmowy: 23g; Sód:800 mg</text:p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2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Gruszka</text:p>
          </table:table-cell>
          <table:covered-table-cell/>
        </table:table-row>
      </table:table>
      <text:p text:style-name="P9">Wartość energetyczna: 2000 kcal, Białko: 92g, Tłuszcze: 67g, Tłuszcze nasycone: 21g, Węglowodany ogółem: 300g; W tym cukry: 24g; Błonnik pokarmowy: 29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63" table:style-name="Tabela63">
        <table:table-column table:style-name="Tabela63.A"/>
        <table:table-column table:style-name="Tabela63.B"/>
        <table:table-column table:style-name="Tabela63.C"/>
        <text:soft-page-break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Gruszka</text:p>
          </table:table-cell>
          <table:covered-table-cell/>
        </table:table-row>
      </table:table>
      <text:p text:style-name="P9">Wartość energetyczna: 1550 kcal, Białko: 71g, Tłuszcze: 51g, Tłuszcze nasycone: 15g, Węglowodany ogółem: 230g; W tym cukry: 22g; Błonnik pokarmowy: 23g; Sód:1000 mg</text:p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5.6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5.1">
          <table:table-cell table:style-name="Tabela65.A2" office:value-type="string">
            <text:p text:style-name="P1">Dodatek drugiej kolacji</text:p>
          </table:table-cell>
          <table:table-cell table:style-name="Tabela65.B2" office:value-type="string">
            <text:p text:style-name="P4">Gruszka</text:p>
          </table:table-cell>
          <table:covered-table-cell/>
        </table:table-row>
      </table:table>
      <text:p text:style-name="P9">Wartość energetyczna: 1100 kcal, Białko: 41g, Tłuszcze: 46g, Tłuszcze nasycone: 12g, Węglowodany ogółem: 167g; W tym cukry: 121g; Błonnik pokarmowy: 17g; Sód:7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6 <text:s/>- <text:s/>11.07.2026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Arbuz</text:p>
          </table:table-cell>
          <table:covered-table-cell/>
        </table:table-row>
      </table:table>
      <text:p text:style-name="P21">Wartość energetyczna: 2400 kcal, Białko: 88 g, Tłuszcze: 100g, Tłuszcze nasycone: 24g, Węglowodany ogółem: 322g; W tym cukry: 31g; Błonnik pokarmowy: 31g; Sód: 1400 mg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Arbuz</text:p>
          </table:table-cell>
          <table:covered-table-cell/>
        </table:table-row>
      </table:table>
      <text:p text:style-name="P15">Wartość energetyczna: 1700 kcal, Białko: 80 g, Tłuszcze:76g, Tłuszcze nasycone: 18g, Węglowodany ogółem: 270g; W tym cukry: 23g; Błonnik pokarmowy: 29g; Sód: 1200 mg</text:p>
      <text:p text:style-name="P12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Arbuz</text:p>
          </table:table-cell>
          <table:covered-table-cell/>
        </table:table-row>
      </table:table>
      <text:p text:style-name="P15">Wartość energetyczna: 1100 kcal, Białko: 43 g, Tłuszcze: 50g, Tłuszcze nasycone: 11g, Węglowodany ogółem: 170g; W tym cukry: 13g; Błonnik pokarmowy: 20g; Sód: 700 mg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4">Banan</text:p>
          </table:table-cell>
          <table:covered-table-cell/>
        </table:table-row>
      </table:table>
      <text:p text:style-name="P12"><text:span text:style-name="T8">Wartość energetyczna: 235</text:span>0 kcal, <text:span text:style-name="T8">Białko:</text:span> 84 g, <text:span text:style-name="T8">Tłuszcze:</text:span> 94g, <text:span text:style-name="T8">Tłuszcze nasycone:</text:span> 21g, <text:span text:style-name="T8">Węglowodany ogółem:</text:span> 313 g; <text:span text:style-name="T8">W tym cukry:</text:span> 30g; <text:span text:style-name="T8">Błonnik pokarmowy:</text:span> 26g; <text:span text:style-name="T8">Sód: </text:span>1400 mg</text:p>
      <text:p text:style-name="P9"/>
      <text:p text:style-name="P9"/>
      <text:p text:style-name="P15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 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Banan</text:p>
          </table:table-cell>
          <table:covered-table-cell/>
        </table:table-row>
      </table:table>
      <text:p text:style-name="P9">Wartość energetyczna: 1700 kcal, Białko: 70 g, Tłuszcze: 76g, Tłuszcze nasycone: 18g, Węglowodany ogółem: 260g; W tym cukry: 25g; Błonnik pokarmowy: 24g; Sód: 1000 mg</text:p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4">Banan</text:p>
          </table:table-cell>
          <table:covered-table-cell/>
        </table:table-row>
      </table:table>
      <text:p text:style-name="P9">Wartość energetyczna: 1150kcal, Białko: 41 g, Tłuszcze: 49g, Tłuszcze nasycone: 12g, Węglowodany ogółem: 160g; W tym cukry: 13g; Błonnik pokarmowy: 15g; Sód: 600 mg</text:p>
      <text:p text:style-name="P9"/>
      <text:p text:style-name="P9"/>
      <text:p text:style-name="P9"/>
      <text:p text:style-name="P9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 kcal, Białko: 74g, Tłuszcze: 80g, Tłuszcze nasycone: 19g, Węglowodany ogółem: 270g; W tym cukry: 21g; Błonnik pokarmowy: 37g; Sód: 1200 mg</text:p>
      <text:p text:style-name="P9"/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700kcal, Białko: 70g, Tłuszcze: 75g, Tłuszcze nasycone: 18g, Węglowodany ogółem: 240g; W tym cukry: 23g; Błonnik pokarmowy: 33g; Sód: 1100 mg</text:p>
      <text:p text:style-name="P10"/>
      <text:p text:style-name="P10"/>
      <text:p text:style-name="P10"/>
      <text:p text:style-name="P10"/>
      <text:p text:style-name="P9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Z OGRANICZENIEM ŁATWOPRZYSWAJALNYCH WĘGLOWODANÓW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20kcal, Białko: 42g, Tłuszcze: 49g, Tłuszcze nasycone: 12g, Węglowodany ogółem: 150g; W tym cukry: 16g; Błonnik pokarmowy: 19g; Sód: 740 mg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Arbuz</text:p>
          </table:table-cell>
          <table:covered-table-cell/>
        </table:table-row>
      </table:table>
      <text:p text:style-name="P9">Wartość energetyczna: 2200 kcal, Białko: 99g, Tłuszcze: 83g, Tłuszcze nasycone: 20g, Węglowodany ogółem: 300g; W tym cukry: 22g; Błonnik pokarmowy: 32g; Sód: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Arbuz</text:p>
          </table:table-cell>
          <table:covered-table-cell/>
        </table:table-row>
      </table:table>
      <text:p text:style-name="P9">Wartość energetyczna: 1710 kcal, Białko: 82g, Tłuszcze: 76g, Tłuszcze nasycone: 18g, Węglowodany ogółem: 240g; W tym cukry: 20g; Błonnik pokarmowy: 26g; Sód:1050 mg</text:p>
      <text:p text:style-name="P9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9">Sałat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4">Arbuz</text:p>
          </table:table-cell>
          <table:covered-table-cell/>
        </table:table-row>
      </table:table>
      <text:p text:style-name="P9">Wartość energetyczna: 1150kcal, Białko: 43g, Tłuszcze: 51g, Tłuszcze nasycone: 12g, Węglowodany ogółem: 142g; W tym cukry: 11g; Błonnik pokarmowy: 17g; Sód:600 mg</text:p>
      <text:p text:style-name="P9"/>
      <text:p text:style-name="P9"/>
      <text:p text:style-name="P9"/>
      <text:p text:style-name="P9"/>
      <text:p text:style-name="P10"><text:soft-page-break/>Dzień 7 <text:s/>- <text:s/>12.07.2026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Nektarynka</text:p>
          </table:table-cell>
          <table:covered-table-cell/>
        </table:table-row>
      </table:table>
      <text:p text:style-name="P15">Wartość energetyczna: 2400 kcal, Białko:104 g, Tłuszcze: 100g, Tłuszcze nasycone: 22g, Węglowodany ogółem: 290 g; W tym cukry: 12g; Błonnik pokarmowy: 26g; Sód: 1500 mg</text:p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Nektarynka</text:p>
          </table:table-cell>
          <table:covered-table-cell/>
        </table:table-row>
      </table:table>
      <text:p text:style-name="P9">Wartość energetyczna: 1700 kcal, Białko:85 g, Tłuszcze: 76g, Tłuszcze nasycone: 18g, Węglowodany ogółem: 240 g; W tym cukry: 10g; Błonnik pokarmowy: 20g; Sód: 1100 mg</text:p>
      <text:p text:style-name="Standard"><text:soft-page-break/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Nektarynka</text:p>
          </table:table-cell>
          <table:covered-table-cell/>
        </table:table-row>
      </table:table>
      <text:p text:style-name="P9">Wartość energetyczna: 1100 kcal, Białko:42g, Tłuszcze: 50g, Tłuszcze nasycone: 12g, Węglowodany ogółem: 137g; W tym cukry: 6g; Błonnik pokarmowy: 14g; Sód: 70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Nektarynka</text:p>
          </table:table-cell>
          <table:covered-table-cell/>
        </table:table-row>
      </table:table>
      <text:p text:style-name="P9">Wartość energetyczna: 2400 kcal, Białko: 105 g, Tłuszcze: 100g, Tłuszcze nasycone: 22g, Węglowodany ogółem: 305 g; W tym cukry: 20g; Błonnik pokarmowy: 21g; Sód: 1400 mg</text:p>
      <text:p text:style-name="P9"/>
      <text:p text:style-name="P9"/>
      <text:p text:style-name="P9"/>
      <text:p text:style-name="P9"/>
      <text:p text:style-name="P9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4">Nektarynka</text:p>
          </table:table-cell>
          <table:covered-table-cell/>
        </table:table-row>
      </table:table>
      <text:p text:style-name="P9">Wartość energetyczna: 1700 kcal, Białko: 85g, Tłuszcze: 76g, Tłuszcze nasycone: 18g, Węglowodany ogółem: 243g; W tym cukry: 25g; Błonnik pokarmowy: 17g; Sód: 1100 mg</text:p>
      <text:p text:style-name="P10"/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4">Nektarynka</text:p>
          </table:table-cell>
          <table:covered-table-cell/>
        </table:table-row>
      </table:table>
      <text:p text:style-name="P9">Wartość energetyczna: 1100 kcal, Białko: 41g, Tłuszcze: 50g, Tłuszcze nasycone: 11g, Węglowodany ogółem: 162g; W tym cukry: 22g; Błonnik pokarmowy: 12g; Sód: 750 mg</text:p>
      <text:p text:style-name="P10"/>
      <text:p text:style-name="P10"/>
      <text:p text:style-name="P10"/>
      <text:p text:style-name="P10"/>
      <text:p text:style-name="P9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kcal, Białko: 69g, Tłuszcze: 70g, Tłuszcze nasycone: 22g, Węglowodany ogółem: 260 g; W tym cukry: 13g; Błonnik pokarmowy: 35g; Sód: 1500 mg</text:p>
      <text:p text:style-name="P10"/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580kcal, Białko: 65g, Tłuszcze: 61g, Tłuszcze nasycone: 18g, Węglowodany ogółem: 220 g; W tym cukry: 12g; Błonnik pokarmowy: 32g; Sód: 11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00kcal, Białko: 43g, Tłuszcze: 46g, Tłuszcze nasycone: 12g, Węglowodany ogółem: 150g; W tym cukry: 9g; Błonnik pokarmowy: 22g; Sód: 700 mg</text:p>
      <text:p text:style-name="P9"/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Nektarynka</text:p>
          </table:table-cell>
          <table:covered-table-cell/>
        </table:table-row>
      </table:table>
      <text:p text:style-name="P9">Wartość energetyczna: 2300 kcal, Białko: 100g, Tłuszcze: 93g, Tłuszcze nasycone: 23g, Węglowodany ogółem: 270g; W tym cukry: 11g; Błonnik pokarmowy: 22g; Sód: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1.1">
          <table:table-cell table:style-name="Tabela81.A2" office:value-type="string">
            <text:p text:style-name="P1">Dodatek drugiej kolacji</text:p>
          </table:table-cell>
          <table:table-cell table:style-name="Tabela81.B2" office:value-type="string">
            <text:p text:style-name="P4">Nektarynka</text:p>
          </table:table-cell>
          <table:covered-table-cell/>
        </table:table-row>
      </table:table>
      <text:p text:style-name="P9">Wartość energetyczna: 1700 kcal, Białko: 85g, Tłuszcze: 75g, Tłuszcze nasycone: 18g, Węglowodany ogółem: 208g; W tym cukry: 8g; Błonnik pokarmowy: 16g; Sód:1100 mg</text:p>
      <text:p text:style-name="P9"/>
      <text:p text:style-name="P9"/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4">Chleb pszenny*1</text:p>
            <text:p text:style-name="P4">Masło*2</text:p>
            <text:p text:style-name="P4">Pieczony filet z kurczaka</text:p>
            <text:p text:style-name="P4"><text:span text:style-name="Default_20_Paragraph_20_Font"><text:span text:style-name="T6">Sałat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4">Nektarynka</text:p>
          </table:table-cell>
          <table:covered-table-cell/>
        </table:table-row>
      </table:table>
      <text:p text:style-name="P9">Wartość energetyczna: 1100 kcal, Białko: 41g, Tłuszcze: 51g, Tłuszcze nasycone: 11g, Węglowodany ogółem: 115g; W tym cukry: 5g; Błonnik pokarmowy: 13g; Sód:75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6-22T12:17:05.62</dc:date>
    <meta:editing-duration>P2DT9H34M17S</meta:editing-duration>
    <meta:editing-cycles>267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384" meta:word-count="8360" meta:character-count="58003"/>
  </office:meta>
</office:document-meta>
</file>