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Textbody" style:family="paragraph">
      <style:paragraph-properties fo:text-align="justify" fo:line-height="150%"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3" style:parent-style-name="Textbody" style:family="paragraph">
      <style:paragraph-properties fo:text-align="justify" fo:line-height="150%"/>
      <style:text-properties fo:font-weight="bold" style:font-weight-asian="bold" fo:font-size="11pt" style:font-size-asian="11pt"/>
    </style:style>
    <style:style style:name="P34" style:parent-style-name="Textbody" style:family="paragraph">
      <style:paragraph-properties fo:text-align="justify"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8" style:parent-style-name="Standard" style:family="paragraph">
      <style:text-properties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 fo:text-indent="0.95in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text:tab/><text:s text:c="3"/><text:tab/></text:p>
      <text:p text:style-name="P2"/>
      <text:p text:style-name="P3"><text:tab/><text:tab/><text:tab/><text:tab/><text:tab/>Ogłoszenie nr <text:s/>6/ KO/ 2026<text:tab/><text:tab/><text:s text:c="6"/>Olsztyn dnia 28.05.2026r.</text:p>
      <text:p text:style-name="P4"><text:tab/></text:p>
      <text:p text:style-name="P5"><text:s text:c="39"/>Zawiadomienie nr 11</text:p>
      <text:p text:style-name="P6"><text:s text:c="24"/>dotyczące <text:s/>postępowania<text:s/>konkursowego <text:s/></text:p>
      <text:p text:style-name="P7"><text:span text:style-name="T8"><text:tab/><text:s text:c="34"/>KOD CPV-</text:span><text:span text:style-name="T9"><text:s/>85121231-1</text:span></text:p>
      <text:p text:style-name="P10"><text:s text:c="39"/>z dnia <text:s/>14.05.2026r.</text:p>
      <text:p text:style-name="P11"/>
      <text:p text:style-name="P12"><text:span text:style-name="T13">Dyrektor Wojewódzkiego Specjalistycznego Szpitala Dziecięcego im. prof. dr <text:s/>Stanisława Popowskiego <text:s text:c="13"/>w Olsztynie n</text:span><text:span text:style-name="T14">a podstawie art.151 ust.1 w związku z art.150 ust. 2 ustawy z dnia <text:s text:c="2"/>27 sierpnia 2004r. <text:s text:c="22"/>o świadczeniach opieki zdrowotnej finansowanych ze środków publicznych / Dz.U. z 2025r. poz. 1461 / <text:s text:c="17"/>w związku z art.26 ust.4 usta</text:span><text:span text:style-name="T15">wy z dnia 15 kwietnia 2011r. o działalności leczniczej / Dz.U. z 2025r. poz.450 / informuje, iż na konkurs ofert na</text:span><text:span text:style-name="T16"><text:s/></text:span><text:span text:style-name="T17">udzielanie świadczeń zdrowotnych w Oddziale Klinicznym Onkologii <text:s text:c="26"/>i Hematologii Dziecięcej z pełnieniem dyżurów medycznych w tym oddziale, udzielanie konsultacji specjalistycznych pacjentom w innych oddziałach szpitala, udzielanie ambulatoryjnych świadczeń zdrowotnych w Poradni Onkologii i Hematologii Dziecięcej <text:s text:c="2"/>przez <text:s/>lekarzy specjalistów w dziedzinie pediatrii posiadających jednocześnie specjalizację <text:s/>w dziedzinie onkologii i hematologii dziecięcej<text:s/></text:span><text:span text:style-name="T18"><text:s text:c="21"/></text:span><text:span text:style-name="T19"><text:s/>lub lekarzy specjalistów w dziedzinie onkologii i hematologii dziecięcej - KOD CPV –85121231-1 –<text:s/></text:span><text:span text:style-name="T20"><text:s text:c="20"/></text:span><text:span text:style-name="T21"><text:s/>w okresie od <text:s/>01.07.2026r. <text:s/>do 30.06.2029r. <text:s/>– oferta dla 3 <text:s/>lekarzy<text:s/></text:span><text:span text:style-name="T22">w Wojewódzkim Specjalistycznym Szpitalu Dziecięcym w Olsztynie</text:span><text:span text:style-name="T23"><text:s/></text:span><text:span text:style-name="T24"><text:s/></text:span><text:span text:style-name="T25">przyjęto oferty złożone przez niżej wymienionych <text:s/>lekarzy <text:s/>prowadzących działalność gospodarczą pod nazwą:</text:span></text:p>
      <text:p text:style-name="P26"/>
      <text:p text:style-name="P27"/>
      <text:p text:style-name="P28"/>
      <text:p text:style-name="P29"><text:tab/>1. Katarzyna Mycko Specjalistyczna Praktyka Lekarska, 10-765 Olsztyn, ul. Wengris 53</text:p>
      <text:p text:style-name="P30"><text:tab/>2. Indywidualna Praktyka Lekarska Tomasz Brzeski, 10-687 Jaroty, ul. Kryształowa 27</text:p>
      <text:p text:style-name="P31">3. Specjalistyczna Praktyka Pediatryczna Elżbieta Stasiak-Zając, 10-662 Olsztyn, <text:s text:c="37"/>ul. Bieszczadzka 7<text:s/></text:p>
      <text:p text:style-name="P32"/>
      <text:p text:style-name="P33"><text:tab/></text:p>
      <text:p text:style-name="P34"/>
      <text:p text:style-name="P35"/>
      <text:p text:style-name="P36"><text:tab/><text:tab/><text:tab/><text:tab/><text:tab/><text:tab/><text:tab/><text:tab/>Dyrektor Szpitala</text:p>
      <text:p text:style-name="P37"><text:tab/><text:tab/><text:tab/><text:tab/><text:tab/><text:tab/><text:tab/>dr n .med .Krystyna Piskorz-Ogórek</text:p>
      <text:p text:style-name="P38"/>
      <text:p text:style-name="P39"><text:s text:c="19"/><text:bookmark-start text:name="_GoBack"/><text:bookmark-end text:name="_GoBack"/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4z0" style:display-name="WW8Num4z0" style:family="text">
      <style:text-properties style:font-name="Symbol" style:font-name-complex="Symbo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>
      <style:text-properties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 2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SD WSSD</meta:initial-creator>
    <dc:creator>user</dc:creator>
    <meta:creation-date>2020-01-23T11:12:00Z</meta:creation-date>
    <dc:date>2026-06-08T09:54:00Z</dc:date>
    <meta:print-date>2024-07-10T13:35:00Z</meta:print-date>
    <meta:template xlink:href="Normal" xlink:type="simple"/>
    <meta:editing-cycles>5</meta:editing-cycles>
    <meta:editing-duration>PT31860S</meta:editing-duration>
    <meta:document-statistic meta:page-count="1" meta:paragraph-count="4" meta:word-count="298" meta:character-count="2084" meta:row-count="14" meta:non-whitespace-character-count="1790"/>
  </office:meta>
</office:document-meta>
</file>