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6" style:family="table-row">
      <style:table-row-properties style:min-row-height="0.189cm" style:use-optimal-row-height="false"/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8cm" style:rel-column-width="17509*"/>
    </style:style>
    <style:style style:name="Tabela29.B" style:family="table-column">
      <style:table-column-properties style:column-width="6.682cm" style:rel-column-width="26010*"/>
    </style:style>
    <style:style style:name="Tabela29.C" style:family="table-column">
      <style:table-column-properties style:column-width="5.655cm" style:rel-column-width="22016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8cm" style:rel-column-width="17509*"/>
    </style:style>
    <style:style style:name="Tabela55.B" style:family="table-column">
      <style:table-column-properties style:column-width="6.682cm" style:rel-column-width="26010*"/>
    </style:style>
    <style:style style:name="Tabela55.C" style:family="table-column">
      <style:table-column-properties style:column-width="5.655cm" style:rel-column-width="22016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8cm" style:rel-column-width="17509*"/>
    </style:style>
    <style:style style:name="Tabela63.B" style:family="table-column">
      <style:table-column-properties style:column-width="6.682cm" style:rel-column-width="26010*"/>
    </style:style>
    <style:style style:name="Tabela63.C" style:family="table-column">
      <style:table-column-properties style:column-width="5.655cm" style:rel-column-width="22016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font-size="11pt" style:text-underline-style="none" fo:font-weight="normal" style:letter-kerning="false" style:font-size-asian="11pt" style:font-weight-asian="normal" style:font-name-complex="Times New Roman" style:font-size-complex="11pt" style:language-complex="ar" style:country-complex="SA" style:font-weight-complex="normal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0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pl" fo:country="PL" fo:font-style="normal" fo:font-weight="normal" style:letter-kerning="false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DŁOSPIS SZPITALNY</text:p>
      <text:p text:style-name="P15"/>
      <text:p text:style-name="P15">Dzień 1 <text:s/>- <text:s/>18.05.2026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.B1" office:value-type="string">
            <text:p text:style-name="P26">Bułka ze słonecznikiem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200 kcal, Białko: 96 g, Tłuszcze: 80g, Tłuszcze nasycone: 20g, Węglowodany ogółem: 350g; W tym cukry: 45g; Błonnik pokarmowy: 30g; Sód: 1500 mg</text:p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.B1" office:value-type="string">
            <text:p text:style-name="P26">Bułka ze słonecznikiem*1</text:p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70g; W tym cukry: 41g; Błonnik pokarmowy: 26g; Sód: 1200 mg</text:p>
      <text:p text:style-name="P13"/>
      <text:p text:style-name="P13"/>
      <text:p text:style-name="P13"/>
      <text:p text:style-name="P15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50 kcal, Białko: 43 g, Tłuszcze: 45g, Tłuszcze nasycone: 12g, Węglowodany ogółem: 180g; W tym cukry: 28g; Błonnik pokarmowy: 17g; Sód: 660 mg</text:p>
      <text:p text:style-name="P13"/>
      <text:p text:style-name="P13"/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1" office:value-type="string">
            <text:p text:style-name="P26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2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2.6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2.6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2.A7" office:value-type="string">
            <text:p text:style-name="Standard"/>
          </table:table-cell>
        </table:table-row>
      </table:table>
      <text:p text:style-name="P13">Wartość energetyczna: 2000 kcal, Białko: 90 g, Tłuszcze: 66g, Tłuszcze nasycone: 15g, Węglowodany ogółem: 306g; W tym cukry: 33g; Błonnik pokarmowy: 27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1" office:value-type="string">
            <text:p text:style-name="P26">Kajzerka*1</text:p>
            <text:p text:style-name="P26">Chleb pszenn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3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3.A7" office:value-type="string">
            <text:p text:style-name="Standard"/>
          </table:table-cell>
        </table:table-row>
      </table:table>
      <text:p text:style-name="P13">Wartość energetyczna: 1500 kcal, Białko: 72 g, Tłuszcze: 50g, Tłuszcze nasycone: 15g, Węglowodany ogółem: 227g; W tym cukry: 32g; Błonnik pokarmowy: 25g; Sód: 1200 mg</text:p>
      <text:p text:style-name="P13"/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4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0">Chleb pszenny</text:span></text:span><text:span text:style-name="Default_20_Paragraph_20_Font"><text:span text:style-name="T19">*1</text:span></text:span></text:p>
            <text:p text:style-name="P7">Masło*2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4.A7" office:value-type="string">
            <text:p text:style-name="Standard"/>
          </table:table-cell>
        </table:table-row>
      </table:table>
      <text:p text:style-name="P13">Wartość energetyczna: 970 kcal, Białko: 36 g, Tłuszcze: 38g, Tłuszcze nasycone: 11g, Węglowodany ogółem: 146g; W tym cukry: 20g; Błonnik pokarmowy: 17g; Sód: 550 mg</text:p>
      <text:p text:style-name="Standard"/>
      <text:p text:style-name="P18"/>
      <text:p text:style-name="P18"><text:soft-page-break/></text:p>
      <text:p text:style-name="P18"/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kcal, Białko: 90g, Tłuszcze:67g, Tłuszcze nasycone: 21g, Węglowodany ogółem: 303 g; W tym cukry: 32g; Błonnik pokarmowy: 41g; Sód: 1500 mg</text:p>
      <text:p text:style-name="P15"/>
      <text:p text:style-name="P15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680kcal, Białko: 85g, Tłuszcze:57g, Tłuszcze nasycone: 18g, Węglowodany ogółem: 242 g; W tym cukry: 31g; Błonnik pokarmowy: 32g; Sód: 1200 mg</text:p>
      <text:p text:style-name="P15"/>
      <text:p text:style-name="P15"/>
      <text:p text:style-name="P15"/>
      <text:p text:style-name="P15"><text:soft-page-break/></text:p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070kcal, Białko: 43g, Tłuszcze: 45g, Tłuszcze nasycone: 12g, Węglowodany ogółem: 155g; W tym cukry: 27g; Błonnik pokarmowy: 21g; Sód: 560 mg</text:p>
      <text:p text:style-name="P15"/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8"><text:span text:style-name="T3">Wartość energetyczna: </text:span>2300 kcal, <text:span text:style-name="T3">Białko:</text:span> 109 g, <text:span text:style-name="T3">Tłuszcze:</text:span> 79g, <text:span text:style-name="T3">Tłuszcze nasycone:</text:span> 20g, <text:span text:style-name="T3">Węglowodany ogółem:</text:span> 350g; <text:span text:style-name="T3">W tym cukry:</text:span> 45g; <text:span text:style-name="T3">Błonnik pokarmowy:</text:span> 31g; <text:span text:style-name="T3">Sód: </text:span>11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7.B1" office:value-type="string">
            <text:p text:style-name="P7">Bułka ze słonecznikiem*1</text:p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 85 g, <text:span text:style-name="T3">Tłuszcze:</text:span> 57g, <text:span text:style-name="T3">Tłuszcze nasycone:</text:span> 16g, <text:span text:style-name="T3">Węglowodany ogółem:</text:span> 270g; <text:span text:style-name="T3">W tym cukry:</text:span> 36g; <text:span text:style-name="T3">Błonnik pokarmowy:</text:span> 23g; <text:span text:style-name="T3">Sód: 76</text:span>0 mg</text:p>
      <text:p text:style-name="P18"/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9.B1" office:value-type="string"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9.1">
          <table:table-cell table:style-name="Tabela29.A7" office:value-type="string">
            <text:p text:style-name="P1">Dodatek drugiej kolacji</text:p>
          </table:table-cell>
          <table:table-cell table:style-name="Tabela29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9"><text:span text:style-name="Default_20_Paragraph_20_Font"><text:span text:style-name="T13">Wartość energetyczna: 1080</text:span></text:span><text:span text:style-name="Default_20_Paragraph_20_Font"><text:span text:style-name="T11"> kcal, </text:span></text:span><text:span text:style-name="Default_20_Paragraph_20_Font"><text:span text:style-name="T13">Białko:</text:span></text:span><text:span text:style-name="Default_20_Paragraph_20_Font"><text:span text:style-name="T11"> 43 g, </text:span></text:span><text:span text:style-name="Default_20_Paragraph_20_Font"><text:span text:style-name="T13">Tłuszcze:</text:span></text:span><text:span text:style-name="Default_20_Paragraph_20_Font"><text:span text:style-name="T11"> 45g, </text:span></text:span><text:span text:style-name="Default_20_Paragraph_20_Font"><text:span text:style-name="T13">Tłuszcze nasycone:</text:span></text:span><text:span text:style-name="Default_20_Paragraph_20_Font"><text:span text:style-name="T11"> 10g, </text:span></text:span></text:p>
      <text:p text:style-name="P19"><text:span text:style-name="Default_20_Paragraph_20_Font"><text:span text:style-name="T13">Węglowodany ogółem:</text:span></text:span><text:span text:style-name="Default_20_Paragraph_20_Font"><text:span text:style-name="T11"> 164g; </text:span></text:span><text:span text:style-name="Default_20_Paragraph_20_Font"><text:span text:style-name="T13">W tym cukry:</text:span></text:span><text:span text:style-name="Default_20_Paragraph_20_Font"><text:span text:style-name="T11"> 24g; </text:span></text:span><text:span text:style-name="Default_20_Paragraph_20_Font"><text:span text:style-name="T13">Błonnik pokarmowy:</text:span></text:span><text:span text:style-name="Default_20_Paragraph_20_Font"><text:span text:style-name="T11"> 14g; </text:span></text:span><text:span text:style-name="Default_20_Paragraph_20_Font"><text:span text:style-name="T13">Sód: 44</text:span></text:span><text:span text:style-name="Default_20_Paragraph_20_Font"><text:span text:style-name="T11">0 mg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><text:soft-page-break/></text:p>
      <text:p text:style-name="P15">Dzień 2 <text:s/>- 19.05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2320</text:span> kcal, <text:span text:style-name="T3">Białko:</text:span> 115 g, <text:span text:style-name="T3">Tłuszcze:</text:span> 80g, <text:span text:style-name="T3">Tłuszcze nasycone:</text:span> 24g, <text:span text:style-name="T3">Węglowodany ogółem:</text:span> 330 g; <text:span text:style-name="T3">W tym cukry:</text:span> 14g; <text:span text:style-name="T3">Błonnik pokarmowy:</text:span> 29g; <text:span text:style-name="T3">Sód: </text:span>1500 mg</text:p>
      <text:p text:style-name="P15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1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<text:span text:style-name="T4"> 85</text:span> g, <text:span text:style-name="T3">Tłuszcze:</text:span> 60g, <text:span text:style-name="T3">Tłuszcze nasycone:</text:span> 18g, <text:span text:style-name="T3">Węglowodany ogółem:</text:span> 260g; <text:span text:style-name="T3">W tym cukry:</text:span> 10g; <text:span text:style-name="T3">Błonnik pokarmowy:</text:span> 24g; <text:span text:style-name="T3">Sód: </text:span>1200 mg</text:p>
      <text:p text:style-name="P25"/>
      <text:p text:style-name="P25"/>
      <text:p text:style-name="P25"><text:soft-page-break/></text:p>
      <text:p text:style-name="P2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<text:s/>43g, <text:span text:style-name="T3">Tłuszcze:</text:span> 51g, <text:span text:style-name="T3">Tłuszcze nasycone:</text:span> 12g, <text:span text:style-name="T3">Węglowodany ogółem:</text:span> 170 g; <text:span text:style-name="T3">W tym cukry:</text:span> 7g; <text:span text:style-name="T3">Błonnik pokarmowy:</text:span> 20g; <text:span text:style-name="T3">Sód: 86</text:span>0 mg</text:p>
      <text:p text:style-name="P20"/>
      <text:p text:style-name="P20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</text:span>2250kcal, <text:span text:style-name="T3">Białko:</text:span> 113 g, <text:span text:style-name="T3">Tłuszcze:</text:span> 80g, <text:span text:style-name="T3">Tłuszcze nasycone:</text:span> 25g, <text:span text:style-name="T3">Węglowodany ogółem:</text:span> 330 g; <text:span text:style-name="T3">W tym cukry:</text:span> 26g; <text:span text:style-name="T3">Błonnik pokarmowy:</text:span> 28g; <text:span text:style-name="T3">Sód: </text:span>1450 mg</text:p>
      <text:p text:style-name="P15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85g, <text:span text:style-name="T3">Tłuszcze:</text:span> 57g, <text:span text:style-name="T3">Tłuszcze nasycone:</text:span> 18g, <text:span text:style-name="T3">Węglowodany ogółem:</text:span> 270 g; <text:span text:style-name="T3">W tym cukry:</text:span> 25g; <text:span text:style-name="T3">Błonnik pokarmowy:</text:span> 28g; <text:span text:style-name="T3">Sód: </text:span>1200 mg</text:p>
      <text:p text:style-name="P15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3"><text:span text:style-name="T3">Wartość energetyczna: 1100</text:span>kcal, <text:span text:style-name="T3">Białko:</text:span> 43g, <text:span text:style-name="T3">Tłuszcze:</text:span> 45g, <text:span text:style-name="T3">Tłuszcze nasycone:</text:span> 12g, <text:span text:style-name="T3">Węglowodany ogółem:</text:span> 153 g; <text:span text:style-name="T3">W tym cukry:</text:span> 14g; <text:span text:style-name="T3">Błonnik pokarmowy:</text:span> 22g; <text:span text:style-name="T3">Sód: 65</text:span>0 mg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2150</text:span> kcal, Białko: 108 g, Tłuszcze: 73g, Tłuszcze nasycone: 22g, Węglowodany ogółem: 295 g; W tym cukry: 10g; Błonnik pokarmowy: 37g; Sód: 1500 mg</text:p>
      <text:p text:style-name="P13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700</text:span> kcal, Białko: 85 g, Tłuszcze: 68g, Tłuszcze nasycone: 18g, Węglowodany ogółem: 240 g; W tym cukry: 10g; Błonnik pokarmowy: 32g; Sód: 1200 mg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100</text:span> kcal, Białko: 41 g, Tłuszcze: 50g, Tłuszcze nasycone: 12g, Węglowodany ogółem: 153 g; W tym cukry: 7g; Błonnik pokarmowy: 20g; Sód: 760 mg</text:p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7">Kajzerk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2150 kcal, Białko: 115 g, Tłuszcze: 65g, Tłuszcze nasycone: 25g, Węglowodany ogółem: 300 g; W tym cukry: 17g; Błonnik pokarmowy: 30g; Sód: 115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Kajzerk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20g; W tym cukry: 15g; Błonnik pokarmowy: 26g; Sód: 1200 mg</text:p>
      <text:p text:style-name="P13"/>
      <text:p text:style-name="P13"/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1100 kcal, Białko: 43 g, Tłuszcze: 45g, Tłuszcze nasycone: 11g, Węglowodany ogółem: 150g; W tym cukry: 13g; Błonnik pokarmowy: 24g; Sód: 650mg</text:p>
      <text:p text:style-name="P11"/>
      <text:p text:style-name="P13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Dzień 3 <text:s/>- <text:s/>20.05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50 kcal, Białko: 116g, Tłuszcze: 80g, Tłuszcze nasycone: 23g, Węglowodany ogółem: 357g; W tym cukry: 22g; Błonnik pokarmowy: 36g; Sód: 1500 mg</text:p>
      <text:p text:style-name="P18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g, Tłuszcze: 57g, Tłuszcze nasycone: 18g, Węglowodany ogółem: 270g; W tym cukry: 21g; Błonnik pokarmowy: 28g; Sód: 1200 mg</text:p>
      <text:p text:style-name="P20"/>
      <text:p text:style-name="P20"/>
      <text:p text:style-name="P20"><text:soft-page-break/></text:p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4">Wartość energetyczna: 1100 kcal, Białko: 43g, Tłuszcze: 45g, Tłuszcze nasycone: 12g, Węglowodany ogółem: 180g; W tym cukry: 12g; Błonnik pokarmowy: 20g; Sód: 750 mg</text:p>
      <text:p text:style-name="P14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kcal, Białko: 85 g, Tłuszcze: 57g, Tłuszcze nasycone: 18g, Węglowodany ogółem: 270g; W tym cukry: 22g; Błonnik pokarmowy: 28g; Sód: 1200 mg</text:p>
      <text:p text:style-name="Standard"/>
      <text:p text:style-name="Standard"/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kcal, Białko: 43 g, Tłuszcze: 45g, Tłuszcze nasycone: 12g, Węglowodany ogółem: 179g; W tym cukry: 13g; Błonnik pokarmowy: 19g; Sód: 700 mg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79 g, Tłuszcze: 74g, Tłuszcze nasycone: 20g, Węglowodany ogółem: 267 g; W tym cukry: 17g; Błonnik pokarmowy: 39g; Sód: 1500 mg</text:p>
      <text:p text:style-name="P13"/>
      <text:p text:style-name="P13"/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65 g, Tłuszcze: 71g, Tłuszcze nasycone: 18g, Węglowodany ogółem: 243g; W tym cukry: 16g; Błonnik pokarmowy: 36g; Sód: 1200 mg</text:p>
      <text:p text:style-name="P13"/>
      <text:p text:style-name="P13"/>
      <text:p text:style-name="P13"/>
      <text:p text:style-name="P13"><text:soft-page-break/></text:p>
      <text:p text:style-name="P13"/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7">Chleb razowy*1</text:p>
            <text:p text:style-name="P7">Masło*2</text:p>
            <text:p text:style-name="P7">Ser twarogowy w plastrach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38 g, Tłuszcze: 49g, Tłuszcze nasycone: 10g, Węglowodany ogółem: 149 g; W tym cukry: 13g; Błonnik pokarmowy: 23g; Sód: 700 mg</text:p>
      <text:p text:style-name="P13"/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3">Wartość energetyczna: 2200kcal, Białko: 110 g, Tłuszcze: 70g, Tłuszcze nasycone: 21g, Węglowodany ogółem: 320g; W tym cukry: 21g; Błonnik pokarmowy: 31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48.A2" office:value-type="string">
            <text:p text:style-name="Standard"/>
          </table:table-cell>
        </table:table-row>
      </table:table>
      <text:p text:style-name="P13">Wartość energetyczna: 1700kcal, Białko: 85 g, Tłuszcze: 58g, Tłuszcze nasycone: 18g, Węglowodany ogółem: 250g; W tym cukry: 20g; Błonnik pokarmowy: 27g; Sód: 900mg</text:p>
      <text:p text:style-name="P13"/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49.A2" office:value-type="string">
            <text:p text:style-name="Standard"/>
          </table:table-cell>
        </table:table-row>
      </table:table>
      <text:p text:style-name="P13">Wartość energetyczna: 1100kcal, Białko: 41 g, Tłuszcze: 46g, Tłuszcze nasycone: 12g, Węglowodany ogółem: 161g; W tym cukry: 10g; Błonnik pokarmowy: 16g; Sód: 600mg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15">Dzień 4 <text:s/>- <text:s/>21.05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115 g, Tłuszcze: 100g, Tłuszcze nasycone: 25g, Węglowodany ogółem: 370 g; W tym cukry: 20g; Błonnik pokarmowy: 37g; Sód: 1500 mg</text:p>
      <text:p text:style-name="P24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1" office:value-type="string">
            <text:p text:style-name="P10">Płatki owsiane na mleku*1,2</text:p>
            <text:p text:style-name="P10">Bułka wieloziarnist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0 g; W tym cukry: 19g; Błonnik pokarmowy: 36g; Sód: 1200 mg</text:p>
      <text:p text:style-name="P18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1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2 g, Tłuszcze: 48g, Tłuszcze nasycone: 11g, Węglowodany ogółem: 176g; W tym cukry: 12g; Błonnik pokarmowy: 22g; Sód: 700 mg</text:p>
      <text:p text:style-name="P24"/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4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1" office:value-type="string">
            <text:p text:style-name="P10">Płatki owsiane na mleku*1,2</text:p>
            <text:p text:style-name="P10">Kajzerk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0 g, Tłuszcze: 74g, Tłuszcze nasycone: 17g, Węglowodany ogółem: 260 g; W tym cukry: 25g; Błonnik pokarmowy: 25g; Sód: 1100 mg</text:p>
      <text:p text:style-name="Standard"/>
      <text:p text:style-name="Standard"/>
      <text:p text:style-name="P24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1" office:value-type="string">
            <text:p text:style-name="P10">Chleb pszeny *1</text:p>
            <text:p text:style-name="P7">Masło*2</text:p>
            <text:p text:style-name="P7">Jajecznica *8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5.1">
          <table:table-cell table:style-name="Tabela55.A7" office:value-type="string">
            <text:p text:style-name="P1">Dodatek drugiej kolacji</text:p>
          </table:table-cell>
          <table:table-cell table:style-name="Tabela5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kcal, Białko: 41 g, Tłuszcze: 50g, Tłuszcze nasycone: 12g, Węglowodany ogółem: 174g; W tym cukry: 15g; Błonnik pokarmowy: 18g; Sód: 750 mg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300 kcal, Białko: 106 g, Tłuszcze: 100g, Tłuszcze nasycone: 22g, Węglowodany ogółem: 280 g; W tym cukry: 18g; Błonnik pokarmowy: 42g; Sód: 1450 mg</text:p>
      <text:p text:style-name="P13"/>
      <text:p text:style-name="P13"/>
      <text:p text:style-name="P13"/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45 g; W tym cukry: 18g; Błonnik pokarmowy: 40g; Sód: 1100 mg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00 kcal, Białko: 42g, Tłuszcze: 49g, Tłuszcze nasycone: 12g, Węglowodany ogółem: 160 g; W tym cukry: 15g; Błonnik pokarmowy: 26g; Sód: 750 mg</text:p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100kcal, Białko: 88 g, Tłuszcze: 72g, Tłuszcze nasycone: 20g, Węglowodany ogółem: 300g; W tym cukry: 13g; Błonnik pokarmowy: 25g; Sód: 1100 mg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10">Bułka wieloziarnista *1</text:p>
            <text:p text:style-name="P10">Chleb pszenny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4 g, Tłuszcze: 74g, Tłuszcze nasycone: 18g, Węglowodany ogółem: 270g; W tym cukry: 12g; Błonnik pokarmowy: 23g; Sód: 1100 mg</text:p>
      <text:p text:style-name="P13"/>
      <text:p text:style-name="P13"/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9.1">
          <table:table-cell table:style-name="Tabela59.A2" office:value-type="string">
            <text:p text:style-name="P1">Dodatek drugiej kolacji</text:p>
          </table:table-cell>
          <table:table-cell table:style-name="Tabela5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00kcal, Białko: 41 g, Tłuszcze: 48g, Tłuszcze nasycone: 11g, Węglowodany ogółem: 170g; W tym cukry: 7g; Błonnik pokarmowy: 15g; Sód: 700 mg</text:p>
      <text:p text:style-name="P13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13"/>
      <text:p text:style-name="P15">Dzień 5 <text:s/>- <text:s/>22.05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95 g, Tłuszcze: 71g, Tłuszcze nasycone: 25g, Węglowodany ogółem: 380g; W tym cukry: 40g; Błonnik pokarmowy: 39g; Sód:1500mg</text:p>
      <text:p text:style-name="P18"/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1" office:value-type="string">
            <text:p text:style-name="P7">Paluch wieloziarnisty*1</text:p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1 g, Tłuszcze: 62g, Tłuszcze nasycone: 18g, Węglowodany ogółem: 270g; W tym cukry: 35g; Błonnik pokarmowy: 33g; Sód:1200mg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1" office:value-type="string">
            <text:p text:style-name="P7">Chleb pszenn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1.1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2 g, Tłuszcze: 50g, Tłuszcze nasycone: 17g, Węglowodany ogółem: 180g; W tym cukry: 23g; Błonnik pokarmowy: 21g; Sód:700mg</text:p>
      <text:p text:style-name="P2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60 kcal, Białko: 93g, Tłuszcze: 70g, Tłuszcze nasycone: 25g, Węglowodany ogółem: 370 g; W tym cukry: 45g; Błonnik pokarmowy: 30g; Sód: 1400 mg</text:p>
      <text:p text:style-name="Standard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1" office:value-type="string">
            <text:p text:style-name="P7">Rogal*1</text:p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0g, Tłuszcze: 60g, Tłuszcze nasycone: 18g, Węglowodany ogółem: 271 g; W tym cukry: 36g; Błonnik pokarmowy: 27g; Sód: 1200 mg</text:p>
      <text:p text:style-name="P18"/>
      <text:p text:style-name="P18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1" office:value-type="string"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3.1">
          <table:table-cell table:style-name="Tabela63.A7" office:value-type="string">
            <text:p text:style-name="P1">Dodatek drugiej kolacji</text:p>
          </table:table-cell>
          <table:table-cell table:style-name="Tabela6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3g, Tłuszcze: 51g, Tłuszcze nasycone: 12g, Węglowodany ogółem: 170 g; W tym cukry: 23g; Błonnik pokarmowy: 20g; Sód: 700 mg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51g, Tłuszcze: <text:span text:style-name="T4">67</text:span>g, Tłuszcze nasycone: 20g, Węglowodany ogółem: 270 g; W tym cukry: 32g; Błonnik pokarmowy: 38g; Sód: 1400 mg</text:p>
      <text:p text:style-name="P13"/>
      <text:p text:style-name="P13"/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600 kcal, Białko: 58g, Tłuszcze: <text:span text:style-name="T4">59</text:span>g, Tłuszcze nasycone: 18g, Węglowodany ogółem: 230 g; W tym cukry: 30g; Błonnik pokarmowy: 33g; Sód: 1200 mg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0g, Tłuszcze: 4<text:span text:style-name="T4">7</text:span>g, Tłuszcze nasycone: 12g, Węglowodany ogółem: 150g; W tym cukry: 25g; Błonnik pokarmowy: 22g; Sód: 700 mg</text:p>
      <text:p text:style-name="P13"/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000kcal, Białko: 91 g, Tłuszcze: 67g, Tłuszcze nasycone: 20g, Węglowodany ogółem: 310g; W tym cukry: 30g; Błonnik pokarmowy: 32g; Sód: 1000mg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Paluch wieloziarnisty*1</text:p>
            <text:p text:style-name="P7">Chleb razow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2 g, Tłuszcze: 52g, Tłuszcze nasycone: 18g, Węglowodany ogółem: 270g; W tym cukry: 28g; Błonnik pokarmowy: 29g; Sód: 1000mg</text:p>
      <text:p text:style-name="P13"/>
      <text:p text:style-name="P13"/>
      <text:p text:style-name="P13"/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pszenn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1150kcal, Białko: 43 g, Tłuszcze: 45g, Tłuszcze nasycone: 12g, Węglowodany ogółem: 180g; W tym cukry: 15g; Błonnik pokarmowy: 18g; Sód: 750mg</text:p>
      <text:p text:style-name="P15"/>
      <text:p text:style-name="P18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Dzień 6 <text:s/>- 23.05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2400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24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1" office:value-type="string">
            <text:p text:style-name="P7">Kajzerka*1</text:p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<text:soft-page-break/>Wartość energetyczna: 1700kcal, Białko: 83g, Tłuszcze: 76g, Tłuszcze nasycone: 18g, Węglowodany ogółem: 255g; W tym cukry: 18g; Błonnik pokarmowy: 22g; Sód: 1200 mg</text:p>
      <text:p text:style-name="P18"/>
      <text:p text:style-name="P18"/>
      <text:p text:style-name="P18"/>
      <text:p text:style-name="P18"/>
      <text:p text:style-name="P18"/>
      <text:p text:style-name="Standard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1" office:value-type="string">
            <text:p text:style-name="P7">Chleb pszenn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18"/>
      <text:p text:style-name="P20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2350 kcal, <text:span text:style-name="T3">Białko:</text:span> 88g, <text:span text:style-name="T3">Tłuszcze:</text:span> 71g, <text:span text:style-name="T3">Tłuszcze nasycone:</text:span> 22g, <text:span text:style-name="T3">Węglowodany ogółem:</text:span> 336g; <text:span text:style-name="T3">W tym cukry:</text:span> 30g; <text:span text:style-name="T3">Błonnik pokarmowy:</text:span> 23g; <text:span text:style-name="T3">Sód: </text:span>1300 mg</text:p>
      <text:p text:style-name="P18"/>
      <text:p text:style-name="P18"/>
      <text:p text:style-name="P18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0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1" office:value-type="string">
            <text:p text:style-name="P7">Kajzerka*1</text:p>
            <text:p text:style-name="P7">Chleb pszenny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78g, <text:span text:style-name="T3">Tłuszcze:</text:span> 75g, <text:span text:style-name="T3">Tłuszcze nasycone:</text:span> 18g, <text:span text:style-name="T3">Węglowodany ogółem:</text:span> 270g; <text:span text:style-name="T3">W tym cukry:</text:span> 28g; <text:span text:style-name="T3">Błonnik pokarmowy:</text:span> 21g; <text:span text:style-name="T3">Sód: </text:span>1000 mg</text:p>
      <text:p text:style-name="P15"/>
      <text:p text:style-name="P15"/>
      <text:p text:style-name="P20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1</text:span>50 kcal, <text:span text:style-name="T3">Białko:</text:span> 44g, <text:span text:style-name="T3">Tłuszcze:</text:span> 48g, <text:span text:style-name="T3">Tłuszcze nasycone:</text:span> 12g, <text:span text:style-name="T3">Węglowodany ogółem:</text:span> 158g; <text:span text:style-name="T3">W tym cukry:</text:span> 19g; <text:span text:style-name="T3">Błonnik pokarmowy:</text:span> 23g; <text:span text:style-name="T3">Sód: 73</text:span>0 mg</text:p>
      <text:p text:style-name="P15"><text:soft-page-break/></text:p>
      <text:p text:style-name="P15"/>
      <text:p text:style-name="P15"/>
      <text:p text:style-name="P18"/>
      <text:p text:style-name="P18"/>
      <text:p text:style-name="P18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 kcal, Białko: 86g, Tłuszcze: <text:span text:style-name="T4">76</text:span>g, Tłuszcze nasycone: 20g, Węglowodany ogółem: 275 g; W tym cukry: 19g; Błonnik pokarmowy: 33g; Sód: 1400 mg</text:p>
      <text:p text:style-name="P13"/>
      <text:p text:style-name="P13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 kcal, Białko: 81g, Tłuszcze: <text:span text:style-name="T4">76</text:span>g, Tłuszcze nasycone: 18g, Węglowodany ogółem: 240 g; W tym cukry: 17g; Błonnik pokarmowy: 29g; Sód: 1200 mg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7">Chleb razow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7">Chleb razow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50 kcal, Białko: 43g, Tłuszcze: <text:span text:style-name="T4">51</text:span>g, Tłuszcze nasycone: 12g, Węglowodany ogółem: 141g; W tym cukry: 15g; Błonnik pokarmowy: 19g; Sód: 750 mg</text:p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4 g, Tłuszcze: 90g, Tłuszcze nasycone: 20g, Węglowodany ogółem: 290g; W tym cukry: 17g; Błonnik pokarmowy: 20g; Sód: 1100mg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7">Kajzerka*1</text:p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5 g, Tłuszcze: 76g, Tłuszcze nasycone: 18g, Węglowodany ogółem: 216g; W tym cukry: 15g; Błonnik pokarmowy: 17g; Sód: 1000mg</text:p>
      <text:p text:style-name="P13"/>
      <text:p text:style-name="P13"/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razowy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00kcal, Białko: 43 g, Tłuszcze: 50g, Tłuszcze nasycone: 12g, Węglowodany ogółem: 119g; W tym cukry: 9g; Błonnik pokarmowy: 13g; Sód: 720mg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>Dzień 7 <text:s/>- <text:s/>24.05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109 g, Tłuszcze: 98g, Tłuszcze nasycone: 25g, Węglowodany ogółem: 375g; W tym cukry: 13g; Błonnik pokarmowy: 41g; Sód: 1450 mg</text:p>
      <text:p text:style-name="P24"/>
      <text:p text:style-name="Standard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1">Chleb pszenny*1</text:p>
            <text:p text:style-name="P1">Masło*2</text:p>
            <text:p text:style-name="P1"><text:soft-page-break/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5g; W tym cukry: 12g; Błonnik pokarmowy: 36g; Sód: 1200 mg</text:p>
      <text:p text:style-name="P18"/>
      <text:p text:style-name="P16"/>
      <text:p text:style-name="P16"/>
      <text:p text:style-name="Standard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50 kcal, Białko: 42g, Tłuszcze: 50g, Tłuszcze nasycone: 12g, Węglowodany ogółem: 185g; W tym cukry: 9g; Błonnik pokarmowy: 26g; Sód: 750 mg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Chleb pszenny*1</text:p>
            <text:p text:style-name="P1"><text:soft-page-break/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1 g, Tłuszcze: 107g, Tłuszcze nasycone: 20g, Węglowodany ogółem: 340g; W tym cukry: 25g; Błonnik pokarmowy: 30g; Sód: 1500 mg</text:p>
      <text:p text:style-name="P18"/>
      <text:p text:style-name="P16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9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Banan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9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9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750g; W tym cukry: 23g; Błonnik pokarmowy: 25g; Sód: 1100 mg</text:p>
      <text:p text:style-name="P13"/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230 kcal, Białko: 100g, Tłuszcze: <text:span text:style-name="T4">89</text:span>g, Tłuszcze nasycone: 24g, Węglowodany ogółem: 290 g; W tym cukry: 13g; Błonnik pokarmowy: 40g; Sód: 1400 mg</text:p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0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0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0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85g, Tłuszcze: <text:span text:style-name="T4">73</text:span>g, Tłuszcze nasycone: 18g, Węglowodany ogółem: 250 g; W tym cukry: 11g; Błonnik pokarmowy: 33g; Sód: 1200 mg</text:p>
      <text:p text:style-name="P13"/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1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1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1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1g, Tłuszcze: <text:span text:style-name="T4">50</text:span>g, Tłuszcze nasycone: 11g, Węglowodany ogółem: 179g; W tym cukry: 10g; Błonnik pokarmowy: 23g; Sód: 7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4 g, Tłuszcze: 100g, Tłuszcze nasycone: 20g, Węglowodany ogółem: 300g; W tym cukry: 12g; Błonnik pokarmowy: 30g; Sód: 1100mg</text:p>
      <text:p text:style-name="P13"/>
      <text:p text:style-name="P13"/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2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2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2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0 g, Tłuszcze: 75g, Tłuszcze nasycone: 18g, Węglowodany ogółem: 270g; W tym cukry: 10g; Błonnik pokarmowy: 23g; Sód: 1100mg</text:p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3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3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3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000kcal, Białko: 40 g, Tłuszcze: 49g, Tłuszcze nasycone: 11g, Węglowodany ogółem: 180g; W tym cukry: 6g; Błonnik pokarmowy: 15g; Sód: 700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5-11T11:22:06.10</dc:date>
    <meta:editing-duration>P1DT11H2M8S</meta:editing-duration>
    <meta:editing-cycles>293</meta:editing-cycles>
    <meta:generator>OpenOffice/4.1.15$Win32 OpenOffice.org_project/4115m2$Build-9813</meta:generator>
    <meta:print-date>2023-10-09T15:00:54.10</meta:print-date>
    <meta:document-statistic meta:table-count="83" meta:image-count="0" meta:object-count="0" meta:page-count="42" meta:paragraph-count="3299" meta:word-count="7986" meta:character-count="56072"/>
  </office:meta>
</office:document-meta>
</file>