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8cm" style:rel-column-width="17509*"/>
    </style:style>
    <style:style style:name="Tabela23.B" style:family="table-column">
      <style:table-column-properties style:column-width="6.682cm" style:rel-column-width="26010*"/>
    </style:style>
    <style:style style:name="Tabela23.C" style:family="table-column">
      <style:table-column-properties style:column-width="5.655cm" style:rel-column-width="22016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8cm" style:rel-column-width="17509*"/>
    </style:style>
    <style:style style:name="Tabela24.B" style:family="table-column">
      <style:table-column-properties style:column-width="6.682cm" style:rel-column-width="26010*"/>
    </style:style>
    <style:style style:name="Tabela24.C" style:family="table-column">
      <style:table-column-properties style:column-width="5.655cm" style:rel-column-width="22016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8cm" style:rel-column-width="17509*"/>
    </style:style>
    <style:style style:name="Tabela25.B" style:family="table-column">
      <style:table-column-properties style:column-width="6.682cm" style:rel-column-width="26010*"/>
    </style:style>
    <style:style style:name="Tabela25.C" style:family="table-column">
      <style:table-column-properties style:column-width="5.655cm" style:rel-column-width="22016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8cm" style:rel-column-width="17509*"/>
    </style:style>
    <style:style style:name="Tabela26.B" style:family="table-column">
      <style:table-column-properties style:column-width="6.682cm" style:rel-column-width="26010*"/>
    </style:style>
    <style:style style:name="Tabela26.C" style:family="table-column">
      <style:table-column-properties style:column-width="5.655cm" style:rel-column-width="22016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8cm" style:rel-column-width="17509*"/>
    </style:style>
    <style:style style:name="Tabela32.B" style:family="table-column">
      <style:table-column-properties style:column-width="6.682cm" style:rel-column-width="26010*"/>
    </style:style>
    <style:style style:name="Tabela32.C" style:family="table-column">
      <style:table-column-properties style:column-width="5.655cm" style:rel-column-width="22016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8cm" style:rel-column-width="17509*"/>
    </style:style>
    <style:style style:name="Tabela33.B" style:family="table-column">
      <style:table-column-properties style:column-width="6.682cm" style:rel-column-width="26010*"/>
    </style:style>
    <style:style style:name="Tabela33.C" style:family="table-column">
      <style:table-column-properties style:column-width="5.655cm" style:rel-column-width="22016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8cm" style:rel-column-width="17509*"/>
    </style:style>
    <style:style style:name="Tabela34.B" style:family="table-column">
      <style:table-column-properties style:column-width="6.682cm" style:rel-column-width="26010*"/>
    </style:style>
    <style:style style:name="Tabela34.C" style:family="table-column">
      <style:table-column-properties style:column-width="5.655cm" style:rel-column-width="22016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8cm" style:rel-column-width="17509*"/>
    </style:style>
    <style:style style:name="Tabela35.B" style:family="table-column">
      <style:table-column-properties style:column-width="6.682cm" style:rel-column-width="26010*"/>
    </style:style>
    <style:style style:name="Tabela35.C" style:family="table-column">
      <style:table-column-properties style:column-width="5.655cm" style:rel-column-width="22016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8cm" style:rel-column-width="17509*"/>
    </style:style>
    <style:style style:name="Tabela41.B" style:family="table-column">
      <style:table-column-properties style:column-width="6.682cm" style:rel-column-width="26010*"/>
    </style:style>
    <style:style style:name="Tabela41.C" style:family="table-column">
      <style:table-column-properties style:column-width="5.655cm" style:rel-column-width="22016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8cm" style:rel-column-width="17509*"/>
    </style:style>
    <style:style style:name="Tabela42.B" style:family="table-column">
      <style:table-column-properties style:column-width="6.682cm" style:rel-column-width="26010*"/>
    </style:style>
    <style:style style:name="Tabela42.C" style:family="table-column">
      <style:table-column-properties style:column-width="5.655cm" style:rel-column-width="22016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8cm" style:rel-column-width="17509*"/>
    </style:style>
    <style:style style:name="Tabela43.B" style:family="table-column">
      <style:table-column-properties style:column-width="6.682cm" style:rel-column-width="26010*"/>
    </style:style>
    <style:style style:name="Tabela43.C" style:family="table-column">
      <style:table-column-properties style:column-width="5.655cm" style:rel-column-width="22016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8cm" style:rel-column-width="17509*"/>
    </style:style>
    <style:style style:name="Tabela44.B" style:family="table-column">
      <style:table-column-properties style:column-width="6.682cm" style:rel-column-width="26010*"/>
    </style:style>
    <style:style style:name="Tabela44.C" style:family="table-column">
      <style:table-column-properties style:column-width="5.655cm" style:rel-column-width="22016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8cm" style:rel-column-width="17509*"/>
    </style:style>
    <style:style style:name="Tabela50.B" style:family="table-column">
      <style:table-column-properties style:column-width="6.682cm" style:rel-column-width="26010*"/>
    </style:style>
    <style:style style:name="Tabela50.C" style:family="table-column">
      <style:table-column-properties style:column-width="5.655cm" style:rel-column-width="22016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8cm" style:rel-column-width="17509*"/>
    </style:style>
    <style:style style:name="Tabela51.B" style:family="table-column">
      <style:table-column-properties style:column-width="6.682cm" style:rel-column-width="26010*"/>
    </style:style>
    <style:style style:name="Tabela51.C" style:family="table-column">
      <style:table-column-properties style:column-width="5.655cm" style:rel-column-width="22016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8cm" style:rel-column-width="17509*"/>
    </style:style>
    <style:style style:name="Tabela52.B" style:family="table-column">
      <style:table-column-properties style:column-width="6.682cm" style:rel-column-width="26010*"/>
    </style:style>
    <style:style style:name="Tabela52.C" style:family="table-column">
      <style:table-column-properties style:column-width="5.655cm" style:rel-column-width="22016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8cm" style:rel-column-width="17509*"/>
    </style:style>
    <style:style style:name="Tabela53.B" style:family="table-column">
      <style:table-column-properties style:column-width="6.682cm" style:rel-column-width="26010*"/>
    </style:style>
    <style:style style:name="Tabela53.C" style:family="table-column">
      <style:table-column-properties style:column-width="5.655cm" style:rel-column-width="22016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8cm" style:rel-column-width="17509*"/>
    </style:style>
    <style:style style:name="Tabela59.B" style:family="table-column">
      <style:table-column-properties style:column-width="6.682cm" style:rel-column-width="26010*"/>
    </style:style>
    <style:style style:name="Tabela59.C" style:family="table-column">
      <style:table-column-properties style:column-width="5.655cm" style:rel-column-width="22016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8cm" style:rel-column-width="17509*"/>
    </style:style>
    <style:style style:name="Tabela60.B" style:family="table-column">
      <style:table-column-properties style:column-width="6.682cm" style:rel-column-width="26010*"/>
    </style:style>
    <style:style style:name="Tabela60.C" style:family="table-column">
      <style:table-column-properties style:column-width="5.655cm" style:rel-column-width="22016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8cm" style:rel-column-width="17509*"/>
    </style:style>
    <style:style style:name="Tabela61.B" style:family="table-column">
      <style:table-column-properties style:column-width="6.682cm" style:rel-column-width="26010*"/>
    </style:style>
    <style:style style:name="Tabela61.C" style:family="table-column">
      <style:table-column-properties style:column-width="5.655cm" style:rel-column-width="22016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8cm" style:rel-column-width="17509*"/>
    </style:style>
    <style:style style:name="Tabela62.B" style:family="table-column">
      <style:table-column-properties style:column-width="6.682cm" style:rel-column-width="26010*"/>
    </style:style>
    <style:style style:name="Tabela62.C" style:family="table-column">
      <style:table-column-properties style:column-width="5.655cm" style:rel-column-width="22016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8cm" style:rel-column-width="17509*"/>
    </style:style>
    <style:style style:name="Tabela17.B" style:family="table-column">
      <style:table-column-properties style:column-width="6.682cm" style:rel-column-width="26010*"/>
    </style:style>
    <style:style style:name="Tabela17.C" style:family="table-column">
      <style:table-column-properties style:column-width="5.655cm" style:rel-column-width="22016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8cm" style:rel-column-width="17509*"/>
    </style:style>
    <style:style style:name="Tabela68.B" style:family="table-column">
      <style:table-column-properties style:column-width="6.682cm" style:rel-column-width="26010*"/>
    </style:style>
    <style:style style:name="Tabela68.C" style:family="table-column">
      <style:table-column-properties style:column-width="5.655cm" style:rel-column-width="22016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8cm" style:rel-column-width="17509*"/>
    </style:style>
    <style:style style:name="Tabela69.B" style:family="table-column">
      <style:table-column-properties style:column-width="6.682cm" style:rel-column-width="26010*"/>
    </style:style>
    <style:style style:name="Tabela69.C" style:family="table-column">
      <style:table-column-properties style:column-width="5.655cm" style:rel-column-width="22016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8cm" style:rel-column-width="17509*"/>
    </style:style>
    <style:style style:name="Tabela18.B" style:family="table-column">
      <style:table-column-properties style:column-width="6.682cm" style:rel-column-width="26010*"/>
    </style:style>
    <style:style style:name="Tabela18.C" style:family="table-column">
      <style:table-column-properties style:column-width="5.655cm"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8cm" style:rel-column-width="17509*"/>
    </style:style>
    <style:style style:name="Tabela70.B" style:family="table-column">
      <style:table-column-properties style:column-width="6.682cm" style:rel-column-width="26010*"/>
    </style:style>
    <style:style style:name="Tabela70.C" style:family="table-column">
      <style:table-column-properties style:column-width="5.655cm" style:rel-column-width="22016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8cm" style:rel-column-width="17509*"/>
    </style:style>
    <style:style style:name="Tabela71.B" style:family="table-column">
      <style:table-column-properties style:column-width="6.682cm" style:rel-column-width="26010*"/>
    </style:style>
    <style:style style:name="Tabela71.C" style:family="table-column">
      <style:table-column-properties style:column-width="5.655cm" style:rel-column-width="22016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8cm" style:rel-column-width="17509*"/>
    </style:style>
    <style:style style:name="Tabela77.B" style:family="table-column">
      <style:table-column-properties style:column-width="6.682cm" style:rel-column-width="26010*"/>
    </style:style>
    <style:style style:name="Tabela77.C" style:family="table-column">
      <style:table-column-properties style:column-width="5.655cm" style:rel-column-width="22016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8cm" style:rel-column-width="17509*"/>
    </style:style>
    <style:style style:name="Tabela79.B" style:family="table-column">
      <style:table-column-properties style:column-width="6.682cm" style:rel-column-width="26010*"/>
    </style:style>
    <style:style style:name="Tabela79.C" style:family="table-column">
      <style:table-column-properties style:column-width="5.655cm"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8cm" style:rel-column-width="17509*"/>
    </style:style>
    <style:style style:name="Tabela80.B" style:family="table-column">
      <style:table-column-properties style:column-width="6.682cm" style:rel-column-width="26010*"/>
    </style:style>
    <style:style style:name="Tabela80.C" style:family="table-column">
      <style:table-column-properties style:column-width="5.655cm"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6cm" style:rel-column-width="17503*"/>
    </style:style>
    <style:style style:name="Tabela81.B" style:family="table-column">
      <style:table-column-properties style:column-width="6.934cm" style:rel-column-width="26992*"/>
    </style:style>
    <style:style style:name="Tabela81.C" style:family="table-column">
      <style:table-column-properties style:column-width="5.405cm" style:rel-column-width="21040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6cm" style:rel-column-width="17503*"/>
    </style:style>
    <style:style style:name="Tabela82.B" style:family="table-column">
      <style:table-column-properties style:column-width="6.934cm" style:rel-column-width="26992*"/>
    </style:style>
    <style:style style:name="Tabela82.C" style:family="table-column">
      <style:table-column-properties style:column-width="5.405cm" style:rel-column-width="21040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6cm" style:rel-column-width="17503*"/>
    </style:style>
    <style:style style:name="Tabela83.B" style:family="table-column">
      <style:table-column-properties style:column-width="6.934cm" style:rel-column-width="26992*"/>
    </style:style>
    <style:style style:name="Tabela83.C" style:family="table-column">
      <style:table-column-properties style:column-width="5.405cm" style:rel-column-width="21040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6cm" style:rel-column-width="17503*"/>
    </style:style>
    <style:style style:name="Tabela84.B" style:family="table-column">
      <style:table-column-properties style:column-width="6.934cm" style:rel-column-width="26992*"/>
    </style:style>
    <style:style style:name="Tabela84.C" style:family="table-column">
      <style:table-column-properties style:column-width="5.405cm" style:rel-column-width="21040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6" style:family="paragraph" style:parent-style-name="Standard"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fo:language="pl" fo:country="PL" style:letter-kerning="false" style:font-size-asian="10pt" style:font-name-complex="Times New Roman" style:font-size-complex="10pt" style:language-complex="ar" style:country-complex="SA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font-size="11pt" fo:language="en" fo:country="US" style:letter-kerning="false" style:font-size-asian="11pt" style:font-name-complex="Times New Roman" style:font-size-complex="11pt" style:language-complex="ar" style:country-complex="SA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DŁOSPIS SZPITALNY</text:p>
      <text:p text:style-name="P7"/>
      <text:p text:style-name="P8">Dzień 1 <text:s/>- <text:s/>04.05.2026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 10-18 lat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Majonez*1,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.B1" office:value-type="string">
            <text:p text:style-name="P1"><text:span text:style-name="Default_20_Paragraph_20_Font"><text:span text:style-name="T11">Barszcz ukraiński z ziemniakami*2,6</text:span></text:span></text:p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3.1">
          <table:table-cell table:style-name="Tabela3.A7" office:value-type="string">
            <text:p text:style-name="P1">Dodatek drugiej kolacji</text:p>
          </table:table-cell>
          <table:table-cell table:style-name="Tabela3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2400</text:span> kcal, <text:span text:style-name="T9">Białko:</text:span> 102g, <text:span text:style-name="T9">Tłuszcze:</text:span> 100g, <text:span text:style-name="T9">Tłuszcze nasycone:</text:span> 22g, <text:span text:style-name="T9">Węglowodany ogółem:</text:span> 360 g; <text:span text:style-name="T9">W tym cukry:</text:span> 30g; <text:span text:style-name="T9">Błonnik pokarmowy:</text:span> 32g; <text:span text:style-name="T9">Sód: </text:span>1460 mg</text:p>
      <text:p text:style-name="P10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PODSTAWOWA 4-9 lat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Majonez*1,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3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1">Barszcz ukraiński z ziemniakami*2,6</text:span></text:span></text:p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23.1">
          <table:table-cell table:style-name="Tabela23.A7" office:value-type="string">
            <text:p text:style-name="P1">Dodatek drugiej kolacji</text:p>
          </table:table-cell>
          <table:table-cell table:style-name="Tabela23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</text:span><text:span text:style-name="T12">1700</text:span> kcal, <text:span text:style-name="T9">Białko:</text:span> 83g, <text:span text:style-name="T9">Tłuszcze:</text:span> 74g, <text:span text:style-name="T9">Tłuszcze nasycone:</text:span> 18g, <text:span text:style-name="T9">Węglowodany ogółem:</text:span> 270 g; <text:span text:style-name="T9">W tym cukry:</text:span> 19g; <text:span text:style-name="T9">Błonnik pokarmowy:</text:span> 29g; <text:span text:style-name="T9">Sód: </text:span>1060 mg</text:p>
      <text:p text:style-name="Standard"><text:soft-page-break/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PODSTAWOWA 2-3 lat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Chleb pszenn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Majonez*1,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4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1">Barszcz ukraiński z ziemniakami*2,6</text:span></text:span></text:p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24.1">
          <table:table-cell table:style-name="Tabela24.A7" office:value-type="string">
            <text:p text:style-name="P1">Dodatek drugiej kolacji</text:p>
          </table:table-cell>
          <table:table-cell table:style-name="Tabela24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</text:span><text:span text:style-name="T12">1100</text:span>kcal, <text:span text:style-name="T9">Białko:</text:span> 40g, <text:span text:style-name="T9">Tłuszcze:</text:span> 50g, <text:span text:style-name="T9">Tłuszcze nasycone:</text:span> 12g, <text:span text:style-name="T9">Węglowodany ogółem:</text:span> 180g; <text:span text:style-name="T9">W tym cukry:</text:span> 17g; <text:span text:style-name="T9">Błonnik pokarmowy:</text:span> 22g; <text:span text:style-name="T9">Sód: </text:span><text:span text:style-name="T12">700</text:span>mg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Pomidor, roszponka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.B1" office:value-type="string">
            <text:p text:style-name="P1"><text:span text:style-name="Default_20_Paragraph_20_Font"><text:span text:style-name="T11">Zupa buraczkowa z ziemniakami*2,6 </text:span></text:span></text:p>
            <text:p text:style-name="P1"><text:span text:style-name="Default_20_Paragraph_20_Font"><text:span text:style-name="T11">Ziemniaki gotowane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.B1" office:value-type="string">
            <text:p text:style-name="P1"><text:span text:style-name="Default_20_Paragraph_20_Font"><text:span text:style-name="T10">Makaron z brzoskwini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1">Dodatek drugiej kolacji</text:p>
          </table:table-cell>
          <table:table-cell table:style-name="Tabela4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2400kcal, Białko: 93g, Tłuszcze: 86g, Tłuszcze nasycone: 20g, Węglowodany ogółem: 360g; W tym cukry: 32g; Błonnik pokarmowy: 28g; Sód: 1400 mg</text:p>
      <text:p text:style-name="P8"/>
      <text:p text:style-name="P7"/>
      <text:p text:style-name="P7"/>
      <text:p text:style-name="P7"/>
      <text:p text:style-name="P9"><text:soft-page-break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Chleb pszenn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Pomidor, roszponka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1">Zupa buraczkowa z ziemniakami*2,6 </text:span></text:span></text:p>
            <text:p text:style-name="P1"><text:span text:style-name="Default_20_Paragraph_20_Font"><text:span text:style-name="T11">Ziemniaki gotowane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0">Makaron z brzoskwini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25.1">
          <table:table-cell table:style-name="Tabela25.A7" office:value-type="string">
            <text:p text:style-name="P1">Dodatek drugiej kolacji</text:p>
          </table:table-cell>
          <table:table-cell table:style-name="Tabela25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1700kcal, Białko: 85g, Tłuszcze: 75g, Tłuszcze nasycone: 18g, Węglowodany ogółem: 270g; W tym cukry: 30g; Błonnik pokarmowy: 26g; Sód: 1200 mg</text:p>
      <text:p text:style-name="P7"/>
      <text:p text:style-name="P9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Chleb pszenny 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Pomidor, roszponka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1">Zupa buraczkowa z ziemniakami*2,6 </text:span></text:span></text:p>
            <text:p text:style-name="P1"><text:span text:style-name="Default_20_Paragraph_20_Font"><text:span text:style-name="T11">Ziemniaki gotowane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0">Makaron z brzoskwini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26.1">
          <table:table-cell table:style-name="Tabela26.A7" office:value-type="string">
            <text:p text:style-name="P1">Dodatek drugiej kolacji</text:p>
          </table:table-cell>
          <table:table-cell table:style-name="Tabela26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1100kcal, Białko: 42g, Tłuszcze: 50g, Tłuszcze nasycone: 12g, Węglowodany ogółem: 180g; W tym cukry: 19g; Błonnik pokarmowy: 19g; Sód: 700 mg</text:p>
      <text:p text:style-name="P8"/>
      <text:p text:style-name="P8"/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ext:soft-page-break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 10-18 lat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9.B2" office:value-type="string">
            <text:p text:style-name="P1"><text:span text:style-name="Default_20_Paragraph_20_Font"><text:span text:style-name="T10">Chleb razowy</text:span></text:span><text:span text:style-name="Default_20_Paragraph_20_Font"><text:span text:style-name="T10">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Majonez*1,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9.B1" office:value-type="string">
            <text:p text:style-name="P11"><text:span text:style-name="Default_20_Paragraph_20_Font"><text:span text:style-name="T11">Gruszka</text:span></text:span></text:p>
            <text:p text:style-name="P11"><text:span text:style-name="Default_20_Paragraph_20_Font"><text:span text:style-name="T11">Wafle ryżowe z masłem orzechowym*10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1">Zupa buraczkowa z ziemniakami*2,6</text:span></text:span></text:p>
            <text:p text:style-name="P1"><text:span text:style-name="Default_20_Paragraph_20_Font"><text:span text:style-name="T11">Kasza gryczana gotowana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1">Banan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Serek wiejski*2</text:span></text:span></text:p>
            <text:p text:style-name="P1"><text:span text:style-name="Default_20_Paragraph_20_Font"><text:span text:style-name="T10">Ser żółty*2</text:span></text:span></text:p>
            <text:p text:style-name="P1"><text:span text:style-name="Default_20_Paragraph_20_Font"><text:span text:style-name="T10">Ogórek, papryka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7">Wartość energetyczna: 2300kcal, Białko: 99 g, Tłuszcze: 92g, Tłuszcze nasycone: 21g, Węglowodany ogółem: 273g; W tym cukry: 22g; Błonnik pokarmowy: 44g; Sód: 1460 mg</text:p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Z OGRANICZENIEM ŁATWOPRZYSWAJALNYCH WĘGLOWODANÓW 4-9 lat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7.B2" office:value-type="string"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Majonez*1,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7.B1" office:value-type="string">
            <text:p text:style-name="P11"><text:span text:style-name="Default_20_Paragraph_20_Font"><text:span text:style-name="T11">Gruszka</text:span></text:span></text:p>
            <text:p text:style-name="P11"><text:span text:style-name="Default_20_Paragraph_20_Font"><text:span text:style-name="T11">Wafle ryżowe z masłem orzechowym*10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1">Zupa buraczkowa z ziemniakami*2,6</text:span></text:span></text:p>
            <text:p text:style-name="P1"><text:span text:style-name="Default_20_Paragraph_20_Font"><text:span text:style-name="T11">Kasza gryczana gotowana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1">Banan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Serek wiejski*2</text:span></text:span></text:p>
            <text:p text:style-name="P1"><text:span text:style-name="Default_20_Paragraph_20_Font"><text:span text:style-name="T10">Ser żółty*2</text:span></text:span></text:p>
            <text:p text:style-name="P1"><text:span text:style-name="Default_20_Paragraph_20_Font"><text:span text:style-name="T10">Ogórek, papryka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7">Wartość energetyczna: 1700kcal, Białko: 85 g, Tłuszcze: 75g, Tłuszcze nasycone: 18g, Węglowodany ogółem: 230g; W tym cukry: 20g; Błonnik pokarmowy: 35g; Sód: 1200 mg</text:p>
      <text:p text:style-name="P8"><text:soft-page-break/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Z OGRANICZENIEM ŁATWOPRZYSWAJALNYCH WĘGLOWODANÓW 2-3 lat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9.B2" office:value-type="string"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9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1">Zupa buraczkowa z ziemniakami*2,6</text:span></text:span></text:p>
            <text:p text:style-name="P1"><text:span text:style-name="Default_20_Paragraph_20_Font"><text:span text:style-name="T11">Kasza gryczana gotowana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1">Banan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Serek wiejski*2</text:span></text:span></text:p>
            <text:p text:style-name="P1"><text:span text:style-name="Default_20_Paragraph_20_Font"><text:span text:style-name="T10">Ogórek, papryka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7">Wartość energetyczna: 1200kcal, Białko: 43 g, Tłuszcze: 50g, Tłuszcze nasycone: 12g, Węglowodany ogółem: 150g; W tym cukry: 18g; Błonnik pokarmowy: 22g; Sód: 740mg</text:p>
      <text:p text:style-name="P8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MAŁOSODOWA 10-18 lat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0.B2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Ser twarogowy w plastrach*2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0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0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1">Dodatek drugiej kolacji</text:p>
          </table:table-cell>
          <table:table-cell table:style-name="Tabela20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200kcal, Białko: 95 g, Tłuszcze: 73g, Tłuszcze nasycone: 22g, Węglowodany ogółem: 328g; W tym cukry: 25g; Błonnik pokarmowy: 25g; Sód: 1100 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text:s/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MAŁOSODOWA 4-9 lat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0.B2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Ser twarogowy w plastrach*2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30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0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30.1">
          <table:table-cell table:style-name="Tabela30.A2" office:value-type="string">
            <text:p text:style-name="P1">Dodatek drugiej kolacji</text:p>
          </table:table-cell>
          <table:table-cell table:style-name="Tabela30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700kcal, Białko: 83 g, Tłuszcze: 69g, Tłuszcze nasycone: 18g, Węglowodany ogółem: 275g; W tym cukry: 15g; Błonnik pokarmowy: 25g; Sód: 1000mg</text:p>
      <text:p text:style-name="P7"/>
      <text:p text:style-name="P8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MAŁOSODOWA 2-3 lat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1.B2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Chleb pszenny 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31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1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31.1">
          <table:table-cell table:style-name="Tabela31.A2" office:value-type="string">
            <text:p text:style-name="P1">Dodatek drugiej kolacji</text:p>
          </table:table-cell>
          <table:table-cell table:style-name="Tabela31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150kcal, Białko: 42 g, Tłuszcze: 47g, Tłuszcze nasycone: 11g, Węglowodany ogółem: 180g; W tym cukry: 14g; Błonnik pokarmowy: 18g; Sód: 700 mg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2 <text:s/>- <text:s/>05.05.2026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Pomarańcza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1"><text:span text:style-name="Default_20_Paragraph_20_Font"><text:span text:style-name="T4">Racuchy drożdżowe <text:s/>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2400</text:span>kcal, <text:span text:style-name="T9">Białko:</text:span> 102 g, <text:span text:style-name="T9">Tłuszcze:</text:span> 86g, <text:span text:style-name="T9">Tłuszcze nasycone:</text:span> 23g, <text:span text:style-name="T9">Węglowodany ogółem:</text:span> 380g; <text:span text:style-name="T9">W tym cukry:</text:span> 33g; <text:span text:style-name="T9">Błonnik pokarmowy:</text:span> 35g; <text:span text:style-name="T9">Sód: </text:span>1500 mg</text:p>
      <text:p text:style-name="P12"/>
      <text:p text:style-name="P8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3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Pomarańcza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2.B1" office:value-type="string">
            <text:p text:style-name="P1"><text:span text:style-name="Default_20_Paragraph_20_Font"><text:span text:style-name="T4">Racuchy drożdżowe 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2.1">
          <table:table-cell table:style-name="Tabela32.A7" office:value-type="string">
            <text:p text:style-name="P1">Dodatek drugiej kolacji</text:p>
          </table:table-cell>
          <table:table-cell table:style-name="Tabela32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700</text:span>kcal, <text:span text:style-name="T9">Białko:</text:span> 85g, <text:span text:style-name="T9">Tłuszcze:</text:span> 76g, <text:span text:style-name="T9">Tłuszcze nasycone:</text:span> 18g, <text:span text:style-name="T9">Węglowodany ogółem:</text:span> 270g; <text:span text:style-name="T9">W tym cukry:</text:span> 32g; <text:span text:style-name="T9">Błonnik pokarmowy:</text:span> 32g; <text:span text:style-name="T9">Sód: </text:span>1200 mg</text:p>
      <text:p text:style-name="P10"/>
      <text:p text:style-name="P10"/>
      <text:p text:style-name="P10"/>
      <text:p text:style-name="P10"/>
      <text:p text:style-name="P10"/>
      <text:p text:style-name="P8"><text:soft-page-break/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3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Pomarańcza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Racuchy drożdżowe <text:s/>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3.1">
          <table:table-cell table:style-name="Tabela33.A7" office:value-type="string">
            <text:p text:style-name="P1">Dodatek drugiej kolacji</text:p>
          </table:table-cell>
          <table:table-cell table:style-name="Tabela33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100</text:span>kcal, <text:span text:style-name="T9">Białko:</text:span> 43 g, <text:span text:style-name="T9">Tłuszcze:</text:span> 51g, <text:span text:style-name="T9">Tłuszcze nasycone:</text:span> 12g, <text:span text:style-name="T9">Węglowodany ogółem:</text:span> 188g; <text:span text:style-name="T9">W tym cukry:</text:span> 23g; <text:span text:style-name="T9">Błonnik pokarmowy:</text:span> 18g; <text:span text:style-name="T9">Sód: 65</text:span>0 mg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Brokuł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</text:span>2300 kcal, <text:span text:style-name="T9">Białko:</text:span> 101 g, <text:span text:style-name="T9">Tłuszcze:</text:span> 83g, <text:span text:style-name="T9">Tłuszcze nasycone:</text:span> 20g, <text:span text:style-name="T9">Węglowodany ogółem:</text:span> 318g; <text:span text:style-name="T9">W tym cukry:</text:span> 25g; <text:span text:style-name="T9">Błonnik pokarmowy:</text:span> 23g; <text:span text:style-name="T9">Sód: </text:span>1300 mg</text:p>
      <text:p text:style-name="P12"/>
      <text:p text:style-name="P8"/>
      <text:p text:style-name="P8"/>
      <text:p text:style-name="P8"/>
      <text:p text:style-name="P8"/>
      <text:p text:style-name="P8"/>
      <text:p text:style-name="P12"><text:soft-page-break/>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4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4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4.B1" office:value-type="string">
            <text:p text:style-name="P1"><text:span text:style-name="Default_20_Paragraph_20_Font"><text:span text:style-name="T2">Brokuł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4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4.1">
          <table:table-cell table:style-name="Tabela34.A7" office:value-type="string">
            <text:p text:style-name="P1">Dodatek drugiej kolacji</text:p>
          </table:table-cell>
          <table:table-cell table:style-name="Tabela34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750</text:span> kcal, <text:span text:style-name="T9">Białko:</text:span> 73 g, <text:span text:style-name="T9">Tłuszcze:</text:span> 64g, <text:span text:style-name="T9">Tłuszcze nasycone:</text:span> 18g, <text:span text:style-name="T9">Węglowodany ogółem:</text:span> 240g; <text:span text:style-name="T9">W tym cukry:</text:span> 23g; <text:span text:style-name="T9">Błonnik pokarmowy:</text:span> 21g; <text:span text:style-name="T9">Sód: 87</text:span>0 mg</text:p>
      <text:p text:style-name="P12"/>
      <text:p text:style-name="P12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Brokuł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5.1">
          <table:table-cell table:style-name="Tabela35.A7" office:value-type="string">
            <text:p text:style-name="P1">Dodatek drugiej kolacji</text:p>
          </table:table-cell>
          <table:table-cell table:style-name="Tabela35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000</text:span> kcal, <text:span text:style-name="T9">Białko:</text:span> 40 g, <text:span text:style-name="T9">Tłuszcze:</text:span> 44g, <text:span text:style-name="T9">Tłuszcze nasycone:</text:span> 12g, <text:span text:style-name="T9">Węglowodany ogółem:</text:span> 140g; <text:span text:style-name="T9">W tym cukry:</text:span> 12g; <text:span text:style-name="T9">Błonnik pokarmowy:</text:span> 15g; <text:span text:style-name="T9">Sód: 49</text:span>0 mg</text:p>
      <text:p text:style-name="P12"/>
      <text:p text:style-name="P8"/>
      <text:p text:style-name="P7"/>
      <text:p text:style-name="P7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Pomarańcza</text:span></text:span></text:p>
            <text:p text:style-name="P1"><text:span text:style-name="Default_20_Paragraph_20_Font"><text:span text:style-name="T2">Wafle ryżowe z masłem orzechowym*10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2200 kcal, Białko: 85 g, Tłuszcze: 92g, Tłuszcze nasycone: 20g, Węglowodany ogółem: 300g; W tym cukry: 20g; Błonnik pokarmowy: 40g; Sód: 1500 mg</text:p>
      <text:p text:style-name="P8"/>
      <text:p text:style-name="P7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6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Pomarańcza</text:span></text:span></text:p>
            <text:p text:style-name="P1"><text:span text:style-name="Default_20_Paragraph_20_Font"><text:span text:style-name="T2">Wafle ryżowe z masłem orzechowym*10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1800 kcal, Białko: 73 g, Tłuszcze: 80g, Tłuszcze nasycone: 18g, Węglowodany ogółem: 210g; W tym cukry: 14g; Błonnik pokarmowy: 29g; Sód: 1000 mg</text:p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8.B1" office:value-type="string">
            <text:p text:style-name="P1"><text:span text:style-name="Default_20_Paragraph_20_Font"><text:span text:style-name="T2">Pomarańcza</text:span></text:span></text:p>
            <text:p text:style-name="P1"><text:span text:style-name="Default_20_Paragraph_20_Font"><text:span text:style-name="T2">Wafle ryżowe z masłem orzechowym*10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8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1150kcal, Białko: 43g, Tłuszcze: 51g, Tłuszcze nasycone: 12g, Węglowodany ogółem: 155g; W tym cukry: 13g; Błonnik pokarmowy: 23g; Sód: 500 mg</text:p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1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1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Pomarańcza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1.B1" office:value-type="string">
            <text:p text:style-name="P1"><text:span text:style-name="Default_20_Paragraph_20_Font"><text:span text:style-name="T4">Racuchy drożdżowe <text:s/>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1">Dodatek drugiej kolacji</text:p>
          </table:table-cell>
          <table:table-cell table:style-name="Tabela11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300kcal, Białko: 102 g, Tłuszcze: 83g, Tłuszcze nasycone: 20g, Węglowodany ogółem: 350g; W tym cukry: 30g; Błonnik pokarmowy: 30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9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9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2">Pomarańcza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9.B1" office:value-type="string"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Racuchy drożdżowe <text:s/>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9.1">
          <table:table-cell table:style-name="Tabela39.A2" office:value-type="string">
            <text:p text:style-name="P1">Dodatek drugiej kolacji</text:p>
          </table:table-cell>
          <table:table-cell table:style-name="Tabela39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700kcal, Białko: 85 g, Tłuszcze: 75g, Tłuszcze nasycone: 18g, Węglowodany ogółem: 275g; W tym cukry: 30g; Błonnik pokarmowy: 26g; Sód: 1000 mg</text:p>
      <text:p text:style-name="P8"/>
      <text:p text:style-name="P8"/>
      <text:p text:style-name="P8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0.B2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0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2">Pomarańcza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0.B1" office:value-type="string"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Racuchy drożdżowe <text:s/>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0.1">
          <table:table-cell table:style-name="Tabela40.A2" office:value-type="string">
            <text:p text:style-name="P1">Dodatek drugiej kolacji</text:p>
          </table:table-cell>
          <table:table-cell table:style-name="Tabela40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100kcal, Białko: 43 g, Tłuszcze: 50g, Tłuszcze nasycone: 12g, Węglowodany ogółem: 180g; W tym cukry: 24g; Błonnik pokarmowy: 20g; Sód: 7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Dzień 3 <text:s/>- <text:s/>06.05.2026 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</text:span>2100 kcal, <text:span text:style-name="T9">Białko:</text:span> 73g, <text:span text:style-name="T9">Tłuszcze:</text:span> 84g, <text:span text:style-name="T9">Tłuszcze nasycone:</text:span> 22g, <text:span text:style-name="T9">Węglowodany ogółem:</text:span> 285g; <text:span text:style-name="T9">W tym cukry:</text:span> 19g; <text:span text:style-name="T9">Błonnik pokarmowy:</text:span> 21g; <text:span text:style-name="T9">Sód: </text:span>1500 mg</text:p>
      <text:p text:style-name="P10"/>
      <text:p text:style-name="Standard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4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1.1">
          <table:table-cell table:style-name="Tabela41.A7" office:value-type="string">
            <text:p text:style-name="P1">Dodatek drugiej kolacji</text:p>
          </table:table-cell>
          <table:table-cell table:style-name="Tabela41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500</text:span>kcal, <text:span text:style-name="T9">Białko:</text:span> 54g, <text:span text:style-name="T9">Tłuszcze:</text:span> 63g, <text:span text:style-name="T9">Tłuszcze nasycone:</text:span> 16g, <text:span text:style-name="T9">Węglowodany ogółem:</text:span> 203g; <text:span text:style-name="T9">W tym cukry:</text:span> 17g; <text:span text:style-name="T9">Błonnik pokarmowy:</text:span> 16g; <text:span text:style-name="T9">Sód: </text:span>1100 mg</text:p>
      <text:p text:style-name="P10"/>
      <text:p text:style-name="P10"><text:soft-page-break/></text:p>
      <text:p text:style-name="Standard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4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2.1">
          <table:table-cell table:style-name="Tabela42.A7" office:value-type="string">
            <text:p text:style-name="P1">Dodatek drugiej kolacji</text:p>
          </table:table-cell>
          <table:table-cell table:style-name="Tabela42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1000kcal, Białko: 36g, Tłuszcze: 31g, Tłuszcze nasycone: 11g, Węglowodany ogółem: 130g; W tym cukry: 14g; Błonnik pokarmowy: 15g; Sód: 750 mg</text:p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Bułka pszenn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 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.B1" office:value-type="string">
            <text:p text:style-name="P1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2040</text:span>kcal, <text:span text:style-name="T9">Białko:</text:span> 65g, <text:span text:style-name="T9">Tłuszcze:</text:span> 75g, <text:span text:style-name="T9">Tłuszcze nasycone:</text:span> 20g, <text:span text:style-name="T9">Węglowodany ogółem:</text:span> 290 g; <text:span text:style-name="T9">W tym cukry:</text:span> 18g; <text:span text:style-name="T9">Błonnik pokarmowy:</text:span> 19g; <text:span text:style-name="T9">Sód: </text:span>1400 mg</text:p>
      <text:p text:style-name="Standard"/>
      <text:p text:style-name="P8"/>
      <text:p text:style-name="P8"/>
      <text:p text:style-name="P8"/>
      <text:p text:style-name="P8"/>
      <text:p text:style-name="P8"/>
      <text:p text:style-name="P9"><text:soft-page-break/>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3.B1" office:value-type="string">
            <text:p text:style-name="P1"><text:span text:style-name="Default_20_Paragraph_20_Font"><text:span text:style-name="T4">Bułka pszenna 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 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3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3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3.B1" office:value-type="string">
            <text:p text:style-name="P1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3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3.1">
          <table:table-cell table:style-name="Tabela43.A7" office:value-type="string">
            <text:p text:style-name="P1">Dodatek drugiej kolacji</text:p>
          </table:table-cell>
          <table:table-cell table:style-name="Tabela43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600</text:span>kcal, <text:span text:style-name="T9">Białko:</text:span> 50g, <text:span text:style-name="T9">Tłuszcze:</text:span> 60g, <text:span text:style-name="T9">Tłuszcze nasycone:</text:span> 17g, <text:span text:style-name="T9">Węglowodany ogółem:</text:span> 205g; <text:span text:style-name="T9">W tym cukry:</text:span> 16g; <text:span text:style-name="T9">Błonnik pokarmowy:</text:span> 16g; <text:span text:style-name="T9">Sód: 90</text:span>0 mg</text:p>
      <text:p text:style-name="P8"/>
      <text:p text:style-name="P9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Chleb pszenn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Parówka *3,6,7 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4.B1" office:value-type="string">
            <text:p text:style-name="P1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4.1">
          <table:table-cell table:style-name="Tabela44.A7" office:value-type="string">
            <text:p text:style-name="P1">Dodatek drugiej kolacji</text:p>
          </table:table-cell>
          <table:table-cell table:style-name="Tabela44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000</text:span>kcal, <text:span text:style-name="T9">Białko:</text:span> 30g, <text:span text:style-name="T9">Tłuszcze:</text:span> 40g, <text:span text:style-name="T9">Tłuszcze nasycone:</text:span> 11g, <text:span text:style-name="T9">Węglowodany ogółem:</text:span> 130 g; <text:span text:style-name="T9">W tym cukry:</text:span> 11g; <text:span text:style-name="T9">Błonnik pokarmowy:</text:span> 12g; <text:span text:style-name="T9">Sód: 65</text:span>0 mg</text:p>
      <text:p text:style-name="P8"/>
      <text:p text:style-name="P7"/>
      <text:p text:style-name="P7"/>
      <text:p text:style-name="P7"/>
      <text:p text:style-name="P7"/>
      <text:p text:style-name="P7"><text:soft-pag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7.B2" office:value-type="string"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5">Mandarynka</text:span></text:span></text:p>
            <text:p text:style-name="P1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 kcal, Białko: 65g, Tłuszcze: 87g, Tłuszcze nasycone: 21g, Węglowodany ogółem: 257 g; W tym cukry: 25g; Błonnik pokarmowy: 32g; Sód: 1500 mg</text:p>
      <text:p text:style-name="P8"/>
      <text:p text:style-name="P7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5.B2" office:value-type="string"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5.B1" office:value-type="string">
            <text:p text:style-name="P1"><text:span text:style-name="Default_20_Paragraph_20_Font"><text:span text:style-name="T5">Mandarynka</text:span></text:span></text:p>
            <text:p text:style-name="P1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00 kcal, Białko: 52g, Tłuszcze: 74g, Tłuszcze nasycone: 18g, Węglowodany ogółem: 230g; W tym cukry: 24g; Błonnik pokarmowy: 28g; Sód: 1200 mg</text:p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7.B2" office:value-type="string"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7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000 kcal, Białko: 33g, Tłuszcze: 37g, Tłuszcze nasycone: 11g, Węglowodany ogółem: 143 g; W tym cukry: 20g; Błonnik pokarmowy: 19g; Sód: 750 mg</text:p>
      <text:p text:style-name="P7"/>
      <text:p text:style-name="P7"/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2.B2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000kcal, Białko: 66g, Tłuszcze: 70g, Tłuszcze nasycone: 20g, Węglowodany ogółem: 260g; W tym cukry: 18g; Błonnik pokarmowy: 25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2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8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8.1">
          <table:table-cell table:style-name="Tabela48.A2" office:value-type="string">
            <text:p text:style-name="P1">Dodatek drugiej kolacji</text:p>
          </table:table-cell>
          <table:table-cell table:style-name="Tabela48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700kcal, Białko: 53g, Tłuszcze: 60g, Tłuszcze nasycone: 18g, Węglowodany ogółem: 200g; W tym cukry: 15g; Błonnik pokarmowy: 16g; Sód: 1200 mg</text:p>
      <text:p text:style-name="P8"/>
      <text:p text:style-name="P8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9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9.1">
          <table:table-cell table:style-name="Tabela49.A2" office:value-type="string">
            <text:p text:style-name="P1">Dodatek drugiej kolacji</text:p>
          </table:table-cell>
          <table:table-cell table:style-name="Tabela49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000kcal, Białko: 32g, Tłuszcze: 40g, Tłuszcze nasycone: 11g, Węglowodany ogółem: 120g; W tym cukry: 13g; Błonnik pokarmowy: 13g; Sód: 750mg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4 <text:s/>- <text:s/>07.05.2026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Paluch wieloziarnist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4">Wartość energetyczna: 2400 kcal, Białko: 115g, Tłuszcze: 85g, Tłuszcze nasycone: 22g, Węglowodany ogółem: 320g; W tym cukry: 23g; Błonnik pokarmowy: 30g; Sód: 1450 mg</text:p>
      <text:p text:style-name="Standard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Paluch wieloziarnisty 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0.1">
          <table:table-cell table:style-name="Tabela50.A7" office:value-type="string">
            <text:p text:style-name="P1">Dodatek drugiej kolacji</text:p>
          </table:table-cell>
          <table:table-cell table:style-name="Tabela50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4">Wartość energetyczna: 1700 kcal, Białko: 85g, Tłuszcze: 75g, Tłuszcze nasycone: 18g, Węglowodany ogółem: 255g; W tym cukry: 19g; Błonnik pokarmowy: 26g; Sód: 1200 mg</text:p>
      <text:p text:style-name="Standard"><text:soft-page-break/>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Chleb pszenn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1.1">
          <table:table-cell table:style-name="Tabela51.A7" office:value-type="string">
            <text:p text:style-name="P1">Dodatek drugiej kolacji</text:p>
          </table:table-cell>
          <table:table-cell table:style-name="Tabela51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4">Wartość energetyczna: 1100 kcal, Białko: 43g, Tłuszcze: 42g, Tłuszcze nasycone: 16g, Węglowodany ogółem: 180g; W tym cukry: 15g; Błonnik pokarmowy: 20g; Sód: 750 mg</text:p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205</text:span>0kcal, <text:span text:style-name="T9">Białko:</text:span> 80 g, <text:span text:style-name="T9">Tłuszcze:</text:span> 70g, <text:span text:style-name="T9">Tłuszcze nasycone:</text:span> 20g, <text:span text:style-name="T9">Węglowodany ogółem:</text:span> 300g; <text:span text:style-name="T9">W tym cukry:</text:span> 20g; <text:span text:style-name="T9">Błonnik pokarmowy:</text:span> 23g; <text:span text:style-name="T9">Sód: </text:span>1400 mg</text:p>
      <text:p text:style-name="Standard"/>
      <text:p text:style-name="P6"/>
      <text:p text:style-name="P6"/>
      <text:p text:style-name="P6"/>
      <text:p text:style-name="P13"><text:soft-page-break/></text:p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2.1">
          <table:table-cell table:style-name="Tabela52.A7" office:value-type="string">
            <text:p text:style-name="P1">Dodatek drugiej kolacji</text:p>
          </table:table-cell>
          <table:table-cell table:style-name="Tabela52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60</text:span>0kcal, <text:span text:style-name="T9">Białko:</text:span> 63g, <text:span text:style-name="T9">Tłuszcze:</text:span> 65g, <text:span text:style-name="T9">Tłuszcze nasycone:</text:span> 18g, <text:span text:style-name="T9">Węglowodany ogółem:</text:span> 230g; <text:span text:style-name="T9">W tym cukry:</text:span> 19g; <text:span text:style-name="T9">Błonnik pokarmowy:</text:span> 21g; <text:span text:style-name="T9">Sód: </text:span>1200 mg</text:p>
      <text:p text:style-name="P6"/>
      <text:p text:style-name="P14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1-3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3.1">
          <table:table-cell table:style-name="Tabela53.A7" office:value-type="string">
            <text:p text:style-name="P1">Dodatek drugiej kolacji</text:p>
          </table:table-cell>
          <table:table-cell table:style-name="Tabela53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100</text:span>kcal, <text:span text:style-name="T9">Białko:</text:span> 43 g, <text:span text:style-name="T9">Tłuszcze:</text:span> 46g, <text:span text:style-name="T9">Tłuszcze nasycone:</text:span> 12g, <text:span text:style-name="T9">Węglowodany ogółem:</text:span> 150g; <text:span text:style-name="T9">W tym cukry:</text:span> 13g; <text:span text:style-name="T9">Błonnik pokarmowy:</text:span> 16g; <text:span text:style-name="T9">Sód: 75</text:span>0 mg</text:p>
      <text:p text:style-name="P7"/>
      <text:p text:style-name="P7"/>
      <text:p text:style-name="P7"/>
      <text:p text:style-name="P7"><text:soft-page-break/>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6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 kcal, Białko: 90g, Tłuszcze: 72g, Tłuszcze nasycone: 21g, Węglowodany ogółem: 270g; W tym cukry: 20g; Błonnik pokarmowy: 38g; Sód: 1450 mg</text:p>
      <text:p text:style-name="P8"/>
      <text:p text:style-name="P7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Z OGRANICZENIEM ŁATWOPRZYSWAJALNYCH WĘGLOWODANÓW 4-9 lat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4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00 kcal, Białko: 85g, Tłuszcze: 60g, Tłuszcze nasycone: 18g, Węglowodany ogółem: 240g; W tym cukry: 19g; Błonnik pokarmowy: 35g; Sód: 1250 mg</text:p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6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0 kcal, Białko: 42g, Tłuszcze: 45g, Tłuszcze nasycone: 12g, Węglowodany ogółem: 167g; W tym cukry: 12g; Błonnik pokarmowy: 25g; Sód: 750 mg</text:p>
      <text:p text:style-name="P8"/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5.B2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Paluch wieloziarnist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">Dodatek drugiej kolacji</text:p>
          </table:table-cell>
          <table:table-cell table:style-name="Tabela15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000kcal, Białko: 85g, Tłuszcze: 70g, Tłuszcze nasycone: 22g, Węglowodany ogółem: 280g; W tym cukry: 20g; Błonnik pokarmowy: 27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7.B2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Paluch wieloziarnisty 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7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7.1">
          <table:table-cell table:style-name="Tabela57.A2" office:value-type="string">
            <text:p text:style-name="P1">Dodatek drugiej kolacji</text:p>
          </table:table-cell>
          <table:table-cell table:style-name="Tabela57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600kcal, Białko: 65g, Tłuszcze: 60g, Tłuszcze nasycone: 16g, Węglowodany ogółem: 215g; W tym cukry: 17g; Błonnik pokarmowy: 22g; Sód: 1100 mg</text:p>
      <text:p text:style-name="P10"/>
      <text:p text:style-name="P8"/>
      <text:p text:style-name="P8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8.B2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8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8.1">
          <table:table-cell table:style-name="Tabela58.A2" office:value-type="string">
            <text:p text:style-name="P1">Dodatek drugiej kolacji</text:p>
          </table:table-cell>
          <table:table-cell table:style-name="Tabela58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000kcal, Białko: 42g, Tłuszcze: 40g, Tłuszcze nasycone: 12g, Węglowodany ogółem: 142g; W tym cukry: 13g; Błonnik pokarmowy: 16g; Sód: 700 mg</text:p>
      <text:p text:style-name="P8"/>
      <text:p text:style-name="P8"/>
      <text:p text:style-name="P8"/>
      <text:p text:style-name="P8"/>
      <text:p text:style-name="P8"/>
      <text:p text:style-name="P8"><text:soft-page-break/>Dzień 5 <text:s/>- <text:s/>08.05.2026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w sosie greckim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Naleśniki ze szpinakiem i ser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9.1">
          <table:table-cell table:style-name="Tabela9.A7" office:value-type="string">
            <text:p text:style-name="P1">Dodatek drugiej kolacji</text:p>
          </table:table-cell>
          <table:table-cell table:style-name="Tabela9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</text:span>2200 kcal, <text:span text:style-name="T9">Białko:</text:span> 89g, <text:span text:style-name="T9">Tłuszcze:</text:span> 75g, <text:span text:style-name="T9">Tłuszcze nasycone:</text:span> 19g, <text:span text:style-name="T9">Węglowodany ogółem:</text:span> 321g; <text:span text:style-name="T9">W tym cukry:</text:span> 22g; <text:span text:style-name="T9">Błonnik pokarmowy:</text:span> 28g; <text:span text:style-name="T9">Sód:</text:span>1450 mg</text:p>
      <text:p text:style-name="P9"/>
      <text:p text:style-name="Standard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5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w sosie greckim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Naleśniki ze szpinakiem i ser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9.1">
          <table:table-cell table:style-name="Tabela59.A7" office:value-type="string">
            <text:p text:style-name="P1">Dodatek drugiej kolacji</text:p>
          </table:table-cell>
          <table:table-cell table:style-name="Tabela59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1700 kcal, Białko: 75g, Tłuszcze: 62g, Tłuszcze nasycone: 18g, Węglowodany ogółem: 266g; W tym cukry: 23g; Błonnik pokarmowy: 28g; Sód:1200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/text:p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6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w sosie greckim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Naleśniki ze szpinakiem i ser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0.1">
          <table:table-cell table:style-name="Tabela60.A7" office:value-type="string">
            <text:p text:style-name="P1">Dodatek drugiej kolacji</text:p>
          </table:table-cell>
          <table:table-cell table:style-name="Tabela60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1200 kcal, Białko: 42g, Tłuszcze: 45g, Tłuszcze nasycone: 12g, Węglowodany ogółem: 185g; W tym cukry: 14g; Błonnik pokarmowy: 20g; Sód:750 mg</text:p>
      <text:p text:style-name="P7"/>
      <text:p text:style-name="P7"/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Zupa kope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*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Naleśniki ze szpinaki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1">Dodatek drugiej kolacji</text:p>
          </table:table-cell>
          <table:table-cell table:style-name="Tabela10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2000</text:span> kcal, <text:span text:style-name="T9">Białko:</text:span> 77g, <text:span text:style-name="T9">Tłuszcze:</text:span> 72g, <text:span text:style-name="T9">Tłuszcze nasycone:</text:span> 19g, <text:span text:style-name="T9">Węglowodany ogółem:</text:span> 305g; <text:span text:style-name="T9">W tym cukry:</text:span> 20g; <text:span text:style-name="T9">Błonnik pokarmowy:</text:span> 24g; <text:span text:style-name="T9">Sód:</text:span>1450 mg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Zupa kope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*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Naleśniki ze szpinaki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1.1">
          <table:table-cell table:style-name="Tabela61.A7" office:value-type="string">
            <text:p text:style-name="P1">Dodatek drugiej kolacji</text:p>
          </table:table-cell>
          <table:table-cell table:style-name="Tabela61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600</text:span> kcal, <text:span text:style-name="T9">Białko:</text:span> 61g, <text:span text:style-name="T9">Tłuszcze:</text:span> 67g, <text:span text:style-name="T9">Tłuszcze nasycone:</text:span> 16g, <text:span text:style-name="T9">Węglowodany ogółem:</text:span> 270g; <text:span text:style-name="T9">W tym cukry:</text:span> 20g; <text:span text:style-name="T9">Błonnik pokarmowy:</text:span> 23g; <text:span text:style-name="T9">Sód:</text:span>1100 mg</text:p>
      <text:p text:style-name="P7"/>
      <text:p text:style-name="P7"/>
      <text:p text:style-name="P9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Zupa kope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*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Naleśniki ze szpinaki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2.1">
          <table:table-cell table:style-name="Tabela62.A7" office:value-type="string">
            <text:p text:style-name="P1">Dodatek drugiej kolacji</text:p>
          </table:table-cell>
          <table:table-cell table:style-name="Tabela62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100</text:span> kcal, <text:span text:style-name="T9">Białko:</text:span> 43g, <text:span text:style-name="T9">Tłuszcze:</text:span> 45g, <text:span text:style-name="T9">Tłuszcze nasycone:</text:span> 11g, <text:span text:style-name="T9">Węglowodany ogółem:</text:span> 175g; <text:span text:style-name="T9">W tym cukry:</text:span> 11g; <text:span text:style-name="T9">Błonnik pokarmowy:</text:span> 17g; <text:span text:style-name="T9">Sód:72</text:span>0 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5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w sosie greckim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 kcal, Białko: 67g, Tłuszcze: 70g, Tłuszcze nasycone: 19g, Węglowodany ogółem: 245g; W tym cukry: 20g; Błonnik pokarmowy: 33g; Sód:1400 mg</text:p>
      <text:p text:style-name="P8"/>
      <text:p text:style-name="P7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3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w sosie greckim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00kcal, Białko: 65g, Tłuszcze: 60g, Tłuszcze nasycone: 18g, Węglowodany ogółem: 220g; W tym cukry: 23g; Błonnik pokarmowy: 32g; Sód:1200 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5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w sosie greckim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050 kcal, Białko: 42g, Tłuszcze: 45g, Tłuszcze nasycone: 12g, Węglowodany ogółem: 150g; W tym cukry: 20g; Błonnik pokarmowy: 21g; Sód:700 mg</text:p>
      <text:p text:style-name="P7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6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6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<text:s/>*1,8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">Dodatek drugiej kolacji</text:p>
          </table:table-cell>
          <table:table-cell table:style-name="Tabela16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000kcal, Białko: 83g, Tłuszcze: 70g, Tłuszcze nasycone: 20g, Węglowodany ogółem: 255g; W tym cukry: 20g; Błonnik pokarmowy: 26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6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6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<text:s/>*1,8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6.1">
          <table:table-cell table:style-name="Tabela66.A2" office:value-type="string">
            <text:p text:style-name="P1">Dodatek drugiej kolacji</text:p>
          </table:table-cell>
          <table:table-cell table:style-name="Tabela66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700kcal, Białko: 70g, Tłuszcze: 57g, Tłuszcze nasycone: 18g, Węglowodany ogółem: 192g; W tym cukry: 18g; Błonnik pokarmowy: 22g; Sód: 1100 mg</text:p>
      <text:p text:style-name="P10"/>
      <text:p text:style-name="P8"/>
      <text:p text:style-name="P7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7.B2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7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<text:s/>*1,8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7.1">
          <table:table-cell table:style-name="Tabela67.A2" office:value-type="string">
            <text:p text:style-name="P1">Dodatek drugiej kolacji</text:p>
          </table:table-cell>
          <table:table-cell table:style-name="Tabela67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000kcal, Białko: 36g, Tłuszcze: 38g, Tłuszcze nasycone: 11g, Węglowodany ogółem: 122g; W tym cukry: 10g; Błonnik pokarmowy: 15g; Sód: 7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6 <text:s/>- <text:s/>09.05.2026</text:p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<text:s/>duszone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7.B1" office:value-type="string">
            <text:p text:style-name="P4">Kopytka gotowane ze słodką śmietaną i owocami*1,2,8</text:p>
            <text:p text:style-name="P4">Kakao*1,2</text:p>
          </table:table-cell>
          <table:covered-table-cell/>
        </table:table-row>
        <table:table-row table:style-name="Tabela17.1">
          <table:table-cell table:style-name="Tabela17.A7" office:value-type="string">
            <text:p text:style-name="P1">Dodatek drugiej kolacji</text:p>
          </table:table-cell>
          <table:table-cell table:style-name="Tabela17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4">Wartość energetyczna: 2400 kcal, Białko: 113 g, Tłuszcze: 70g, Tłuszcze nasycone: 24g, Węglowodany ogółem: 380g; W tym cukry: 33g; Błonnik pokarmowy: 31g; Sód: 1000 mg</text:p>
      <text:p text:style-name="P10"/>
      <text:p text:style-name="Standard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<text:s/>duszone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8.B1" office:value-type="string">
            <text:p text:style-name="P4">Kopytka gotowane ze słodką śmietaną i owocami*1,2,8</text:p>
            <text:p text:style-name="P4">Kakao*1,2</text:p>
          </table:table-cell>
          <table:covered-table-cell/>
        </table:table-row>
        <table:table-row table:style-name="Tabela68.1">
          <table:table-cell table:style-name="Tabela68.A7" office:value-type="string">
            <text:p text:style-name="P1">Dodatek drugiej kolacji</text:p>
          </table:table-cell>
          <table:table-cell table:style-name="Tabela68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4">Wartość energetyczna: 1700 kcal, Białko: 85g, Tłuszcze: 60g, Tłuszcze nasycone: 18g, Węglowodany ogółem: 274g; W tym cukry: 32g; Błonnik pokarmowy: 29g; Sód: 800 mg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<text:s/>duszone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9.B1" office:value-type="string">
            <text:p text:style-name="P4">Kopytka gotowane ze słodką śmietaną i owocami*1,2,8</text:p>
            <text:p text:style-name="P4">Kakao*1,2</text:p>
          </table:table-cell>
          <table:covered-table-cell/>
        </table:table-row>
        <table:table-row table:style-name="Tabela69.1">
          <table:table-cell table:style-name="Tabela69.A7" office:value-type="string">
            <text:p text:style-name="P1">Dodatek drugiej kolacji</text:p>
          </table:table-cell>
          <table:table-cell table:style-name="Tabela69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4">Wartość energetyczna: 1000 kcal, Białko: 43 g, Tłuszcze: 45g, Tłuszcze nasycone: 12g, Węglowodany ogółem: 150g; W tym cukry: 16g; Błonnik pokarmowy: 22g; Sód: 670 mg</text:p>
      <text:p text:style-name="P10"/>
      <text:p text:style-name="P12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8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<text:s/>duszone z kurczakiem i warzywami parowanymi 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8.B1" office:value-type="string">
            <text:p text:style-name="P4">Kopytka gotowane ze słodką śmietaną i owocami*1,2,8</text:p>
            <text:p text:style-name="P4">Mleko*2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2400 kcal, Białko: 115 g, Tłuszcze: 70g, Tłuszcze nasycone: 25g, Węglowodany ogółem: 381g; W tym cukry: 29g; Błonnik pokarmowy: 29g; Sód: 10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</text:p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0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0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0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<text:s/>duszone z kurczakiem i warzywami parowanymi 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0.B1" office:value-type="string">
            <text:p text:style-name="P4">Kopytka gotowane ze słodką śmietaną i owocami*1,2,8</text:p>
            <text:p text:style-name="P4">Herbata</text:p>
          </table:table-cell>
          <table:covered-table-cell/>
        </table:table-row>
        <table:table-row table:style-name="Tabela70.1">
          <table:table-cell table:style-name="Tabela70.A7" office:value-type="string">
            <text:p text:style-name="P1">Dodatek drugiej kolacji</text:p>
          </table:table-cell>
          <table:table-cell table:style-name="Tabela70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1700 kcal, Białko: 85 g, Tłuszcze: 58g, Tłuszcze nasycone: 18g, Węglowodany ogółem: 270g; W tym cukry: 28g; Błonnik pokarmowy: 27g; Sód: 690 mg</text:p>
      <text:p text:style-name="P8"/>
      <text:p text:style-name="P8"/>
      <text:p text:style-name="P12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<text:s/>duszone z kurczakiem i warzywami parowanymi 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1.B1" office:value-type="string">
            <text:p text:style-name="P4">Kopytka gotowane ze słodką śmietaną i owocami*1,2,8</text:p>
            <text:p text:style-name="P4">Herbata</text:p>
          </table:table-cell>
          <table:covered-table-cell/>
        </table:table-row>
        <table:table-row table:style-name="Tabela71.1">
          <table:table-cell table:style-name="Tabela71.A7" office:value-type="string">
            <text:p text:style-name="P1">Dodatek drugiej kolacji</text:p>
          </table:table-cell>
          <table:table-cell table:style-name="Tabela71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1000 kcal, Białko: 43 g, Tłuszcze: 45g, Tłuszcze nasycone: 12g, Węglowodany ogółem: 140g; W tym cukry: 17g; Błonnik pokarmowy: 23g; Sód: 57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<text:soft-page-break/>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 10-18lat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4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4.B1" office:value-type="string">
            <text:p text:style-name="P11"><text:span text:style-name="Default_20_Paragraph_20_Font"><text:span text:style-name="T2">Mandarynki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Banan 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7">Wartość energetyczna: 2000 kcal, Białko: 91 g, Tłuszcze: 68g, Tłuszcze nasycone: 16g, Węglowodany ogółem: 277g; W tym cukry: 29g; Błonnik pokarmowy: 36g; Sód: 1200 mg</text:p>
      <text:p text:style-name="P8"/>
      <text:p text:style-name="P7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2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2.B1" office:value-type="string">
            <text:p text:style-name="P11"><text:span text:style-name="Default_20_Paragraph_20_Font"><text:span text:style-name="T2">Mandarynki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Banan 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2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7">Wartość energetyczna: 1700 kcal, Białko: 85 g, Tłuszcze: 57g, Tłuszcze nasycone: 16g, Węglowodany ogółem: 240g; W tym cukry: 27g; Błonnik pokarmowy: 33g; Sód: 1000 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4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4.B1" office:value-type="string">
            <text:p text:style-name="P11"><text:span text:style-name="Default_20_Paragraph_20_Font"><text:span text:style-name="T2">Mandarynki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Banan 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4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7">Wartość energetyczna: 1000 kcal, Białko: 43 g, Tłuszcze: 45g, Tłuszcze nasycone: 10g, Węglowodany ogółem: 167g; W tym cukry: 27g; Błonnik pokarmowy: 23g; Sód: 640 mg</text:p>
      <text:p text:style-name="P8"/>
      <text:p text:style-name="P8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1.B2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1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1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1.B1" office:value-type="string">
            <text:p text:style-name="P1"><text:span text:style-name="Default_20_Paragraph_20_Font"><text:span text:style-name="T4">Risotto <text:s/>duszone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1.B1" office:value-type="string">
            <text:p text:style-name="P4">Kopytka gotowane ze słodką śmietaną i owocami*1,2,8</text:p>
            <text:p text:style-name="P4">Herbata</text:p>
          </table:table-cell>
          <table:covered-table-cell/>
        </table:table-row>
        <table:table-row table:style-name="Tabela21.1">
          <table:table-cell table:style-name="Tabela21.A2" office:value-type="string">
            <text:p text:style-name="P1">Dodatek drugiej kolacji</text:p>
          </table:table-cell>
          <table:table-cell table:style-name="Tabela21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200kcal, Białko: 100g, Tłuszcze: 70g, Tłuszcze nasycone: 20g, Węglowodany ogółem: 320g; W tym cukry: 30g; Błonnik pokarmowy: 26g; Sód: 90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5.B2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Risotto <text:s/>duszone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5.B1" office:value-type="string">
            <text:p text:style-name="P4">Kopytka gotowane ze słodką śmietaną i owocami*1,2,8</text:p>
            <text:p text:style-name="P4">Herbata</text:p>
          </table:table-cell>
          <table:covered-table-cell/>
        </table:table-row>
        <table:table-row table:style-name="Tabela75.1">
          <table:table-cell table:style-name="Tabela75.A2" office:value-type="string">
            <text:p text:style-name="P1">Dodatek drugiej kolacji</text:p>
          </table:table-cell>
          <table:table-cell table:style-name="Tabela75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750kcal, Białko: 85g, Tłuszcze: 62g, Tłuszcze nasycone: 18g, Węglowodany ogółem: 269g; W tym cukry: 30g; Błonnik pokarmowy: 24g; Sód: 670mg</text:p>
      <text:p text:style-name="P8"/>
      <text:p text:style-name="P8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6.B2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6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Risotto <text:s/>duszone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6.B1" office:value-type="string">
            <text:p text:style-name="P4">Kopytka gotowane ze słodką śmietaną i owocami*1,2,8</text:p>
            <text:p text:style-name="P4">Herbata</text:p>
          </table:table-cell>
          <table:covered-table-cell/>
        </table:table-row>
        <table:table-row table:style-name="Tabela76.1">
          <table:table-cell table:style-name="Tabela76.A2" office:value-type="string">
            <text:p text:style-name="P1">Dodatek drugiej kolacji</text:p>
          </table:table-cell>
          <table:table-cell table:style-name="Tabela76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100kcal, Białko: 43g, Tłuszcze: 49g, Tłuszcze nasycone: 12g, Węglowodany ogółem: 180g; W tym cukry: 15g; Błonnik pokarmowy: 18g; Sód: 500mg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Dzień 7 <text:s/>- <text:s/>10.05.2025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Pieczarkowa z makarone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</text:span>2050 kcal, <text:span text:style-name="T9">Białko:</text:span> 99g, <text:span text:style-name="T9">Tłuszcze:</text:span> 75g, <text:span text:style-name="T9">Tłuszcze nasycone:</text:span> 21g, <text:span text:style-name="T9">Węglowodany ogółem:</text:span> 280 g; <text:span text:style-name="T9">W tym cukry:</text:span> 11g; <text:span text:style-name="T9">Błonnik pokarmowy:</text:span> 29g; <text:span text:style-name="T9">Sód: </text:span>1400 mg</text:p>
      <text:p text:style-name="P10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Pieczarkowa z makarone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7.1">
          <table:table-cell table:style-name="Tabela77.A7" office:value-type="string">
            <text:p text:style-name="P1">Dodatek drugiej kolacji</text:p>
          </table:table-cell>
          <table:table-cell table:style-name="Tabela77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700</text:span>kcal, <text:span text:style-name="T9">Białko:</text:span> 85g, <text:span text:style-name="T9">Tłuszcze:</text:span> 70g, <text:span text:style-name="T9">Tłuszcze nasycone:</text:span> 18g, <text:span text:style-name="T9">Węglowodany ogółem:</text:span> 207g; <text:span text:style-name="T9">W tym cukry:</text:span> 10g; <text:span text:style-name="T9">Błonnik pokarmowy:</text:span> 22g; <text:span text:style-name="T9">Sód: </text:span>1200 mg</text:p>
      <text:p text:style-name="P9"/>
      <text:p text:style-name="Standard"><text:soft-page-break/></text:p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Pieczarkowa z makarone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8.1">
          <table:table-cell table:style-name="Tabela78.A7" office:value-type="string">
            <text:p text:style-name="P1">Dodatek drugiej kolacji</text:p>
          </table:table-cell>
          <table:table-cell table:style-name="Tabela78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5">Wartość energetyczna: 1100 kcal, Białko: 43g, Tłuszcze: 51g, Tłuszcze nasycone: 12g, Węglowodany ogółem: 140 g; W tym cukry: 8g; Błonnik pokarmowy: 12g; Sód: 750 mg</text:p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Buraczkowa z ziemniakami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4">Wartość energetyczna: 2300 kcal, Białko: 115g, Tłuszcze: 85g, Tłuszcze nasycone: 25g, Węglowodany ogółem: 290g; W tym cukry: 20g; Błonnik pokarmowy: 29g; Sód: 1300 mg</text:p>
      <text:p text:style-name="P10"/>
      <text:p text:style-name="P10"/>
      <text:p text:style-name="P10"/>
      <text:p text:style-name="P10"/>
      <text:p text:style-name="P9"><text:soft-page-break/></text:p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Buraczkowa z ziemniakami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9.1">
          <table:table-cell table:style-name="Tabela79.A7" office:value-type="string">
            <text:p text:style-name="P1">Dodatek drugiej kolacji</text:p>
          </table:table-cell>
          <table:table-cell table:style-name="Tabela79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4">Wartość energetyczna: 1700 kcal, Białko: 75g, Tłuszcze: 75g, Tłuszcze nasycone: 17g, Węglowodany ogółem: 265g; W tym cukry: 19g; Błonnik pokarmowy: 24g; Sód: 1200 mg</text:p>
      <text:p text:style-name="P14"/>
      <text:p text:style-name="P9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Buraczkowa z ziemniakami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80.1">
          <table:table-cell table:style-name="Tabela80.A7" office:value-type="string">
            <text:p text:style-name="P1">Dodatek drugiej kolacji</text:p>
          </table:table-cell>
          <table:table-cell table:style-name="Tabela80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4">Wartość energetyczna: 1100 kcal, Białko: 42g, Tłuszcze: 47g, Tłuszcze nasycone: 12g, Węglowodany ogółem: 175g; W tym cukry: 15g; Błonnik pokarmowy: 19g; Sód: 750 mg</text:p>
      <text:p text:style-name="P14"/>
      <text:p text:style-name="P14"/>
      <text:p text:style-name="P7"/>
      <text:p text:style-name="P7"><text:soft-pag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GLOWODANÓW 10-18lat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3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 kcal, Białko: 94 g, Tłuszcze: 68g, Tłuszcze nasycone: 21g, Węglowodany ogółem: 240g; W tym cukry: 15g; Błonnik pokarmowy: 32g; Sód: 1350 mg</text:p>
      <text:p text:style-name="P8"/>
      <text:p text:style-name="P7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1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8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600 kcal, Białko: 84 g, Tłuszcze: 60g, Tłuszcze nasycone: 17g, Węglowodany ogółem: 200g; W tym cukry: 16g; Błonnik pokarmowy: 28g; Sód: 1250 mg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2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8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000 kcal, Białko: 41 g, Tłuszcze: 47g, Tłuszcze nasycone: 11g, Węglowodany ogółem: 139g; W tym cukry: 9g; Błonnik pokarmowy: 18g; Sód: 750 mg</text:p>
      <text:p text:style-name="P7"/>
      <text:p text:style-name="P7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2.B2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roszponka</text:span></text:span></text:p>
          </table:table-cell>
          <table:covered-table-cell/>
        </table:table-row>
        <table:table-row table:style-name="Tabela22.1">
          <table:table-cell table:style-name="Tabela22.A2" office:value-type="string">
            <text:p text:style-name="P1">Dodatek drugiej kolacji</text:p>
          </table:table-cell>
          <table:table-cell table:style-name="Tabela22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000kcal, Białko: 89g, Tłuszcze: 68g, Tłuszcze nasycone: 21g, Węglowodany ogółem: 260g; W tym cukry: 12g; Błonnik pokarmowy: 28g; Sód: 110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3.B2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roszponka</text:span></text:span></text:p>
          </table:table-cell>
          <table:covered-table-cell/>
        </table:table-row>
        <table:table-row table:style-name="Tabela83.1">
          <table:table-cell table:style-name="Tabela83.A2" office:value-type="string">
            <text:p text:style-name="P1">Dodatek drugiej kolacji</text:p>
          </table:table-cell>
          <table:table-cell table:style-name="Tabela83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700kcal, Białko: 85g, Tłuszcze: 66g, Tłuszcze nasycone: 17g, Węglowodany ogółem: 220g; W tym cukry: 9g; Błonnik pokarmowy: 25g; Sód: 1000mg</text:p>
      <text:p text:style-name="P8"/>
      <text:p text:style-name="P7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MAŁOSODOWA 2-6lat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4.B2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</table:table-cell>
          <table:covered-table-cell/>
        </table:table-row>
        <table:table-row table:style-name="Tabela84.1">
          <table:table-cell table:style-name="Tabela84.A2" office:value-type="string">
            <text:p text:style-name="P1">Dodatek drugiej kolacji</text:p>
          </table:table-cell>
          <table:table-cell table:style-name="Tabela84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050kcal, Białko: 40g, Tłuszcze: 45g, Tłuszcze nasycone: 12g, Węglowodany ogółem: 130g; W tym cukry: 6g; Błonnik pokarmowy: 15g; Sód: 700mg</text:p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4-23T07:31:27.50</dc:date>
    <meta:editing-duration>P2DT10H1M15S</meta:editing-duration>
    <meta:editing-cycles>269</meta:editing-cycles>
    <meta:generator>OpenOffice/4.1.15$Win32 OpenOffice.org_project/4115m2$Build-9813</meta:generator>
    <meta:print-date>2023-10-21T12:26:35.90</meta:print-date>
    <meta:document-statistic meta:table-count="84" meta:image-count="0" meta:object-count="0" meta:page-count="42" meta:paragraph-count="3360" meta:word-count="7993" meta:character-count="57728"/>
  </office:meta>
</office:document-meta>
</file>