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line-height="150%" fo:margin-left="0.4923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/>
    </style:style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text-properties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4 / KO /P / <text:s/>2026<text:tab/><text:tab/>Olsztyn dnia 11.05.2026r.</text:p>
      <text:p text:style-name="P6"><text:tab/></text:p>
      <text:p text:style-name="P7"><text:s text:c="39"/>Zawiadomienie <text:s/>nr <text:s/>9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23.04.2026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U. z 2025r. poz.450 / informuje, iż na konkurs ofert<text:s/></text:span><text:span text:style-name="T16">na udzielanie świadczeń zdrowotnych przez pielęgniarza/pielęgniarkę instrumentariuszkę w Bloku Operacyjnym - KOD CPV –85141200-1 – <text:s/>w okresie od <text:s/>01.06.2026r. <text:s text:c="21"/>do 30.06.2027r. <text:s/>z możliwością przedłużenia – oferta dla 1 osoby<text:s/></text:span><text:span text:style-name="T17">w Wojewódzkim Specjalistycznym Szpitalu Dziecięcym w Olsztynie</text:span><text:span text:style-name="T18"><text:s/></text:span><text:span text:style-name="T19">– przyjęto ofertę złożoną przez <text:s/>pielęgniarkę <text:s/>prowadzącą działalność gospodarczą pod nazwą:</text:span></text:p>
      <text:p text:style-name="P20"/>
      <text:p text:style-name="P21"/>
      <text:p text:style-name="P22"><text:span text:style-name="T23">1.<text:s/></text:span><text:span text:style-name="T24">Indywidualna Praktyka Pielęgniarska Izabela Zalewska, 11-500 Giżycko, <text:s text:c="40"/></text:span><text:span text:style-name="T25"><text:line-break/></text:span><text:span text:style-name="T26"><text:s/>ul. Aleja 1 Maja 13 / 3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tab/><text:tab/><text:tab/><text:tab/><text:tab/><text:tab/><text:tab/><text:tab/>Dyrektor Szpitala</text:p>
      <text:p text:style-name="P34"><text:tab/><text:tab/><text:tab/><text:tab/><text:tab/><text:tab/><text:tab/>dr n .med .Krystyna Piskorz-Ogórek</text:p>
      <text:p text:style-name="P35"/>
      <text:p text:style-name="P36"><text:s text:c="20"/></text:p>
      <text:p text:style-name="P37"><text:tab/><text:tab/><text:tab/><text:tab/><text:tab/><text:tab/><text:tab/><text:tab/></text:p>
      <text:p text:style-name="P38"><text:bookmark-start text:name="_GoBack"/><text:bookmark-end text:name="_GoBack"/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6-02-02T13:21:00Z</meta:creation-date>
    <dc:date>2026-05-26T08:56:00Z</dc:date>
    <meta:print-date>2025-07-28T08:41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211" meta:character-count="1475" meta:row-count="10" meta:non-whitespace-character-count="1266"/>
  </office:meta>
</office:document-meta>
</file>