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8cm" style:rel-column-width="17509*"/>
    </style:style>
    <style:style style:name="Tabela21.B" style:family="table-column">
      <style:table-column-properties style:column-width="6.682cm" style:rel-column-width="26010*"/>
    </style:style>
    <style:style style:name="Tabela21.C" style:family="table-column">
      <style:table-column-properties style:column-width="5.655cm" style:rel-column-width="22016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8cm" style:rel-column-width="17509*"/>
    </style:style>
    <style:style style:name="Tabela22.B" style:family="table-column">
      <style:table-column-properties style:column-width="6.682cm" style:rel-column-width="26010*"/>
    </style:style>
    <style:style style:name="Tabela22.C" style:family="table-column">
      <style:table-column-properties style:column-width="5.655cm" style:rel-column-width="22016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6" style:family="table-row">
      <style:table-row-properties style:min-row-height="0.189cm" style:use-optimal-row-height="false"/>
    </style:style>
    <style:style style:name="Tabela2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8cm" style:rel-column-width="17509*"/>
    </style:style>
    <style:style style:name="Tabela23.B" style:family="table-column">
      <style:table-column-properties style:column-width="6.682cm" style:rel-column-width="26010*"/>
    </style:style>
    <style:style style:name="Tabela23.C" style:family="table-column">
      <style:table-column-properties style:column-width="5.655cm" style:rel-column-width="22016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6" style:family="table-row">
      <style:table-row-properties style:min-row-height="0.189cm" style:use-optimal-row-height="false"/>
    </style:style>
    <style:style style:name="Tabela2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8cm" style:rel-column-width="17509*"/>
    </style:style>
    <style:style style:name="Tabela24.B" style:family="table-column">
      <style:table-column-properties style:column-width="6.682cm" style:rel-column-width="26010*"/>
    </style:style>
    <style:style style:name="Tabela24.C" style:family="table-column">
      <style:table-column-properties style:column-width="5.655cm" style:rel-column-width="22016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6" style:family="table-row">
      <style:table-row-properties style:min-row-height="0.189cm" style:use-optimal-row-height="false"/>
    </style:style>
    <style:style style:name="Tabela2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8cm" style:rel-column-width="17509*"/>
    </style:style>
    <style:style style:name="Tabela27.B" style:family="table-column">
      <style:table-column-properties style:column-width="6.682cm" style:rel-column-width="26010*"/>
    </style:style>
    <style:style style:name="Tabela27.C" style:family="table-column">
      <style:table-column-properties style:column-width="5.655cm" style:rel-column-width="22016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8cm" style:rel-column-width="17509*"/>
    </style:style>
    <style:style style:name="Tabela29.B" style:family="table-column">
      <style:table-column-properties style:column-width="6.682cm" style:rel-column-width="26010*"/>
    </style:style>
    <style:style style:name="Tabela29.C" style:family="table-column">
      <style:table-column-properties style:column-width="5.655cm" style:rel-column-width="22016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8cm" style:rel-column-width="17509*"/>
    </style:style>
    <style:style style:name="Tabela30.B" style:family="table-column">
      <style:table-column-properties style:column-width="6.682cm" style:rel-column-width="26010*"/>
    </style:style>
    <style:style style:name="Tabela30.C" style:family="table-column">
      <style:table-column-properties style:column-width="5.655cm" style:rel-column-width="22016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8cm" style:rel-column-width="17509*"/>
    </style:style>
    <style:style style:name="Tabela31.B" style:family="table-column">
      <style:table-column-properties style:column-width="6.682cm" style:rel-column-width="26010*"/>
    </style:style>
    <style:style style:name="Tabela31.C" style:family="table-column">
      <style:table-column-properties style:column-width="5.655cm" style:rel-column-width="22016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8cm" style:rel-column-width="17509*"/>
    </style:style>
    <style:style style:name="Tabela32.B" style:family="table-column">
      <style:table-column-properties style:column-width="6.682cm" style:rel-column-width="26010*"/>
    </style:style>
    <style:style style:name="Tabela32.C" style:family="table-column">
      <style:table-column-properties style:column-width="5.655cm" style:rel-column-width="22016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8cm" style:rel-column-width="17509*"/>
    </style:style>
    <style:style style:name="Tabela35.B" style:family="table-column">
      <style:table-column-properties style:column-width="6.682cm" style:rel-column-width="26010*"/>
    </style:style>
    <style:style style:name="Tabela35.C" style:family="table-column">
      <style:table-column-properties style:column-width="5.655cm" style:rel-column-width="22016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8cm" style:rel-column-width="17509*"/>
    </style:style>
    <style:style style:name="Tabela40.B" style:family="table-column">
      <style:table-column-properties style:column-width="6.682cm" style:rel-column-width="26010*"/>
    </style:style>
    <style:style style:name="Tabela40.C" style:family="table-column">
      <style:table-column-properties style:column-width="5.655cm" style:rel-column-width="22016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8cm" style:rel-column-width="17509*"/>
    </style:style>
    <style:style style:name="Tabela41.B" style:family="table-column">
      <style:table-column-properties style:column-width="6.682cm" style:rel-column-width="26010*"/>
    </style:style>
    <style:style style:name="Tabela41.C" style:family="table-column">
      <style:table-column-properties style:column-width="5.655cm" style:rel-column-width="22016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8cm" style:rel-column-width="17509*"/>
    </style:style>
    <style:style style:name="Tabela44.B" style:family="table-column">
      <style:table-column-properties style:column-width="6.682cm" style:rel-column-width="26010*"/>
    </style:style>
    <style:style style:name="Tabela44.C" style:family="table-column">
      <style:table-column-properties style:column-width="5.655cm" style:rel-column-width="22016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8cm" style:rel-column-width="17509*"/>
    </style:style>
    <style:style style:name="Tabela45.B" style:family="table-column">
      <style:table-column-properties style:column-width="6.682cm" style:rel-column-width="26010*"/>
    </style:style>
    <style:style style:name="Tabela45.C" style:family="table-column">
      <style:table-column-properties style:column-width="5.655cm" style:rel-column-width="22016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8cm" style:rel-column-width="17509*"/>
    </style:style>
    <style:style style:name="Tabela50.B" style:family="table-column">
      <style:table-column-properties style:column-width="6.682cm" style:rel-column-width="26010*"/>
    </style:style>
    <style:style style:name="Tabela50.C" style:family="table-column">
      <style:table-column-properties style:column-width="5.655cm" style:rel-column-width="22016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8cm" style:rel-column-width="17509*"/>
    </style:style>
    <style:style style:name="Tabela53.B" style:family="table-column">
      <style:table-column-properties style:column-width="6.682cm" style:rel-column-width="26010*"/>
    </style:style>
    <style:style style:name="Tabela53.C" style:family="table-column">
      <style:table-column-properties style:column-width="5.655cm" style:rel-column-width="22016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8cm" style:rel-column-width="17509*"/>
    </style:style>
    <style:style style:name="Tabela54.B" style:family="table-column">
      <style:table-column-properties style:column-width="6.682cm" style:rel-column-width="26010*"/>
    </style:style>
    <style:style style:name="Tabela54.C" style:family="table-column">
      <style:table-column-properties style:column-width="5.655cm" style:rel-column-width="22016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8cm" style:rel-column-width="17509*"/>
    </style:style>
    <style:style style:name="Tabela55.B" style:family="table-column">
      <style:table-column-properties style:column-width="6.682cm" style:rel-column-width="26010*"/>
    </style:style>
    <style:style style:name="Tabela55.C" style:family="table-column">
      <style:table-column-properties style:column-width="5.655cm" style:rel-column-width="22016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8cm" style:rel-column-width="17509*"/>
    </style:style>
    <style:style style:name="Tabela60.B" style:family="table-column">
      <style:table-column-properties style:column-width="6.682cm" style:rel-column-width="26010*"/>
    </style:style>
    <style:style style:name="Tabela60.C" style:family="table-column">
      <style:table-column-properties style:column-width="5.655cm" style:rel-column-width="22016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8cm" style:rel-column-width="17509*"/>
    </style:style>
    <style:style style:name="Tabela61.B" style:family="table-column">
      <style:table-column-properties style:column-width="6.682cm" style:rel-column-width="26010*"/>
    </style:style>
    <style:style style:name="Tabela61.C" style:family="table-column">
      <style:table-column-properties style:column-width="5.655cm" style:rel-column-width="22016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8cm" style:rel-column-width="17509*"/>
    </style:style>
    <style:style style:name="Tabela62.B" style:family="table-column">
      <style:table-column-properties style:column-width="6.682cm" style:rel-column-width="26010*"/>
    </style:style>
    <style:style style:name="Tabela62.C" style:family="table-column">
      <style:table-column-properties style:column-width="5.655cm" style:rel-column-width="22016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8cm" style:rel-column-width="17509*"/>
    </style:style>
    <style:style style:name="Tabela63.B" style:family="table-column">
      <style:table-column-properties style:column-width="6.682cm" style:rel-column-width="26010*"/>
    </style:style>
    <style:style style:name="Tabela63.C" style:family="table-column">
      <style:table-column-properties style:column-width="5.655cm" style:rel-column-width="22016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8cm" style:rel-column-width="17509*"/>
    </style:style>
    <style:style style:name="Tabela18.B" style:family="table-column">
      <style:table-column-properties style:column-width="6.682cm" style:rel-column-width="26010*"/>
    </style:style>
    <style:style style:name="Tabela18.C" style:family="table-column">
      <style:table-column-properties style:column-width="5.655cm"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8cm" style:rel-column-width="17509*"/>
    </style:style>
    <style:style style:name="Tabela68.B" style:family="table-column">
      <style:table-column-properties style:column-width="6.682cm" style:rel-column-width="26010*"/>
    </style:style>
    <style:style style:name="Tabela68.C" style:family="table-column">
      <style:table-column-properties style:column-width="5.655cm"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8cm" style:rel-column-width="17509*"/>
    </style:style>
    <style:style style:name="Tabela69.B" style:family="table-column">
      <style:table-column-properties style:column-width="6.682cm" style:rel-column-width="26010*"/>
    </style:style>
    <style:style style:name="Tabela69.C" style:family="table-column">
      <style:table-column-properties style:column-width="5.655cm" style:rel-column-width="22016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8cm" style:rel-column-width="17509*"/>
    </style:style>
    <style:style style:name="Tabela17.B" style:family="table-column">
      <style:table-column-properties style:column-width="6.682cm" style:rel-column-width="26010*"/>
    </style:style>
    <style:style style:name="Tabela17.C" style:family="table-column">
      <style:table-column-properties style:column-width="5.655cm"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6cm" style:rel-column-width="17503*"/>
    </style:style>
    <style:style style:name="Tabela12.B" style:family="table-column">
      <style:table-column-properties style:column-width="6.934cm" style:rel-column-width="26992*"/>
    </style:style>
    <style:style style:name="Tabela12.C" style:family="table-column">
      <style:table-column-properties style:column-width="5.405cm"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8cm" style:rel-column-width="17509*"/>
    </style:style>
    <style:style style:name="Tabela70.B" style:family="table-column">
      <style:table-column-properties style:column-width="6.682cm" style:rel-column-width="26010*"/>
    </style:style>
    <style:style style:name="Tabela70.C" style:family="table-column">
      <style:table-column-properties style:column-width="5.655cm" style:rel-column-width="22016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8cm" style:rel-column-width="17509*"/>
    </style:style>
    <style:style style:name="Tabela71.B" style:family="table-column">
      <style:table-column-properties style:column-width="6.682cm" style:rel-column-width="26010*"/>
    </style:style>
    <style:style style:name="Tabela71.C" style:family="table-column">
      <style:table-column-properties style:column-width="5.655cm" style:rel-column-width="22016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8cm" style:rel-column-width="17509*"/>
    </style:style>
    <style:style style:name="Tabela76.B" style:family="table-column">
      <style:table-column-properties style:column-width="6.682cm" style:rel-column-width="26010*"/>
    </style:style>
    <style:style style:name="Tabela76.C" style:family="table-column">
      <style:table-column-properties style:column-width="5.655cm" style:rel-column-width="22016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8cm" style:rel-column-width="17509*"/>
    </style:style>
    <style:style style:name="Tabela77.B" style:family="table-column">
      <style:table-column-properties style:column-width="6.682cm" style:rel-column-width="26010*"/>
    </style:style>
    <style:style style:name="Tabela77.C" style:family="table-column">
      <style:table-column-properties style:column-width="5.655cm" style:rel-column-width="22016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6cm" style:rel-column-width="17503*"/>
    </style:style>
    <style:style style:name="Tabela80.B" style:family="table-column">
      <style:table-column-properties style:column-width="6.934cm" style:rel-column-width="26992*"/>
    </style:style>
    <style:style style:name="Tabela80.C" style:family="table-column">
      <style:table-column-properties style:column-width="5.405cm" style:rel-column-width="21040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6cm" style:rel-column-width="17503*"/>
    </style:style>
    <style:style style:name="Tabela81.B" style:family="table-column">
      <style:table-column-properties style:column-width="6.934cm" style:rel-column-width="26992*"/>
    </style:style>
    <style:style style:name="Tabela81.C" style:family="table-column">
      <style:table-column-properties style:column-width="5.405cm" style:rel-column-width="21040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6cm" style:rel-column-width="17503*"/>
    </style:style>
    <style:style style:name="Tabela82.B" style:family="table-column">
      <style:table-column-properties style:column-width="6.934cm" style:rel-column-width="26992*"/>
    </style:style>
    <style:style style:name="Tabela82.C" style:family="table-column">
      <style:table-column-properties style:column-width="5.405cm" style:rel-column-width="21040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6cm" style:rel-column-width="17503*"/>
    </style:style>
    <style:style style:name="Tabela83.B" style:family="table-column">
      <style:table-column-properties style:column-width="6.934cm" style:rel-column-width="26992*"/>
    </style:style>
    <style:style style:name="Tabela83.C" style:family="table-column">
      <style:table-column-properties style:column-width="5.405cm" style:rel-column-width="21040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0pt" fo:language="en" fo:country="US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 style:text-autospace="none"/>
      <style:text-properties fo:font-size="11pt" style:text-underline-style="none" fo:font-weight="bold" style:letter-kerning="false" style:font-size-asian="11pt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12" style:family="paragraph" style:parent-style-name="Normal">
      <style:paragraph-properties fo:text-align="center" style:justify-single-word="false" fo:hyphenation-ladder-count="no-limit" style:text-autospace="none"/>
      <style:text-properties fo:language="pl" fo:country="PL" fo:hyphenate="true" fo:hyphenation-remain-char-count="0" fo:hyphenation-push-char-count="0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5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solid" style:text-underline-width="auto" style:text-underline-color="font-color" fo:font-weight="bold" style:font-weight-asian="bold" style:font-weight-complex="bold" fo:hyphenate="true" fo:hyphenation-remain-char-count="0" fo:hyphenation-push-char-count="0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3" style:family="paragraph" style:parent-style-name="Standard">
      <style:paragraph-properties fo:text-align="center" style:justify-single-word="false" fo:hyphenation-ladder-count="no-limit" style:text-autospace="none"/>
      <style:text-properties fo:font-size="11pt" style:text-underline-style="none" fo:font-weight="normal" style:letter-kerning="false" style:font-size-asian="11pt" style:font-weight-asian="normal" style:font-name-complex="Times New Roman" style:font-size-complex="11pt" style:language-complex="ar" style:country-complex="SA" style:font-weight-complex="normal" fo:hyphenate="true" fo:hyphenation-remain-char-count="0" fo:hyphenation-push-char-count="0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6" style:family="paragraph" style:parent-style-name="Standard">
      <style:paragraph-properties fo:text-align="center" style:justify-single-word="false" fo:hyphenation-ladder-count="no-limit" style:text-autospace="none"/>
      <style:text-properties style:use-window-font-color="true" fo:font-size="12pt" fo:font-style="normal" fo:font-weight="normal" style:letter-kern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fo:hyphenate="true" fo:hyphenation-remain-char-count="0" fo:hyphenation-push-char-count="0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9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0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31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2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3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4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5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6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37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38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39" style:family="paragraph" style:parent-style-name="Normal">
      <style:paragraph-properties fo:text-align="center" style:justify-single-word="false" fo:hyphenation-ladder-count="no-limit" style:text-autospace="none"/>
      <style:text-properties fo:font-size="10pt" fo:language="en" fo:country="US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40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41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7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48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7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size="11pt" fo:language="pl" fo:country="PL" style:font-size-asian="11pt" style:font-size-complex="11pt"/>
    </style:style>
    <style:style style:name="T13" style:family="text">
      <style:text-properties fo:font-size="11pt" fo:language="pl" fo:country="PL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use-window-font-color="true" fo:font-size="12pt" fo:language="pl" fo:country="PL" fo:font-style="normal" fo:font-weight="normal" style:letter-kerning="fals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1pt" fo:language="pl" fo:country="PL" fo:font-style="normal" fo:font-weight="normal" style:letter-kerning="false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JADŁOSPIS SZPITALNY</text:p>
      <text:p text:style-name="P15"/>
      <text:p text:style-name="P15">Dzień 1 <text:s/>- <text:s/>20.04.2026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.B1" office:value-type="string">
            <text:p text:style-name="P26">Bułka ze słonecznikiem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2200 kcal, Białko: 96 g, Tłuszcze: 80g, Tłuszcze nasycone: 20g, Węglowodany ogółem: 350g; W tym cukry: 45g; Błonnik pokarmowy: 30g; Sód: 1500 mg</text:p>
      <text:p text:style-name="P18"/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.B1" office:value-type="string">
            <text:p text:style-name="P26">Bułka ze słonecznikiem*1</text:p>
            <text:p text:style-name="P26">Chleb pszenn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700 kcal, Białko: 85 g, Tłuszcze: 58g, Tłuszcze nasycone: 18g, Węglowodany ogółem: 270g; W tym cukry: 41g; Błonnik pokarmowy: 26g; Sód: 1200 mg</text:p>
      <text:p text:style-name="P13"/>
      <text:p text:style-name="P13"/>
      <text:p text:style-name="P13"/>
      <text:p text:style-name="P15"><text:soft-page-break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1.B1" office:value-type="string">
            <text:p text:style-name="P26">CHLEB PSZENN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1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9">Jabłko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1.1">
          <table:table-cell table:style-name="Tabela21.A7" office:value-type="string">
            <text:p text:style-name="P1">Dodatek drugiej kolacji</text:p>
          </table:table-cell>
          <table:table-cell table:style-name="Tabela21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150 kcal, Białko: 43 g, Tłuszcze: 45g, Tłuszcze nasycone: 12g, Węglowodany ogółem: 180g; W tym cukry: 28g; Błonnik pokarmowy: 17g; Sód: 660 mg</text:p>
      <text:p text:style-name="P13"/>
      <text:p text:style-name="P13"/>
      <text:p text:style-name="P20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2.B1" office:value-type="string">
            <text:p text:style-name="P26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2.A1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2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2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22.6">
          <table:table-cell table:style-name="Tabela2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0">Kajzerka</text:span></text:span><text:span text:style-name="Default_20_Paragraph_20_Font"><text:span text:style-name="T19">*1</text:span></text:span>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2.6">
          <table:table-cell table:style-name="Tabela22.A7" office:value-type="string">
            <text:p text:style-name="P1">Dodatek drugiej kolacji</text:p>
          </table:table-cell>
          <table:table-cell table:style-name="Tabela22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22.A7" office:value-type="string">
            <text:p text:style-name="Standard"/>
          </table:table-cell>
        </table:table-row>
      </table:table>
      <text:p text:style-name="P13">Wartość energetyczna: 2000 kcal, Białko: 90 g, Tłuszcze: 66g, Tłuszcze nasycone: 15g, Węglowodany ogółem: 306g; W tym cukry: 33g; Błonnik pokarmowy: 27g; Sód: 1500 mg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2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3.B1" office:value-type="string">
            <text:p text:style-name="P26">Kajzerka*1</text:p>
            <text:p text:style-name="P26">Chleb pszenn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3.A1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3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3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23.6">
          <table:table-cell table:style-name="Tabela2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0">Kajzerka</text:span></text:span><text:span text:style-name="Default_20_Paragraph_20_Font"><text:span text:style-name="T19">*1</text:span></text:span>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3.6">
          <table:table-cell table:style-name="Tabela23.A7" office:value-type="string">
            <text:p text:style-name="P1">Dodatek drugiej kolacji</text:p>
          </table:table-cell>
          <table:table-cell table:style-name="Tabela23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23.A7" office:value-type="string">
            <text:p text:style-name="Standard"/>
          </table:table-cell>
        </table:table-row>
      </table:table>
      <text:p text:style-name="P13">Wartość energetyczna: 1500 kcal, Białko: 72 g, Tłuszcze: 50g, Tłuszcze nasycone: 15g, Węglowodany ogółem: 227g; W tym cukry: 32g; Błonnik pokarmowy: 25g; Sód: 1200 mg</text:p>
      <text:p text:style-name="P13"/>
      <text:p text:style-name="P20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4.B1" office:value-type="string">
            <text:p text:style-name="P26">Chleb pszenn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table-cell table:style-name="Tabela24.A1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4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4.B1" office:value-type="string">
            <text:p text:style-name="P7">Buraczkowa z ziemniakami*2,6</text:p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9">Jabłko pieczone</text:span></text:span></text:p>
          </table:table-cell>
          <table:covered-table-cell/>
        </table:table-row>
        <table:table-row table:style-name="Tabela24.6">
          <table:table-cell table:style-name="Tabela2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0">Chleb pszenny</text:span></text:span><text:span text:style-name="Default_20_Paragraph_20_Font"><text:span text:style-name="T19">*1</text:span></text:span></text:p>
            <text:p text:style-name="P7">Masło*2</text:p>
            <text:p text:style-name="P4"><text:span text:style-name="Default_20_Paragraph_20_Font"><text:span text:style-name="T5">Ser twarogowy w plastrach*2</text:span></text:span></text:p>
            <text:p text:style-name="P9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4.6">
          <table:table-cell table:style-name="Tabela24.A7" office:value-type="string">
            <text:p text:style-name="P1">Dodatek drugiej kolacji</text:p>
          </table:table-cell>
          <table:table-cell table:style-name="Tabela2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24.A7" office:value-type="string">
            <text:p text:style-name="Standard"/>
          </table:table-cell>
        </table:table-row>
      </table:table>
      <text:p text:style-name="P13">Wartość energetyczna: 970 kcal, Białko: 36 g, Tłuszcze: 38g, Tłuszcze nasycone: 11g, Węglowodany ogółem: 146g; W tym cukry: 20g; Błonnik pokarmowy: 17g; Sód: 550 mg</text:p>
      <text:p text:style-name="Standard"/>
      <text:p text:style-name="P18"/>
      <text:p text:style-name="P18"><text:soft-page-break/></text:p>
      <text:p text:style-name="P18"/>
      <text:p text:style-name="P13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8.B2" office:value-type="string">
            <text:p text:style-name="P26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8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8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Wędlina drobiowa*1,3,6,7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2000kcal, Białko: 90g, Tłuszcze:67g, Tłuszcze nasycone: 21g, Węglowodany ogółem: 303 g; W tym cukry: 32g; Błonnik pokarmowy: 41g; Sód: 1500 mg</text:p>
      <text:p text:style-name="P15"/>
      <text:p text:style-name="P15"/>
      <text:p text:style-name="P13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5.B2" office:value-type="string">
            <text:p text:style-name="P26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5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5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Wędlina drobiowa*1,3,6,7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680kcal, Białko: 85g, Tłuszcze:57g, Tłuszcze nasycone: 18g, Węglowodany ogółem: 242 g; W tym cukry: 31g; Błonnik pokarmowy: 32g; Sód: 1200 mg</text:p>
      <text:p text:style-name="P15"/>
      <text:p text:style-name="P15"/>
      <text:p text:style-name="P15"/>
      <text:p text:style-name="P15"><text:soft-page-break/></text:p>
      <text:p text:style-name="P13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6.B2" office:value-type="string">
            <text:p text:style-name="P26">Chleb razowy*1</text:p>
            <text:p text:style-name="P7">Masło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6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6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9">Jabłko</text:span></text:span></text:p>
            <text:p text:style-name="P1"><text:span text:style-name="Default_20_Paragraph_20_Font"><text:span text:style-name="T9">Jogurt naturaln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Ser twarogowy w plastrach*2</text:span></text:span></text:p>
            <text:p text:style-name="P1"><text:span text:style-name="Default_20_Paragraph_20_Font"><text:span text:style-name="T11">Papryka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070kcal, Białko: 43g, Tłuszcze: 45g, Tłuszcze nasycone: 12g, Węglowodany ogółem: 155g; W tym cukry: 27g; Błonnik pokarmowy: 21g; Sód: 560 mg</text:p>
      <text:p text:style-name="P15"/>
      <text:p text:style-name="P15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78.B1" office:value-type="string">
            <text:p text:style-name="P7">Bułka ze słonecznikiem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78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19"><text:span text:style-name="Default_20_Paragraph_20_Font"><text:span text:style-name="T9">Jabłko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8"><text:span text:style-name="T3">Wartość energetyczna: </text:span>2300 kcal, <text:span text:style-name="T3">Białko:</text:span> 109 g, <text:span text:style-name="T3">Tłuszcze:</text:span> 79g, <text:span text:style-name="T3">Tłuszcze nasycone:</text:span> 20g, <text:span text:style-name="T3">Węglowodany ogółem:</text:span> 350g; <text:span text:style-name="T3">W tym cukry:</text:span> 45g; <text:span text:style-name="T3">Błonnik pokarmowy:</text:span> 31g; <text:span text:style-name="T3">Sód: </text:span>11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5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27.B1" office:value-type="string">
            <text:p text:style-name="P7">Bułka ze słonecznikiem*1</text:p>
            <text:p text:style-name="P7">Chleb pszenny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7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27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7.B1" office:value-type="string"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7.B1" office:value-type="string">
            <text:p text:style-name="P19"><text:span text:style-name="Default_20_Paragraph_20_Font"><text:span text:style-name="T9">Jabłko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7.1">
          <table:table-cell table:style-name="Tabela27.A7" office:value-type="string">
            <text:p text:style-name="P1">Dodatek drugiej kolacji</text:p>
          </table:table-cell>
          <table:table-cell table:style-name="Tabela27.B7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700</text:span>kcal, <text:span text:style-name="T3">Białko:</text:span> 85 g, <text:span text:style-name="T3">Tłuszcze:</text:span> 57g, <text:span text:style-name="T3">Tłuszcze nasycone:</text:span> 16g, <text:span text:style-name="T3">Węglowodany ogółem:</text:span> 270g; <text:span text:style-name="T3">W tym cukry:</text:span> 36g; <text:span text:style-name="T3">Błonnik pokarmowy:</text:span> 23g; <text:span text:style-name="T3">Sód: 76</text:span>0 mg</text:p>
      <text:p text:style-name="P18"/>
      <text:p text:style-name="P15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0">Śniadanie I</text:span></text:span></text:p>
          </table:table-cell>
          <table:table-cell table:style-name="Tabela29.B1" office:value-type="string">
            <text:p text:style-name="P7">Chleb pszenny*1</text:p>
            <text:p text:style-name="P7">Masło*2</text:p>
            <text:p text:style-name="P7">Ser twarogowy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table-cell table:style-name="Tabela29.A1" table:number-rows-spanned="6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0">Śniadanie II</text:span></text:span></text:p>
          </table:table-cell>
          <table:table-cell table:style-name="Tabela29.B1" office:value-type="string">
            <text:p text:style-name="P19"><text:span text:style-name="Default_20_Paragraph_20_Font"><text:span text:style-name="T6">Banan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9.B1" office:value-type="string">
            <text:p text:style-name="P7">Ziemniaki gotowane z koperkiem</text:p>
            <text:p text:style-name="P7">Filet z kurczaka pieczony</text:p>
            <text:p text:style-name="P22">Marchew duszona 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9.B1" office:value-type="string">
            <text:p text:style-name="P19"><text:span text:style-name="Default_20_Paragraph_20_Font"><text:span text:style-name="T9">Jabłko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1">Racuchy pieczone*1,2,8</text:span></text:span></text:p>
            <text:p text:style-name="P1"><text:span text:style-name="Default_20_Paragraph_20_Font"><text:span text:style-name="T11">Jogurt naturalny*1,2</text:span></text:span></text:p>
            <text:p text:style-name="P1"><text:span text:style-name="Default_20_Paragraph_20_Font"><text:span text:style-name="T11">Kiwi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29.1">
          <table:table-cell table:style-name="Tabela29.A7" office:value-type="string">
            <text:p text:style-name="P1">Dodatek drugiej kolacji</text:p>
          </table:table-cell>
          <table:table-cell table:style-name="Tabela29.B7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9"><text:span text:style-name="Default_20_Paragraph_20_Font"><text:span text:style-name="T13">Wartość energetyczna: 1080</text:span></text:span><text:span text:style-name="Default_20_Paragraph_20_Font"><text:span text:style-name="T11"> kcal, </text:span></text:span><text:span text:style-name="Default_20_Paragraph_20_Font"><text:span text:style-name="T13">Białko:</text:span></text:span><text:span text:style-name="Default_20_Paragraph_20_Font"><text:span text:style-name="T11"> 43 g, </text:span></text:span><text:span text:style-name="Default_20_Paragraph_20_Font"><text:span text:style-name="T13">Tłuszcze:</text:span></text:span><text:span text:style-name="Default_20_Paragraph_20_Font"><text:span text:style-name="T11"> 45g, </text:span></text:span><text:span text:style-name="Default_20_Paragraph_20_Font"><text:span text:style-name="T13">Tłuszcze nasycone:</text:span></text:span><text:span text:style-name="Default_20_Paragraph_20_Font"><text:span text:style-name="T11"> 10g, </text:span></text:span></text:p>
      <text:p text:style-name="P19"><text:span text:style-name="Default_20_Paragraph_20_Font"><text:span text:style-name="T13">Węglowodany ogółem:</text:span></text:span><text:span text:style-name="Default_20_Paragraph_20_Font"><text:span text:style-name="T11"> 164g; </text:span></text:span><text:span text:style-name="Default_20_Paragraph_20_Font"><text:span text:style-name="T13">W tym cukry:</text:span></text:span><text:span text:style-name="Default_20_Paragraph_20_Font"><text:span text:style-name="T11"> 24g; </text:span></text:span><text:span text:style-name="Default_20_Paragraph_20_Font"><text:span text:style-name="T13">Błonnik pokarmowy:</text:span></text:span><text:span text:style-name="Default_20_Paragraph_20_Font"><text:span text:style-name="T11"> 14g; </text:span></text:span><text:span text:style-name="Default_20_Paragraph_20_Font"><text:span text:style-name="T13">Sód: 44</text:span></text:span><text:span text:style-name="Default_20_Paragraph_20_Font"><text:span text:style-name="T11">0 mg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/>
      <text:p text:style-name="P15"><text:soft-page-break/></text:p>
      <text:p text:style-name="P15">Dzień 2 <text:s/>- 21.04.2026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.B1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.B1" office:value-type="string">
            <text:p text:style-name="P7">Kajzerka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Kakao*1,2</text:span></text:span>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2320</text:span> kcal, <text:span text:style-name="T3">Białko:</text:span> 115 g, <text:span text:style-name="T3">Tłuszcze:</text:span> 80g, <text:span text:style-name="T3">Tłuszcze nasycone:</text:span> 24g, <text:span text:style-name="T3">Węglowodany ogółem:</text:span> 330 g; <text:span text:style-name="T3">W tym cukry:</text:span> 14g; <text:span text:style-name="T3">Błonnik pokarmowy:</text:span> 29g; <text:span text:style-name="T3">Sód: </text:span>1500 mg</text:p>
      <text:p text:style-name="P15"/>
      <text:p text:style-name="Standard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0.B1" office:value-type="string">
            <text:p text:style-name="P7">Bułka wieloziarnista*1</text:p>
            <text:p text:style-name="P7">Chleb pszenn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0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0.B1" office:value-type="string">
            <text:p text:style-name="P7">Kajzerka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Kakao*1,2</text:span></text:span></text:p>
          </table:table-cell>
          <table:covered-table-cell/>
        </table:table-row>
        <table:table-row table:style-name="Tabela30.1">
          <table:table-cell table:style-name="Tabela30.A7" office:value-type="string">
            <text:p text:style-name="P1">Dodatek drugiej kolacji</text:p>
          </table:table-cell>
          <table:table-cell table:style-name="Tabela30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700</text:span>kcal, <text:span text:style-name="T3">Białko:</text:span><text:span text:style-name="T4"> 85</text:span> g, <text:span text:style-name="T3">Tłuszcze:</text:span> 60g, <text:span text:style-name="T3">Tłuszcze nasycone:</text:span> 18g, <text:span text:style-name="T3">Węglowodany ogółem:</text:span> 260g; <text:span text:style-name="T3">W tym cukry:</text:span> 10g; <text:span text:style-name="T3">Błonnik pokarmowy:</text:span> 24g; <text:span text:style-name="T3">Sód: </text:span>1200 mg</text:p>
      <text:p text:style-name="P25"/>
      <text:p text:style-name="P25"/>
      <text:p text:style-name="P25"><text:soft-page-break/></text:p>
      <text:p text:style-name="P20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1.B1" office:value-type="string">
            <text:p text:style-name="P7">Chleb pszenny*1</text:p>
            <text:p text:style-name="P7">Masło*2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1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1.B1" office:value-type="string">
            <text:p text:style-name="P7">Chleb pszenny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1.1">
          <table:table-cell table:style-name="Tabela31.A7" office:value-type="string">
            <text:p text:style-name="P1">Dodatek drugiej kolacji</text:p>
          </table:table-cell>
          <table:table-cell table:style-name="Tabela31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100</text:span> kcal, <text:span text:style-name="T3">Białko:</text:span> <text:s/>43g, <text:span text:style-name="T3">Tłuszcze:</text:span> 51g, <text:span text:style-name="T3">Tłuszcze nasycone:</text:span> 12g, <text:span text:style-name="T3">Węglowodany ogółem:</text:span> 170 g; <text:span text:style-name="T3">W tym cukry:</text:span> 7g; <text:span text:style-name="T3">Błonnik pokarmowy:</text:span> 20g; <text:span text:style-name="T3">Sód: 86</text:span>0 mg</text:p>
      <text:p text:style-name="P20"/>
      <text:p text:style-name="P20"/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.B1" office:value-type="string">
            <text:p text:style-name="P7">Rosół z makaronem*1,6</text:p>
            <text:p text:style-name="P7">Ryż gotowany</text:p>
            <text:p text:style-name="P7">Kurczak z warzywami duszo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.B1" office:value-type="string">
            <text:p text:style-name="P7">Kajzerk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5"><text:span text:style-name="T3">Wartość energetyczna: </text:span>2250kcal, <text:span text:style-name="T3">Białko:</text:span> 113 g, <text:span text:style-name="T3">Tłuszcze:</text:span> 80g, <text:span text:style-name="T3">Tłuszcze nasycone:</text:span> 25g, <text:span text:style-name="T3">Węglowodany ogółem:</text:span> 330 g; <text:span text:style-name="T3">W tym cukry:</text:span> 26g; <text:span text:style-name="T3">Błonnik pokarmowy:</text:span> 28g; <text:span text:style-name="T3">Sód: </text:span>1450 mg</text:p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P16"><text:soft-page-break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2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3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2.B1" office:value-type="string">
            <text:p text:style-name="P7">Rosół z makaronem*1,6</text:p>
            <text:p text:style-name="P7">Ryż gotowany</text:p>
            <text:p text:style-name="P7">Kurczak z warzywami duszo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2.B1" office:value-type="string">
            <text:p text:style-name="P7">Kajzerk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2.1">
          <table:table-cell table:style-name="Tabela32.A7" office:value-type="string">
            <text:p text:style-name="P1">Dodatek drugiej kolacji</text:p>
          </table:table-cell>
          <table:table-cell table:style-name="Tabela32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5"><text:span text:style-name="T3">Wartość energetyczna: 1700</text:span>kcal, <text:span text:style-name="T3">Białko:</text:span> 85g, <text:span text:style-name="T3">Tłuszcze:</text:span> 57g, <text:span text:style-name="T3">Tłuszcze nasycone:</text:span> 18g, <text:span text:style-name="T3">Węglowodany ogółem:</text:span> 270 g; <text:span text:style-name="T3">W tym cukry:</text:span> 25g; <text:span text:style-name="T3">Błonnik pokarmowy:</text:span> 28g; <text:span text:style-name="T3">Sód: </text:span>1200 mg</text:p>
      <text:p text:style-name="P15"/>
      <text:p text:style-name="P16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5.B1" office:value-type="string">
            <text:p text:style-name="P7">Chleb pszenny*1</text:p>
            <text:p text:style-name="P7">Masło*2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1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3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5.B1" office:value-type="string">
            <text:p text:style-name="P7">Rosół z makaronem*1,6</text:p>
            <text:p text:style-name="P7">Ryż gotowany</text:p>
            <text:p text:style-name="P7">Kurczak z warzywami duszo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5.B1" office:value-type="string">
            <text:p text:style-name="P7">Chleb pszenny*1</text:p>
            <text:p text:style-name="P7">Masło*2</text:p>
            <text:p text:style-name="P7">Jajo gotowane*8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5.1">
          <table:table-cell table:style-name="Tabela35.A7" office:value-type="string">
            <text:p text:style-name="P1">Dodatek drugiej kolacji</text:p>
          </table:table-cell>
          <table:table-cell table:style-name="Tabela35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3"><text:span text:style-name="T3">Wartość energetyczna: 1100</text:span>kcal, <text:span text:style-name="T3">Białko:</text:span> 43g, <text:span text:style-name="T3">Tłuszcze:</text:span> 45g, <text:span text:style-name="T3">Tłuszcze nasycone:</text:span> 12g, <text:span text:style-name="T3">Węglowodany ogółem:</text:span> 153 g; <text:span text:style-name="T3">W tym cukry:</text:span> 14g; <text:span text:style-name="T3">Błonnik pokarmowy:</text:span> 22g; <text:span text:style-name="T3">Sód: 65</text:span>0 mg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15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5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Gruszka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5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Kiwi</text:span></text:span></text:p>
            <text:p text:style-name="P1"><text:span text:style-name="Default_20_Paragraph_20_Font"><text:span text:style-name="T6">Wafle z masłem orzechowym*10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5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3">Wartość energetyczna: <text:span text:style-name="T4">2150</text:span> kcal, Białko: 108 g, Tłuszcze: 73g, Tłuszcze nasycone: 22g, Węglowodany ogółem: 295 g; W tym cukry: 10g; Błonnik pokarmowy: 37g; Sód: 1500 mg</text:p>
      <text:p text:style-name="P13"/>
      <text:p text:style-name="P15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6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6">Gruszka</text:span>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6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6">Kiwi</text:span></text:span></text:p>
            <text:p text:style-name="P1"><text:span text:style-name="Default_20_Paragraph_20_Font"><text:span text:style-name="T6">Wafle z masłem orzechowym*10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6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3">Wartość energetyczna: <text:span text:style-name="T4">1700</text:span> kcal, Białko: 85 g, Tłuszcze: 68g, Tłuszcze nasycone: 18g, Węglowodany ogółem: 240 g; W tym cukry: 10g; Błonnik pokarmowy: 32g; Sód: 1200 mg</text:p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5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7.B2" office:value-type="string">
            <text:p text:style-name="P7">Chleb razowy*1</text:p>
            <text:p text:style-name="P7">Masło*2</text:p>
            <text:p text:style-name="P7"><text:span text:style-name="Default_20_Paragraph_20_Font">Parówki cielęce*1,3,6,7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7.B1" office:value-type="string">
            <text:p text:style-name="P7">Rosół z makaronem*1,6</text:p>
            <text:p text:style-name="P7">Ryż gotowany</text:p>
            <text:p text:style-name="P7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7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</table:table>
      <text:p text:style-name="P13">Wartość energetyczna: <text:span text:style-name="T4">1100</text:span> kcal, Białko: 41 g, Tłuszcze: 50g, Tłuszcze nasycone: 12g, Węglowodany ogółem: 153 g; W tym cukry: 7g; Błonnik pokarmowy: 20g; Sód: 760 mg</text:p>
      <text:p text:style-name="P13"/>
      <text:p text:style-name="P13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6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6.B1" office:value-type="string">
            <text:p text:style-name="P7">Ryż gotowany</text:p>
            <text:p text:style-name="P7">Kurczak z warzywami duszo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6.B1" office:value-type="string">
            <text:p text:style-name="P7">Kajzerka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3">Wartość energetyczna: 2150 kcal, Białko: 115 g, Tłuszcze: 65g, Tłuszcze nasycone: 25g, Węglowodany ogółem: 300 g; W tym cukry: 17g; Błonnik pokarmowy: 30g; Sód: 115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8.B2" office:value-type="string">
            <text:p text:style-name="P7">Bułka wieloziarnista*1</text:p>
            <text:p text:style-name="P7">Chleb pszenn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8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8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8.B1" office:value-type="string">
            <text:p text:style-name="P7">Ryż gotowany</text:p>
            <text:p text:style-name="P7">Kurczak z warzywami duszo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8.B1" office:value-type="string">
            <text:p text:style-name="P7">Kajzerka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8.1">
          <table:table-cell table:style-name="Tabela38.A2" office:value-type="string">
            <text:p text:style-name="P1">Dodatek drugiej kolacji</text:p>
          </table:table-cell>
          <table:table-cell table:style-name="Tabela38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3">Wartość energetyczna: 1700 kcal, Białko: 85 g, Tłuszcze: 58g, Tłuszcze nasycone: 18g, Węglowodany ogółem: 220g; W tym cukry: 15g; Błonnik pokarmowy: 26g; Sód: 1200 mg</text:p>
      <text:p text:style-name="P13"/>
      <text:p text:style-name="P13"/>
      <text:p text:style-name="P13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9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9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39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9.B1" office:value-type="string">
            <text:p text:style-name="P7">Ryż gotowany</text:p>
            <text:p text:style-name="P7">Kurczak z warzywami duszo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9.B1" office:value-type="string">
            <text:p text:style-name="P7">Chleb pszenny*1</text:p>
            <text:p text:style-name="P7">Masło*2</text:p>
            <text:p text:style-name="P7">Jajo gotowane*8</text:p>
            <text:p text:style-name="P7">Papryka, pomidor</text:p>
            <text:p text:style-name="P1"><text:span text:style-name="Default_20_Paragraph_20_Font"><text:span text:style-name="T9">Herbata</text:span></text:span></text:p>
          </table:table-cell>
          <table:covered-table-cell/>
        </table:table-row>
        <table:table-row table:style-name="Tabela39.1">
          <table:table-cell table:style-name="Tabela39.A2" office:value-type="string">
            <text:p text:style-name="P1">Dodatek drugiej kolacji</text:p>
          </table:table-cell>
          <table:table-cell table:style-name="Tabela39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17">Sałata</text:span></text:span></text:p>
          </table:table-cell>
          <table:covered-table-cell/>
        </table:table-row>
      </table:table>
      <text:p text:style-name="P13">Wartość energetyczna: 1100 kcal, Białko: 43 g, Tłuszcze: 45g, Tłuszcze nasycone: 11g, Węglowodany ogółem: 150g; W tym cukry: 13g; Błonnik pokarmowy: 24g; Sód: 650mg</text:p>
      <text:p text:style-name="P11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Dzień 3 <text:s/>- <text:s/>22.04.2026 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.B1" office:value-type="string">
            <text:p text:style-name="P10">Krupnik z kaszą jęczmienną i ziemniakami*1,6</text:p>
            <text:p text:style-name="P12">Ziemniaki gotowane</text:p>
            <text:p text:style-name="P10">Ryba pieczona 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.B1" office:value-type="string">
            <text:p text:style-name="P19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350 kcal, Białko: 116g, Tłuszcze: 80g, Tłuszcze nasycone: 23g, Węglowodany ogółem: 357g; W tym cukry: 22g; Błonnik pokarmowy: 36g; Sód: 1500 mg</text:p>
      <text:p text:style-name="P18"/>
      <text:p text:style-name="Standard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0.B1" office:value-type="string">
            <text:p text:style-name="P7">Bułka grahamka*1</text:p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0.B1" office:value-type="string">
            <text:p text:style-name="P10">Krupnik z kaszą jęczmienną i ziemniakami*1,6</text:p>
            <text:p text:style-name="P12">Ziemniaki gotowane</text:p>
            <text:p text:style-name="P10">Ryba pieczona 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0.B1" office:value-type="string">
            <text:p text:style-name="P19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0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0.1">
          <table:table-cell table:style-name="Tabela40.A7" office:value-type="string">
            <text:p text:style-name="P1">Dodatek drugiej kolacji</text:p>
          </table:table-cell>
          <table:table-cell table:style-name="Tabela40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 kcal, Białko: 85g, Tłuszcze: 57g, Tłuszcze nasycone: 18g, Węglowodany ogółem: 270g; W tym cukry: 21g; Błonnik pokarmowy: 28g; Sód: 1200 mg</text:p>
      <text:p text:style-name="P20"/>
      <text:p text:style-name="P20"/>
      <text:p text:style-name="P20"/>
      <text:p text:style-name="Standard"><text:soft-page-break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1.B1" office:value-type="string"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1.B1" office:value-type="string">
            <text:p text:style-name="P10">Krupnik z kaszą jęczmienną i ziemniakami*1,6</text:p>
            <text:p text:style-name="P12">Ziemniaki gotowane</text:p>
            <text:p text:style-name="P10">Ryba pieczona 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1.B1" office:value-type="string">
            <text:p text:style-name="P19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1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1.1">
          <table:table-cell table:style-name="Tabela41.A7" office:value-type="string">
            <text:p text:style-name="P1">Dodatek drugiej kolacji</text:p>
          </table:table-cell>
          <table:table-cell table:style-name="Tabela41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4">Wartość energetyczna: 1100 kcal, Białko: 43g, Tłuszcze: 45g, Tłuszcze nasycone: 12g, Węglowodany ogółem: 180g; W tym cukry: 12g; Błonnik pokarmowy: 20g; Sód: 750 mg</text:p>
      <text:p text:style-name="P14"/>
      <text:p text:style-name="P1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.B1" office:value-type="string">
            <text:p text:style-name="P10">Krupnik z ryżem i ziemniakami*6 Ziemniaki gotowane</text:p>
            <text:p text:style-name="P10">Ryba pieczona*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.B1" office:value-type="string">
            <text:p text:style-name="P19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230 kcal, Białko: 106 g, Tłuszcze: 77g, Tłuszcze nasycone: 22g, Węglowodany ogółem: 345g; W tym cukry: 23g; Błonnik pokarmowy: 31g; Sód: 150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7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4.B1" office:value-type="string">
            <text:p text:style-name="P7">Bułka grahamka*1</text:p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4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4.B1" office:value-type="string">
            <text:p text:style-name="P10">Krupnik z ryżem i ziemniakami*6 Ziemniaki gotowane</text:p>
            <text:p text:style-name="P10">Ryba pieczona*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4.B1" office:value-type="string">
            <text:p text:style-name="P19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4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4.1">
          <table:table-cell table:style-name="Tabela44.A7" office:value-type="string">
            <text:p text:style-name="P1">Dodatek drugiej kolacji</text:p>
          </table:table-cell>
          <table:table-cell table:style-name="Tabela4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kcal, Białko: 85 g, Tłuszcze: 57g, Tłuszcze nasycone: 18g, Węglowodany ogółem: 270g; W tym cukry: 22g; Błonnik pokarmowy: 28g; Sód: 1200 mg</text:p>
      <text:p text:style-name="Standard"/>
      <text:p text:style-name="Standard"/>
      <text:p text:style-name="P17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5.B1" office:value-type="string">
            <text:p text:style-name="P7">Chleb pszenn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4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5.B1" office:value-type="string">
            <text:p text:style-name="P10">Krupnik z ryżem i ziemniakami*6 Ziemniaki gotowane</text:p>
            <text:p text:style-name="P10">Ryba pieczona*9</text:p>
            <text:p text:style-name="P10">Marchewka parowana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5.B1" office:value-type="string">
            <text:p text:style-name="P19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5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5.1">
          <table:table-cell table:style-name="Tabela45.A7" office:value-type="string">
            <text:p text:style-name="P1">Dodatek drugiej kolacji</text:p>
          </table:table-cell>
          <table:table-cell table:style-name="Tabela45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100kcal, Białko: 43 g, Tłuszcze: 45g, Tłuszcze nasycone: 12g, Węglowodany ogółem: 179g; W tym cukry: 13g; Błonnik pokarmowy: 19g; Sód: 700 mg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5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3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6">Banan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3.B1" office:value-type="string">
            <text:p text:style-name="P10">Krupnik z kaszą jęczmienną i ziemniakami*1,6</text:p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3.B1" office:value-type="string">
            <text:p text:style-name="P7">Chleb razowy*1</text:p>
            <text:p text:style-name="P7">Masło*2</text:p>
            <text:p text:style-name="P7">Ser twarogowy w plastrach*2</text:p>
            <text:p text:style-name="P7">Ser żółty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2000 kcal, Białko: 79 g, Tłuszcze: 74g, Tłuszcze nasycone: 20g, Węglowodany ogółem: 267 g; W tym cukry: 17g; Błonnik pokarmowy: 39g; Sód: 1500 mg</text:p>
      <text:p text:style-name="P13"/>
      <text:p text:style-name="P13"/>
      <text:p text:style-name="P15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6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6">Banan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6.B1" office:value-type="string">
            <text:p text:style-name="P10">Krupnik z kaszą jęczmienną i ziemniakami*1,6</text:p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6.B1" office:value-type="string">
            <text:p text:style-name="P7">Chleb razowy*1</text:p>
            <text:p text:style-name="P7">Masło*2</text:p>
            <text:p text:style-name="P7">Ser twarogowy w plastrach*2</text:p>
            <text:p text:style-name="P7">Ser żółty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700 kcal, Białko: 65 g, Tłuszcze: 71g, Tłuszcze nasycone: 18g, Węglowodany ogółem: 243g; W tym cukry: 16g; Błonnik pokarmowy: 36g; Sód: 1200 mg</text:p>
      <text:p text:style-name="P13"/>
      <text:p text:style-name="P13"/>
      <text:p text:style-name="P13"/>
      <text:p text:style-name="P13"/>
      <text:p text:style-name="P13"><text:soft-page-break/></text:p>
      <text:p text:style-name="P15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7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9">Papryka, ogórek kiszony</text:p>
            <text:p text:style-name="P1"><text:span text:style-name="Default_20_Paragraph_20_Font"><text:span text:style-name="T6">Herbata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6">Banan</text:span></text:span></text:p>
            <text:p text:style-name="P1"><text:span text:style-name="Default_20_Paragraph_20_Font"><text:span text:style-name="T6">Wafle z masłem orzechowym*10 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7.B1" office:value-type="string">
            <text:p text:style-name="P10">Krupnik z kaszą jęczmienną i ziemniakami*1,6</text:p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6">Koktajl truskawkowy*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7.B1" office:value-type="string">
            <text:p text:style-name="P7">Chleb razowy*1</text:p>
            <text:p text:style-name="P7">Masło*2</text:p>
            <text:p text:style-name="P7">Ser twarogowy w plastrach*2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100 kcal, Białko: 38 g, Tłuszcze: 49g, Tłuszcze nasycone: 10g, Węglowodany ogółem: 149 g; W tym cukry: 13g; Błonnik pokarmowy: 23g; Sód: 700 mg</text:p>
      <text:p text:style-name="P13"/>
      <text:p text:style-name="P13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4.B2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4.B1" office:value-type="string"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4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34.1">
          <table:table-cell table:style-name="Tabela34.A2" office:value-type="string">
            <text:p text:style-name="P1">Dodatek drugiej kolacji</text:p>
          </table:table-cell>
          <table:table-cell table:style-name="Tabela34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34.A2" office:value-type="string">
            <text:p text:style-name="Standard"/>
          </table:table-cell>
        </table:table-row>
      </table:table>
      <text:p text:style-name="P13">Wartość energetyczna: 2200kcal, Białko: 110 g, Tłuszcze: 70g, Tłuszcze nasycone: 21g, Węglowodany ogółem: 320g; W tym cukry: 21g; Błonnik pokarmowy: 31g; Sód: 1100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8.B2" office:value-type="string">
            <text:p text:style-name="P7">Bułka grahamka*1</text:p>
            <text:p text:style-name="P7">Chleb pszenny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8.B1" office:value-type="string"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8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8.1">
          <table:table-cell table:style-name="Tabela48.A2" office:value-type="string">
            <text:p text:style-name="P1">Dodatek drugiej kolacji</text:p>
          </table:table-cell>
          <table:table-cell table:style-name="Tabela48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48.A2" office:value-type="string">
            <text:p text:style-name="Standard"/>
          </table:table-cell>
        </table:table-row>
      </table:table>
      <text:p text:style-name="P13">Wartość energetyczna: 1700kcal, Białko: 85 g, Tłuszcze: 58g, Tłuszcze nasycone: 18g, Węglowodany ogółem: 250g; W tym cukry: 20g; Błonnik pokarmowy: 27g; Sód: 900mg</text:p>
      <text:p text:style-name="P13"/>
      <text:p text:style-name="P13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9.B2" office:value-type="string">
            <text:p text:style-name="P7">Chleb pszenny*1</text:p>
            <text:p text:style-name="P7">Masło*2</text:p>
            <text:p text:style-name="P4"><text:span text:style-name="Default_20_Paragraph_20_Font"><text:span text:style-name="T5">Serek wiejski*2</text:span></text:span></text:p>
            <text:p text:style-name="P9">Papryka, ogórek świeży</text:p>
            <text:p text:style-name="P1"><text:span text:style-name="Default_20_Paragraph_20_Font"><text:span text:style-name="T6">Herbata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9.B1" office:value-type="string">
            <text:p text:style-name="P12">Ziemniaki gotowane</text:p>
            <text:p text:style-name="P10">Ryba pieczona*9</text:p>
            <text:p text:style-name="P10">Surówka z kapusty pekińskiej*7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6">Koktajl brzoskwiniowy*2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9.B1" office:value-type="string">
            <text:p text:style-name="P7">Makaron ze szpinakiem i kurczakiem pieczony*1,2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9.1">
          <table:table-cell table:style-name="Tabela49.A2" office:value-type="string">
            <text:p text:style-name="P1">Dodatek drugiej kolacji</text:p>
          </table:table-cell>
          <table:table-cell table:style-name="Tabela49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table-cell table:style-name="Tabela49.A2" office:value-type="string">
            <text:p text:style-name="Standard"/>
          </table:table-cell>
        </table:table-row>
      </table:table>
      <text:p text:style-name="P13">Wartość energetyczna: 1100kcal, Białko: 41 g, Tłuszcze: 46g, Tłuszcze nasycone: 12g, Węglowodany ogółem: 161g; W tym cukry: 10g; Błonnik pokarmowy: 16g; Sód: 600mg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15">Dzień 4 <text:s/>- <text:s/>23.04.2026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.B1" office:value-type="string">
            <text:p text:style-name="P10">Płatki owsiane na mleku*1,2</text:p>
            <text:p text:style-name="P10">Bułka wieloziarnista 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400 kcal, Białko: 115 g, Tłuszcze: 100g, Tłuszcze nasycone: 25g, Węglowodany ogółem: 370 g; W tym cukry: 20g; Błonnik pokarmowy: 37g; Sód: 1500 mg</text:p>
      <text:p text:style-name="P24"/>
      <text:p text:style-name="Standard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0.B1" office:value-type="string">
            <text:p text:style-name="P10">Płatki owsiane na mleku*1,2</text:p>
            <text:p text:style-name="P10">Bułka wieloziarnista *1</text:p>
            <text:p text:style-name="P10">Chleb pszenn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0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50.1">
          <table:table-cell table:style-name="Tabela50.A7" office:value-type="string">
            <text:p text:style-name="P1">Dodatek drugiej kolacji</text:p>
          </table:table-cell>
          <table:table-cell table:style-name="Tabela50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 kcal, Białko: 85 g, Tłuszcze: 76g, Tłuszcze nasycone: 18g, Węglowodany ogółem: 270 g; W tym cukry: 19g; Błonnik pokarmowy: 36g; Sód: 1200 mg</text:p>
      <text:p text:style-name="P18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Standard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3.B1" office:value-type="string">
            <text:p text:style-name="P10">Chleb pszenny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3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Kakao*1,2</text:span></text:span></text:p>
          </table:table-cell>
          <table:covered-table-cell/>
        </table:table-row>
        <table:table-row table:style-name="Tabela53.1">
          <table:table-cell table:style-name="Tabela53.A7" office:value-type="string">
            <text:p text:style-name="P1">Dodatek drugiej kolacji</text:p>
          </table:table-cell>
          <table:table-cell table:style-name="Tabela53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100 kcal, Białko: 42 g, Tłuszcze: 48g, Tłuszcze nasycone: 11g, Węglowodany ogółem: 176g; W tym cukry: 12g; Błonnik pokarmowy: 22g; Sód: 700 mg</text:p>
      <text:p text:style-name="P24"/>
      <text:p text:style-name="P2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.B1" office:value-type="string">
            <text:p text:style-name="P10">Płatki owsiane na mleku*1,2</text:p>
            <text:p text:style-name="P10">Kajzerka 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300 kcal, Białko: 105 g, Tłuszcze: 89g, Tłuszcze nasycone: 24g, Węglowodany ogółem: 330 g; W tym cukry: 23g; Błonnik pokarmowy: 26g; Sód: 14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"><text:soft-page-break/></text:p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4.B1" office:value-type="string">
            <text:p text:style-name="P10">Płatki owsiane na mleku*1,2</text:p>
            <text:p text:style-name="P10">Kajzerka *1</text:p>
            <text:p text:style-name="P10">Chleb pszenn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4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4.1">
          <table:table-cell table:style-name="Tabela54.A7" office:value-type="string">
            <text:p text:style-name="P1">Dodatek drugiej kolacji</text:p>
          </table:table-cell>
          <table:table-cell table:style-name="Tabela5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 kcal, Białko: 80 g, Tłuszcze: 74g, Tłuszcze nasycone: 17g, Węglowodany ogółem: 260 g; W tym cukry: 25g; Błonnik pokarmowy: 25g; Sód: 1100 mg</text:p>
      <text:p text:style-name="Standard"/>
      <text:p text:style-name="Standard"/>
      <text:p text:style-name="P24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5.B1" office:value-type="string">
            <text:p text:style-name="P10">Chleb pszeny *1</text:p>
            <text:p text:style-name="P7">Masło*2</text:p>
            <text:p text:style-name="P7">Jajecznica *8</text:p>
            <text:p text:style-name="P1"><text:span text:style-name="Default_20_Paragraph_20_Font"><text:span text:style-name="T9">Pomidor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5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5.B1" office:value-type="string">
            <text:p text:style-name="P7">Jarzynowa z ziemniakami*2,6</text:p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5.1">
          <table:table-cell table:style-name="Tabela55.A7" office:value-type="string">
            <text:p text:style-name="P1">Dodatek drugiej kolacji</text:p>
          </table:table-cell>
          <table:table-cell table:style-name="Tabela55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100kcal, Białko: 41 g, Tłuszcze: 50g, Tłuszcze nasycone: 12g, Węglowodany ogółem: 174g; W tym cukry: 15g; Błonnik pokarmowy: 18g; Sód: 7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soft-page-break/></text:p>
      <text:p text:style-name="P15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2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2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2300 kcal, Białko: 106 g, Tłuszcze: 100g, Tłuszcze nasycone: 22g, Węglowodany ogółem: 280 g; W tym cukry: 18g; Błonnik pokarmowy: 42g; Sód: 1450 mg</text:p>
      <text:p text:style-name="P13"/>
      <text:p text:style-name="P13"/>
      <text:p text:style-name="P13"/>
      <text:p text:style-name="P15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6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T9">Wędlina drobiowa </text:span><text:span text:style-name="Default_20_Paragraph_20_Font"><text:span text:style-name="T9">*1,3, 6, 7</text:span></text:span>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6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700kcal, Białko: 85g, Tłuszcze: 75g, Tłuszcze nasycone: 18g, Węglowodany ogółem: 245 g; W tym cukry: 18g; Błonnik pokarmowy: 40g; Sód: 11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5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7.B2" office:value-type="string">
            <text:p text:style-name="P10">Chleb razowy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1">Gruszka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9">ław*1,7,8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1">Chleb razowy*1</text:span></text:span></text:p>
            <text:p text:style-name="P1"><text:span text:style-name="Default_20_Paragraph_20_Font"><text:span text:style-name="T11">Masło*2</text:span></text:span></text:p>
            <text:p text:style-name="P1"><text:span text:style-name="Default_20_Paragraph_20_Font"><text:span text:style-name="T11">Wędlina*1,3,6,7</text:span></text:span></text:p>
            <text:p text:style-name="P1"><text:span text:style-name="Default_20_Paragraph_20_Font"><text:span text:style-name="T11">Pomidor, ogórek</text:span></text:span>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100 kcal, Białko: 42g, Tłuszcze: 49g, Tłuszcze nasycone: 12g, Węglowodany ogółem: 160 g; W tym cukry: 15g; Błonnik pokarmowy: 26g; Sód: 750 mg</text:p>
      <text:p text:style-name="P13"/>
      <text:p text:style-name="P13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3.B2" office:value-type="string">
            <text:p text:style-name="P10">Bułka wieloziarnista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3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3.B1" office:value-type="string"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43.1">
          <table:table-cell table:style-name="Tabela43.A2" office:value-type="string">
            <text:p text:style-name="P1">Dodatek drugiej kolacji</text:p>
          </table:table-cell>
          <table:table-cell table:style-name="Tabela43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2100kcal, Białko: 88 g, Tłuszcze: 72g, Tłuszcze nasycone: 20g, Węglowodany ogółem: 300g; W tym cukry: 13g; Błonnik pokarmowy: 25g; Sód: 11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8.B2" office:value-type="string">
            <text:p text:style-name="P10">Bułka wieloziarnista *1</text:p>
            <text:p text:style-name="P10">Chleb pszenny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8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8.B1" office:value-type="string"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8.1">
          <table:table-cell table:style-name="Tabela58.A2" office:value-type="string">
            <text:p text:style-name="P1">Dodatek drugiej kolacji</text:p>
          </table:table-cell>
          <table:table-cell table:style-name="Tabela58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700kcal, Białko: 84 g, Tłuszcze: 74g, Tłuszcze nasycone: 18g, Węglowodany ogółem: 270g; W tym cukry: 12g; Błonnik pokarmowy: 23g; Sód: 1100 mg</text:p>
      <text:p text:style-name="P13"/>
      <text:p text:style-name="P13"/>
      <text:p text:style-name="P13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9.B2" office:value-type="string">
            <text:p text:style-name="P10">Chleb pszenny *1</text:p>
            <text:p text:style-name="P7">Masło*2</text:p>
            <text:p text:style-name="P7">Jajecznica *8</text:p>
            <text:p text:style-name="P1"><text:span text:style-name="Default_20_Paragraph_20_Font"><text:span text:style-name="T9">Papryka, ogórek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9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1">Gruszka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9.B1" office:value-type="string">
            <text:p text:style-name="P7">Ryż gotowany</text:p>
            <text:p text:style-name="P7">Pulpet wieprzowy pieczony w sosie pomidorowym*1,8</text:p>
            <text:p text:style-name="P19"><text:span text:style-name="Default_20_Paragraph_20_Font"><text:span text:style-name="T9">Parowana fasolka szparagowa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1">Naleśniki pieczone z twarogiem i brzoskwiniami*1,2,8</text:span></text:span>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9.1">
          <table:table-cell table:style-name="Tabela59.A2" office:value-type="string">
            <text:p text:style-name="P1">Dodatek drugiej kolacji</text:p>
          </table:table-cell>
          <table:table-cell table:style-name="Tabela59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100kcal, Białko: 41 g, Tłuszcze: 48g, Tłuszcze nasycone: 11g, Węglowodany ogółem: 170g; W tym cukry: 7g; Błonnik pokarmowy: 15g; Sód: 700 mg</text:p>
      <text:p text:style-name="P1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><text:soft-page-break/></text:p>
      <text:p text:style-name="P15">Dzień 5 <text:s/>- <text:s/>24.04.2026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9.B1" office:value-type="string">
            <text:p text:style-name="P7">Paluch wieloziarnist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9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9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400 kcal, Białko: 95 g, Tłuszcze: 71g, Tłuszcze nasycone: 25g, Węglowodany ogółem: 380g; W tym cukry: 40g; Błonnik pokarmowy: 39g; Sód:1500mg</text:p>
      <text:p text:style-name="P18"/>
      <text:p text:style-name="Standard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0.B1" office:value-type="string">
            <text:p text:style-name="P7">Paluch wieloziarnisty*1</text:p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0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0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0.1">
          <table:table-cell table:style-name="Tabela60.A7" office:value-type="string">
            <text:p text:style-name="P1">Dodatek drugiej kolacji</text:p>
          </table:table-cell>
          <table:table-cell table:style-name="Tabela60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 kcal, Białko: 81 g, Tłuszcze: 62g, Tłuszcze nasycone: 18g, Węglowodany ogółem: 270g; W tym cukry: 35g; Błonnik pokarmowy: 33g; Sód:1200mg</text:p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Standard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1.B1" office:value-type="string">
            <text:p text:style-name="P7">Chleb pszenny*1</text:p>
            <text:p text:style-name="P7">Masło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1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1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1.1">
          <table:table-cell table:style-name="Tabela61.A7" office:value-type="string">
            <text:p text:style-name="P1">Dodatek drugiej kolacji</text:p>
          </table:table-cell>
          <table:table-cell table:style-name="Tabela61.B7" office:value-type="string">
            <text:p text:style-name="P1">Chleb razow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100 kcal, Białko: 42 g, Tłuszcze: 50g, Tłuszcze nasycone: 17g, Węglowodany ogółem: 180g; W tym cukry: 23g; Błonnik pokarmowy: 21g; Sód:700mg</text:p>
      <text:p text:style-name="P24"/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0.B1" office:value-type="string">
            <text:p text:style-name="P7">Rogal*1</text:p>
            <text:p text:style-name="P7">Masło*2</text:p>
            <text:p text:style-name="P7"><text:span text:style-name="Default_20_Paragraph_20_Font">Parówka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0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21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0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360 kcal, Białko: 93g, Tłuszcze: 70g, Tłuszcze nasycone: 25g, Węglowodany ogółem: 370 g; W tym cukry: 45g; Błonnik pokarmowy: 30g; Sód: 1400 mg</text:p>
      <text:p text:style-name="Standard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6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2.B1" office:value-type="string">
            <text:p text:style-name="P7">Rogal*1</text:p>
            <text:p text:style-name="P7">Chleb pszenny*1</text:p>
            <text:p text:style-name="P7">Masło*2</text:p>
            <text:p text:style-name="P7"><text:span text:style-name="Default_20_Paragraph_20_Font">Parówka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2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2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21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2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2.1">
          <table:table-cell table:style-name="Tabela62.A7" office:value-type="string">
            <text:p text:style-name="P1">Dodatek drugiej kolacji</text:p>
          </table:table-cell>
          <table:table-cell table:style-name="Tabela62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 kcal, Białko: 80g, Tłuszcze: 60g, Tłuszcze nasycone: 18g, Węglowodany ogółem: 271 g; W tym cukry: 36g; Błonnik pokarmowy: 27g; Sód: 1200 mg</text:p>
      <text:p text:style-name="P18"/>
      <text:p text:style-name="P18"/>
      <text:p text:style-name="P16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3.B1" office:value-type="string">
            <text:p text:style-name="P7">Chleb pszenny*1</text:p>
            <text:p text:style-name="P7">Masło*2</text:p>
            <text:p text:style-name="P7"><text:span text:style-name="Default_20_Paragraph_20_Font">Parówka*3, 6, 7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6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3.B1" office:value-type="string">
            <text:p text:style-name="P7">Zupa krem z buraka z grzankami*1,6</text:p>
            <text:p text:style-name="P7">Ziemniaki gotowane z koperkiem</text:p>
            <text:p text:style-name="P7">Ryba pieczona *9</text:p>
            <text:p text:style-name="P21">Brokuł parowany 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3.B1" office:value-type="string">
            <text:p text:style-name="P7">Pierogi leniwe z twarogiem pieczone z musem brzoskwini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3.1">
          <table:table-cell table:style-name="Tabela63.A7" office:value-type="string">
            <text:p text:style-name="P1">Dodatek drugiej kolacji</text:p>
          </table:table-cell>
          <table:table-cell table:style-name="Tabela63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100 kcal, Białko: 43g, Tłuszcze: 51g, Tłuszcze nasycone: 12g, Węglowodany ogółem: 170 g; W tym cukry: 23g; Błonnik pokarmowy: 20g; Sód: 700 mg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5"><text:soft-page-break/>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1.B2" office:value-type="string"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1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1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2000 kcal, Białko: 51g, Tłuszcze: <text:span text:style-name="T4">67</text:span>g, Tłuszcze nasycone: 20g, Węglowodany ogółem: 270 g; W tym cukry: 32g; Błonnik pokarmowy: 38g; Sód: 1400 mg</text:p>
      <text:p text:style-name="P13"/>
      <text:p text:style-name="P13"/>
      <text:p text:style-name="P15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4.B2" office:value-type="string">
            <text:p text:style-name="P7">Chleb razowy*1</text:p>
            <text:p text:style-name="P7">Masło*2</text:p>
            <text:p text:style-name="P7">Ser żółty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4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4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600 kcal, Białko: 58g, Tłuszcze: <text:span text:style-name="T4">59</text:span>g, Tłuszcze nasycone: 18g, Węglowodany ogółem: 230 g; W tym cukry: 30g; Błonnik pokarmowy: 33g; Sód: 12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5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5.B2" office:value-type="string">
            <text:p text:style-name="P7">Chleb razowy*1</text:p>
            <text:p text:style-name="P7">Masło*2</text:p>
            <text:p text:style-name="P7">Parówka <text:span text:style-name="Default_20_Paragraph_20_Font">*3, 6, 7</text:span></text:p>
            <text:p text:style-name="P9">Ogórek kiszony, pomidor</text:p>
            <text:p text:style-name="P1"><text:span text:style-name="Default_20_Paragraph_20_Font"><text:span text:style-name="T6">Herbata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5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5.B1" office:value-type="string">
            <text:p text:style-name="P7">Chleb razowy*1</text:p>
            <text:p text:style-name="P7">Masło*2</text:p>
            <text:p text:style-name="P7">Ser twarogowy w plastrach*2</text:p>
            <text:p text:style-name="P7">Papryka, <text:s/>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100 kcal, Białko: 40g, Tłuszcze: 4<text:span text:style-name="T4">7</text:span>g, Tłuszcze nasycone: 12g, Węglowodany ogółem: 150g; W tym cukry: 25g; Błonnik pokarmowy: 22g; Sód: 700 mg</text:p>
      <text:p text:style-name="P13"/>
      <text:p text:style-name="P13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2.B2" office:value-type="string">
            <text:p text:style-name="P7">Paluch wieloziarnist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5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2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2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52.1">
          <table:table-cell table:style-name="Tabela52.A2" office:value-type="string">
            <text:p text:style-name="P1">Dodatek drugiej kolacji</text:p>
          </table:table-cell>
          <table:table-cell table:style-name="Tabela52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2000kcal, Białko: 91 g, Tłuszcze: 67g, Tłuszcze nasycone: 20g, Węglowodany ogółem: 310g; W tym cukry: 30g; Błonnik pokarmowy: 32g; Sód: 1000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6.B2" office:value-type="string">
            <text:p text:style-name="P7">Paluch wieloziarnisty*1</text:p>
            <text:p text:style-name="P7">Chleb razow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66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6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6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6.1">
          <table:table-cell table:style-name="Tabela66.A2" office:value-type="string">
            <text:p text:style-name="P1">Dodatek drugiej kolacji</text:p>
          </table:table-cell>
          <table:table-cell table:style-name="Tabela66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700kcal, Białko: 82 g, Tłuszcze: 52g, Tłuszcze nasycone: 18g, Węglowodany ogółem: 270g; W tym cukry: 28g; Błonnik pokarmowy: 29g; Sód: 1000mg</text:p>
      <text:p text:style-name="P13"/>
      <text:p text:style-name="P13"/>
      <text:p text:style-name="P13"/>
      <text:p text:style-name="P13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7.B2" office:value-type="string">
            <text:p text:style-name="P7">Chleb pszenny*1</text:p>
            <text:p text:style-name="P7">Masło*2</text:p>
            <text:p text:style-name="P7"><text:span text:style-name="Default_20_Paragraph_20_Font">Ser twarogowy w plastrach*2</text:span></text:p>
            <text:p text:style-name="P9">Ogórek zielony, pomidor</text:p>
            <text:p text:style-name="P1"><text:span text:style-name="Default_20_Paragraph_20_Font"><text:span text:style-name="T6">Herbata</text:span></text:span></text:p>
          </table:table-cell>
          <table:table-cell table:style-name="Tabela67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Jogurt*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7.B1" office:value-type="string">
            <text:p text:style-name="P7">Ziemniaki gotowane z koperkiem</text:p>
            <text:p text:style-name="P7">Ryba pieczona *8,9</text:p>
            <text:p text:style-name="P7">Brokuł parowyany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6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7.B1" office:value-type="string">
            <text:p text:style-name="P7">Pierogi leniwe z twarogiem pieczon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67.1">
          <table:table-cell table:style-name="Tabela67.A2" office:value-type="string">
            <text:p text:style-name="P1">Dodatek drugiej kolacji</text:p>
          </table:table-cell>
          <table:table-cell table:style-name="Tabela67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1150kcal, Białko: 43 g, Tłuszcze: 45g, Tłuszcze nasycone: 12g, Węglowodany ogółem: 180g; W tym cukry: 15g; Błonnik pokarmowy: 18g; Sód: 750mg</text:p>
      <text:p text:style-name="P15"/>
      <text:p text:style-name="P1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>Dzień 6 <text:s/>- 25.04.2026 </text:p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8.B1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8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8.B1" office:value-type="string">
            <text:p text:style-name="P7">Bułka ze słonecznikiem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8"><text:span text:style-name="T3">Wartość energetyczna: </text:span>2400 kcal, <text:span text:style-name="T3">Białko:</text:span> 95g, <text:span text:style-name="T3">Tłuszcze:</text:span> 91g, <text:span text:style-name="T3">Tłuszcze nasycone:</text:span> 25g, <text:span text:style-name="T3">Węglowodany ogółem:</text:span> 325g; <text:span text:style-name="T3">W tym cukry:</text:span> 20g; <text:span text:style-name="T3">Błonnik pokarmowy:</text:span> 24g; <text:span text:style-name="T3">Sód: </text:span>1400 mg</text:p>
      <text:p text:style-name="P24"/>
      <text:p text:style-name="Standard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8.B1" office:value-type="string">
            <text:p text:style-name="P7">Kajzerka*1</text:p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8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8.B1" office:value-type="string">
            <text:p text:style-name="P7">Bułka ze słonecznikiem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kcal, Białko: 83g, Tłuszcze: 76g, Tłuszcze nasycone: 18g, Węglowodany ogółem: 255g; W tym cukry: 18g; Błonnik pokarmowy: 22g; Sód: 1200 mg</text:p>
      <text:p text:style-name="P18"/>
      <text:p text:style-name="P18"/>
      <text:p text:style-name="P18"/>
      <text:p text:style-name="P18"/>
      <text:p text:style-name="P18"><text:soft-page-break/></text:p>
      <text:p text:style-name="Standard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9.B1" office:value-type="string">
            <text:p text:style-name="P7">Chleb pszenny*1</text:p>
            <text:p text:style-name="P7">Masło*2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6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9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9.B1" office:value-type="string">
            <text:p text:style-name="P7">Chleb pszenny *1</text:p>
            <text:p text:style-name="P7">Masło*2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Kakao*1,2</text:span></text:span></text:p>
          </table:table-cell>
          <table:covered-table-cell/>
        </table:table-row>
        <table:table-row table:style-name="Tabela69.1">
          <table:table-cell table:style-name="Tabela69.A7" office:value-type="string">
            <text:p text:style-name="P1">Dodatek drugiej kolacji</text:p>
          </table:table-cell>
          <table:table-cell table:style-name="Tabela69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8"><text:span text:style-name="T3">Wartość energetyczna: </text:span><text:span text:style-name="T4">1100</text:span> kcal, <text:span text:style-name="T3">Białko:</text:span> 95g, <text:span text:style-name="T3">Tłuszcze:</text:span> 91g, <text:span text:style-name="T3">Tłuszcze nasycone:</text:span> 25g, <text:span text:style-name="T3">Węglowodany ogółem:</text:span> 325g; <text:span text:style-name="T3">W tym cukry:</text:span> 20g; <text:span text:style-name="T3">Błonnik pokarmowy:</text:span> 24g; <text:span text:style-name="T3">Sód: </text:span>1400 mg</text:p>
      <text:p text:style-name="P18"/>
      <text:p text:style-name="P20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7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12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7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7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8"><text:span text:style-name="T3">Wartość energetyczna: </text:span>2350 kcal, <text:span text:style-name="T3">Białko:</text:span> 88g, <text:span text:style-name="T3">Tłuszcze:</text:span> 71g, <text:span text:style-name="T3">Tłuszcze nasycone:</text:span> 22g, <text:span text:style-name="T3">Węglowodany ogółem:</text:span> 336g; <text:span text:style-name="T3">W tym cukry:</text:span> 30g; <text:span text:style-name="T3">Błonnik pokarmowy:</text:span> 23g; <text:span text:style-name="T3">Sód: </text:span>1300 mg</text:p>
      <text:p text:style-name="P18"/>
      <text:p text:style-name="P18"/>
      <text:p text:style-name="P18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0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0.B1" office:value-type="string">
            <text:p text:style-name="P7">Kajzerka*1</text:p>
            <text:p text:style-name="P7">Chleb pszenny*1</text:p>
            <text:p text:style-name="P7">Masło*2</text:p>
            <text:p text:style-name="P4"><text:span text:style-name="Default_20_Paragraph_20_Font"><text:span text:style-name="T12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70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0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0.B1" office:value-type="string">
            <text:p text:style-name="P7">Kajzerka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0.1">
          <table:table-cell table:style-name="Tabela70.A7" office:value-type="string">
            <text:p text:style-name="P1">Dodatek drugiej kolacji</text:p>
          </table:table-cell>
          <table:table-cell table:style-name="Tabela70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5"><text:span text:style-name="T3">Wartość energetyczna: 1700</text:span>kcal, <text:span text:style-name="T3">Białko:</text:span> 78g, <text:span text:style-name="T3">Tłuszcze:</text:span> 75g, <text:span text:style-name="T3">Tłuszcze nasycone:</text:span> 18g, <text:span text:style-name="T3">Węglowodany ogółem:</text:span> 270g; <text:span text:style-name="T3">W tym cukry:</text:span> 28g; <text:span text:style-name="T3">Błonnik pokarmowy:</text:span> 21g; <text:span text:style-name="T3">Sód: </text:span>1000 mg</text:p>
      <text:p text:style-name="P15"/>
      <text:p text:style-name="P15"/>
      <text:p text:style-name="P20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1.B1" office:value-type="string">
            <text:p text:style-name="P7">Chleb pszenny*1</text:p>
            <text:p text:style-name="P7">Masło*2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</text:p>
            <text:p text:style-name="P1"><text:span text:style-name="Default_20_Paragraph_20_Font"><text:span text:style-name="T9">Herbata</text:span></text:span></text:p>
          </table:table-cell>
          <table:table-cell table:style-name="Tabela71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9">Banan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1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1.B1" office:value-type="string">
            <text:p text:style-name="P7">Chleb pszenny*1</text:p>
            <text:p text:style-name="P7">Masło*2</text:p>
            <text:p text:style-name="P10"><text:span text:style-name="Default_20_Paragraph_20_Font">Serek twarogowy w plastrach *2</text:span></text:p>
            <text:p text:style-name="P7"><text:s/>Pomidor, roszponka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1.1">
          <table:table-cell table:style-name="Tabela71.A7" office:value-type="string">
            <text:p text:style-name="P1">Dodatek drugiej kolacji</text:p>
          </table:table-cell>
          <table:table-cell table:style-name="Tabela71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5"><text:span text:style-name="T3">Wartość energetyczna: 11</text:span>50 kcal, <text:span text:style-name="T3">Białko:</text:span> 44g, <text:span text:style-name="T3">Tłuszcze:</text:span> 48g, <text:span text:style-name="T3">Tłuszcze nasycone:</text:span> 12g, <text:span text:style-name="T3">Węglowodany ogółem:</text:span> 158g; <text:span text:style-name="T3">W tym cukry:</text:span> 19g; <text:span text:style-name="T3">Błonnik pokarmowy:</text:span> 23g; <text:span text:style-name="T3">Sód: 73</text:span>0 mg</text:p>
      <text:p text:style-name="P15"/>
      <text:p text:style-name="P15"/>
      <text:p text:style-name="P15"/>
      <text:p text:style-name="P18"/>
      <text:p text:style-name="P18"/>
      <text:p text:style-name="P18"/>
      <text:p text:style-name="P15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Z OGRANICZENIEM ŁAT</text:span></text:span><text:span text:style-name="Default_20_Paragraph_20_Font"><text:span text:style-name="T1">WOPRZYSWAJALNYCH WĘGLOWODANÓW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1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1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1.B1" office:value-type="string">
            <text:p text:style-name="P7">Chleb razowy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2000 kcal, Białko: 86g, Tłuszcze: <text:span text:style-name="T4">76</text:span>g, Tłuszcze nasycone: 20g, Węglowodany ogółem: 275 g; W tym cukry: 19g; Błonnik pokarmowy: 33g; Sód: 1400 mg</text:p>
      <text:p text:style-name="P13"/>
      <text:p text:style-name="P13"/>
      <text:p text:style-name="P15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Z OGRANICZENIEM ŁATWOPRZYSWAJALNYCH WĘGLOWODANÓW4-9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2.B2" office:value-type="string">
            <text:p text:style-name="P7">Chleb razowy*1</text:p>
            <text:p text:style-name="P7">Masło*2</text:p>
            <text:p text:style-name="P10"><text:span text:style-name="Default_20_Paragraph_20_Font">Twarożek z rzodkiewką*2</text:span>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2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2.B1" office:value-type="string">
            <text:p text:style-name="P7">Chleb razowy *1</text:p>
            <text:p text:style-name="P7">Masło*2</text:p>
            <text:p text:style-name="P10"><text:span text:style-name="Default_20_Paragraph_20_Font">Wędlina drobiowa *1,3, 6, 7</text:span>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700 kcal, Białko: 81g, Tłuszcze: <text:span text:style-name="T4">76</text:span>g, Tłuszcze nasycone: 18g, Węglowodany ogółem: 240 g; W tym cukry: 17g; Błonnik pokarmowy: 29g; Sód: 12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5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3.B2" office:value-type="string">
            <text:p text:style-name="P7">Chleb razowy*1</text:p>
            <text:p text:style-name="P7">Masło*2</text:p>
            <text:p text:style-name="P10"><text:span text:style-name="Default_20_Paragraph_20_Font">Wędlina wieprzowa *1,3, 6, 7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3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1">Jabłko</text:span></text:span></text:p>
            <text:p text:style-name="P1"><text:span text:style-name="Default_20_Paragraph_20_Font"><text:span text:style-name="T11">Jogurt naturalny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3.B1" office:value-type="string">
            <text:p text:style-name="P7">Chleb razowy *1</text:p>
            <text:p text:style-name="P7">Masło*2</text:p>
            <text:p text:style-name="P10"><text:span text:style-name="Default_20_Paragraph_20_Font">Ser żółty*2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</table:table>
      <text:p text:style-name="P13">Wartość energetyczna: 1150 kcal, Białko: 43g, Tłuszcze: <text:span text:style-name="T4">51</text:span>g, Tłuszcze nasycone: 12g, Węglowodany ogółem: 141g; W tym cukry: 15g; Błonnik pokarmowy: 19g; Sód: 750 mg</text:p>
      <text:p text:style-name="P13"/>
      <text:p text:style-name="P13"/>
      <text:p text:style-name="P1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2.B2" office:value-type="string">
            <text:p text:style-name="P7">Kajzerka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2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2.B1" office:value-type="string">
            <text:p text:style-name="P7">Bułka ze słonecznikiem *1</text:p>
            <text:p text:style-name="P7">Masło*2</text:p>
            <text:p text:style-name="P10"><text:span text:style-name="Default_20_Paragraph_20_Font">Jajo gotowane*8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2400kcal, Białko: 114 g, Tłuszcze: 90g, Tłuszcze nasycone: 20g, Węglowodany ogółem: 290g; W tym cukry: 17g; Błonnik pokarmowy: 20g; Sód: 1100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4.B2" office:value-type="string">
            <text:p text:style-name="P7">Kajzerka*1</text:p>
            <text:p text:style-name="P7">Chleb pszenny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4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4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4.B1" office:value-type="string">
            <text:p text:style-name="P7">Bułka ze słonecznikiem *1</text:p>
            <text:p text:style-name="P7">Masło*2</text:p>
            <text:p text:style-name="P10"><text:span text:style-name="Default_20_Paragraph_20_Font">Jajo gotowane*8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4.1">
          <table:table-cell table:style-name="Tabela74.A2" office:value-type="string">
            <text:p text:style-name="P1">Dodatek drugiej kolacji</text:p>
          </table:table-cell>
          <table:table-cell table:style-name="Tabela74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700kcal, Białko: 85 g, Tłuszcze: 76g, Tłuszcze nasycone: 18g, Węglowodany ogółem: 216g; W tym cukry: 15g; Błonnik pokarmowy: 17g; Sód: 1000mg</text:p>
      <text:p text:style-name="P13"/>
      <text:p text:style-name="P13"/>
      <text:p text:style-name="P13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5.B2" office:value-type="string">
            <text:p text:style-name="P7">Chleb pszenny*1</text:p>
            <text:p text:style-name="P7">Masło*2</text:p>
            <text:p text:style-name="P10"><text:span text:style-name="Default_20_Paragraph_20_Font">Twarożek z rzodkiewką*2</text:span></text:p>
            <text:p text:style-name="P7">Ogórek, papryka</text:p>
            <text:p text:style-name="P1"><text:span text:style-name="Default_20_Paragraph_20_Font"><text:span text:style-name="T6">Herbata</text:span></text:span></text:p>
          </table:table-cell>
          <table:table-cell table:style-name="Tabela75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9">Mandarynka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5.B1" office:value-type="string">
            <text:p text:style-name="P7">Spaghetti bolognese z duszonym mielonym mięsem wieprzowym*1</text:p>
            <text:p text:style-name="P1"><text:span text:style-name="Default_20_Paragraph_20_Font"><text:span text:style-name="T9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1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5.B1" office:value-type="string">
            <text:p text:style-name="P7">Chleb razowy *1</text:p>
            <text:p text:style-name="P7">Masło*2</text:p>
            <text:p text:style-name="P10"><text:span text:style-name="Default_20_Paragraph_20_Font">Jajo gotowane*8</text:span></text:p>
            <text:p text:style-name="P7">Papryka, pomidor</text:p>
            <text:p text:style-name="P1"><text:span text:style-name="Default_20_Paragraph_20_Font"><text:span text:style-name="T11">Herbata</text:span></text:span></text:p>
          </table:table-cell>
          <table:covered-table-cell/>
        </table:table-row>
        <table:table-row table:style-name="Tabela75.1">
          <table:table-cell table:style-name="Tabela75.A2" office:value-type="string">
            <text:p text:style-name="P1">Dodatek drugiej kolacji</text:p>
          </table:table-cell>
          <table:table-cell table:style-name="Tabela75.B2" office:value-type="string">
            <text:p text:style-name="P1">Chleb razow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100kcal, Białko: 43 g, Tłuszcze: 50g, Tłuszcze nasycone: 12g, Węglowodany ogółem: 119g; W tym cukry: 9g; Błonnik pokarmowy: 13g; Sód: 720mg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Dzień 7 <text:s/>- <text:s/>26.04.2026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3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3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3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3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3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2400 kcal, Białko: 109 g, Tłuszcze: 98g, Tłuszcze nasycone: 25g, Węglowodany ogółem: 375g; W tym cukry: 13g; Błonnik pokarmowy: 41g; Sód: 1450 mg</text:p>
      <text:p text:style-name="P24"/>
      <text:p text:style-name="Standard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6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76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6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6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6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6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6.1">
          <table:table-cell table:style-name="Tabela76.A7" office:value-type="string">
            <text:p text:style-name="P1">Dodatek drugiej kolacji</text:p>
          </table:table-cell>
          <table:table-cell table:style-name="Tabela76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24">Wartość energetyczna: 1700 kcal, Białko: 85 g, Tłuszcze: 76g, Tłuszcze nasycone: 18g, Węglowodany ogółem: 275g; W tym cukry: 12g; Błonnik pokarmowy: 36g; Sód: 1200 mg</text:p>
      <text:p text:style-name="P18"/>
      <text:p text:style-name="P16"/>
      <text:p text:style-name="P16"><text:soft-page-break/></text:p>
      <text:p text:style-name="Standard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7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77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7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7.B1" office:value-type="string">
            <text:p text:style-name="P9">Pizza domowa z kurczakiem i warzywami pieczon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7.1">
          <table:table-cell table:style-name="Tabela77.A7" office:value-type="string">
            <text:p text:style-name="P1">Dodatek drugiej kolacji</text:p>
          </table:table-cell>
          <table:table-cell table:style-name="Tabela77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150 kcal, Białko: 42g, Tłuszcze: 50g, Tłuszcze nasycone: 12g, Węglowodany ogółem: 185g; W tym cukry: 9g; Błonnik pokarmowy: 26g; Sód: 750 mg</text:p>
      <text:p text:style-name="P16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4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9">ędlina drobiowa </text:span></text:span><text:span text:style-name="Default_20_Paragraph_20_Font"><text:span text:style-name="T6">*1,3, 6, 7</text:span></text:span></text:p>
            <text:p text:style-name="P5"><text:span text:style-name="Default_20_Paragraph_20_Font"><text:span text:style-name="T12">Jajecznica*8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4.B1" office:value-type="string">
            <text:p text:style-name="P6"><text:span text:style-name="Default_20_Paragraph_20_Font"><text:span text:style-name="T5">Banan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4.B1" office:value-type="string">
            <text:p text:style-name="P7">Rosół z makaronem*1,6</text:p>
            <text:p text:style-name="P7">Ryż gotowany</text:p>
            <text:p text:style-name="P27"><text:span text:style-name="T9">Pulpeciki wieprzowe pieczone</text:span><text:span text:style-name="T5"> w sosie pomidorowym*</text:span>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4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4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2400kcal, Białko: 111 g, Tłuszcze: 107g, Tłuszcze nasycone: 20g, Węglowodany ogółem: 340g; W tym cukry: 25g; Błonnik pokarmowy: 30g; Sód: 1500 mg</text:p>
      <text:p text:style-name="P18"/>
      <text:p text:style-name="P16"><text:soft-page-break/>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9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9">ędlina drobiowa </text:span></text:span><text:span text:style-name="Default_20_Paragraph_20_Font"><text:span text:style-name="T6">*1,3, 6, 7</text:span></text:span></text:p>
            <text:p text:style-name="P5"><text:span text:style-name="Default_20_Paragraph_20_Font"><text:span text:style-name="T12">Jajecznica*8</text:span></text:span></text:p>
            <text:p text:style-name="P9">Pomidor, roszponka</text:p>
            <text:p text:style-name="P1"><text:span text:style-name="Default_20_Paragraph_20_Font"><text:span text:style-name="T6">Herbata</text:span></text:span></text:p>
          </table:table-cell>
          <table:table-cell table:style-name="Tabela79.A1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9.B1" office:value-type="string">
            <text:p text:style-name="P6"><text:span text:style-name="Default_20_Paragraph_20_Font"><text:span text:style-name="T5">Banan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9.B1" office:value-type="string">
            <text:p text:style-name="P7">Rosół z makaronem*1,6</text:p>
            <text:p text:style-name="P7">Ryż gotowany</text:p>
            <text:p text:style-name="P27"><text:span text:style-name="T9">Pulpeciki wieprzowe pieczone</text:span><text:span text:style-name="T5"> w sosie pomidorowym*</text:span>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9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9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79.1">
          <table:table-cell table:style-name="Tabela79.A7" office:value-type="string">
            <text:p text:style-name="P1">Dodatek drugiej kolacji</text:p>
          </table:table-cell>
          <table:table-cell table:style-name="Tabela79.B7" office:value-type="string">
            <text:p text:style-name="P1">Chleb pszenny*1</text:p>
            <text:p text:style-name="P1">Masło*2</text:p>
            <text:p text:style-name="P1">Wędlina drobiowa<text:span text:style-name="Default_20_Paragraph_20_Font"><text:span text:style-name="T9">*1,3, 6, 7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700kcal, Białko: 85g, Tłuszcze: 75g, Tłuszcze nasycone: 18g, Węglowodany ogółem: 2750g; W tym cukry: 23g; Błonnik pokarmowy: 25g; Sód: 1100 mg</text:p>
      <text:p text:style-name="P13"/>
      <text:p text:style-name="P15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9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9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9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9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9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2230 kcal, Białko: 100g, Tłuszcze: <text:span text:style-name="T4">89</text:span>g, Tłuszcze nasycone: 24g, Węglowodany ogółem: 290 g; W tym cukry: 13g; Błonnik pokarmowy: 40g; Sód: 1400 mg</text:p>
      <text:p text:style-name="P13"/>
      <text:p text:style-name="P13"/>
      <text:p text:style-name="P13"/>
      <text:p text:style-name="P13"/>
      <text:p text:style-name="P13"/>
      <text:p text:style-name="P15"><text:soft-page-break/></text:p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0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0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0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0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0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700 kcal, Białko: 85g, Tłuszcze: <text:span text:style-name="T4">73</text:span>g, Tłuszcze nasycone: 18g, Węglowodany ogółem: 250 g; W tym cukry: 11g; Błonnik pokarmowy: 33g; Sód: 1200 mg</text:p>
      <text:p text:style-name="P13"/>
      <text:p text:style-name="P15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1.B2" office:value-type="string">
            <text:p text:style-name="P8">Chleb razowy*1</text:p>
            <text:p text:style-name="P8">Masło*2</text:p>
            <text:p text:style-name="P5"><text:span text:style-name="T12">Wędlina drobiowa </text:span><text:span text:style-name="Default_20_Paragraph_20_Font"><text:span text:style-name="T12">*1,3, 6, 7</text:span></text:span>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1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1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1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1.B1" office:value-type="string">
            <text:p text:style-name="P9">Chleb razowy*1</text:p>
            <text:p text:style-name="P9">Masło*2</text:p>
            <text:p text:style-name="P9">Serek wiejski*2</text:p>
            <text:p text:style-name="P9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3">Wartość energetyczna: 1100 kcal, Białko: 41g, Tłuszcze: <text:span text:style-name="T4">50</text:span>g, Tłuszcze nasycone: 11g, Węglowodany ogółem: 179g; W tym cukry: 10g; Błonnik pokarmowy: 23g; Sód: 700 mg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0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0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0.B1" office:value-type="string"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0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0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7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2400kcal, Białko: 114 g, Tłuszcze: 100g, Tłuszcze nasycone: 20g, Węglowodany ogółem: 300g; W tym cukry: 12g; Błonnik pokarmowy: 30g; Sód: 1100mg</text:p>
      <text:p text:style-name="P13"/>
      <text:p text:style-name="P13"/>
      <text:p text:style-name="P13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2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2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2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2.B1" office:value-type="string"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2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2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2.1">
          <table:table-cell table:style-name="Tabela82.A2" office:value-type="string">
            <text:p text:style-name="P1">Dodatek drugiej kolacji</text:p>
          </table:table-cell>
          <table:table-cell table:style-name="Tabela82.B2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700kcal, Białko: 80 g, Tłuszcze: 75g, Tłuszcze nasycone: 18g, Węglowodany ogółem: 270g; W tym cukry: 10g; Błonnik pokarmowy: 23g; Sód: 1100mg</text:p>
      <text:p text:style-name="P13"/>
      <text:p text:style-name="P13"/>
      <text:p text:style-name="P13"/>
      <text:p text:style-name="P13"/>
      <text:p text:style-name="P13"><text:soft-page-break/></text:p>
      <text:p text:style-name="P13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83.B2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Default_20_Paragraph_20_Font"><text:span text:style-name="T12">Jajecznica*8</text:span></text:span></text:p>
            <text:p text:style-name="P29">Papryka, <text:s/>ogórek</text:p>
            <text:p text:style-name="P28"><text:span text:style-name="Default_20_Paragraph_20_Font"><text:span text:style-name="T9">Herbata</text:span></text:span></text:p>
          </table:table-cell>
          <table:table-cell table:style-name="Tabela83.A2" table:number-rows-spanned="6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83.B1" office:value-type="string">
            <text:p text:style-name="P6"><text:span text:style-name="Default_20_Paragraph_20_Font"><text:span text:style-name="T5">Koktajl truskawkowy*2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83.B1" office:value-type="string">
            <text:p text:style-name="P7">Ryż gotowany</text:p>
            <text:p text:style-name="P7">Pulpeciki wieprzowe duszone w sosie pomidorowym*1</text:p>
            <text:p text:style-name="P22">Gotowana fasolka szparagowa parowana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83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83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  <table:table-row table:style-name="Tabela83.1">
          <table:table-cell table:style-name="Tabela83.A2" office:value-type="string">
            <text:p text:style-name="P1">Dodatek drugiej kolacji</text:p>
          </table:table-cell>
          <table:table-cell table:style-name="Tabela83.B2" office:value-type="string">
            <text:p text:style-name="P1">Chleb pszenny*1</text:p>
            <text:p text:style-name="P1">Masło*2</text:p>
            <text:p text:style-name="P4"><text:span text:style-name="Default_20_Paragraph_20_Font"><text:span text:style-name="T18">Filet z kurczaka pieczony</text:span></text:span></text:p>
            <text:p text:style-name="P1"><text:span text:style-name="Default_20_Paragraph_20_Font"><text:span text:style-name="T9">Sałata</text:span></text:span></text:p>
          </table:table-cell>
          <table:covered-table-cell/>
        </table:table-row>
      </table:table>
      <text:p text:style-name="P13">Wartość energetyczna: 1000kcal, Białko: 40 g, Tłuszcze: 49g, Tłuszcze nasycone: 11g, Węglowodany ogółem: 180g; W tym cukry: 6g; Błonnik pokarmowy: 15g; Sód: 700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4-15T07:36:44.57</dc:date>
    <meta:editing-duration>P1DT10H56M38S</meta:editing-duration>
    <meta:editing-cycles>291</meta:editing-cycles>
    <meta:generator>OpenOffice/4.1.15$Win32 OpenOffice.org_project/4115m2$Build-9813</meta:generator>
    <meta:print-date>2023-10-09T15:00:54.10</meta:print-date>
    <meta:document-statistic meta:table-count="83" meta:image-count="0" meta:object-count="0" meta:page-count="42" meta:paragraph-count="3293" meta:word-count="7974" meta:character-count="56018"/>
  </office:meta>
</office:document-meta>
</file>