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Nagłówek3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0.5pt"/>
    </style:style>
    <style:style style:name="T22" style:parent-style-name="Domyślnaczcionkaakapitu" style:family="text">
      <style:text-properties fo:font-weight="normal" style:font-weight-asian="normal" fo:font-size="11pt" style:font-size-asian="11pt" style:font-size-complex="10.5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text-properties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Ogłoszenie nr <text:s/>3 / KO /P / <text:s/>2026<text:tab/><text:s text:c="4"/><text:tab/>Olsztyn dnia 23.03.2026r.</text:p>
      <text:p text:style-name="P6"><text:tab/></text:p>
      <text:p text:style-name="P7"><text:s text:c="39"/>Zawiadomienie <text:s/>nr <text:s/>8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16.03.2026r.</text:p>
      <text:p text:style-name="P11"/>
      <text:p text:style-name="P12"/>
      <text:p text:style-name="P13"/>
      <text:h text:style-name="P14" text:outline-level="3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<text:s/></text:span><text:span text:style-name="T16">na</text:span><text:span text:style-name="T17"><text:s/></text:span><text:span text:style-name="T18">udzielanie świadczeń zdrowotnych przez pielęgniarza/pielęgniarkę <text:s text:c="23"/>w oddziałach szpitalnych- KOD CPV –85141200-1 – <text:s/>w okresie od <text:s/>07.04.2026r. <text:s text:c="2"/>do 31.03.2029r. <text:s text:c="25"/>z możliwością przedłużenia – oferta dla 1 osoby</text:span><text:span text:style-name="T19"><text:s/></text:span><text:span text:style-name="T20">w Wojewódzkim Specjalistycznym Szpitalu Dziecięcym <text:s text:c="13"/>w Olsztynie<text:s/></text:span><text:span text:style-name="T21">–<text:s/></text:span><text:span text:style-name="T22">przyjęto ofertę złożoną przez <text:s/>pielęgniarkę <text:s/>prowadzącą działalność gospodarczą <text:s text:c="18"/>pod nazwą:</text:span></text:h>
      <text:p text:style-name="P23"/>
      <text:p text:style-name="P24"><text:bookmark-start text:name="_GoBack"/><text:bookmark-end text:name="_GoBack"/></text:p>
      <text:p text:style-name="P25"/>
      <text:p text:style-name="P26"><text:span text:style-name="T27">1.<text:s/></text:span><text:span text:style-name="T28">Paweł Mizerakowski , 11-010 Barczewo, ul. Osiedle Słoneczne 3A / 36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Dyrektor Szpitala</text:p>
      <text:p text:style-name="P36"><text:tab/><text:tab/><text:tab/><text:tab/><text:tab/><text:tab/><text:tab/>dr n .med .Krystyna Piskorz-Ogórek</text:p>
      <text:p text:style-name="P37"/>
      <text:p text:style-name="P38"><text:s text:c="20"/></text:p>
      <text:p text:style-name="P39"><text:tab/><text:tab/><text:tab/><text:tab/><text:tab/><text:tab/><text:tab/><text:tab/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6-02-02T13:21:00Z</meta:creation-date>
    <dc:date>2026-04-22T08:06:00Z</dc:date>
    <meta:print-date>2025-07-28T08:41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208" meta:character-count="1457" meta:row-count="10" meta:non-whitespace-character-count="1251"/>
  </office:meta>
</office:document-meta>
</file>