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Nagłówek3" style:family="paragraph">
      <style:paragraph-properties fo:line-height="150%"/>
    </style:style>
    <style:style style:name="T15" style:parent-style-name="Domyślnaczcionkaakapitu" style:family="text">
      <style:text-properties fo:font-weight="normal" style:font-weight-asian="normal" fo:font-size="10.5pt" style:font-size-asian="10.5pt" style:font-size-complex="10.5pt"/>
    </style:style>
    <style:style style:name="T1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0.5pt"/>
    </style:style>
    <style:style style:name="T21" style:parent-style-name="Domyślnaczcionkaakapitu" style:family="text">
      <style:text-properties fo:font-weight="normal" style:font-weight-asian="normal" fo:font-size="11pt" style:font-size-asian="11pt" style:font-size-complex="10.5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5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4" style:parent-style-name="Standard" style:family="paragraph">
      <style:text-properties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text-indent="0.95in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1 / ZDP / 2026<text:tab/><text:tab/>Olsztyn dnia 24.03.2026r.</text:p>
      <text:p text:style-name="P6"><text:tab/></text:p>
      <text:p text:style-name="P7"><text:s text:c="39"/>Zawiadomienie <text:s/>nr <text:s/>7</text:p>
      <text:p text:style-name="P8"><text:s text:c="24"/>dotyczące <text:s/>postępowania konkursowego <text:s/></text:p>
      <text:p text:style-name="P9"><text:tab/><text:s text:c="34"/>KOD CPV-85111400-4</text:p>
      <text:p text:style-name="P10"><text:s text:c="39"/>z dnia <text:s/>09.03.2026r.</text:p>
      <text:p text:style-name="P11"/>
      <text:p text:style-name="P12"/>
      <text:p text:style-name="P13"/>
      <text:h text:style-name="P14" text:outline-level="3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/Dz. U. z 2025r. poz.450 / informuje, iż na konkurs ofert<text:s/></text:span><text:span text:style-name="T16">na<text:s/></text:span><text:span text:style-name="T17">udzielanie świadczeń zdrowotnych w zakresie rehabilitacji <text:s text:c="34"/>przez fizjoterapeutę posiadającego prawo wykonywania zawodu w Oddziale Klinicznym Rehabilitacji <text:s text:c="18"/>i <text:s/>Rehabilitacji Neurologicznej, <text:s/>oddziałach szpitalnych, Dziale Rehabilitacji, Ośrodku Rehabilitacji Dziennej i fizjoterapii domowej na terenie Wojewódzkiego Specjalistycznego Szpitala Dziecięcego <text:s text:c="22"/>im. prof. dr Stanisława Popowskiego w Olsztynie i na terenie Powiatu Olsztyńskiego <text:s text:c="46"/>- KOD CPV- 85111400-4 - <text:s/>w okresie od 01.04.2026r. <text:s text:c="2"/>do 30.06.2027r. z możliwością przedłużenia – oferta <text:s text:c="23"/>dla 3 osób <text:s/></text:span><text:span text:style-name="T18"><text:s/></text:span><text:span text:style-name="T19">w Wojewódzkim Specjalistycznym Szpitalu Dziecięcym w Olsztynie</text:span><text:s/><text:span text:style-name="T20">–<text:s/></text:span><text:span text:style-name="T21">przyjęto ofertę złożoną przez <text:s/>niżej wymienione osoby <text:s text:c="2"/>prowadzące działalność gospodarczą <text:s/>pod nazwą:</text:span></text:h>
      <text:p text:style-name="P22"/>
      <text:p text:style-name="P23"/>
      <text:p text:style-name="P24"/>
      <text:p text:style-name="P25">1. Usługi Rehabilitacyjne Iwona Chrostowska, 10-273 Olsztyn, ul. Jagiellońska 24 / 9</text:p>
      <text:p text:style-name="P26">2. Anna Gębicka – Symonajć, 10-804 Olsztyn, ul. Rolna 109i</text:p>
      <text:p text:style-name="P27"/>
      <text:p text:style-name="P28"/>
      <text:p text:style-name="P29"/>
      <text:p text:style-name="P30"><text:bookmark-start text:name="_GoBack"/><text:bookmark-end text:name="_GoBack"/></text:p>
      <text:p text:style-name="P31"/>
      <text:p text:style-name="P32"><text:tab/><text:tab/><text:tab/><text:tab/><text:tab/><text:tab/><text:tab/><text:tab/>Dyrektor Szpitala</text:p>
      <text:p text:style-name="P33"><text:tab/><text:tab/><text:tab/><text:tab/><text:tab/><text:tab/><text:tab/>dr n .med .Krystyna Piskorz-Ogórek</text:p>
      <text:p text:style-name="P34"/>
      <text:p text:style-name="P35"><text:s text:c="20"/></text:p>
      <text:p text:style-name="P36"><text:tab/><text:tab/><text:tab/><text:tab/><text:tab/><text:tab/><text:tab/><text:tab/></text:p>
      <text:p text:style-name="P37"/>
      <text:soft-page-break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6-02-02T13:21:00Z</meta:creation-date>
    <dc:date>2026-04-22T08:05:00Z</dc:date>
    <meta:print-date>2026-03-25T08:14:00Z</meta:print-date>
    <meta:template xlink:href="Normal" xlink:type="simple"/>
    <meta:editing-cycles>17</meta:editing-cycles>
    <meta:editing-duration>PT780S</meta:editing-duration>
    <meta:document-statistic meta:page-count="2" meta:paragraph-count="3" meta:word-count="277" meta:character-count="1941" meta:row-count="13" meta:non-whitespace-character-count="1667"/>
  </office:meta>
</office:document-meta>
</file>