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5" style:parent-style-name="Standard" style:family="paragraph">
      <style:text-properties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9" style:parent-style-name="Standard" style:family="paragraph">
      <style:paragraph-properties fo:line-height="150%" fo:text-indent="0.95in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2 <text:s/>/ KO / 2026<text:tab/><text:tab/>Olsztyn dnia <text:s/>16.03.2026r.</text:p>
      <text:p text:style-name="P6"><text:tab/></text:p>
      <text:p text:style-name="P7"><text:s text:c="28"/><text:s text:c="11"/>Zawiadomienie <text:s/>nr <text:s/>4</text:p>
      <text:p text:style-name="P8"><text:s text:c="24"/>dotyczące <text:s/>postępowania<text:s/>konkursowego <text:s/></text:p>
      <text:p text:style-name="P9"><text:tab/><text:s text:c="20"/><text:s text:c="14"/>KOD CPV-85121231-1</text:p>
      <text:p text:style-name="P10"><text:s text:c="17"/><text:s text:c="22"/>z dnia <text:s/>02.03.2026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</text:span><text:span text:style-name="T16">w Olsztynie na podstawie art.151 ust.1 w związku z art.150 ust. 2 ustawy z dnia <text:s text:c="2"/>27 sierpnia 2004r. <text:s text:c="33"/>o świadczeniach opieki zdrowotnej finansowanych ze śr</text:span><text:span text:style-name="T17">odków publicznych / Dz.U. z 2025</text:span><text:span text:style-name="T18">r. poz. 146</text:span><text:span text:style-name="T19">1</text:span><text:span text:style-name="T20"><text:s/>/<text:s/></text:span><text:span text:style-name="T21"><text:s text:c="20"/></text:span><text:span text:style-name="T22">w związku z art.26 ust.</text:span><text:span text:style-name="T23">4 ustawy z dnia 15 kwietnia 2011r. o działalności leczniczej / Dz. U. z 2025r. poz.450</text:span><text:span text:style-name="T24"><text:s/>/ informuje,<text:s/></text:span><text:span text:style-name="T25">iż na konkurs ofert<text:s/></text:span><text:span text:style-name="T26">na <text:s/></text:span><text:span text:style-name="T27">udzielanie świadczeń zdrowotnych z <text:s/>ortopedii i traumatologii narządu ruchu z wykonywaniem operacji w zakresie chirurgii kręgosłupa pacjentom Oddziału <text:s text:c="30"/>Ortopedyczno-Urazowego z Chirurgią Kręgosłupa, a w razie potrzeby pacjentom innych oddziałów szpitala ( kwalifikacja i przygotowanie pacjenta do zabiegu operacyjnego, wykonanie zabiegu operacyjnego, opieka pooperacyjna, udzielanie telekonsultacji i konsultacji telefonicznych w okresie pooperacyjnym); udzielanie ambulatoryjnych świadczeń zdrowotnych w Poradni</text:span><text:span text:style-name="T28"><text:s/></text:span><text:span text:style-name="T29">Urazowo-Ortopedycznej pacjentom wymagającym leczenia operacyjnego kręgosłupa przez lekarza specjalistę ortopedii i traumatologii narządu ruchu, posiadające</text:span><text:span text:style-name="T30">go udokumentowane doświadczenie</text:span><text:span text:style-name="T31"><text:s/>w wykonywaniu zabiegów operacyjnych kręgosłupa u dzieci i młodzieży <text:s text:c="2"/>w okresie od <text:s/>01.04.2026r. do 31.03.2029r. <text:s/>z <text:s/>możliwością przedłużenia - <text:s/>KOD CPV – 85121231-1</text:span><text:span text:style-name="T32"><text:s/></text:span><text:span text:style-name="T33"><text:s/></text:span><text:span text:style-name="T34">– oferta dla 1 lekarza w Wojewódzki</text:span><text:span text:style-name="T35">m Specjalistycznym Szpitalu Dziecięcym w Olsztynie</text:span><text:span text:style-name="T36"><text:s text:c="4"/>- na konkurs <text:s/>nie wpłynęła żadna ofert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Dyrektor Szpitala</text:p>
      <text:p text:style-name="P44"><text:tab/><text:tab/><text:tab/><text:tab/><text:tab/><text:tab/><text:tab/>dr n .med .Krystyna Piskorz-Ogórek</text:p>
      <text:p text:style-name="P45"/>
      <text:p text:style-name="P46"><text:s text:c="20"/></text:p>
      <text:p text:style-name="P47"><text:tab/><text:tab/><text:tab/><text:tab/><text:tab/><text:tab/><text:tab/><text:tab/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6-03-23T11:01:00Z</dc:date>
    <meta:print-date>2025-06-13T09:25:00Z</meta:print-date>
    <meta:template xlink:href="Normal" xlink:type="simple"/>
    <meta:editing-cycles>1</meta:editing-cycles>
    <meta:editing-duration>PT9600S</meta:editing-duration>
    <meta:document-statistic meta:page-count="1" meta:paragraph-count="3" meta:word-count="282" meta:character-count="1973" meta:row-count="14" meta:non-whitespace-character-count="1694"/>
  </office:meta>
</office:document-meta>
</file>