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35cm" fo:margin-left="0.051cm" fo:margin-right="0.115cm" table:align="margins"/>
    </style:style>
    <style:style style:name="Tabela1.A" style:family="table-column">
      <style:table-column-properties style:column-width="4.498cm" style:rel-column-width="17509*"/>
    </style:style>
    <style:style style:name="Tabela1.B" style:family="table-column">
      <style:table-column-properties style:column-width="6.682cm" style:rel-column-width="26010*"/>
    </style:style>
    <style:style style:name="Tabela1.C" style:family="table-column">
      <style:table-column-properties style:column-width="5.655cm" style:rel-column-width="22016*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" style:family="table">
      <style:table-properties style:width="16.835cm" fo:margin-left="0.051cm" fo:margin-right="0.115cm" table:align="margins"/>
    </style:style>
    <style:style style:name="Tabela2.A" style:family="table-column">
      <style:table-column-properties style:column-width="4.498cm" style:rel-column-width="17509*"/>
    </style:style>
    <style:style style:name="Tabela2.B" style:family="table-column">
      <style:table-column-properties style:column-width="6.682cm" style:rel-column-width="26010*"/>
    </style:style>
    <style:style style:name="Tabela2.C" style:family="table-column">
      <style:table-column-properties style:column-width="5.655cm" style:rel-column-width="22016*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8" style:family="table">
      <style:table-properties style:width="16.835cm" fo:margin-left="0.051cm" fo:margin-right="0.115cm" table:align="margins"/>
    </style:style>
    <style:style style:name="Tabela28.A" style:family="table-column">
      <style:table-column-properties style:column-width="4.496cm" style:rel-column-width="17503*"/>
    </style:style>
    <style:style style:name="Tabela28.B" style:family="table-column">
      <style:table-column-properties style:column-width="6.934cm" style:rel-column-width="26992*"/>
    </style:style>
    <style:style style:name="Tabela28.C" style:family="table-column">
      <style:table-column-properties style:column-width="5.405cm" style:rel-column-width="21040*"/>
    </style:style>
    <style:style style:name="Tabela28.1" style:family="table-row">
      <style:table-row-properties style:min-row-height="0.002cm" style:use-optimal-row-height="false"/>
    </style:style>
    <style:style style:name="Tabela2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9" style:family="table">
      <style:table-properties style:width="16.835cm" fo:margin-left="0.051cm" fo:margin-right="0.115cm" table:align="margins"/>
    </style:style>
    <style:style style:name="Tabela29.A" style:family="table-column">
      <style:table-column-properties style:column-width="4.496cm" style:rel-column-width="17503*"/>
    </style:style>
    <style:style style:name="Tabela29.B" style:family="table-column">
      <style:table-column-properties style:column-width="6.934cm" style:rel-column-width="26992*"/>
    </style:style>
    <style:style style:name="Tabela29.C" style:family="table-column">
      <style:table-column-properties style:column-width="5.405cm" style:rel-column-width="21040*"/>
    </style:style>
    <style:style style:name="Tabela29.1" style:family="table-row">
      <style:table-row-properties style:min-row-height="0.002cm" style:use-optimal-row-height="false"/>
    </style:style>
    <style:style style:name="Tabela2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" style:family="table">
      <style:table-properties style:width="16.835cm" fo:margin-left="0.051cm" fo:margin-right="0.115cm" table:align="margins"/>
    </style:style>
    <style:style style:name="Table1.A" style:family="table-column">
      <style:table-column-properties style:column-width="4.498cm" style:rel-column-width="17509*"/>
    </style:style>
    <style:style style:name="Table1.B" style:family="table-column">
      <style:table-column-properties style:column-width="6.682cm" style:rel-column-width="26010*"/>
    </style:style>
    <style:style style:name="Table1.C" style:family="table-column">
      <style:table-column-properties style:column-width="5.655cm" style:rel-column-width="22016*"/>
    </style:style>
    <style:style style:name="Table1.1" style:family="table-row">
      <style:table-row-properties style:min-row-height="0.002cm" style:use-optimal-row-height="false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" style:family="table">
      <style:table-properties style:width="16.835cm" fo:margin-left="0.051cm" fo:margin-right="0.115cm" table:align="margins"/>
    </style:style>
    <style:style style:name="Table2.A" style:family="table-column">
      <style:table-column-properties style:column-width="4.498cm" style:rel-column-width="17509*"/>
    </style:style>
    <style:style style:name="Table2.B" style:family="table-column">
      <style:table-column-properties style:column-width="6.682cm" style:rel-column-width="26010*"/>
    </style:style>
    <style:style style:name="Table2.C" style:family="table-column">
      <style:table-column-properties style:column-width="5.655cm" style:rel-column-width="22016*"/>
    </style:style>
    <style:style style:name="Table2.1" style:family="table-row">
      <style:table-row-properties style:min-row-height="0.002cm" style:use-optimal-row-height="false"/>
    </style:style>
    <style:style style:name="Table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1" style:family="table">
      <style:table-properties style:width="16.835cm" fo:margin-left="0.051cm" fo:margin-right="0.115cm" table:align="margins"/>
    </style:style>
    <style:style style:name="Tabela11.A" style:family="table-column">
      <style:table-column-properties style:column-width="4.496cm" style:rel-column-width="17503*"/>
    </style:style>
    <style:style style:name="Tabela11.B" style:family="table-column">
      <style:table-column-properties style:column-width="6.934cm" style:rel-column-width="26992*"/>
    </style:style>
    <style:style style:name="Tabela11.C" style:family="table-column">
      <style:table-column-properties style:column-width="5.405cm" style:rel-column-width="21040*"/>
    </style:style>
    <style:style style:name="Tabela11.1" style:family="table-row">
      <style:table-row-properties style:min-row-height="0.002cm" style:use-optimal-row-height="false"/>
    </style:style>
    <style:style style:name="Tabela1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" style:family="table">
      <style:table-properties style:width="16.835cm" fo:margin-left="0.051cm" fo:margin-right="0.115cm" table:align="margins"/>
    </style:style>
    <style:style style:name="Tabela3.A" style:family="table-column">
      <style:table-column-properties style:column-width="4.496cm" style:rel-column-width="17503*"/>
    </style:style>
    <style:style style:name="Tabela3.B" style:family="table-column">
      <style:table-column-properties style:column-width="6.934cm" style:rel-column-width="26992*"/>
    </style:style>
    <style:style style:name="Tabela3.C" style:family="table-column">
      <style:table-column-properties style:column-width="5.405cm" style:rel-column-width="21040*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" style:family="table">
      <style:table-properties style:width="16.835cm" fo:margin-left="0.051cm" fo:margin-right="0.115cm" table:align="margins"/>
    </style:style>
    <style:style style:name="Tabela5.A" style:family="table-column">
      <style:table-column-properties style:column-width="4.498cm" style:rel-column-width="17509*"/>
    </style:style>
    <style:style style:name="Tabela5.B" style:family="table-column">
      <style:table-column-properties style:column-width="6.682cm" style:rel-column-width="26010*"/>
    </style:style>
    <style:style style:name="Tabela5.C" style:family="table-column">
      <style:table-column-properties style:column-width="5.655cm" style:rel-column-width="22016*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" style:family="table">
      <style:table-properties style:width="16.835cm" fo:margin-left="0.051cm" fo:margin-right="0.115cm" table:align="margins"/>
    </style:style>
    <style:style style:name="Tabela6.A" style:family="table-column">
      <style:table-column-properties style:column-width="4.498cm" style:rel-column-width="17509*"/>
    </style:style>
    <style:style style:name="Tabela6.B" style:family="table-column">
      <style:table-column-properties style:column-width="6.682cm" style:rel-column-width="26010*"/>
    </style:style>
    <style:style style:name="Tabela6.C" style:family="table-column">
      <style:table-column-properties style:column-width="5.655cm" style:rel-column-width="22016*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7" style:family="table">
      <style:table-properties style:width="16.835cm" fo:margin-left="0.051cm" fo:margin-right="0.115cm" table:align="margins"/>
    </style:style>
    <style:style style:name="Tabela37.A" style:family="table-column">
      <style:table-column-properties style:column-width="4.496cm" style:rel-column-width="17503*"/>
    </style:style>
    <style:style style:name="Tabela37.B" style:family="table-column">
      <style:table-column-properties style:column-width="6.934cm" style:rel-column-width="26992*"/>
    </style:style>
    <style:style style:name="Tabela37.C" style:family="table-column">
      <style:table-column-properties style:column-width="5.405cm" style:rel-column-width="21040*"/>
    </style:style>
    <style:style style:name="Tabela37.1" style:family="table-row">
      <style:table-row-properties style:min-row-height="0.002cm" style:use-optimal-row-height="false"/>
    </style:style>
    <style:style style:name="Tabela3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" style:family="table">
      <style:table-properties style:width="16.835cm" fo:margin-left="0.051cm" fo:margin-right="0.115cm" table:align="margins"/>
    </style:style>
    <style:style style:name="Tabela4.A" style:family="table-column">
      <style:table-column-properties style:column-width="4.496cm" style:rel-column-width="17503*"/>
    </style:style>
    <style:style style:name="Tabela4.B" style:family="table-column">
      <style:table-column-properties style:column-width="6.934cm" style:rel-column-width="26992*"/>
    </style:style>
    <style:style style:name="Tabela4.C" style:family="table-column">
      <style:table-column-properties style:column-width="5.405cm" style:rel-column-width="21040*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" style:family="table">
      <style:table-properties style:width="16.835cm" fo:margin-left="0.051cm" fo:margin-right="0.115cm" table:align="margins"/>
    </style:style>
    <style:style style:name="Tabela7.A" style:family="table-column">
      <style:table-column-properties style:column-width="4.498cm" style:rel-column-width="17509*"/>
    </style:style>
    <style:style style:name="Tabela7.B" style:family="table-column">
      <style:table-column-properties style:column-width="6.682cm" style:rel-column-width="26010*"/>
    </style:style>
    <style:style style:name="Tabela7.C" style:family="table-column">
      <style:table-column-properties style:column-width="5.655cm" style:rel-column-width="22016*"/>
    </style:style>
    <style:style style:name="Tabela7.1" style:family="table-row">
      <style:table-row-properties style:min-row-height="0.002cm" style:use-optimal-row-height="false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" style:family="table">
      <style:table-properties style:width="16.835cm" fo:margin-left="0.051cm" fo:margin-right="0.115cm" table:align="margins"/>
    </style:style>
    <style:style style:name="Tabela8.A" style:family="table-column">
      <style:table-column-properties style:column-width="4.498cm" style:rel-column-width="17509*"/>
    </style:style>
    <style:style style:name="Tabela8.B" style:family="table-column">
      <style:table-column-properties style:column-width="6.682cm" style:rel-column-width="26010*"/>
    </style:style>
    <style:style style:name="Tabela8.C" style:family="table-column">
      <style:table-column-properties style:column-width="5.655cm" style:rel-column-width="22016*"/>
    </style:style>
    <style:style style:name="Tabela8.1" style:family="table-row">
      <style:table-row-properties style:min-row-height="0.002cm" style:use-optimal-row-height="false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6" style:family="table">
      <style:table-properties style:width="16.835cm" fo:margin-left="0.051cm" fo:margin-right="0.115cm" table:align="margins"/>
    </style:style>
    <style:style style:name="Tabela46.A" style:family="table-column">
      <style:table-column-properties style:column-width="4.496cm" style:rel-column-width="17503*"/>
    </style:style>
    <style:style style:name="Tabela46.B" style:family="table-column">
      <style:table-column-properties style:column-width="6.934cm" style:rel-column-width="26992*"/>
    </style:style>
    <style:style style:name="Tabela46.C" style:family="table-column">
      <style:table-column-properties style:column-width="5.405cm" style:rel-column-width="21040*"/>
    </style:style>
    <style:style style:name="Tabela46.1" style:family="table-row">
      <style:table-row-properties style:min-row-height="0.002cm" style:use-optimal-row-height="false"/>
    </style:style>
    <style:style style:name="Tabela4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2" style:family="table">
      <style:table-properties style:width="16.835cm" fo:margin-left="0.051cm" fo:margin-right="0.115cm" table:align="margins"/>
    </style:style>
    <style:style style:name="Tabela12.A" style:family="table-column">
      <style:table-column-properties style:column-width="4.496cm" style:rel-column-width="17503*"/>
    </style:style>
    <style:style style:name="Tabela12.B" style:family="table-column">
      <style:table-column-properties style:column-width="6.934cm" style:rel-column-width="26992*"/>
    </style:style>
    <style:style style:name="Tabela12.C" style:family="table-column">
      <style:table-column-properties style:column-width="5.405cm" style:rel-column-width="21040*"/>
    </style:style>
    <style:style style:name="Tabela12.1" style:family="table-row">
      <style:table-row-properties style:min-row-height="0.002cm" style:use-optimal-row-height="false"/>
    </style:style>
    <style:style style:name="Tabela1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" style:family="table">
      <style:table-properties style:width="16.835cm" fo:margin-left="0.051cm" fo:margin-right="0.115cm" table:align="margins"/>
    </style:style>
    <style:style style:name="Tabela9.A" style:family="table-column">
      <style:table-column-properties style:column-width="4.498cm" style:rel-column-width="17509*"/>
    </style:style>
    <style:style style:name="Tabela9.B" style:family="table-column">
      <style:table-column-properties style:column-width="6.682cm" style:rel-column-width="26010*"/>
    </style:style>
    <style:style style:name="Tabela9.C" style:family="table-column">
      <style:table-column-properties style:column-width="5.655cm" style:rel-column-width="22016*"/>
    </style:style>
    <style:style style:name="Tabela9.1" style:family="table-row">
      <style:table-row-properties style:min-row-height="0.002cm" style:use-optimal-row-height="false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0" style:family="table">
      <style:table-properties style:width="16.835cm" fo:margin-left="0.051cm" fo:margin-right="0.115cm" table:align="margins"/>
    </style:style>
    <style:style style:name="Tabela10.A" style:family="table-column">
      <style:table-column-properties style:column-width="4.498cm" style:rel-column-width="17509*"/>
    </style:style>
    <style:style style:name="Tabela10.B" style:family="table-column">
      <style:table-column-properties style:column-width="6.682cm" style:rel-column-width="26010*"/>
    </style:style>
    <style:style style:name="Tabela10.C" style:family="table-column">
      <style:table-column-properties style:column-width="5.655cm" style:rel-column-width="22016*"/>
    </style:style>
    <style:style style:name="Tabela10.1" style:family="table-row">
      <style:table-row-properties style:min-row-height="0.002cm" style:use-optimal-row-height="false"/>
    </style:style>
    <style:style style:name="Tabela1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5" style:family="table">
      <style:table-properties style:width="16.835cm" fo:margin-left="0.051cm" fo:margin-right="0.115cm" table:align="margins"/>
    </style:style>
    <style:style style:name="Tabela55.A" style:family="table-column">
      <style:table-column-properties style:column-width="4.496cm" style:rel-column-width="17503*"/>
    </style:style>
    <style:style style:name="Tabela55.B" style:family="table-column">
      <style:table-column-properties style:column-width="6.934cm" style:rel-column-width="26992*"/>
    </style:style>
    <style:style style:name="Tabela55.C" style:family="table-column">
      <style:table-column-properties style:column-width="5.405cm" style:rel-column-width="21040*"/>
    </style:style>
    <style:style style:name="Tabela55.1" style:family="table-row">
      <style:table-row-properties style:min-row-height="0.002cm" style:use-optimal-row-height="false"/>
    </style:style>
    <style:style style:name="Tabela5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6" style:family="table">
      <style:table-properties style:width="16.835cm" fo:margin-left="0.051cm" fo:margin-right="0.115cm" table:align="margins"/>
    </style:style>
    <style:style style:name="Tabela56.A" style:family="table-column">
      <style:table-column-properties style:column-width="4.496cm" style:rel-column-width="17503*"/>
    </style:style>
    <style:style style:name="Tabela56.B" style:family="table-column">
      <style:table-column-properties style:column-width="6.934cm" style:rel-column-width="26992*"/>
    </style:style>
    <style:style style:name="Tabela56.C" style:family="table-column">
      <style:table-column-properties style:column-width="5.405cm" style:rel-column-width="21040*"/>
    </style:style>
    <style:style style:name="Tabela56.1" style:family="table-row">
      <style:table-row-properties style:min-row-height="0.002cm" style:use-optimal-row-height="false"/>
    </style:style>
    <style:style style:name="Tabela5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3" style:family="table">
      <style:table-properties style:width="16.835cm" fo:margin-left="0.051cm" fo:margin-right="0.115cm" table:align="margins"/>
    </style:style>
    <style:style style:name="Tabela13.A" style:family="table-column">
      <style:table-column-properties style:column-width="4.498cm" style:rel-column-width="17509*"/>
    </style:style>
    <style:style style:name="Tabela13.B" style:family="table-column">
      <style:table-column-properties style:column-width="6.682cm" style:rel-column-width="26010*"/>
    </style:style>
    <style:style style:name="Tabela13.C" style:family="table-column">
      <style:table-column-properties style:column-width="5.655cm" style:rel-column-width="22016*"/>
    </style:style>
    <style:style style:name="Tabela13.1" style:family="table-row">
      <style:table-row-properties style:min-row-height="0.002cm" style:use-optimal-row-height="false"/>
    </style:style>
    <style:style style:name="Tabela1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4" style:family="table">
      <style:table-properties style:width="16.835cm" fo:margin-left="0.051cm" fo:margin-right="0.115cm" table:align="margins"/>
    </style:style>
    <style:style style:name="Tabela14.A" style:family="table-column">
      <style:table-column-properties style:column-width="4.498cm" style:rel-column-width="17509*"/>
    </style:style>
    <style:style style:name="Tabela14.B" style:family="table-column">
      <style:table-column-properties style:column-width="6.682cm" style:rel-column-width="26010*"/>
    </style:style>
    <style:style style:name="Tabela14.C" style:family="table-column">
      <style:table-column-properties style:column-width="5.655cm" style:rel-column-width="22016*"/>
    </style:style>
    <style:style style:name="Tabela14.1" style:family="table-row">
      <style:table-row-properties style:min-row-height="0.002cm" style:use-optimal-row-height="false"/>
    </style:style>
    <style:style style:name="Tabela1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6" style:family="table">
      <style:table-properties style:width="16.835cm" fo:margin-left="0.051cm" fo:margin-right="0.115cm" table:align="margins"/>
    </style:style>
    <style:style style:name="Tabela16.A" style:family="table-column">
      <style:table-column-properties style:column-width="4.496cm" style:rel-column-width="17503*"/>
    </style:style>
    <style:style style:name="Tabela16.B" style:family="table-column">
      <style:table-column-properties style:column-width="6.934cm" style:rel-column-width="26992*"/>
    </style:style>
    <style:style style:name="Tabela16.C" style:family="table-column">
      <style:table-column-properties style:column-width="5.405cm" style:rel-column-width="21040*"/>
    </style:style>
    <style:style style:name="Tabela16.1" style:family="table-row">
      <style:table-row-properties style:min-row-height="0.002cm" style:use-optimal-row-height="false"/>
    </style:style>
    <style:style style:name="Tabela1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7" style:family="table">
      <style:table-properties style:width="16.835cm" fo:margin-left="0.051cm" fo:margin-right="0.115cm" table:align="margins"/>
    </style:style>
    <style:style style:name="Tabela17.A" style:family="table-column">
      <style:table-column-properties style:column-width="4.496cm" style:rel-column-width="17503*"/>
    </style:style>
    <style:style style:name="Tabela17.B" style:family="table-column">
      <style:table-column-properties style:column-width="6.934cm" style:rel-column-width="26992*"/>
    </style:style>
    <style:style style:name="Tabela17.C" style:family="table-column">
      <style:table-column-properties style:column-width="5.405cm" style:rel-column-width="21040*"/>
    </style:style>
    <style:style style:name="Tabela17.1" style:family="table-row">
      <style:table-row-properties style:min-row-height="0.002cm" style:use-optimal-row-height="false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3" style:family="table">
      <style:table-properties style:width="16.835cm" fo:margin-left="0.051cm" fo:margin-right="0.115cm" table:align="margins"/>
    </style:style>
    <style:style style:name="Table3.A" style:family="table-column">
      <style:table-column-properties style:column-width="4.498cm" style:rel-column-width="17509*"/>
    </style:style>
    <style:style style:name="Table3.B" style:family="table-column">
      <style:table-column-properties style:column-width="6.682cm" style:rel-column-width="26010*"/>
    </style:style>
    <style:style style:name="Table3.C" style:family="table-column">
      <style:table-column-properties style:column-width="5.655cm" style:rel-column-width="22016*"/>
    </style:style>
    <style:style style:name="Table3.1" style:family="table-row">
      <style:table-row-properties style:min-row-height="0.002cm" style:use-optimal-row-height="false"/>
    </style:style>
    <style:style style:name="Table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4" style:family="table">
      <style:table-properties style:width="16.835cm" fo:margin-left="0.051cm" fo:margin-right="0.115cm" table:align="margins"/>
    </style:style>
    <style:style style:name="Table4.A" style:family="table-column">
      <style:table-column-properties style:column-width="4.498cm" style:rel-column-width="17509*"/>
    </style:style>
    <style:style style:name="Table4.B" style:family="table-column">
      <style:table-column-properties style:column-width="6.682cm" style:rel-column-width="26010*"/>
    </style:style>
    <style:style style:name="Table4.C" style:family="table-column">
      <style:table-column-properties style:column-width="5.655cm" style:rel-column-width="22016*"/>
    </style:style>
    <style:style style:name="Table4.1" style:family="table-row">
      <style:table-row-properties style:min-row-height="0.002cm" style:use-optimal-row-height="false"/>
    </style:style>
    <style:style style:name="Table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4" style:family="table">
      <style:table-properties style:width="16.835cm" fo:margin-left="0.051cm" fo:margin-right="0.115cm" table:align="margins"/>
    </style:style>
    <style:style style:name="Tabela64.A" style:family="table-column">
      <style:table-column-properties style:column-width="4.496cm" style:rel-column-width="17503*"/>
    </style:style>
    <style:style style:name="Tabela64.B" style:family="table-column">
      <style:table-column-properties style:column-width="6.934cm" style:rel-column-width="26992*"/>
    </style:style>
    <style:style style:name="Tabela64.C" style:family="table-column">
      <style:table-column-properties style:column-width="5.405cm" style:rel-column-width="21040*"/>
    </style:style>
    <style:style style:name="Tabela64.1" style:family="table-row">
      <style:table-row-properties style:min-row-height="0.002cm" style:use-optimal-row-height="false"/>
    </style:style>
    <style:style style:name="Tabela6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5" style:family="table">
      <style:table-properties style:width="16.835cm" fo:margin-left="0.051cm" fo:margin-right="0.115cm" table:align="margins"/>
    </style:style>
    <style:style style:name="Tabela15.A" style:family="table-column">
      <style:table-column-properties style:column-width="4.496cm" style:rel-column-width="17503*"/>
    </style:style>
    <style:style style:name="Tabela15.B" style:family="table-column">
      <style:table-column-properties style:column-width="6.934cm" style:rel-column-width="26992*"/>
    </style:style>
    <style:style style:name="Tabela15.C" style:family="table-column">
      <style:table-column-properties style:column-width="5.405cm" style:rel-column-width="21040*"/>
    </style:style>
    <style:style style:name="Tabela15.1" style:family="table-row">
      <style:table-row-properties style:min-row-height="0.002cm" style:use-optimal-row-height="false"/>
    </style:style>
    <style:style style:name="Tabela1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3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4" style:family="paragraph" style:parent-style-name="Normal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5" style:family="paragraph" style:parent-style-name="Standard"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7" style:family="paragraph" style:parent-style-name="Standard"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13" style:family="paragraph" style:parent-style-name="Standard">
      <style:paragraph-properties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14" style:family="paragraph" style:parent-style-name="Standard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15" style:family="paragraph" style:parent-style-name="Standard">
      <style:paragraph-properties fo:text-align="center" style:justify-single-word="false"/>
    </style:style>
    <style:style style:name="T1" style:family="text">
      <style:text-properties fo:font-size="10pt" fo:language="en" fo:country="US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fo:language="en" fo:country="US" style:letter-kerning="false" style:font-size-asian="10pt" style:font-name-complex="Times New Roman" style:font-size-complex="10pt" style:language-complex="ar" style:country-complex="SA"/>
    </style:style>
    <style:style style:name="T3" style:family="text">
      <style:text-properties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fo:font-size="10pt" style:letter-kerning="false" style:font-size-asian="10pt" style:font-name-complex="Times New Roman" style:font-size-complex="10pt" style:language-complex="ar" style:country-complex="SA"/>
    </style:style>
    <style:style style:name="T5" style:family="text">
      <style:text-properties fo:font-size="10pt" fo:language="pl" fo:country="PL" style:letter-kerning="false" style:font-size-asian="10pt" style:font-name-complex="Times New Roman" style:font-size-complex="10pt" style:language-complex="ar" style:country-complex="SA"/>
    </style:style>
    <style:style style:name="T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7" style:family="text">
      <style:text-properties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8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style:letter-kerning="false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ADŁOSPIS SZPITALNY</text:p>
      <text:p text:style-name="P6"/>
      <text:p text:style-name="P8">Dzień 1 <text:s/>- <text:s/>30.03.2026 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.A1" office:value-type="string">
            <text:p text:style-name="P2">Alergeny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.B1" office:value-type="string">
            <text:p text:style-name="P4">Płatki owsiane na mleku*1,2</text:p>
            <text:p text:style-name="P4">Bułka ze słonecznikiem*1</text:p>
            <text:p text:style-name="P4">Masło*2</text:p>
            <text:p text:style-name="P4">Ser twarogowy w plastrach*2</text:p>
            <text:p text:style-name="P4">Wędlina wieprzowa*1,3,6,7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1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.B1" office:value-type="string">
            <text:p text:style-name="P4">Zupa barszcz ukraiński*2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Koktajl brzoskwiniowy*2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.B1" office:value-type="string">
            <text:p text:style-name="P4">Zapiekana pieczona z szynką, serem*1,2,3,6,7</text:p>
            <text:p text:style-name="P4">Ketchup*1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.1">
          <table:table-cell table:style-name="Tabela1.A7" office:value-type="string">
            <text:p text:style-name="P1">Dodatek drugiej kolacji</text:p>
          </table:table-cell>
          <table:table-cell table:style-name="Tabela1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</text:span>2200 kcal, <text:span text:style-name="T9">Białko:</text:span> 90 g, <text:span text:style-name="T9">Tłuszcze:</text:span> 90g, <text:span text:style-name="T9">Tłuszcze nasycone:</text:span> 25g, <text:span text:style-name="T9">Węglowodany ogółem:</text:span> 274g; <text:span text:style-name="T9">W tym cukry:</text:span> 17g; <text:span text:style-name="T9">Błonnik pokarmowy:</text:span> 26g; <text:span text:style-name="T9">Sód: </text:span>1400 mg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2.A1" office:value-type="string">
            <text:p text:style-name="P2">Alergeny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.B1" office:value-type="string">
            <text:p text:style-name="P4">Płatki owsiane na mleku*1,2</text:p>
            <text:p text:style-name="P4">Kajzerka*1</text:p>
            <text:p text:style-name="P4">Masło*2</text:p>
            <text:p text:style-name="P4">Ser twarogowy w plastrach*2</text:p>
            <text:p text:style-name="P4">Wędlina wieprzowa*1,3,6,7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2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.B1" office:value-type="string">
            <text:p text:style-name="P4">Zupa buraczkowa z ziemniakami*2,6</text:p>
            <text:p text:style-name="P4">Ziemniaki gotowane z koperkiem</text:p>
            <text:p text:style-name="P4">Udo z kurczaka gotowane bez skóry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Koktajl brzoskwiniowy*2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.B1" office:value-type="string">
            <text:p text:style-name="P4">Bułka pszenna*1</text:p>
            <text:p text:style-name="P4">Masło*2</text:p>
            <text:p text:style-name="P4">Serek wiejski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2.1">
          <table:table-cell table:style-name="Tabela2.A7" office:value-type="string">
            <text:p text:style-name="P1">Dodatek drugiej kolacji</text:p>
          </table:table-cell>
          <table:table-cell table:style-name="Tabela2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</text:span><text:span text:style-name="T10">20</text:span>00 kcal, <text:span text:style-name="T9">Białko:</text:span> 70g, <text:span text:style-name="T9">Tłuszcze:</text:span> 70g, <text:span text:style-name="T9">Tłuszcze nasycone:</text:span> 20g, <text:span text:style-name="T9">Węglowodany ogółem:</text:span> 290g; <text:span text:style-name="T9">W tym cukry:</text:span> 25g; <text:span text:style-name="T9">Błonnik pokarmowy:</text:span> 24g; <text:span text:style-name="T9">Sód: </text:span>1400 mg</text:p>
      <text:p text:style-name="P8"/>
      <text:p text:style-name="Standard"/>
      <text:p text:style-name="Standard"><text:soft-page-break/></text:p>
      <text:p text:style-name="P5"/>
      <text:p text:style-name="P6"/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28.A1" office:value-type="string">
            <text:p text:style-name="P2">Alergeny</text:p>
          </table:table-cell>
        </table:table-row>
        <table:table-row table:style-name="Tabela28.1">
          <table:table-cell table:style-name="Tabela2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8.B2" office:value-type="string">
            <text:p text:style-name="P4">Chleb razowy*1</text:p>
            <text:p text:style-name="P4">Masło*2</text:p>
            <text:p text:style-name="P12">Ser twarogowy w plastrach*2</text:p>
            <text:p text:style-name="P4">Wędlina wieprzowa*1,3,6,7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2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8.B1" office:value-type="string">
            <text:p text:style-name="P4"><text:span text:style-name="Default_20_Paragraph_20_Font"><text:span text:style-name="T11">Mandarynka</text:span></text:span></text:p>
            <text:p text:style-name="P1"><text:span text:style-name="Default_20_Paragraph_20_Font"><text:span text:style-name="T2">Wafle ryżowe z masłem orzechowym*4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8.B1" office:value-type="string">
            <text:p text:style-name="P4">Zupa barszcz ukraiński*2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2">Jogurt naturalny*2</text:span></text:span></text:p>
            <text:p text:style-name="P4"><text:span text:style-name="Default_20_Paragraph_20_Font"><text:span text:style-name="T11">Jabłko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8.B1" office:value-type="string">
            <text:p text:style-name="P4">Chleb razowy*1</text:p>
            <text:p text:style-name="P4">Masło*2</text:p>
            <text:p text:style-name="P4">Serek wiejski*2</text:p>
            <text:p text:style-name="P4">Pomidor, ogórek,roszponka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6">Wartość energetyczna: 2200 kcal, Białko: 90 g, Tłuszcze: 90g, Tłuszcze nasycone: 21g, Węglowodany ogółem: 270g; W tym cukry: 20g; Błonnik pokarmowy: 40g; Sód: 1400mg</text:p>
      <text:p text:style-name="P8"/>
      <text:p text:style-name="P8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">DIETA MAŁOSODOWA</text:span></text:span></text:p>
          </table:table-cell>
          <table:table-cell table:style-name="Tabela29.A1" office:value-type="string">
            <text:p text:style-name="P2">Alergeny</text:p>
          </table:table-cell>
        </table:table-row>
        <table:table-row table:style-name="Tabela29.1">
          <table:table-cell table:style-name="Tabela2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9.B2" office:value-type="string">
            <text:p text:style-name="P4">Płatki owsiane na mleku*1,2</text:p>
            <text:p text:style-name="P4">Bułka ze słonecznikiem*1</text:p>
            <text:p text:style-name="P4">Masło*2</text:p>
            <text:p text:style-name="P4">Ser twarogowy w plastrach*2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29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9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9.B1" office:value-type="string">
            <text:p text:style-name="P4">Ziemniaki gotowane z koperkiem</text:p>
            <text:p text:style-name="P4">Udo z kurczaka gotowane bez skóry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2">Koktajl brzoskwiniowy*2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9.B1" office:value-type="string">
            <text:p text:style-name="P1"><text:span text:style-name="Default_20_Paragraph_20_Font"><text:span text:style-name="T4">Bułka pszenn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29.1">
          <table:table-cell table:style-name="Tabela29.A2" office:value-type="string">
            <text:p text:style-name="P1">Dodatek drugiej kolacji</text:p>
          </table:table-cell>
          <table:table-cell table:style-name="Tabela29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6">Wartość energetyczna: 2000kcal, Białko: 75 g, Tłuszcze: 68g, Tłuszcze nasycone: 21g, Węglowodany ogółem: 260 g; W tym cukry: 22g; Błonnik pokarmowy: 23g; Sód: 1000 mg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Dzień 2 <text:s/>- <text:s/>31.03.2026 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le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le1.A1" office:value-type="string">
            <text:p text:style-name="P2">Alergeny</text:p>
          </table:table-cell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le1.B1" office:value-type="string">
            <text:p text:style-name="P12">Bułka grahamka*1</text:p>
            <text:p text:style-name="P4">Masło*2</text:p>
            <text:p text:style-name="P4">Parówki na ciepło*1,3,6,7</text:p>
            <text:p text:style-name="P4">Jajo gotowane*8</text:p>
            <text:p text:style-name="P4">Pomidor, ogórek</text:p>
            <text:p text:style-name="P1"><text:span text:style-name="Default_20_Paragraph_20_Font"><text:span text:style-name="T4">Kakao</text:span></text:span></text:p>
          </table:table-cell>
          <table:table-cell table:style-name="Table1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le1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1.B1" office:value-type="string">
            <text:p text:style-name="P4">Pomidorowa z ryżem*2,6</text:p>
            <text:p text:style-name="P4">Ziemniaki gotowane z koperkiem</text:p>
            <text:p text:style-name="P4">Pieczony kotlet mielony wieprzowy*1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1.B1" office:value-type="string">
            <text:p text:style-name="P1"><text:span text:style-name="Default_20_Paragraph_20_Font"><text:span text:style-name="T2">Koktajl bananowy*2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1.B1" office:value-type="string">
            <text:p text:style-name="P13"><text:span text:style-name="T12">Pierogi z serem gotowane</text:span>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le1.1">
          <table:table-cell table:style-name="Table1.A7" office:value-type="string">
            <text:p text:style-name="P1">Dodatek drugiej kolacji</text:p>
          </table:table-cell>
          <table:table-cell table:style-name="Table1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</text:span>2400 kcal, <text:span text:style-name="T9">Białko:</text:span> 106g, <text:span text:style-name="T9">Tłuszcze:</text:span> 102g, <text:span text:style-name="T9">Tłuszcze nasycone:</text:span> 25g, <text:span text:style-name="T9">Węglowodany ogółem:</text:span> 305g; <text:span text:style-name="T9">W tym cukry:</text:span> 47g; <text:span text:style-name="T9">Błonnik pokarmowy:</text:span> 26g; <text:span text:style-name="T9">Sód: </text:span>1400 mg</text:p>
      <text:p text:style-name="P11"/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le2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le2.A1" office:value-type="string">
            <text:p text:style-name="P2">Alergeny</text:p>
          </table:table-cell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le2.B1" office:value-type="string">
            <text:p text:style-name="P12">Bułka grahamka*1</text:p>
            <text:p text:style-name="P4">Masło*2</text:p>
            <text:p text:style-name="P4">Parówka na ciepło*1,3,6,7</text:p>
            <text:p text:style-name="P4">Jajo gotowane*8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le2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le2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2.B1" office:value-type="string">
            <text:p text:style-name="P4">Pomidorowa z ryżem*2,6</text:p>
            <text:p text:style-name="P4">Ziemniaki gotowane z koperkiem</text:p>
            <text:p text:style-name="P4">Pulpet wieprzowy gotowany*1</text:p>
            <text:p text:style-name="P4">Parowany bukiet warzyw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2.B1" office:value-type="string">
            <text:p text:style-name="P1"><text:span text:style-name="Default_20_Paragraph_20_Font"><text:span text:style-name="T2">Koktajl bananowy*2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2.B1" office:value-type="string">
            <text:p text:style-name="P13"><text:span text:style-name="T12">Pierogi z serem gotowane</text:span>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le2.1">
          <table:table-cell table:style-name="Table2.A7" office:value-type="string">
            <text:p text:style-name="P1">Dodatek drugiej kolacji</text:p>
          </table:table-cell>
          <table:table-cell table:style-name="Table2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</text:span>2200kcal, <text:span text:style-name="T9">Białko:</text:span> 90g, <text:span text:style-name="T9">Tłuszcze:</text:span> 77g, <text:span text:style-name="T9">Tłuszcze nasycone:</text:span> 20g, <text:span text:style-name="T9">Węglowodany ogółem:</text:span> 270g; <text:span text:style-name="T9">W tym cukry:</text:span> 44g; <text:span text:style-name="T9">Błonnik pokarmowy:</text:span> 21g; <text:span text:style-name="T9">Sód: </text:span>1400 mg</text:p>
      <text:p text:style-name="P11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5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11.A1" office:value-type="string">
            <text:p text:style-name="P2">Alergeny</text:p>
          </table:table-cell>
        </table:table-row>
        <table:table-row table:style-name="Tabela11.1">
          <table:table-cell table:style-name="Tabela1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1.B2" office:value-type="string">
            <text:p text:style-name="P12">Chleb razowy*1</text:p>
            <text:p text:style-name="P4">Masło*2</text:p>
            <text:p text:style-name="P4">Parówki na ciepło*1,3,6,7</text:p>
            <text:p text:style-name="P4">Jajo gotowane*8</text:p>
            <text:p text:style-name="P4">Pomidor, ogórek</text:p>
            <text:p text:style-name="P1"><text:span text:style-name="Default_20_Paragraph_20_Font"><text:span text:style-name="T4">Herbata</text:span></text:span></text:p>
          </table:table-cell>
          <table:table-cell table:style-name="Tabela1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1.B1" office:value-type="string">
            <text:p text:style-name="P1"><text:span text:style-name="Default_20_Paragraph_20_Font"><text:span text:style-name="T2">Jabłko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1.B1" office:value-type="string">
            <text:p text:style-name="P4">Pomidorowa z ryżem*2,6</text:p>
            <text:p text:style-name="P4">Ziemniaki gotowane z koperkiem</text:p>
            <text:p text:style-name="P4">Pieczony kotlet mielony wieprzowy*1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Wafle z masłem orzechowym*10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1.B1" office:value-type="string">
            <text:p text:style-name="P12">Chleb razowy*1</text:p>
            <text:p text:style-name="P12">Masło*2</text:p>
            <text:p text:style-name="P12">Ser twarogowy w plastrach*2</text:p>
            <text:p text:style-name="P12">Wędlina drobiowa*1,3,6,7</text:p>
            <text:p text:style-name="P12">Ogórek, papryk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6">Wartość energetyczna: 2060 kcal, Białko: 80g, Tłuszcze: 88g, Tłuszcze nasycone: 20g, Węglowodany ogółem: 250 g; W tym cukry: 18g; Błonnik pokarmowy: 33g; Sód: 1500 mg</text:p>
      <text:p text:style-name="P8"/>
      <text:p text:style-name="P8"/>
      <text:p text:style-name="P8"/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1">DIETA MAŁOSODOWA</text:span></text:span></text:p>
          </table:table-cell>
          <table:table-cell table:style-name="Tabela3.A1" office:value-type="string">
            <text:p text:style-name="P2">Alergeny</text:p>
          </table:table-cell>
        </table:table-row>
        <table:table-row table:style-name="Tabela3.1">
          <table:table-cell table:style-name="Tabela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.B2" office:value-type="string">
            <text:p text:style-name="P12">Bułka grahamka*1</text:p>
            <text:p text:style-name="P4">Masło*2</text:p>
            <text:p text:style-name="P4">Jajo gotowane*8</text:p>
            <text:p text:style-name="P4">Ser twarogowy w plastrach*2</text:p>
            <text:p text:style-name="P4">Pomidor, ogórek</text:p>
            <text:p text:style-name="P1"><text:span text:style-name="Default_20_Paragraph_20_Font"><text:span text:style-name="T4">Herbata</text:span></text:span></text:p>
          </table:table-cell>
          <table:table-cell table:style-name="Tabela3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.B1" office:value-type="string">
            <text:p text:style-name="P4">Ziemniaki gotowane z koperkiem</text:p>
            <text:p text:style-name="P4">Pieczony kotlet mielony wieprzowy*1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2">Koktajl bananowy*2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.B1" office:value-type="string">
            <text:p text:style-name="P13">Pierogi z serem gotowane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">Dodatek drugiej kolacji</text:p>
          </table:table-cell>
          <table:table-cell table:style-name="Tabela3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6">Wartość energetyczna: 2200kcal, Białko: 94 g, Tłuszcze: 85g, Tłuszcze nasycone: 21g, Węglowodany ogółem: 270 g; W tym cukry: 45g; Błonnik pokarmowy: 23g; Sód: 1100 mg</text:p>
      <text:p text:style-name="P8"/>
      <text:p text:style-name="P8"/>
      <text:p text:style-name="P8"><text:soft-page-break/>Dzień 3 <text:s/>- <text:s/>01.04.2026</text:p>
      <text:p text:style-name="P7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5.A1" office:value-type="string">
            <text:p text:style-name="P2">Alergeny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.B1" office:value-type="string">
            <text:p text:style-name="P4">Kasza manna na mleku *1,2</text:p>
            <text:p text:style-name="P4">Bułka wieloziarnista*1</text:p>
            <text:p text:style-name="P4">Masło*2</text:p>
            <text:p text:style-name="P4">Ser mozzarella*2</text:p>
            <text:p text:style-name="P4">Wędlina wieprzowa*2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5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.B1" office:value-type="string">
            <text:p text:style-name="P4">Rosół z makaronem*1,6</text:p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2">Gruszka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5.1">
          <table:table-cell table:style-name="Tabela5.A7" office:value-type="string">
            <text:p text:style-name="P1">Dodatek drugiej kolacji</text:p>
          </table:table-cell>
          <table:table-cell table:style-name="Tabela5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2400</text:span> kcal, <text:span text:style-name="T9">Białko:</text:span> 80g, <text:span text:style-name="T9">Tłuszcze:</text:span> 80g, <text:span text:style-name="T9">Tłuszcze nasycone:</text:span> 25g, <text:span text:style-name="T9">Węglowodany ogółem:</text:span> 385 g; <text:span text:style-name="T9">W tym cukry:</text:span> 31g; <text:span text:style-name="T9">Błonnik pokarmowy:</text:span> 33g; <text:span text:style-name="T9">Sód: </text:span>1400 mg</text:p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6.A1" office:value-type="string">
            <text:p text:style-name="P2">Alergeny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.B1" office:value-type="string">
            <text:p text:style-name="P4">Kasza manna na mleku *1,2</text:p>
            <text:p text:style-name="P4">Kajzerka *1</text:p>
            <text:p text:style-name="P4">Masło*2</text:p>
            <text:p text:style-name="P4">Ser twarogowy w plastrach*2</text:p>
            <text:p text:style-name="P4">Wędlina wieprzowa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6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.B1" office:value-type="string">
            <text:p text:style-name="P4">Rosół z makaronem*1,6</text:p>
            <text:p text:style-name="P4">Ziemniaki gotowane z koperkiem</text:p>
            <text:p text:style-name="P4">Gołąbki bez kapusty 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6.1">
          <table:table-cell table:style-name="Tabela6.A7" office:value-type="string">
            <text:p text:style-name="P1">Dodatek drugiej kolacji</text:p>
          </table:table-cell>
          <table:table-cell table:style-name="Tabela6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2400</text:span> kcal, <text:span text:style-name="T9">Białko:</text:span> 81g, <text:span text:style-name="T9">Tłuszcze:</text:span> 80g, <text:span text:style-name="T9">Tłuszcze nasycone:</text:span> 25g, <text:span text:style-name="T9">Węglowodany ogółem:</text:span> 380 g; <text:span text:style-name="T9">W tym cukry:</text:span> 32g; <text:span text:style-name="T9">Błonnik pokarmowy:</text:span> 26g; <text:span text:style-name="T9">Sód: </text:span>1100 mg</text:p>
      <text:p text:style-name="P8"/>
      <text:p text:style-name="P6"><text:soft-page-break/>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37.A1" office:value-type="string">
            <text:p text:style-name="P2">Alergeny</text:p>
          </table:table-cell>
        </table:table-row>
        <table:table-row table:style-name="Tabela37.1">
          <table:table-cell table:style-name="Tabela3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7.B2" office:value-type="string">
            <text:p text:style-name="P4">Chleb razowy*1</text:p>
            <text:p text:style-name="P4">Masło*2</text:p>
            <text:p text:style-name="P4">Ser mozzarella*2</text:p>
            <text:p text:style-name="P4">Wędlina wieprzowa*2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3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7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7.B1" office:value-type="string">
            <text:p text:style-name="P4">Rosół z makaronem*1,6</text:p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2">Gruszka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7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6">Wartość energetyczna: 2000 kcal, Białko: 70g, Tłuszcze: 67g, Tłuszcze nasycone: 20g, Węglowodany ogółem: 290 g; W tym cukry: 24g; Błonnik pokarmowy: 38g; Sód: 1200 mg</text:p>
      <text:p text:style-name="P8"/>
      <text:p text:style-name="P8"/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1">DIETA MAŁOSODOWA</text:span></text:span></text:p>
          </table:table-cell>
          <table:table-cell table:style-name="Tabela4.A1" office:value-type="string">
            <text:p text:style-name="P2">Alergeny</text:p>
          </table:table-cell>
        </table:table-row>
        <table:table-row table:style-name="Tabela4.1">
          <table:table-cell table:style-name="Tabela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.B2" office:value-type="string">
            <text:p text:style-name="P4">Kasza manna na mleku *1,2</text:p>
            <text:p text:style-name="P4">Bułka wieloziarnista*1</text:p>
            <text:p text:style-name="P4">Masło*2</text:p>
            <text:p text:style-name="P4">Ser twarogowy w plastrach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4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.B1" office:value-type="string"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2">Gruszka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1">Dodatek drugiej kolacji</text:p>
          </table:table-cell>
          <table:table-cell table:style-name="Tabela4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6">Wartość energetyczna: 2000kcal, Białko: 71 g, Tłuszcze: 72g, Tłuszcze nasycone: 21g, Węglowodany ogółem: 300 g; W tym cukry: 19g; Błonnik pokarmowy: 23g; Sód: 1000 mg</text:p>
      <text:p text:style-name="P8"/>
      <text:p text:style-name="P8"/>
      <text:p text:style-name="P8"/>
      <text:p text:style-name="P8"><text:soft-page-break/></text:p>
      <text:p text:style-name="P8">Dzień 4 <text:s/>- <text:s/>02.04.2026 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7.A1" office:value-type="string">
            <text:p text:style-name="P2">Alergeny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.B1" office:value-type="string">
            <text:p text:style-name="P4">Płatki owsiane na mleku*1,2</text:p>
            <text:p text:style-name="P4">Naleśniki pieczone z twarogiem i owocami 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7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Mandarynka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  <table:table-row table:style-name="Tabela7.1">
          <table:table-cell table:style-name="Tabela7.A7" office:value-type="string">
            <text:p text:style-name="P1">Dodatek drugiej kolacji</text:p>
          </table:table-cell>
          <table:table-cell table:style-name="Tabela7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2400</text:span><text:span text:style-name="T10"> </text:span>kcal, <text:span text:style-name="T9">Białko:</text:span> 112 g, <text:span text:style-name="T9">Tłuszcze:</text:span> 91g, <text:span text:style-name="T9">Tłuszcze nasycone:</text:span> 20g, <text:span text:style-name="T9">Węglowodany ogółem:</text:span> 360g; <text:span text:style-name="T9">W tym cukry:</text:span> 33g; <text:span text:style-name="T9">Błonnik pokarmowy:</text:span> 28g; <text:span text:style-name="T9">Sód: </text:span>1400 mg</text:p>
      <text:p text:style-name="P10"/>
      <text:p text:style-name="P10"/>
      <text:p text:style-name="P11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8.A1" office:value-type="string">
            <text:p text:style-name="P2">Alergeny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.B1" office:value-type="string">
            <text:p text:style-name="P4">Płatki owsiane na mleku*1,2</text:p>
            <text:p text:style-name="P4">Naleśniki pieczone z twarogiem i owocami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Brokuł gotowa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.B1" office:value-type="string">
            <text:p text:style-name="P4"><text:span text:style-name="Default_20_Paragraph_20_Font">Kajzerka*1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8.1">
          <table:table-cell table:style-name="Tabela8.A7" office:value-type="string">
            <text:p text:style-name="P1">Dodatek drugiej kolacji</text:p>
          </table:table-cell>
          <table:table-cell table:style-name="Tabela8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2400</text:span>kcal, <text:span text:style-name="T9">Białko:</text:span> 110 g, <text:span text:style-name="T9">Tłuszcze:</text:span> 88g, <text:span text:style-name="T9">Tłuszcze nasycone:</text:span> 20g, <text:span text:style-name="T9">Węglowodany ogółem:</text:span> 365 g; <text:span text:style-name="T9">W tym cukry:</text:span> 36g; <text:span text:style-name="T9">Błonnik pokarmowy:</text:span> 25g; <text:span text:style-name="T9">Sód: </text:span>1400 mg</text:p>
      <text:p text:style-name="Standard"/>
      <text:p text:style-name="Standard"/>
      <text:p text:style-name="P8"/>
      <text:p text:style-name="P8"><text:soft-page-break/></text:p>
      <text:p text:style-name="P8"/>
      <text:p text:style-name="P6"/>
      <text:p text:style-name="P6"/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">DIETA Z OGRANICZENIEM ŁAT</text:span></text:span><text:span text:style-name="Default_20_Paragraph_20_Font"><text:span text:style-name="T1">WOPRZYSWAJALNYCH WĘGLOWODANÓW</text:span></text:span></text:p>
          </table:table-cell>
          <table:table-cell table:style-name="Tabela46.A1" office:value-type="string">
            <text:p text:style-name="P2">Alergeny</text:p>
          </table:table-cell>
        </table:table-row>
        <table:table-row table:style-name="Tabela46.1">
          <table:table-cell table:style-name="Tabela4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6.B2" office:value-type="string"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Rzodkiewka, papryka</text:p>
            <text:p text:style-name="P1"><text:span text:style-name="Default_20_Paragraph_20_Font"><text:span text:style-name="T4">Herbata</text:span></text:span></text:p>
          </table:table-cell>
          <table:table-cell table:style-name="Tabela4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Mandarynka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6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6">Wartość energetyczna: <text:span text:style-name="T10">2000</text:span>kcal, Białko: 100 g, Tłuszcze: 69g, Tłuszcze nasycone: 21g, Węglowodany ogółem: 276g; W tym cukry: 29g; Błonnik pokarmowy: 32g; Sód: 1400 mg</text:p>
      <text:p text:style-name="P8"/>
      <text:p text:style-name="P8"/>
      <text:p text:style-name="P8"/>
      <text:p text:style-name="P8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">DIETA MAŁOSODOWA</text:span></text:span></text:p>
          </table:table-cell>
          <table:table-cell table:style-name="Tabela12.A1" office:value-type="string">
            <text:p text:style-name="P2">Alergeny</text:p>
          </table:table-cell>
        </table:table-row>
        <table:table-row table:style-name="Tabela12.1">
          <table:table-cell table:style-name="Tabela1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2.B2" office:value-type="string">
            <text:p text:style-name="P4">Naleśniki pieczone z twarogiem i owocami 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12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2.B1" office:value-type="string">
            <text:p text:style-name="P1"><text:span text:style-name="Default_20_Paragraph_20_Font"><text:span text:style-name="T4">Mandarynka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2.B1" office:value-type="string">
            <text:p text:style-name="P4">Ryż gotowany</text:p>
            <text:p text:style-name="P4">Gulasz drobiowy z warzywami duszony *1</text:p>
            <text:p text:style-name="P4">Brokuły gotowane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2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1">Dodatek drugiej kolacji</text:p>
          </table:table-cell>
          <table:table-cell table:style-name="Tabela12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6">Wartość energetyczna: 2400kcal, Białko: 118 g, Tłuszcze: 90g, Tłuszcze nasycone: 21g, Węglowodany ogółem: 295g; W tym cukry: 31g; Błonnik pokarmowy: 25g; Sód: 1100 mg</text:p>
      <text:p text:style-name="P8"/>
      <text:p text:style-name="P8"/>
      <text:p text:style-name="P8"/>
      <text:p text:style-name="P8"/>
      <text:p text:style-name="P8"><text:soft-page-break/>Dzień 5 <text:s/>- <text:s/>03.04.2026 </text:p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9.A1" office:value-type="string">
            <text:p text:style-name="P2">Alergeny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Paluch wieloziarnisty*1</text:span></text:span></text:p>
            <text:p text:style-name="P4">Masło*2</text:p>
            <text:p text:style-name="P12">Jajo gotowane*8</text:p>
            <text:p text:style-name="P4">Twaróg*2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9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9.B1" office:value-type="string">
            <text:p text:style-name="P4">Zupa krem z marchewki 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9.1">
          <table:table-cell table:style-name="Tabela9.A7" office:value-type="string">
            <text:p text:style-name="P1">Dodatek drugiej kolacji</text:p>
          </table:table-cell>
          <table:table-cell table:style-name="Tabela9.B7" office:value-type="string">
            <text:p text:style-name="P4">Chleb razowy*1</text:p>
            <text:p text:style-name="P4">Masło*2</text:p>
            <text:p text:style-name="P4">Ser żółty*2</text:p>
            <text:p text:style-name="P4">Sałata</text:p>
          </table:table-cell>
          <table:covered-table-cell/>
        </table:table-row>
      </table:table>
      <text:p text:style-name="P10"><text:span text:style-name="T9">Wartość energetyczna: </text:span>2400kcal, <text:span text:style-name="T9">Białko:</text:span> 88 g, <text:span text:style-name="T9">Tłuszcze:</text:span> 88g, <text:span text:style-name="T9">Tłuszcze nasycone:</text:span> 20g, <text:span text:style-name="T9">Węglowodany ogółem:</text:span> 350g; <text:span text:style-name="T9">W tym cukry:</text:span> 33g; <text:span text:style-name="T9">Błonnik pokarmowy:</text:span> 40g; <text:span text:style-name="T9">Sód:</text:span>1400mg</text:p>
      <text:p text:style-name="P11"/>
      <text:p text:style-name="P9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0.A1" office:value-type="string">
            <text:p text:style-name="P2">Alergeny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Kajzerka*1</text:span></text:span></text:p>
            <text:p text:style-name="P4">Masło*2</text:p>
            <text:p text:style-name="P12">Jajo gotowane*8</text:p>
            <text:p text:style-name="P4">Twaróg*2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10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0.B1" office:value-type="string">
            <text:p text:style-name="P4">Zupa krem z marchewki 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Brokuł parow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 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0.1">
          <table:table-cell table:style-name="Tabela10.A7" office:value-type="string">
            <text:p text:style-name="P1">Dodatek drugiej kolacji</text:p>
          </table:table-cell>
          <table:table-cell table:style-name="Tabela10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2100</text:span>kcal, <text:span text:style-name="T9">Białko:</text:span> 73 g, <text:span text:style-name="T9">Tłuszcze:</text:span> 70g, <text:span text:style-name="T9">Tłuszcze nasycone:</text:span> 20g, <text:span text:style-name="T9">Węglowodany ogółem:</text:span> 320g; <text:span text:style-name="T9">W tym cukry:</text:span> 29g; <text:span text:style-name="T9">Błonnik pokarmowy:</text:span> 29g; <text:span text:style-name="T9">Sód:</text:span>1450 mg</text:p>
      <text:p text:style-name="P6"/>
      <table:table table:name="Tabela55" table:style-name="Tabela55">
        <table:table-column table:style-name="Tabela55.A"/>
        <table:table-column table:style-name="Tabela55.B"/>
        <table:table-column table:style-name="Tabela55.C"/>
        <text:soft-page-break/>
        <table:table-row table:style-name="Tabela55.1">
          <table:table-cell table:style-name="Tabela5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55.A1" office:value-type="string">
            <text:p text:style-name="P2">Alergeny</text:p>
          </table:table-cell>
        </table:table-row>
        <table:table-row table:style-name="Tabela55.1">
          <table:table-cell table:style-name="Tabela5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5.B2" office:value-type="string">
            <text:p text:style-name="P1"><text:span text:style-name="Default_20_Paragraph_20_Font"><text:span text:style-name="T4">Chleb razowy*1</text:span></text:span></text:p>
            <text:p text:style-name="P4">Masło*2</text:p>
            <text:p text:style-name="P12">Jajo gotowane*8</text:p>
            <text:p text:style-name="P4">Twaróg*2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5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5.B1" office:value-type="string">
            <text:p text:style-name="P4">Zupa krem z marchewki 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Jogurt naturalny*2</text:span></text:span></text:p>
            <text:p text:style-name="P1"><text:span text:style-name="Default_20_Paragraph_20_Font"><text:span text:style-name="T4">Masło orzechowe*10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6">Wartość energetyczna: 2200kcal, Białko: 81 g, Tłuszcze: 90g, Tłuszcze nasycone: 22g, Węglowodany ogółem: 293g; W tym cukry: 30g; Błonnik pokarmowy: 45g; Sód:1350 mg</text:p>
      <text:p text:style-name="P8"/>
      <text:p text:style-name="P8"/>
      <text:p text:style-name="P8"/>
      <text:p text:style-name="P8"/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">DIETA MAŁOSODOWA</text:span></text:span></text:p>
          </table:table-cell>
          <table:table-cell table:style-name="Tabela56.A1" office:value-type="string">
            <text:p text:style-name="P2">Alergeny</text:p>
          </table:table-cell>
        </table:table-row>
        <table:table-row table:style-name="Tabela56.1">
          <table:table-cell table:style-name="Tabela5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6.B2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Paluch wieloziarnisty*1</text:span></text:span></text:p>
            <text:p text:style-name="P4">Masło*2</text:p>
            <text:p text:style-name="P4">Twaróg*2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56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Ryba <text:s/>pieczona *9</text:span></text:span></text:p>
            <text:p text:style-name="P1"><text:span text:style-name="Default_20_Paragraph_20_Font"><text:span text:style-name="T4">Brokułu got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6.1">
          <table:table-cell table:style-name="Tabela56.A2" office:value-type="string">
            <text:p text:style-name="P1">Dodatek drugiej kolacji</text:p>
          </table:table-cell>
          <table:table-cell table:style-name="Tabela56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6">Wartość energetyczna: 2000kcal, Białko: 95 g, Tłuszcze: 72g, Tłuszcze nasycone: 20g, Węglowodany ogółem: 280g; W tym cukry: 25g; Błonnik pokarmowy: 29g; Sód: 1050 mg</text:p>
      <text:p text:style-name="P8"/>
      <text:p text:style-name="P10"/>
      <text:p text:style-name="P10"/>
      <text:p text:style-name="P10"/>
      <text:p text:style-name="P8"/>
      <text:p text:style-name="P8"><text:soft-page-break/>Dzień 6 <text:s/>- <text:s/>04.04.2026 </text:p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3.A1" office:value-type="string">
            <text:p text:style-name="P2">Alergeny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3.B1" office:value-type="string">
            <text:p text:style-name="P4">Płatki kukurydziane na mleku*1,2</text:p>
            <text:p text:style-name="P4">Kajzerka*1</text:p>
            <text:p text:style-name="P4">Masło*2</text:p>
            <text:p text:style-name="P4">Parówki na ciepło z ketchupem*1,3,6,7</text:p>
            <text:p text:style-name="P4">Ser żółty*2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13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3.B1" office:value-type="string">
            <text:p text:style-name="P1"><text:span text:style-name="Default_20_Paragraph_20_Font"><text:span text:style-name="T5">Mandarynki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3.B1" office:value-type="string">
            <text:p text:style-name="P4">Ogórkowa z ziemniakami*2,6</text:p>
            <text:p text:style-name="P4">Chińszczyzna z kurczakiem i z ryżem duszon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Placuszki <text:s/>pieczone z jabłkiem i cukrem pudrem*1,2,8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  <table:table-row table:style-name="Tabela13.1">
          <table:table-cell table:style-name="Tabela13.A7" office:value-type="string">
            <text:p text:style-name="P1">Dodatek drugiej kolacji</text:p>
          </table:table-cell>
          <table:table-cell table:style-name="Tabela13.B7" office:value-type="string">
            <text:p text:style-name="P4">Chleb razow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</text:span>2400 kcal, <text:span text:style-name="T9">Białko:</text:span> 114g, <text:span text:style-name="T9">Tłuszcze:</text:span> 80g, <text:span text:style-name="T9">Tłuszcze nasycone:</text:span> 22g, <text:span text:style-name="T9">Węglowodany ogółem:</text:span> 380 g; <text:span text:style-name="T9">W tym cukry:</text:span> 48g; <text:span text:style-name="T9">Błonnik pokarmowy:</text:span> 34g; <text:span text:style-name="T9">Sód: </text:span>1400 mg</text:p>
      <text:p text:style-name="P10"/>
      <text:p text:style-name="P10"/>
      <text:p text:style-name="P9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4.A1" office:value-type="string">
            <text:p text:style-name="P2">Alergeny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4.B1" office:value-type="string">
            <text:p text:style-name="P4">Płatki kukurydziane na mleku*1,2</text:p>
            <text:p text:style-name="P4">Kajzerka*1</text:p>
            <text:p text:style-name="P4">Masło*2</text:p>
            <text:p text:style-name="P4">Parówki na ciepło z ketchupem*1,3,6,7</text:p>
            <text:p text:style-name="P4">Ser twarogowy w plastrach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14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4.B1" office:value-type="string">
            <text:p text:style-name="P4">Koperkowa z ziemniakami*2,6</text:p>
            <text:p text:style-name="P4">Chińszczyzna z kurczakiem i z ryżem duszon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4.1">
          <table:table-cell table:style-name="Tabela14.A7" office:value-type="string">
            <text:p text:style-name="P1">Dodatek drugiej kolacji</text:p>
          </table:table-cell>
          <table:table-cell table:style-name="Tabela14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2200</text:span> kcal, <text:span text:style-name="T9">Białko:</text:span> 95 g, <text:span text:style-name="T9">Tłuszcze:</text:span> 74g, <text:span text:style-name="T9">Tłuszcze nasycone:</text:span> 19g, <text:span text:style-name="T9">Węglowodany ogółem:</text:span> 350 g; <text:span text:style-name="T9">W tym cukry:</text:span> 26g; <text:span text:style-name="T9">Błonnik pokarmowy:</text:span> 26g; <text:span text:style-name="T9">Sód: </text:span>1300 mg</text:p>
      <text:p text:style-name="P6"/>
      <text:p text:style-name="Standard"/>
      <text:p text:style-name="P10"/>
      <text:p text:style-name="P10"/>
      <text:p text:style-name="P6"/>
      <text:p text:style-name="P6"><text:soft-page-break/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16.A1" office:value-type="string">
            <text:p text:style-name="P2">Alergeny</text:p>
          </table:table-cell>
        </table:table-row>
        <table:table-row table:style-name="Tabela16.1">
          <table:table-cell table:style-name="Tabela1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6.B2" office:value-type="string">
            <text:p text:style-name="P4">Chleb razowy*1</text:p>
            <text:p text:style-name="P4">Masło*2</text:p>
            <text:p text:style-name="P4">Parówki na ciepło z ketchupem*1,3,6,7</text:p>
            <text:p text:style-name="P4">Ser żółty*2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1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6.B1" office:value-type="string">
            <text:p text:style-name="P1"><text:span text:style-name="Default_20_Paragraph_20_Font"><text:span text:style-name="T5">Mandarynki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6.B1" office:value-type="string">
            <text:p text:style-name="P4">Ogórkowa z ziemniakami*2,6</text:p>
            <text:p text:style-name="P4">Chińszczyzna z kurczakiem i z ryżem duszon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Wafle ryżowe z masłem orzechowym*10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, ogórek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6">Wartość energetyczna: 2000kcal, Białko: 80 g, Tłuszcze: 69g, Tłuszcze nasycone: 19g, Węglowodany ogółem: 272g; W tym cukry: 26g; Błonnik pokarmowy: 33g; Sód: 1200 mg</text:p>
      <text:p text:style-name="P8"/>
      <text:p text:style-name="P8"/>
      <text:p text:style-name="P8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1">DIETA MAŁOSODOWA</text:span></text:span></text:p>
          </table:table-cell>
          <table:table-cell table:style-name="Tabela17.A1" office:value-type="string">
            <text:p text:style-name="P2">Alergeny</text:p>
          </table:table-cell>
        </table:table-row>
        <table:table-row table:style-name="Tabela17.1">
          <table:table-cell table:style-name="Tabela1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7.B2" office:value-type="string">
            <text:p text:style-name="P4">Płatki kukurydziane na mleku*1,2</text:p>
            <text:p text:style-name="P4">Kajzerka*1</text:p>
            <text:p text:style-name="P4">Masło*2</text:p>
            <text:p text:style-name="P4">Ser twarogowy w plastrach*2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17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7.B1" office:value-type="string">
            <text:p text:style-name="P1"><text:span text:style-name="Default_20_Paragraph_20_Font"><text:span text:style-name="T5">Mandarynki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7.B1" office:value-type="string">
            <text:p text:style-name="P4">Chińszczyzna z kurczakiem i z ryżem duszon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7.B1" office:value-type="string">
            <text:p text:style-name="P1"><text:span text:style-name="Default_20_Paragraph_20_Font"><text:span text:style-name="T4">Placuszki <text:s/>pieczone z jabłkiem i cukrem pudrem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">Dodatek drugiej kolacji</text:p>
          </table:table-cell>
          <table:table-cell table:style-name="Tabela17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6">Wartość energetyczna: 2300kcal, Białko: 103 g, Tłuszcze: 78g, Tłuszcze nasycone: 19g, Węglowodany ogółem: 365g; W tym cukry: 45g; Błonnik pokarmowy: 31g; Sód: 105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Dzień 7 <text:s/>- <text:s/>05.04.2026 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le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le3.A1" office:value-type="string">
            <text:p text:style-name="P2">Alergeny</text:p>
          </table:table-cell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le3.B1" office:value-type="string">
            <text:p text:style-name="P4">Chleb pszenny*1</text:p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le3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le3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3.B1" office:value-type="string">
            <text:p text:style-name="P4">Rosół z makaronem*1,6</text:p>
            <text:p text:style-name="P1"><text:span text:style-name="Default_20_Paragraph_20_Font"><text:span text:style-name="T4">Krokiety pieczone z mięsem*1,2,8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3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3.B1" office:value-type="string">
            <text:p text:style-name="P4">Chleb razowy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  <table:table-row table:style-name="Table3.1">
          <table:table-cell table:style-name="Table3.A7" office:value-type="string">
            <text:p text:style-name="P1">Dodatek drugiej kolacji</text:p>
          </table:table-cell>
          <table:table-cell table:style-name="Table3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</text:span>2300 kcal, <text:span text:style-name="T9">Białko:</text:span> 103g, <text:span text:style-name="T9">Tłuszcze:</text:span> 95g, <text:span text:style-name="T9">Tłuszcze nasycone:</text:span> 20g, <text:span text:style-name="T9">Węglowodany ogółem:</text:span> 283g; <text:span text:style-name="T9">W tym cukry:</text:span> 12g; <text:span text:style-name="T9">Błonnik pokarmowy:</text:span> 21g; <text:span text:style-name="T9">Sód: </text:span>1300mg</text:p>
      <text:p text:style-name="P10"/>
      <text:p text:style-name="P10"/>
      <text:p text:style-name="P1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le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le4.A1" office:value-type="string">
            <text:p text:style-name="P2">Alergeny</text:p>
          </table:table-cell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le4.B1" office:value-type="string">
            <text:p text:style-name="P4">Chleb pszenny*1</text:p>
            <text:p text:style-name="P4">Masło*2</text:p>
            <text:p text:style-name="P4">Jajo gotowane*8</text:p>
            <text:p text:style-name="P4">Wędlina drobiowa*1,3,6,7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le4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le4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4.B1" office:value-type="string">
            <text:p text:style-name="P4">Rosół z makaronem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4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4.B1" office:value-type="string">
            <text:p text:style-name="P4">Chleb pszenny*1</text:p>
            <text:p text:style-name="P4">Masło*2</text:p>
            <text:p text:style-name="P4">Serek wiejski*2</text:p>
            <text:p text:style-name="P4">Pomidor</text:p>
            <text:p text:style-name="P4">Herbata</text:p>
          </table:table-cell>
          <table:covered-table-cell/>
        </table:table-row>
        <table:table-row table:style-name="Table4.1">
          <table:table-cell table:style-name="Table4.A7" office:value-type="string">
            <text:p text:style-name="P1">Dodatek drugiej kolacji</text:p>
          </table:table-cell>
          <table:table-cell table:style-name="Table4.B7" office:value-type="string">
            <text:p text:style-name="P4">Chleb pszenny*1</text:p>
            <text:p text:style-name="P4">Masło*2</text:p>
            <text:p text:style-name="P4">Wędlina drobiowa*1,3,6,7</text:p>
            <text:p text:style-name="P4">Sałata</text:p>
          </table:table-cell>
          <table:covered-table-cell/>
        </table:table-row>
      </table:table>
      <text:p text:style-name="P10"><text:span text:style-name="T9">Wartość energetyczna: </text:span><text:span text:style-name="T10">2000</text:span> kcal, <text:span text:style-name="T9">Białko:</text:span> 70g, <text:span text:style-name="T9">Tłuszcze:</text:span> 68g, <text:span text:style-name="T9">Tłuszcze nasycone:</text:span> 19g, <text:span text:style-name="T9">Węglowodany ogółem:</text:span> 270 g; <text:span text:style-name="T9">W tym cukry:</text:span> 22g; <text:span text:style-name="T9">Błonnik pokarmowy:</text:span> 20g; <text:span text:style-name="T9">Sód: </text:span>1200 mg</text:p>
      <text:p text:style-name="P8"/>
      <text:p text:style-name="P8"/>
      <text:p text:style-name="P8"/>
      <text:p text:style-name="P8"/>
      <text:p text:style-name="P6"><text:soft-page-break/></text:p>
      <text:p text:style-name="P6"/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64.A1" office:value-type="string">
            <text:p text:style-name="P2">Alergeny</text:p>
          </table:table-cell>
        </table:table-row>
        <table:table-row table:style-name="Tabela64.1">
          <table:table-cell table:style-name="Tabela6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4.B2" office:value-type="string"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ela6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4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4.B1" office:value-type="string">
            <text:p text:style-name="P4">Rosół z makaronem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4.B1" office:value-type="string">
            <text:p text:style-name="P4">Chleb razowy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</table:table>
      <text:p text:style-name="P6">Wartość energetyczna: 2000kcal, Białko: 75 g, Tłuszcze: 70g, Tłuszcze nasycone: 19g, Węglowodany ogółem: 235g; W tym cukry: 14g; Błonnik pokarmowy: 37g; Sód: 1400 mg</text:p>
      <text:p text:style-name="P8"/>
      <text:p text:style-name="P8"/>
      <text:p text:style-name="P8"/>
      <text:p text:style-name="P8"/>
      <text:p text:style-name="P8"/>
      <text:p text:style-name="P8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1">DIETA MAŁOSODOWA</text:span></text:span></text:p>
          </table:table-cell>
          <table:table-cell table:style-name="Tabela15.A1" office:value-type="string">
            <text:p text:style-name="P2">Alergeny</text:p>
          </table:table-cell>
        </table:table-row>
        <table:table-row table:style-name="Tabela15.1">
          <table:table-cell table:style-name="Tabela1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5.B2" office:value-type="string">
            <text:p text:style-name="P4">Chleb pszenny*1</text:p>
            <text:p text:style-name="P4">Chleb razowy*1</text:p>
            <text:p text:style-name="P4">Masło*2</text:p>
            <text:p text:style-name="P4">Jajo gotowane*8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ela15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5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5.B1" office:value-type="string"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4">Koktajl <text:s/>brzoskwiniowy*2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5.B1" office:value-type="string">
            <text:p text:style-name="P4">Chleb razowy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1">Dodatek drugiej kolacji</text:p>
          </table:table-cell>
          <table:table-cell table:style-name="Tabela15.B2" office:value-type="string">
            <text:p text:style-name="P4">Chleb razowy*1</text:p>
            <text:p text:style-name="P4">Masło*2</text:p>
            <text:p text:style-name="P4">Filet z kurczaka pieczony</text:p>
            <text:p text:style-name="P4">Sałata</text:p>
          </table:table-cell>
          <table:covered-table-cell/>
        </table:table-row>
      </table:table>
      <text:p text:style-name="P6">Wartość energetyczna: 2000kcal, Białko: 83 g, Tłuszcze: 72g, Tłuszcze nasycone: 19g, Węglowodany ogółem: 245g; W tym cukry: 11g; Błonnik pokarmowy: 22g; Sód: 1050 mg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1T09:52:07.09</meta:creation-date>
    <dc:date>2026-03-19T10:50:35</dc:date>
    <meta:editing-duration>P1DT5H30M44S</meta:editing-duration>
    <meta:editing-cycles>258</meta:editing-cycles>
    <meta:generator>OpenOffice/4.1.15$Win32 OpenOffice.org_project/4115m2$Build-9813</meta:generator>
    <meta:print-date>2023-10-12T09:15:48.18</meta:print-date>
    <meta:document-statistic meta:table-count="28" meta:image-count="0" meta:object-count="0" meta:page-count="14" meta:paragraph-count="1132" meta:word-count="2706" meta:character-count="19248"/>
  </office:meta>
</office:document-meta>
</file>