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6" style:family="table-row">
      <style:table-row-properties style:min-row-height="0.189cm" style:use-optimal-row-height="false"/>
    </style:style>
    <style:style style:name="Tabela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6cm" style:rel-column-width="17503*"/>
    </style:style>
    <style:style style:name="Tabela19.B" style:family="table-column">
      <style:table-column-properties style:column-width="6.934cm" style:rel-column-width="26992*"/>
    </style:style>
    <style:style style:name="Tabela19.C" style:family="table-column">
      <style:table-column-properties style:column-width="5.405cm" style:rel-column-width="21040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6cm" style:rel-column-width="17503*"/>
    </style:style>
    <style:style style:name="Tabela20.B" style:family="table-column">
      <style:table-column-properties style:column-width="6.934cm" style:rel-column-width="26992*"/>
    </style:style>
    <style:style style:name="Tabela20.C" style:family="table-column">
      <style:table-column-properties style:column-width="5.405cm" style:rel-column-width="21040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6cm" style:rel-column-width="17503*"/>
    </style:style>
    <style:style style:name="Tabela3.B" style:family="table-column">
      <style:table-column-properties style:column-width="6.682cm" style:rel-column-width="26010*"/>
    </style:style>
    <style:style style:name="Tabela3.C" style:family="table-column">
      <style:table-column-properties style:column-width="5.657cm" style:rel-column-width="22022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8cm" style:rel-column-width="17509*"/>
    </style:style>
    <style:style style:name="Tabela4.B" style:family="table-column">
      <style:table-column-properties style:column-width="6.682cm" style:rel-column-width="26010*"/>
    </style:style>
    <style:style style:name="Tabela4.C" style:family="table-column">
      <style:table-column-properties style:column-width="5.655cm" style:rel-column-width="22016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6cm" style:rel-column-width="17503*"/>
    </style:style>
    <style:style style:name="Tabela9.B" style:family="table-column">
      <style:table-column-properties style:column-width="6.934cm" style:rel-column-width="26992*"/>
    </style:style>
    <style:style style:name="Tabela9.C" style:family="table-column">
      <style:table-column-properties style:column-width="5.405cm" style:rel-column-width="21040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6cm" style:rel-column-width="17503*"/>
    </style:style>
    <style:style style:name="Tabela10.B" style:family="table-column">
      <style:table-column-properties style:column-width="6.934cm" style:rel-column-width="26992*"/>
    </style:style>
    <style:style style:name="Tabela10.C" style:family="table-column">
      <style:table-column-properties style:column-width="5.405cm" style:rel-column-width="21040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1" style:family="table">
      <style:table-properties style:width="16.835cm" fo:margin-left="0.051cm" fo:margin-right="0.115cm" table:align="margins"/>
    </style:style>
    <style:style style:name="Tabela11.A" style:family="table-column">
      <style:table-column-properties style:column-width="4.496cm" style:rel-column-width="17503*"/>
    </style:style>
    <style:style style:name="Tabela11.B" style:family="table-column">
      <style:table-column-properties style:column-width="6.934cm" style:rel-column-width="26992*"/>
    </style:style>
    <style:style style:name="Tabela11.C" style:family="table-column">
      <style:table-column-properties style:column-width="5.405cm" style:rel-column-width="21040*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" style:family="table">
      <style:table-properties style:width="16.835cm" fo:margin-left="0.051cm" fo:margin-right="0.115cm" table:align="margins"/>
    </style:style>
    <style:style style:name="Table1.A" style:family="table-column">
      <style:table-column-properties style:column-width="4.498cm" style:rel-column-width="17509*"/>
    </style:style>
    <style:style style:name="Table1.B" style:family="table-column">
      <style:table-column-properties style:column-width="6.682cm" style:rel-column-width="26010*"/>
    </style:style>
    <style:style style:name="Table1.C" style:family="table-column">
      <style:table-column-properties style:column-width="5.655cm" style:rel-column-width="22016*"/>
    </style:style>
    <style:style style:name="Table1.1" style:family="table-row">
      <style:table-row-properties style:min-row-height="0.002cm" style:use-optimal-row-height="false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" style:family="table">
      <style:table-properties style:width="16.835cm" fo:margin-left="0.051cm" fo:margin-right="0.115cm" table:align="margins"/>
    </style:style>
    <style:style style:name="Table2.A" style:family="table-column">
      <style:table-column-properties style:column-width="4.498cm" style:rel-column-width="17509*"/>
    </style:style>
    <style:style style:name="Table2.B" style:family="table-column">
      <style:table-column-properties style:column-width="6.682cm" style:rel-column-width="26010*"/>
    </style:style>
    <style:style style:name="Table2.C" style:family="table-column">
      <style:table-column-properties style:column-width="5.655cm" style:rel-column-width="22016*"/>
    </style:style>
    <style:style style:name="Table2.1" style:family="table-row">
      <style:table-row-properties style:min-row-height="0.002cm" style:use-optimal-row-height="false"/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6cm" style:rel-column-width="17503*"/>
    </style:style>
    <style:style style:name="Tabela55.B" style:family="table-column">
      <style:table-column-properties style:column-width="6.934cm" style:rel-column-width="26992*"/>
    </style:style>
    <style:style style:name="Tabela55.C" style:family="table-column">
      <style:table-column-properties style:column-width="5.405cm" style:rel-column-width="21040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.5" style:family="table-row">
      <style:table-row-properties style:min-row-height="0.88cm" style:use-optimal-row-height="false"/>
    </style:style>
    <style:style style:name="Tabela12" style:family="table">
      <style:table-properties style:width="16.835cm" fo:margin-left="0.051cm" fo:margin-right="0.115cm" table:align="margins"/>
    </style:style>
    <style:style style:name="Tabela12.A" style:family="table-column">
      <style:table-column-properties style:column-width="4.496cm" style:rel-column-width="17503*"/>
    </style:style>
    <style:style style:name="Tabela12.B" style:family="table-column">
      <style:table-column-properties style:column-width="6.934cm" style:rel-column-width="26992*"/>
    </style:style>
    <style:style style:name="Tabela12.C" style:family="table-column">
      <style:table-column-properties style:column-width="5.405cm" style:rel-column-width="21040*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8cm" style:rel-column-width="17509*"/>
    </style:style>
    <style:style style:name="Tabela18.B" style:family="table-column">
      <style:table-column-properties style:column-width="6.682cm" style:rel-column-width="26010*"/>
    </style:style>
    <style:style style:name="Tabela18.C" style:family="table-column">
      <style:table-column-properties style:column-width="5.655cm" style:rel-column-width="22016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8cm" style:rel-column-width="17509*"/>
    </style:style>
    <style:style style:name="Tabela17.B" style:family="table-column">
      <style:table-column-properties style:column-width="6.682cm" style:rel-column-width="26010*"/>
    </style:style>
    <style:style style:name="Tabela17.C" style:family="table-column">
      <style:table-column-properties style:column-width="5.655cm" style:rel-column-width="22016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6cm" style:rel-column-width="17503*"/>
    </style:style>
    <style:style style:name="Tabela73.B" style:family="table-column">
      <style:table-column-properties style:column-width="6.934cm" style:rel-column-width="26992*"/>
    </style:style>
    <style:style style:name="Tabela73.C" style:family="table-column">
      <style:table-column-properties style:column-width="5.405cm" style:rel-column-width="21040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2pt" style:letter-kerning="false" style:font-size-asian="12pt" style:font-name-complex="Times New Roman" style:font-size-complex="12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text-align="center" style:justify-single-word="false" fo:hyphenation-ladder-count="no-limit" style:text-autospace="none"/>
      <style:text-properties fo:font-size="9pt" style:font-size-asian="9pt" style:font-size-complex="9pt"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font-size="9pt" style:letter-kerning="false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7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8" style:family="paragraph" style:parent-style-name="Standard"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hyphenation-ladder-count="no-limit" style:text-autospace="none"/>
      <style:text-properties style:text-underline-style="none" fo:font-weight="bold" style:font-weight-asian="bold" style:font-weight-complex="bold" fo:hyphenate="true" fo:hyphenation-remain-char-count="0" fo:hyphenation-push-char-count="0"/>
    </style:style>
    <style:style style:name="P11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0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1" style:family="paragraph" style:parent-style-name="Normal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22" style:family="paragraph" style:parent-style-name="Normal">
      <style:paragraph-properties fo:text-align="center" style:justify-single-word="false" fo:hyphenation-ladder-count="no-limit" style:text-autospace="none"/>
      <style:text-properties fo:font-size="12pt" style:letter-kerning="false" style:font-size-asian="12pt" style:font-name-complex="Times New Roman" style:font-size-complex="12pt" style:language-complex="ar" style:country-complex="SA" fo:hyphenate="true" fo:hyphenation-remain-char-count="0" fo:hyphenation-push-char-count="0"/>
    </style:style>
    <style:style style:name="P23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24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7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4" style:family="text">
      <style:text-properties fo:font-size="12pt" style:letter-kerning="false" style:font-size-asian="12pt" style:font-name-complex="Times New Roman" style:font-size-complex="12pt" style:language-complex="ar" style:country-complex="SA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7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letter-kerning="false" style:font-name-complex="Times New Roman" style:language-complex="ar" style:country-complex="SA"/>
    </style:style>
    <style:style style:name="T10" style:family="text">
      <style:text-properties fo:language="en" fo:country="US" style:letter-kerning="false" style:font-name-complex="Times New Roman" style:language-complex="ar" style:country-complex="SA"/>
    </style:style>
    <style:style style:name="T11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12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JADŁOSPIS SZPITALNY</text:p>
      <text:p text:style-name="P9"/>
      <text:p text:style-name="P11">Dzień 1 <text:s/>- <text:s/>16.03.2026 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.B1" office:value-type="string">
            <text:p text:style-name="P3">Bułka kajzerka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</text:span></text:p>
            <text:p text:style-name="P3">Kakao *1,2</text:p>
          </table:table-cell>
          <table:table-cell table:style-name="Tabela1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.B1" office:value-type="string">
            <text:p text:style-name="P3">Koktajl bananowy *2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.B1" office:value-type="string">
            <text:p text:style-name="P4">Pizza domowa pieczona *1,2,8</text:p>
            <text:p text:style-name="P4">Ketchup</text:p>
            <text:p text:style-name="P4">Herbata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1">Dodatek drugiej kolacji</text:p>
          </table:table-cell>
          <table:table-cell table:style-name="Tabela1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2400 kcal, Białko: 115 g, Tłuszcze: 95g, Tłuszcze nasycone: 24g, Węglowodany ogółem: 285g; W tym cukry: 24g; Błonnik pokarmowy: 27g; Sód: 1500 mg</text:p>
      <text:p text:style-name="P13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.B1" office:value-type="string">
            <text:p text:style-name="P3">Bułka kajzerka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roszponka</text:span></text:p>
            <text:p text:style-name="P3">Mleko *2</text:p>
          </table:table-cell>
          <table:table-cell table:style-name="Tabela2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.B1" office:value-type="string">
            <text:p text:style-name="P3">Koktajl bananowy *2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.B1" office:value-type="string">
            <text:p text:style-name="P3">Rosół z makaronem *1,2,6</text:p>
            <text:p text:style-name="P3">Ziemniaki gotowane z koperkiem*1,</text:p>
            <text:p text:style-name="P3">Pulpet wieprzowy gotowany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.B1" office:value-type="string">
            <text:p text:style-name="P5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2.6">
          <table:table-cell table:style-name="Tabela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.B1" office:value-type="string">
            <text:p text:style-name="P4">Bułka pszenna*1</text:p>
            <text:p text:style-name="P4">Masło*2</text:p>
            <text:p text:style-name="P4">Wędlina wieprzowa*1,3,6,7</text:p>
            <text:p text:style-name="P4">Ser twarogowy w plastrach*2</text:p>
            <text:p text:style-name="P4">Pomidor</text:p>
            <text:p text:style-name="P4">Herbata</text:p>
          </table:table-cell>
          <table:covered-table-cell/>
        </table:table-row>
        <table:table-row table:style-name="Tabela2.6">
          <table:table-cell table:style-name="Tabela2.A7" office:value-type="string">
            <text:p text:style-name="P1">Dodatek drugiej kolacji</text:p>
          </table:table-cell>
          <table:table-cell table:style-name="Tabela2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2200 kcal, Białko: 85g, Tłuszcze: 85g, Tłuszcze nasycone: 20g, Węglowodany ogółem: 288g; W tym cukry: 21g; Błonnik pokarmowy: 23g; Sód: 1450 mg</text:p>
      <text:p text:style-name="Standard"/>
      <text:p text:style-name="P11"><text:soft-page-break/></text:p>
      <text:p text:style-name="P11"/>
      <text:p text:style-name="P11"/>
      <text:p text:style-name="P9"/>
      <text:p text:style-name="P9"/>
      <text:p text:style-name="P9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9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</text:span></text:p>
            <text:p text:style-name="P3">Kakao *1,2</text:p>
          </table:table-cell>
          <table:table-cell table:style-name="Tabela1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9.B1" office:value-type="string">
            <text:p text:style-name="P3">Koktajl bananowy *2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9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9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9.B1" office:value-type="string">
            <text:p text:style-name="P4">Pizza domowa pieczona *1,2,8</text:p>
            <text:p text:style-name="P4">Ketchup</text:p>
            <text:p text:style-name="P4">Herbata</text:p>
          </table:table-cell>
          <table:covered-table-cell/>
        </table:table-row>
      </table:table>
      <text:p text:style-name="P9">Wartość energetyczna: 2200 kcal, Białko: 114 g, Tłuszcze: 88g, Tłuszcze nasycone: 22g, Węglowodany ogółem: 270g; W tym cukry: 23g; Błonnik pokarmowy: 33g; Sód: 1500 mg</text:p>
      <text:p text:style-name="P11"/>
      <text:p text:style-name="P11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<text:s/>MAŁOSODOWA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0.B2" office:value-type="string">
            <text:p text:style-name="P3">Bułka kajzerka *1</text:p>
            <text:p text:style-name="P3">Masło *2</text:p>
            <text:p text:style-name="P5"><text:span text:style-name="Default_20_Paragraph_20_Font"><text:span text:style-name="T4">Jajo gotowane*8</text:span></text:span><text:span text:style-name="T5"><text:line-break/>Pomidor</text:span></text:p>
            <text:p text:style-name="P3">Herbata</text:p>
          </table:table-cell>
          <table:table-cell table:style-name="Tabela20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0.B1" office:value-type="string">
            <text:p text:style-name="P3">Koktajl bananowy *2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0.B1" office:value-type="string">
            <text:p text:style-name="P3">Ziemniaki gotowane z koperkiem*1,</text:p>
            <text:p text:style-name="P3">Pulpet wieprzowy gotowany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0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0.B1" office:value-type="string">
            <text:p text:style-name="P4">Bułka pszenna*1</text:p>
            <text:p text:style-name="P4">Masło*2</text:p>
            <text:p text:style-name="P4">Ser twarogowy w plastrach*2</text:p>
            <text:p text:style-name="P4">Pomidor</text:p>
            <text:p text:style-name="P4">Herbata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1">Dodatek drugiej kolacji</text:p>
          </table:table-cell>
          <table:table-cell table:style-name="Tabela20.B2" office:value-type="string">
            <text:p text:style-name="P4">Chleb razow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2130 kcal, Białko: 96g, Tłuszcze: 89g, Tłuszcze nasycone: 21g, Węglowodany ogółem: 255g; W tym cukry: 23g; Błonnik pokarmowy: 23g; Sód: 1100 mg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9"/>
      <text:p text:style-name="P11">Dzień 2 <text:s/>- <text:s/>17.03.2026 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.B1" office:value-type="string">
            <text:p text:style-name="P3">Bułka zwykła*1</text:p>
            <text:p text:style-name="P3">Masło *2</text:p>
            <text:p text:style-name="P5"><text:span text:style-name="Default_20_Paragraph_20_Font"><text:span text:style-name="T4">Parówka *1,3, 6, 7</text:span></text:span></text:p>
            <text:p text:style-name="P5"><text:span text:style-name="Default_20_Paragraph_20_Font"><text:span text:style-name="T4">Mozzarella *2</text:span></text:span><text:span text:style-name="T5"><text:line-break/>Papryka, rzodkiewka</text:span></text:p>
            <text:p text:style-name="P3">Herbata</text:p>
          </table:table-cell>
          <table:table-cell table:style-name="Tabela3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.B1" office:value-type="string">
            <text:p text:style-name="P3">Gruszka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.B1" office:value-type="string">
            <text:p text:style-name="P3">Zupa z soczewicy *1,2,6</text:p>
            <text:p text:style-name="P3">Ziemniaki gotowane z koperkiem</text:p>
            <text:p text:style-name="P3">Kotlet schabowy wieprzowy panierowany pieczony *1,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.B1" office:value-type="string">
            <text:p text:style-name="P4">Bułka grahamka*1</text:p>
            <text:p text:style-name="P4">Masło*2</text:p>
            <text:p text:style-name="P4"><text:span text:style-name="Default_20_Paragraph_20_Font">Wędlina wieprzowa*1,3, 6, 7</text:span></text:p>
            <text:p text:style-name="P4"><text:span text:style-name="Default_20_Paragraph_20_Font">Ser wędzony*1,2</text:span></text:p>
            <text:p text:style-name="P4">Pomidor, ogórek</text:p>
            <text:p text:style-name="P4">Herbata</text:p>
          </table:table-cell>
          <table:covered-table-cell/>
        </table:table-row>
        <table:table-row table:style-name="Tabela3.1">
          <table:table-cell table:style-name="Tabela3.A7" office:value-type="string">
            <text:p text:style-name="P1">Dodatek drugiej kolacji</text:p>
          </table:table-cell>
          <table:table-cell table:style-name="Tabela3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8">Wartość energetyczna: 2000 kcal, Białko:76 g, Tłuszcze:70g, Tłuszcze nasycone:21g, Węglowodany ogółem:290 g; W tym cukry:20g; Błonnik pokarmowy:33g; Sód: 1300 mg</text:p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.B1" office:value-type="string">
            <text:p text:style-name="P3">Bułka zwykła*1</text:p>
            <text:p text:style-name="P3">Masło *2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Ser twarogowy w plastrach *2</text:span></text:span><text:span text:style-name="T5"><text:line-break/>Pomidor, roszponka</text:span></text:p>
            <text:p text:style-name="P3">Herbata</text:p>
          </table:table-cell>
          <table:table-cell table:style-name="Tabela4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.B1" office:value-type="string">
            <text:p text:style-name="P17">Jabłko pieczone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.B1" office:value-type="string">
            <text:p text:style-name="P3">Zupa koperkowa *2,6</text:p>
            <text:p text:style-name="P3">Ziemniaki gotowane z koperkiem</text:p>
            <text:p text:style-name="P3">Udo z kurczaka gotowane bez skóry</text:p>
            <text:p text:style-name="P3">Brokuły parowane </text:p>
            <text:p text:style-name="P3">Kompot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.B1" office:value-type="string">
            <text:p text:style-name="P4">Bułka grahamka*1</text:p>
            <text:p text:style-name="P4">Masło*2</text:p>
            <text:p text:style-name="P4"><text:span text:style-name="Default_20_Paragraph_20_Font">Wędlina drobiowa*1,3, 6, 7</text:span></text:p>
            <text:p text:style-name="P4"><text:span text:style-name="Default_20_Paragraph_20_Font">Twaróg*2</text:span></text:p>
            <text:p text:style-name="P4">Pomidor</text:p>
            <text:p text:style-name="P4">Herbata</text:p>
          </table:table-cell>
          <table:covered-table-cell/>
        </table:table-row>
        <table:table-row table:style-name="Tabela4.1">
          <table:table-cell table:style-name="Tabela4.A7" office:value-type="string">
            <text:p text:style-name="P1">Dodatek drugiej kolacji</text:p>
          </table:table-cell>
          <table:table-cell table:style-name="Tabela4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6"><text:span text:style-name="T11">Wartość energetyczna: 2000 kcal,Białko:71 g, Tłuszcze:67g, Tłuszcze nasycone:20g,  </text:span><text:span text:style-name="T12">Węglowodany ogółem:280g; W tym cukry:26g; Błonnik pokarmowy:29g; Sód: 1100 mg</text:span></text:p>
      <text:p text:style-name="P19"><text:soft-page-break/></text:p>
      <text:p text:style-name="P9"/>
      <text:p text:style-name="P9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8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Parówka *1,3, 6, 7</text:span></text:span></text:p>
            <text:p text:style-name="P5"><text:span text:style-name="Default_20_Paragraph_20_Font"><text:span text:style-name="T4">Mozzarella *2</text:span></text:span><text:span text:style-name="T5"><text:line-break/>Papryka, rzodkiewka</text:span></text:p>
            <text:p text:style-name="P3">Herbata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8.B1" office:value-type="string">
            <text:p text:style-name="P3">Gruszka</text:p>
            <text:p text:style-name="P3">Wafle z masłem orzechowym *10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8.B1" office:value-type="string">
            <text:p text:style-name="P3">Zupa z soczewicy *1,2,6</text:p>
            <text:p text:style-name="P3">Ziemniaki gotowane z koperkiem</text:p>
            <text:p text:style-name="P3">Kotlet schabowy wieprzowy panierowany pieczony *1,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8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8.B1" office:value-type="string">
            <text:p text:style-name="P4">Chleb razowy*1</text:p>
            <text:p text:style-name="P4">Masło*2</text:p>
            <text:p text:style-name="P4"><text:span text:style-name="Default_20_Paragraph_20_Font">Wędlina wieprzowa*1,3, 6, 7</text:span></text:p>
            <text:p text:style-name="P4"><text:span text:style-name="Default_20_Paragraph_20_Font">Ser wędzony*1,2</text:span></text:p>
            <text:p text:style-name="P4">Pomidor, ogórek</text:p>
            <text:p text:style-name="P4">Herbata</text:p>
          </table:table-cell>
          <table:covered-table-cell/>
        </table:table-row>
      </table:table>
      <text:p text:style-name="P18">Wartość energetyczna: 2150 kcal, Białko:80 g, Tłuszcze:75g, Tłuszcze nasycone:22g, Węglowodany ogółem:280 g; W tym cukry:18g; Błonnik pokarmowy:39g; Sód: 1300 mg</text:p>
      <text:p text:style-name="P9"/>
      <text:p text:style-name="P11"/>
      <text:p text:style-name="P11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<text:s/>MAŁOSODOWA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9.B2" office:value-type="string">
            <text:p text:style-name="P3">Bułka zwykła*1</text:p>
            <text:p text:style-name="P3">Masło *2</text:p>
            <text:p text:style-name="P5"><text:span text:style-name="Default_20_Paragraph_20_Font"><text:span text:style-name="T4">Ser twarogowy w plastrach*2</text:span></text:span><text:span text:style-name="T5"><text:line-break/>Papryka, rzodkiewka</text:span></text:p>
            <text:p text:style-name="P3">Herbata</text:p>
          </table:table-cell>
          <table:table-cell table:style-name="Tabela9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9.B1" office:value-type="string">
            <text:p text:style-name="P3">Gruszka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9.B1" office:value-type="string">
            <text:p text:style-name="P3">Ziemniaki gotowane z koperkiem</text:p>
            <text:p text:style-name="P3">Udo z kurczaka gotowane bez skóry</text:p>
            <text:p text:style-name="P3">Brokuły parowane </text:p>
            <text:p text:style-name="P3">Kompot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9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9.B1" office:value-type="string">
            <text:p text:style-name="P4">Bułka grahamka*1</text:p>
            <text:p text:style-name="P4">Masło*2</text:p>
            <text:p text:style-name="P4"><text:span text:style-name="Default_20_Paragraph_20_Font">Jajo gotowane*8</text:span></text:p>
            <text:p text:style-name="P4">Pomidor, ogórek</text:p>
            <text:p text:style-name="P4">Herbata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1">Dodatek drugiej kolacji</text:p>
          </table:table-cell>
          <table:table-cell table:style-name="Tabela9.B2" office:value-type="string">
            <text:p text:style-name="P4">Chleb razow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2000 kcal, Białko: 75g, Tłuszcze: 70g, Tłuszcze nasycone: 21g, Węglowodany ogółem: 240g; W tym cukry: 17g; Błonnik pokarmowy: 28g; Sód: 1000 mg</text:p>
      <text:p text:style-name="P11"/>
      <text:p text:style-name="P11"/>
      <text:p text:style-name="P11"/>
      <text:p text:style-name="P11"><text:soft-page-break/></text:p>
      <text:p text:style-name="P11">Dzień 3 <text:s/>- <text:s/>18.03.2026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.B1" office:value-type="string">
            <text:p text:style-name="P3">Bułka grahamka 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Ogórek, papryka</text:span></text:p>
            <text:p text:style-name="P3">Herbata </text:p>
          </table:table-cell>
          <table:table-cell table:style-name="Tabela5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.B1" office:value-type="string">
            <text:p text:style-name="P3">Krupnik z kaszą jęczmienną</text:p>
            <text:p text:style-name="P3">i ziemniakami<text:span text:style-name="T9">*1,6</text:span> </text:p>
            <text:p text:style-name="P4">Kopytka gotowane z okrasą*1,8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5.1">
          <table:table-cell table:style-name="Tabela5.A7" office:value-type="string">
            <text:p text:style-name="P1">Dodatek drugiej kolacji</text:p>
          </table:table-cell>
          <table:table-cell table:style-name="Tabela5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6">Wartość energetyczna: 2400 kcal, Białko: 117g, Tłuszcze: 80g, Tłuszcze nasycone: 25g, Węglowodany ogółem: 375 g; W tym cukry: 25g; Błonnik pokarmowy: 37g; Sód: 1500 mg</text:p>
      <text:p text:style-name="P13"/>
      <text:p text:style-name="P15"/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.B1" office:value-type="string">
            <text:p text:style-name="P3">Bułka grahamka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Pomidor</text:span></text:p>
            <text:p text:style-name="P3">Herbata </text:p>
          </table:table-cell>
          <table:table-cell table:style-name="Tabela6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.B1" office:value-type="string">
            <text:p text:style-name="P3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.B1" office:value-type="string">
            <text:p text:style-name="P3">Krupnik z ryżem</text:p>
            <text:p text:style-name="P3">i ziemniakami<text:span text:style-name="T9">*6</text:span> </text:p>
            <text:p text:style-name="P4">Kopytka gotowane*1,8</text:p>
            <text:p text:style-name="P4">Gulasz drobiowy duszony *1</text:p>
            <text:p text:style-name="P4">Buraczki</text:p>
            <text:p text:style-name="P3">Kompot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6.1">
          <table:table-cell table:style-name="Tabela6.A7" office:value-type="string">
            <text:p text:style-name="P1">Dodatek drugiej kolacji</text:p>
          </table:table-cell>
          <table:table-cell table:style-name="Tabela6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3"><text:span text:style-name="T8">Wartość energetyczna: 2400</text:span> kcal, <text:span text:style-name="T8">Białko:</text:span> 117 g, <text:span text:style-name="T8">Tłuszcze:</text:span> 75g, <text:span text:style-name="T8">Tłuszcze nasycone:</text:span> 22g, <text:span text:style-name="T8">Węglowodany ogółem:</text:span> 370 g; <text:span text:style-name="T8">W tym cukry:</text:span> 25g; <text:span text:style-name="T8">Błonnik pokarmowy:</text:span> 33g; <text:span text:style-name="T8">Sód: </text:span>1450mg</text:p>
      <text:p text:style-name="P16"/>
      <text:p text:style-name="P13"/>
      <text:p text:style-name="Standard"><text:soft-page-break/></text:p>
      <text:p text:style-name="P8"/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7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Ogórek, papryka</text:span></text:p>
            <text:p text:style-name="P3">Herbata 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7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7.B1" office:value-type="string">
            <text:p text:style-name="P3">Krupnik z kaszą jęczmienną</text:p>
            <text:p text:style-name="P3">i ziemniakami<text:span text:style-name="T9">*1,6</text:span> </text:p>
            <text:p text:style-name="P4">Kopytka gotowane z okrasą*1,8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7.B1" office:value-type="string">
            <text:p text:style-name="P5"><text:span text:style-name="Default_20_Paragraph_20_Font"><text:span text:style-name="T4">Koktajl truskawkowy*1,2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7.B1" office:value-type="string">
            <text:p text:style-name="P4">Chleb razowy*1</text:p>
            <text:p text:style-name="P4">Masło*2</text:p>
            <text:p text:style-name="P4">Wędlina drobiowa*1,3,6,7</text:p>
            <text:p text:style-name="P4">Ser żółty*2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9">Wartość energetyczna: 2100 kcal, Białko: 110g, Tłuszcze: 75g, Tłuszcze nasycone: 22g, Węglowodany ogółem: 270 g; W tym cukry: 22g; Błonnik pokarmowy: 42g; Sód: 1500 mg</text:p>
      <text:p text:style-name="P11"/>
      <text:p text:style-name="P11"/>
      <text:p text:style-name="P11"/>
      <text:p text:style-name="P11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<text:s/>MAŁOSODOWA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0.B2" office:value-type="string">
            <text:p text:style-name="P3">Bułka grahamka *1</text:p>
            <text:p text:style-name="P3">Masło *2</text:p>
            <text:p text:style-name="P5"><text:span text:style-name="Default_20_Paragraph_20_Font"><text:span text:style-name="T4">Jajecznica parowana*8</text:span></text:span><text:span text:style-name="T5"><text:line-break/>Ogórek, papryka</text:span></text:p>
            <text:p text:style-name="P3">Herbata </text:p>
          </table:table-cell>
          <table:table-cell table:style-name="Tabela10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0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0.B1" office:value-type="string">
            <text:p text:style-name="P4">Kopytka gotowane z okrasą*1,8</text:p>
            <text:p text:style-name="P4">Gulasz drobiowy duszony *1,2</text:p>
            <text:p text:style-name="P4">Buraczki</text:p>
            <text:p text:style-name="P3">Kompot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0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0.B1" office:value-type="string">
            <text:p text:style-name="P4">Płatki owsiane na mleku*1,2</text:p>
            <text:p text:style-name="P4">Pieczony ryż z jabłkiem i cynamonem*2</text:p>
            <text:p text:style-name="P4">Herbata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1">Dodatek drugiej kolacji</text:p>
          </table:table-cell>
          <table:table-cell table:style-name="Tabela10.B2" office:value-type="string">
            <text:p text:style-name="P4">Chleb razow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2250 kcal, Białko: 103g, Tłuszcze: 75g, Tłuszcze nasycone: 21g, Węglowodany ogółem: 320g; W tym cukry: 24g; Błonnik pokarmowy: 33g; Sód: 1050 mg</text:p>
      <text:p text:style-name="P11"/>
      <text:p text:style-name="P11"/>
      <text:p text:style-name="P11"/>
      <text:p text:style-name="P11"/>
      <text:p text:style-name="P11"/>
      <text:p text:style-name="P13"><text:soft-page-break/></text:p>
      <text:p text:style-name="P11">Dzień 4 <text:s/>- <text:s/>19.03.2026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.B1" office:value-type="string">
            <text:p text:style-name="P3">Rogal *1</text:p>
            <text:p text:style-name="P3">Masło *2</text:p>
            <text:p text:style-name="P5"><text:span text:style-name="T5">Pasztet pieczony</text:span><text:span text:style-name="Default_20_Paragraph_20_Font"><text:span text:style-name="T4">*1,3, 6, 7,8</text:span></text:span>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Kakao*1,2</text:p>
          </table:table-cell>
          <table:table-cell table:style-name="Tabela7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.B1" office:value-type="string">
            <text:p text:style-name="P17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  <table:table-row table:style-name="Tabela7.1">
          <table:table-cell table:style-name="Tabela7.A7" office:value-type="string">
            <text:p text:style-name="P1">Dodatek drugiej kolacji</text:p>
          </table:table-cell>
          <table:table-cell table:style-name="Tabela7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6">Wartość energetyczna: 2000 kcal, Białko: 65 g, Tłuszcze: 70g, Tłuszcze nasycone: 20g, Węglowodany ogółem: 303 g; W tym cukry: 36g; Błonnik pokarmowy: 27g; Sód: 1400 mg</text:p>
      <text:p text:style-name="P13"/>
      <text:p text:style-name="P15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.B1" office:value-type="string">
            <text:p text:style-name="P3">Rogal *1</text:p>
            <text:p text:style-name="P3">Masło *2</text:p>
            <text:p text:style-name="P5"><text:span text:style-name="Default_20_Paragraph_20_Font"><text:span text:style-name="T4">Wędlina drobiowa*1,3, 6, 7,8</text:span></text:span></text:p>
            <text:p text:style-name="P5"><text:span text:style-name="Default_20_Paragraph_20_Font"><text:span text:style-name="T4">Ser twarogowy w plastrach*1,2</text:span></text:span></text:p>
            <text:p text:style-name="P3">Pomidor</text:p>
            <text:p text:style-name="P3">Mleko*2</text:p>
          </table:table-cell>
          <table:table-cell table:style-name="Tabela8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Marchewka duszona</text:p>
            <text:p text:style-name="P3">Kompot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.B1" office:value-type="string">
            <text:p text:style-name="P3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.B1" office:value-type="string">
            <text:p text:style-name="P4">Bułka pszenna*1</text:p>
            <text:p text:style-name="P4">Masło 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oszponka</text:span></text:span></text:p>
            <text:p text:style-name="P4">Herbata </text:p>
          </table:table-cell>
          <table:covered-table-cell/>
        </table:table-row>
        <table:table-row table:style-name="Tabela8.1">
          <table:table-cell table:style-name="Tabela8.A7" office:value-type="string">
            <text:p text:style-name="P1">Dodatek drugiej kolacji</text:p>
          </table:table-cell>
          <table:table-cell table:style-name="Tabela8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3"><text:span text:style-name="T8">Wartość energetyczna: 2000</text:span> kcal, <text:span text:style-name="T8">Białko:</text:span> 60 g, <text:span text:style-name="T8">Tłuszcze:</text:span> 70g, <text:span text:style-name="T8">Tłuszcze nasycone:</text:span> 20g, <text:span text:style-name="T8">Węglowodany ogółem:</text:span> 304 g; <text:span text:style-name="T8">W tym cukry:</text:span> 34g; <text:span text:style-name="T8">Błonnik pokarmowy:</text:span> 26g; <text:span text:style-name="T8">Sód: </text:span>1300 mg</text:p>
      <text:p text:style-name="Standard"/>
      <text:p text:style-name="P8"/>
      <text:p text:style-name="P9"><text:soft-page-break/></text:p>
      <text:p text:style-name="P9"/>
      <text:p text:style-name="P9"/>
      <text:p text:style-name="P9"/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6.B2" office:value-type="string">
            <text:p text:style-name="P3">Chleb razowy*1</text:p>
            <text:p text:style-name="P3">Masło *2</text:p>
            <text:p text:style-name="P5"><text:span text:style-name="T5">Pasztet pieczony</text:span><text:span text:style-name="Default_20_Paragraph_20_Font"><text:span text:style-name="T4">*1,3, 6, 7,8</text:span></text:span>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Herbata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6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6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6.B1" office:value-type="string">
            <text:p text:style-name="P17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6.B1" office:value-type="string">
            <text:p text:style-name="P4">Chleb razowy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</table:table>
      <text:p text:style-name="P9">Wartość energetyczna: 2000 kcal, Białko: 68 g, Tłuszcze: 69g, Tłuszcze nasycone: 20g, Węglowodany ogółem: 260g; W tym cukry: 30g; Błonnik pokarmowy: 36g; Sód: 1400 mg</text:p>
      <text:p text:style-name="P11"/>
      <text:p text:style-name="P11"/>
      <text:p text:style-name="P11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">DIETA <text:s/>MAŁOSODOWA</text:span></text:span></text:p>
          </table:table-cell>
          <table:table-cell table:style-name="Tabela11.A1" office:value-type="string">
            <text:p text:style-name="P2">Alergeny</text:p>
          </table:table-cell>
        </table:table-row>
        <table:table-row table:style-name="Tabela11.1">
          <table:table-cell table:style-name="Tabela1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1.B2" office:value-type="string">
            <text:p text:style-name="P3">Rogal *1</text:p>
            <text:p text:style-name="P3">Masło *2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Herbata</text:p>
          </table:table-cell>
          <table:table-cell table:style-name="Tabela11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1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1.B1" office:value-type="string"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1.B1" office:value-type="string">
            <text:p text:style-name="P17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1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Jajo gotowane*8</text:span></text:span></text:p>
            <text:p text:style-name="P6"><text:span text:style-name="Default_20_Paragraph_20_Font"><text:span text:style-name="T5">Pomidor, rzodkiewka</text:span></text:span></text:p>
            <text:p text:style-name="P4">Herbata 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1">Dodatek drugiej kolacji</text:p>
          </table:table-cell>
          <table:table-cell table:style-name="Tabela11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2000 kcal, Białko: 74g, Tłuszcze: 68g, Tłuszcze nasycone: 23g, Węglowodany ogółem: 265g; W tym cukry: 29g; Błonnik pokarmowy: 22g; Sód:1100 mg</text:p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>Dzień 5 <text:s/>- <text:s/>20.02.2026 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le1.A1" office:value-type="string">
            <text:p text:style-name="P2">Alergeny</text:p>
          </table:table-cell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le1.B1" office:value-type="string">
            <text:p text:style-name="P3">Paluch wieloziarnist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le1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le1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le1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 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le1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le1.B1" office:value-type="string">
            <text:p text:style-name="P4">Makaron z twarogiem na słodko z musem brzoskwiniowym*1,2</text:p>
            <text:p text:style-name="P4">Kakao*1,2</text:p>
          </table:table-cell>
          <table:covered-table-cell/>
        </table:table-row>
        <table:table-row table:style-name="Table1.1">
          <table:table-cell table:style-name="Table1.A7" office:value-type="string">
            <text:p text:style-name="P1">Dodatek drugiej kolacji</text:p>
          </table:table-cell>
          <table:table-cell table:style-name="Table1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6">Wartość energetyczna: 2200 kcal, Białko: 103g, Tłuszcze: 68g, Tłuszcze nasycone: 22g, Węglowodany ogółem: 322 g; W tym cukry: 29g; Błonnik pokarmowy: 38g; Sód:1350 mg</text:p>
      <text:p text:style-name="P13"/>
      <text:p text:style-name="P15"/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le2.A1" office:value-type="string">
            <text:p text:style-name="P2">Alergeny</text:p>
          </table:table-cell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le2.B1" office:value-type="string">
            <text:p text:style-name="P3">Kajzerka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, roszponka</text:p>
            <text:p text:style-name="P3">Herbata</text:p>
          </table:table-cell>
          <table:table-cell table:style-name="Table2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le2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le2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Ryba pieczona*9</text:span></text:span></text:p>
            <text:p text:style-name="P3"><text:span text:style-name="Default_20_Paragraph_20_Font"><text:span text:style-name="T10">Parowana fasolka szparagowa z olejem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le2.B1" office:value-type="string">
            <text:p text:style-name="P5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le2.B1" office:value-type="string">
            <text:p text:style-name="P4">Makaron z twarogiem na słodko z musem brzoskwiniowym*1,2</text:p>
            <text:p text:style-name="P4">Mleko*2</text:p>
          </table:table-cell>
          <table:covered-table-cell/>
        </table:table-row>
        <table:table-row table:style-name="Table2.1">
          <table:table-cell table:style-name="Table2.A7" office:value-type="string">
            <text:p text:style-name="P1">Dodatek drugiej kolacji</text:p>
          </table:table-cell>
          <table:table-cell table:style-name="Table2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6">Wartość energetyczna: 2100 kcal, Białko: 95g, Tłuszcze: 67g, Tłuszcze nasycone: 20g, Węglowodany ogółem: 310 g; W tym cukry: 29g; Błonnik pokarmowy: 29g; Sód:1350 mg</text:p>
      <text:p text:style-name="P11"/>
      <text:p text:style-name="P11"/>
      <text:p text:style-name="P11"/>
      <text:p text:style-name="P11"/>
      <text:p text:style-name="P11"><text:soft-page-break/></text:p>
      <text:p text:style-name="P9"/>
      <text:p text:style-name="P9"/>
      <text:p text:style-name="P9"/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Z OGRANICZENIEM ŁAT</text:span></text:span><text:span text:style-name="Default_20_Paragraph_20_Font"><text:span text:style-name="T1">WOPRZYSWAJALNYCH WĘGLOWODANÓW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5.B2" office:value-type="string">
            <text:p text:style-name="P3">Chleb razow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5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5.B1" office:value-type="string">
            <text:p text:style-name="P3"><text:span text:style-name="Default_20_Paragraph_20_Font"><text:span text:style-name="T9">Banan</text:span></text:span></text:p>
            <text:p text:style-name="P3"><text:span text:style-name="Default_20_Paragraph_20_Font"><text:span text:style-name="T9">Jogurt naturalny*2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5.B1" office:value-type="string">
            <text:p text:style-name="P3"><text:span text:style-name="Default_20_Paragraph_20_Font"><text:span text:style-name="T10">Zupa krem z dyni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Ryba pieczona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5.5">
          <table:table-cell table:style-name="Tabela5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5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5.B1" office:value-type="string">
            <text:p text:style-name="P4">Chleb razowy*1</text:p>
            <text:p text:style-name="P4">Masło*2</text:p>
            <text:p text:style-name="P4">Wędlina drobiowa*1,3,6,7</text:p>
            <text:p text:style-name="P4">Ser żółty*2</text:p>
            <text:p text:style-name="P4">Papryka, <text:s/>ogórek</text:p>
            <text:p text:style-name="P4">Herbata </text:p>
          </table:table-cell>
          <table:covered-table-cell/>
        </table:table-row>
      </table:table>
      <text:p text:style-name="P9">Wartość energetyczna: 2000 kcal, Białko: 89g, Tłuszcze: 61g, Tłuszcze nasycone: 20g, Węglowodany ogółem: 260g; W tym cukry: 25g; Błonnik pokarmowy: 39g; Sód:1400 mg</text:p>
      <text:p text:style-name="P11"/>
      <text:p text:style-name="P11"/>
      <text:p text:style-name="P11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">DIETA <text:s/>MAŁOSODOWA</text:span></text:span></text:p>
          </table:table-cell>
          <table:table-cell table:style-name="Tabela12.A1" office:value-type="string">
            <text:p text:style-name="P2">Alergeny</text:p>
          </table:table-cell>
        </table:table-row>
        <table:table-row table:style-name="Tabela12.1">
          <table:table-cell table:style-name="Tabela1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2.B2" office:value-type="string">
            <text:p text:style-name="P3">Paluch wieloziarnist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, pomidor</text:p>
            <text:p text:style-name="P3">Herbata</text:p>
          </table:table-cell>
          <table:table-cell table:style-name="Tabela12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2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2.B1" office:value-type="string"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 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2.B1" office:value-type="string">
            <text:p text:style-name="P5"><text:span text:style-name="Default_20_Paragraph_20_Font"><text:span text:style-name="T4">Gruszka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2.B1" office:value-type="string">
            <text:p text:style-name="P4">Makaron z twarogiem na słodko z musem brzoskwiniowym*1,2</text:p>
            <text:p text:style-name="P4">Herbata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1">Dodatek drugiej kolacji</text:p>
          </table:table-cell>
          <table:table-cell table:style-name="Tabela12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2000 kcal, Białko: 92g, Tłuszcze: 67g, Tłuszcze nasycone: 21g, Węglowodany ogółem: 300g; W tym cukry: 24g; Błonnik pokarmowy: 29g; Sód:1100 mg</text:p>
      <text:p text:style-name="P11"/>
      <text:p text:style-name="P11"/>
      <text:p text:style-name="P11"/>
      <text:p text:style-name="P11"><text:soft-page-break/>Dzień 6 <text:s/>- <text:s/>21.03.2026</text:p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6">Kasza manna *1,2</text:span></text:span></text:p>
            <text:p text:style-name="P14"><text:span text:style-name="Default_20_Paragraph_20_Font"><text:span text:style-name="T6">Bułka grahamka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Ser mozzarella*2</text:span></text:span>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8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8.B1" office:value-type="string">
            <text:p text:style-name="P1"><text:span text:style-name="Default_20_Paragraph_20_Font"><text:span text:style-name="T6">Pomidorowa z makaronem *1,2, 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</text:span></text:span></text:p>
            <text:p text:style-name="P1"><text:span text:style-name="Default_20_Paragraph_20_Font"><text:span text:style-name="T6"><text:s/>sosie <text:s/>koperkowym *1,2</text:span></text:span></text:p>
            <text:p text:style-name="P1"><text:span text:style-name="Default_20_Paragraph_20_Font"><text:span text:style-name="T6">Surówka marchewka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8.B1" office:value-type="string">
            <text:p text:style-name="P14"><text:span text:style-name="Default_20_Paragraph_20_Font"><text:span text:style-name="T4">Pomarańcza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8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żółty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Kakao*1,2</text:span></text:span></text:p>
          </table:table-cell>
          <table:covered-table-cell/>
        </table:table-row>
        <table:table-row table:style-name="Tabela18.1">
          <table:table-cell table:style-name="Tabela18.A7" office:value-type="string">
            <text:p text:style-name="P1">Dodatek drugiej kolacji</text:p>
          </table:table-cell>
          <table:table-cell table:style-name="Tabela18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6">Wartość energetyczna: 2400 kcal, Białko: 88 g, Tłuszcze: 100g, Tłuszcze nasycone: 24g, Węglowodany ogółem: 322g; W tym cukry: 31g; Błonnik pokarmowy: 31g; Sód: 1400 mg</text:p>
      <text:p text:style-name="P13"/>
      <text:p text:style-name="P15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6">Kasza manna *1,2</text:span></text:span></text:p>
            <text:p text:style-name="P14"><text:span text:style-name="Default_20_Paragraph_20_Font"><text:span text:style-name="T6">Bułka grahamka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4"><text:span text:style-name="Default_20_Paragraph_20_Font"><text:span text:style-name="T6">Pomidor, roszpon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7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7.B1" office:value-type="string">
            <text:p text:style-name="P1"><text:span text:style-name="Default_20_Paragraph_20_Font"><text:span text:style-name="T6">Pomidorowa z makarone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ka duszon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7.B1" office:value-type="string">
            <text:p text:style-name="P14"><text:span text:style-name="Default_20_Paragraph_20_Font"><text:span text:style-name="T4">Banan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7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Mleko*2</text:span></text:span></text:p>
          </table:table-cell>
          <table:covered-table-cell/>
        </table:table-row>
        <table:table-row table:style-name="Tabela17.1">
          <table:table-cell table:style-name="Tabela17.A7" office:value-type="string">
            <text:p text:style-name="P1">Dodatek drugiej kolacji</text:p>
          </table:table-cell>
          <table:table-cell table:style-name="Tabela17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3"><text:span text:style-name="T8">Wartość energetyczna: 235</text:span>0 kcal, <text:span text:style-name="T8">Białko:</text:span> 84 g, <text:span text:style-name="T8">Tłuszcze:</text:span> 94g, <text:span text:style-name="T8">Tłuszcze nasycone:</text:span> 21g, <text:span text:style-name="T8">Węglowodany ogółem:</text:span> 313 g; <text:span text:style-name="T8">W tym cukry:</text:span> 30g; <text:span text:style-name="T8">Błonnik pokarmowy:</text:span> 26g; <text:span text:style-name="T8">Sód: </text:span>1400 mg</text:p>
      <text:p text:style-name="P9"><text:soft-page-break/></text:p>
      <text:p text:style-name="P9"/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</text:span></text:span><text:span text:style-name="Default_20_Paragraph_20_Font"><text:span text:style-name="T1">WOPRZYSWAJALNYCH WĘ</text:span></text:span><text:span text:style-name="Default_20_Paragraph_20_Font"><text:span text:style-name="T1">GLOWODANÓW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3.B2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Ser mozzarella*2</text:span></text:span>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3.B1" office:value-type="string"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Jogurt naturalny*2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3.B1" office:value-type="string">
            <text:p text:style-name="P1"><text:span text:style-name="Default_20_Paragraph_20_Font"><text:span text:style-name="T6">Pomidorowa z makaronem *1,2, 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Surówka marchewka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3.B1" office:value-type="string">
            <text:p text:style-name="P14"><text:span text:style-name="Default_20_Paragraph_20_Font"><text:span text:style-name="T4">Pomarańcza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3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żółty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9">Wartość energetyczna: 2000 kcal, Białko: 74g, Tłuszcze: 80g, Tłuszcze nasycone: 19g, Węglowodany ogółem: 270g; W tym cukry: 21g; Błonnik pokarmowy: 37g; Sód: 1200 mg</text:p>
      <text:p text:style-name="P11"/>
      <text:p text:style-name="P11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<text:s/>MAŁOSODOWA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5.B2" office:value-type="string">
            <text:p text:style-name="P1"><text:span text:style-name="Default_20_Paragraph_20_Font"><text:span text:style-name="T6">Kasza manna *1,2</text:span></text:span></text:p>
            <text:p text:style-name="P14"><text:span text:style-name="Default_20_Paragraph_20_Font"><text:span text:style-name="T6">Bułka grahamka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Ser twarogowy</text:span></text:span>*2</text:p>
            <text:p text:style-name="P1"><text:span text:style-name="Default_20_Paragraph_20_Font"><text:span text:style-name="T6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5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ka duszon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5.B1" office:value-type="string">
            <text:p text:style-name="P14"><text:span text:style-name="Default_20_Paragraph_20_Font"><text:span text:style-name="T4">Pomarańcza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, 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1">Dodatek drugiej kolacji</text:p>
          </table:table-cell>
          <table:table-cell table:style-name="Tabela15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2200 kcal, Białko: 99g, Tłuszcze: 83g, Tłuszcze nasycone: 20g, Węglowodany ogółem: 300g; W tym cukry: 22g; Błonnik pokarmowy: 32g; Sód:1000 mg</text:p>
      <text:p text:style-name="P11"/>
      <text:p text:style-name="P11"/>
      <text:p text:style-name="P9"/>
      <text:p text:style-name="P11"><text:soft-page-break/>Dzień 7 <text:s/>- <text:s/>22.03.2026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3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3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3.B1" office:value-type="string">
            <text:p text:style-name="Standard"><text:span text:style-name="Default_20_Paragraph_20_Font"><text:span text:style-name="T6">Ogórkowa z ziemniakami*2,6</text:span></text:span></text:p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3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3.1">
          <table:table-cell table:style-name="Tabela13.A7" office:value-type="string">
            <text:p text:style-name="P1">Dodatek drugiej kolacji</text:p>
          </table:table-cell>
          <table:table-cell table:style-name="Tabela13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6">Wartość energetyczna: 2400 kcal, Białko:104 g, Tłuszcze: 100g, Tłuszcze nasycone: 22g, Węglowodany ogółem: 290 g; W tym cukry: 12g; Błonnik pokarmowy: 26g; Sód: 1500 mg</text:p>
      <text:p text:style-name="P13"/>
      <text:p text:style-name="P12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*3,6,7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4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Buraczkowa z ziemniakami*2,6</text:span></text:span></text:p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twarogowy w plastrach *2</text:span></text:span></text:p>
            <text:p text:style-name="P1"><text:span text:style-name="Default_20_Paragraph_20_Font"><text:span text:style-name="T6">Pomidor, roszponka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4.1">
          <table:table-cell table:style-name="Tabela14.A7" office:value-type="string">
            <text:p text:style-name="P1">Dodatek drugiej kolacji</text:p>
          </table:table-cell>
          <table:table-cell table:style-name="Tabela14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9">Wartość energetyczna: 2400 kcal, Białko: 105 g, Tłuszcze: 100g, Tłuszcze nasycone: 22g, Węglowodany ogółem: 305 g; W tym cukry: 20g; Błonnik pokarmowy: 21g; Sód: 1400 mg</text:p>
      <text:p text:style-name="P11"><text:soft-page-break/></text:p>
      <text:p text:style-name="P9"/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</text:span></text:span><text:span text:style-name="Default_20_Paragraph_20_Font"><text:span text:style-name="T1">WOPRZYSWAJALNYCH WĘGLOWODANÓW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4.B2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4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4.B1" office:value-type="string">
            <text:p text:style-name="P13"><text:span text:style-name="Default_20_Paragraph_20_Font"><text:span text:style-name="T6">Ogórkowa z ziemniakami*2,6</text:span></text:span></text:p>
            <text:p text:style-name="P1"><text:span text:style-name="Default_20_Paragraph_20_Font"><text:span text:style-name="T6">Ziemniaki gotowane</text:span></text:span></text:p>
            <text:p text:style-name="P1"><text:span text:style-name="Default_20_Paragraph_20_Font"><text:span text:style-name="T6">Udo gotowane </text:span></text:span></text:p>
            <text:p text:style-name="P1"><text:span text:style-name="Default_20_Paragraph_20_Font"><text:span text:style-name="T6">Surówka z marchewki i jabłka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4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9">Wartość energetyczna: 2000kcal, Białko: 69g, Tłuszcze: 70g, Tłuszcze nasycone: 22g, Węglowodany ogółem: 260 g; W tym cukry: 13g; Błonnik pokarmowy: 35g; Sód: 1500 mg</text:p>
      <text:p text:style-name="P11"/>
      <text:p text:style-name="P11"/>
      <text:p text:style-name="P11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<text:s/>MAŁOSODOWA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6.B2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Twarożek*2</text:span></text:span></text:p>
            <text:p text:style-name="P1"><text:span text:style-name="Default_20_Paragraph_20_Font"><text:span text:style-name="T6">Ogórek, rzodkiews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6.A2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6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6.B1" office:value-type="string"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6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1">Dodatek drugiej kolacji</text:p>
          </table:table-cell>
          <table:table-cell table:style-name="Tabela16.B2" office:value-type="string">
            <text:p text:style-name="P4">Chleb pszenny*1</text:p>
            <text:p text:style-name="P4">Masło*2</text:p>
            <text:p text:style-name="P4">Pieczony filet z kurczaka</text:p>
            <text:p text:style-name="P4">Sałata</text:p>
          </table:table-cell>
          <table:covered-table-cell/>
        </table:table-row>
      </table:table>
      <text:p text:style-name="P9">Wartość energetyczna: 2300 kcal, Białko: 100g, Tłuszcze: 93g, Tłuszcze nasycone: 23g, Węglowodany ogółem: 270g; W tym cukry: 11g; Błonnik pokarmowy: 22g; Sód:1000 mg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7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6-03-03T09:08:38.82</dc:date>
    <meta:editing-duration>P2DT5H37M11S</meta:editing-duration>
    <meta:editing-cycles>246</meta:editing-cycles>
    <meta:generator>OpenOffice/4.1.15$Win32 OpenOffice.org_project/4115m2$Build-9813</meta:generator>
    <meta:print-date>2023-10-01T11:45:11.96</meta:print-date>
    <meta:document-statistic meta:table-count="28" meta:image-count="0" meta:object-count="0" meta:page-count="14" meta:paragraph-count="1127" meta:word-count="2793" meta:character-count="19366"/>
  </office:meta>
</office:document-meta>
</file>