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1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2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23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09.03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sztet pieczony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102g, <text:span text:style-name="T9">Tłuszcze:</text:span> 100g, <text:span text:style-name="T9">Tłuszcze nasycone:</text:span> 22g, <text:span text:style-name="T9">Węglowodany ogółem:</text:span> 360 g; <text:span text:style-name="T9">W tym cukry:</text:span> 30g; <text:span text:style-name="T9">Błonnik pokarmowy:</text:span> 32g; <text:span text:style-name="T9">Sód: </text:span>1460 mg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2400kcal, Białko: 93g, Tłuszcze: 86g, Tłuszcze nasycone: 20g, Węglowodany ogółem: 360g; W tym cukry: 32g; Błonnik pokarmowy: 28g; Sód: 1400 mg</text:p>
      <text:p text:style-name="P8"/>
      <text:p text:style-name="P7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10">Chleb razowy</text:span></text:span><text:span text:style-name="Default_20_Paragraph_20_Font"><text:span text:style-name="T10">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2300kcal, Białko: 99 g, Tłuszcze: 92g, Tłuszcze nasycone: 21g, Węglowodany ogółem: 273g; W tym cukry: 22g; Błonnik pokarmowy: 44g; Sód: 1460 mg</text:p>
      <text:p text:style-name="P8"/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200kcal, Białko: 95 g, Tłuszcze: 73g, Tłuszcze nasycone: 22g, Węglowodany ogółem: 328g; W tym cukry: 25g; Błonnik pokarmowy: 25g; Sód: 1100 mg</text:p>
      <text:p text:style-name="P8"/>
      <text:p text:style-name="P8"/>
      <text:p text:style-name="P8"><text:soft-page-break/>Dzień 2 <text:s/>- <text:s/>10.03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02 g, <text:span text:style-name="T9">Tłuszcze:</text:span> 86g, <text:span text:style-name="T9">Tłuszcze nasycone:</text:span> 23g, <text:span text:style-name="T9">Węglowodany ogółem:</text:span> 380g; <text:span text:style-name="T9">W tym cukry:</text:span> 33g; <text:span text:style-name="T9">Błonnik pokarmowy:</text:span> 35g; <text:span text:style-name="T9">Sód: </text:span>1500 mg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1 g, <text:span text:style-name="T9">Tłuszcze:</text:span> 83g, <text:span text:style-name="T9">Tłuszcze nasycone:</text:span> 20g, <text:span text:style-name="T9">Węglowodany ogółem:</text:span> 318g; <text:span text:style-name="T9">W tym cukry:</text:span> 25g; <text:span text:style-name="T9">Błonnik pokarmowy:</text:span> 23g; <text:span text:style-name="T9">Sód: </text:span>1300 mg</text:p>
      <text:p text:style-name="P12"/>
      <text:p text:style-name="P8"/>
      <text:p text:style-name="P8"/>
      <text:p text:style-name="P8"><text:soft-page-break/></text:p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85 g, Tłuszcze: 92g, Tłuszcze nasycone: 20g, Węglowodany ogółem: 300g; W tym cukry: 20g; Błonnik pokarmowy: 40g; Sód: 1500 mg</text:p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300kcal, Białko: 102 g, Tłuszcze: 83g, Tłuszcze nasycone: 20g, Węglowodany ogółem: 350g; W tym cukry: 30g; Błonnik pokarmowy: 30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3 <text:s/>- <text:s/>11.03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100 kcal, <text:span text:style-name="T9">Białko:</text:span> 73g, <text:span text:style-name="T9">Tłuszcze:</text:span> 84g, <text:span text:style-name="T9">Tłuszcze nasycone:</text:span> 22g, <text:span text:style-name="T9">Węglowodany ogółem:</text:span> 285g; <text:span text:style-name="T9">W tym cukry:</text:span> 19g; <text:span text:style-name="T9">Błonnik pokarmowy:</text:span> 21g; <text:span text:style-name="T9">Sód: </text:span>1500 mg</text:p>
      <text:p text:style-name="P10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40</text:span>kcal, <text:span text:style-name="T9">Białko:</text:span> 65g, <text:span text:style-name="T9">Tłuszcze:</text:span> 75g, <text:span text:style-name="T9">Tłuszcze nasycone:</text:span> 20g, <text:span text:style-name="T9">Węglowodany ogółem:</text:span> 290 g; <text:span text:style-name="T9">W tym cukry:</text:span> 18g; <text:span text:style-name="T9">Błonnik pokarmowy:</text:span> 19g; <text:span text:style-name="T9">Sód: </text:span>1400 mg</text:p>
      <text:p text:style-name="Standard"/>
      <text:p text:style-name="P8"/>
      <text:p text:style-name="P8"/>
      <text:p text:style-name="P8"><text:soft-page-break/></text:p>
      <text:p text:style-name="P8"/>
      <text:p text:style-name="P8"/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Mandarynka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5g, Tłuszcze: 87g, Tłuszcze nasycone: 21g, Węglowodany ogółem: 257 g; W tym cukry: 25g; Błonnik pokarmowy: 32g; Sód: 1500 mg</text:p>
      <text:p text:style-name="P8"/>
      <text:p text:style-name="P8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66g, Tłuszcze: 70g, Tłuszcze nasycone: 20g, Węglowodany ogółem: 260g; W tym cukry: 18g; Błonnik pokarmowy: 25g; Sód: 1100 mg</text:p>
      <text:p text:style-name="P8"/>
      <text:p text:style-name="P8"/>
      <text:p text:style-name="P8"/>
      <text:p text:style-name="P8"><text:soft-page-break/>Dzień 4 <text:s/>- <text:s/>12.03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3">Wartość energetyczna: 2400 kcal, Białko: 115g, Tłuszcze: 85g, Tłuszcze nasycone: 22g, Węglowodany ogółem: 320g; W tym cukry: 23g; Błonnik pokarmowy: 30g; Sód: 1450 mg</text:p>
      <text:p text:style-name="P10"/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5</text:span>0kcal, <text:span text:style-name="T9">Białko:</text:span> 80 g, <text:span text:style-name="T9">Tłuszcze:</text:span> 70g, <text:span text:style-name="T9">Tłuszcze nasycone:</text:span> 20g, <text:span text:style-name="T9">Węglowodany ogółem:</text:span> 300g; <text:span text:style-name="T9">W tym cukry:</text:span> 20g; <text:span text:style-name="T9">Błonnik pokarmowy:</text:span> 23g; <text:span text:style-name="T9">Sód: </text:span>1400 mg</text:p>
      <text:p text:style-name="Standard"/>
      <text:p text:style-name="P6"><text:soft-page-break/></text:p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</text:span></text:span><text:span text:style-name="Default_20_Paragraph_20_Font"><text:span text:style-name="T1">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0g, Tłuszcze: 72g, Tłuszcze nasycone: 21g, Węglowodany ogółem: 270g; W tym cukry: 20g; Błonnik pokarmowy: 38g; Sód: 1450 mg</text:p>
      <text:p text:style-name="P8"/>
      <text:p text:style-name="P8"/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5g, Tłuszcze: 70g, Tłuszcze nasycone: 22g, Węglowodany ogółem: 280g; W tym cukry: 20g; Błonnik pokarmowy: 27g; Sód: 1100 mg</text:p>
      <text:p text:style-name="P8"/>
      <text:p text:style-name="P8"/>
      <text:p text:style-name="P10"><text:soft-page-break/></text:p>
      <text:p text:style-name="P8">Dzień 5 <text:s/>- <text:s/>13.03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panierowana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89g, <text:span text:style-name="T9">Tłuszcze:</text:span> 75g, <text:span text:style-name="T9">Tłuszcze nasycone:</text:span> 19g, <text:span text:style-name="T9">Węglowodany ogółem:</text:span> 321g; <text:span text:style-name="T9">W tym cukry:</text:span> 22g; <text:span text:style-name="T9">Błonnik pokarmowy:</text:span> 28g; <text:span text:style-name="T9">Sód:</text:span>1450 mg</text:p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00</text:span> kcal, <text:span text:style-name="T9">Białko:</text:span> 77g, <text:span text:style-name="T9">Tłuszcze:</text:span> 72g, <text:span text:style-name="T9">Tłuszcze nasycone:</text:span> 19g, <text:span text:style-name="T9">Węglowodany ogółem:</text:span> 305g; <text:span text:style-name="T9">W tym cukry:</text:span> 20g; <text:span text:style-name="T9">Błonnik pokarmowy:</text:span> 24g; <text:span text:style-name="T9">Sód:</text:span>1450 mg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7"/>
      <text:p text:style-name="P7"/>
      <text:p text:style-name="P7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panierowana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7g, Tłuszcze: 70g, Tłuszcze nasycone: 19g, Węglowodany ogółem: 245g; W tym cukry: 20g; Błonnik pokarmowy: 33g; Sód:1400 mg</text:p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3g, Tłuszcze: 70g, Tłuszcze nasycone: 20g, Węglowodany ogółem: 255g; W tym cukry: 20g; Błonnik pokarmowy: 26g; Sód: 1100 mg</text:p>
      <text:p text:style-name="P8"/>
      <text:p text:style-name="P8"/>
      <text:p text:style-name="P8"/>
      <text:p text:style-name="P8"/>
      <text:p text:style-name="P8"><text:soft-page-break/></text:p>
      <text:p text:style-name="P10"/>
      <text:p text:style-name="P10"/>
      <text:p text:style-name="P8">Dzień 6 <text:s/>- <text:s/>14.03.2026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3">Wartość energetyczna: 2400 kcal, Białko: 113 g, Tłuszcze: 70g, Tłuszcze nasycone: 24g, Węglowodany ogółem: 380g; W tym cukry: 33g; Błonnik pokarmowy: 31g; Sód: 1000 mg</text:p>
      <text:p text:style-name="P10"/>
      <text:p text:style-name="P10"/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Kopytka gotowane ze słodką śmietaną i owocami*1,2,8</text:p>
            <text:p text:style-name="P4">Mleko*2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2400 kcal, Białko: 115 g, Tłuszcze: 70g, Tłuszcze nasycone: 25g, Węglowodany ogółem: 381g; W tym cukry: 29g; Błonnik pokarmowy: 29g; Sód: 10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/>
      <text:p text:style-name="P7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2000 kcal, Białko: 91 g, Tłuszcze: 68g, Tłuszcze nasycone: 16g, Węglowodany ogółem: 277g; W tym cukry: 29g; Błonnik pokarmowy: 36g; Sód: 1200 mg</text:p>
      <text:p text:style-name="P8"/>
      <text:p text:style-name="P8"/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1">Dodatek drugiej kolacji</text:p>
          </table:table-cell>
          <table:table-cell table:style-name="Tabela2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200kcal, Białko: 100g, Tłuszcze: 70g, Tłuszcze nasycone: 20g, Węglowodany ogółem: 320g; W tym cukry: 30g; Błonnik pokarmowy: 26g; Sód: 90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><text:soft-page-break/>Dzień 7 <text:s/>- <text:s/>15.03.2025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050 kcal, <text:span text:style-name="T9">Białko:</text:span> 99g, <text:span text:style-name="T9">Tłuszcze:</text:span> 75g, <text:span text:style-name="T9">Tłuszcze nasycone:</text:span> 21g, <text:span text:style-name="T9">Węglowodany ogółem:</text:span> 280 g; <text:span text:style-name="T9">W tym cukry:</text:span> 11g; <text:span text:style-name="T9">Błonnik pokarmowy:</text:span> 29g; <text:span text:style-name="T9">Sód: </text:span>140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3">Wartość energetyczna: 2300 kcal, Białko: 115g, Tłuszcze: 85g, Tłuszcze nasycone: 25g, Węglowodany ogółem: 290g; W tym cukry: 20g; Błonnik pokarmowy: 29g; Sód: 1300 mg</text:p>
      <text:p text:style-name="P10"><text:soft-page-break/></text:p>
      <text:p text:style-name="P7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4 g, Tłuszcze: 68g, Tłuszcze nasycone: 21g, Węglowodany ogółem: 240g; W tym cukry: 15g; Błonnik pokarmowy: 32g; Sód: 1350 mg</text:p>
      <text:p text:style-name="P8"/>
      <text:p text:style-name="P8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1">Dodatek drugiej kolacji</text:p>
          </table:table-cell>
          <table:table-cell table:style-name="Tabela22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9g, Tłuszcze: 68g, Tłuszcze nasycone: 21g, Węglowodany ogółem: 260g; W tym cukry: 12g; Błonnik pokarmowy: 28g; Sód: 1100mg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3-09T07:46:09.72</dc:date>
    <meta:editing-duration>P2DT7H39M27S</meta:editing-duration>
    <meta:editing-cycles>253</meta:editing-cycles>
    <meta:generator>OpenOffice/4.1.15$Win32 OpenOffice.org_project/4115m2$Build-9813</meta:generator>
    <meta:print-date>2023-10-21T12:26:35.90</meta:print-date>
    <meta:document-statistic meta:table-count="28" meta:image-count="0" meta:object-count="0" meta:page-count="14" meta:paragraph-count="1131" meta:word-count="2669" meta:character-count="19307"/>
  </office:meta>
</office:document-meta>
</file>