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Bats" svg:font-family="StarBats, 'Courier New'" style:font-pitch="variable" style:font-charset="x-symbol"/>
    <style:font-face style:name="Century Gothic" svg:font-family="'Century Gothic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table:align="left" style:writing-mode="lr-tb"/>
    </style:style>
    <style:style style:name="Tabela1.A" style:family="table-column">
      <style:table-column-properties style:column-width="1.356cm"/>
    </style:style>
    <style:style style:name="Tabela1.B" style:family="table-column">
      <style:table-column-properties style:column-width="4.233cm"/>
    </style:style>
    <style:style style:name="Tabela1.C" style:family="table-column">
      <style:table-column-properties style:column-width="4.854cm"/>
    </style:style>
    <style:style style:name="Tabela1.D" style:family="table-column">
      <style:table-column-properties style:column-width="5.17cm"/>
    </style:style>
    <style:style style:name="Tabela1.E" style:family="table-column">
      <style:table-column-properties style:column-width="1.4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7" style:family="table-row">
      <style:table-row-properties style:min-row-height="1.152cm" style:keep-together="true" fo:keep-together="auto"/>
    </style:style>
    <style:style style:name="Tabela1.A15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style:line-height-at-least="0.176cm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0pt" fo:language="pl" fo:country="PL" style:font-size-asian="10pt" style:language-asian="zh" style:country-asian="CN" style:font-size-complex="10pt" style:language-complex="fa" style:country-complex="IR"/>
    </style:style>
    <style:style style:name="P4" style:family="paragraph" style:parent-style-name="Standard">
      <style:paragraph-properties fo:text-align="center" style:justify-single-word="false"/>
      <style:text-properties fo:font-size="10pt" fo:language="pl" fo:country="PL" fo:font-weight="bold" style:font-size-asian="10pt" style:language-asian="zh" style:country-asian="CN" style:font-weight-asian="bold" style:font-size-complex="10pt" style:language-complex="fa" style:country-complex="IR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language="pl" fo:country="PL" fo:font-weight="bold" style:font-size-asian="10pt" style:language-asian="zh" style:country-asian="CN" style:font-weight-asian="bold" style:font-size-complex="10pt" style:language-complex="fa" style:country-complex="IR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language-asian="zh" style:country-asian="CN" style:font-weight-asian="normal" style:font-size-complex="12pt" style:language-complex="fa" style:country-complex="IR" style:font-weight-complex="normal"/>
    </style:style>
    <style:style style:name="P9" style:family="paragraph" style:parent-style-name="Standard_20__28_user_29_">
      <style:paragraph-properties fo:margin-left="0.63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Obszar_20_tekstu">
      <style:paragraph-properties fo:margin-left="0.63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List_20_Paragraph">
      <style:paragraph-properties style:line-height-at-least="0.176cm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5.997cm" style:type="right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5.997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_20__28_user_29_">
      <style:paragraph-properties fo:margin-left="0.635cm" fo:margin-right="0cm" fo:margin-top="0cm" fo:margin-bottom="0.212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0" style:family="paragraph" style:parent-style-name="Standard_20__28_user_29_">
      <style:paragraph-properties fo:margin-left="0.635cm" fo:margin-right="0cm" fo:margin-top="0cm" fo:margin-bottom="0.212cm" fo:text-align="justify" style:justify-single-word="false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0.051cm" style:auto-text-indent="false" style:page-number="auto" style:text-autospace="none">
        <style:tab-stops>
          <style:tab-stop style:position="0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Wysunięcie_20_obszaru_20_tekstu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Wysunięcie_20_obszaru_20_tekstu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6" style:family="paragraph" style:parent-style-name="Obszar_20_tekstu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 style:language-asian="zh" style:country-asian="CN" style:language-complex="fa" style:country-complex="IR"/>
    </style:style>
    <style:style style:name="P28" style:family="paragraph" style:parent-style-name="Tytuł_20_2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style:line-height-at-least="0.176cm" fo:text-align="justify" style:justify-single-word="false" style:writing-mode="lr-tb"/>
      <style:text-properties fo:font-size="10pt" fo:language="pl" fo:country="PL" fo:font-style="normal" style:font-size-asian="10pt" style:language-asian="zh" style:country-asian="CN" style:font-style-asian="normal" style:font-name-complex="Times New Roman" style:font-size-complex="10pt" style:language-complex="fa" style:country-complex="IR" style:font-style-complex="normal"/>
    </style:style>
    <style:style style:name="P30" style:family="paragraph" style:parent-style-name="Text_20_body">
      <style:paragraph-properties style:line-height-at-least="0.176cm" fo:text-align="justify" style:justify-single-word="false" style:writing-mode="lr-tb"/>
      <style:text-properties fo:font-size="10pt" fo:language="pl" fo:country="PL" style:font-size-asian="10pt" style:language-asian="zh" style:country-asian="CN" style:font-name-complex="Times New Roman" style:font-size-complex="10pt" style:language-complex="fa" style:country-complex="IR"/>
    </style:style>
    <style:style style:name="P31" style:family="paragraph" style:parent-style-name="Text_20_body">
      <style:paragraph-properties fo:margin-top="0cm" fo:margin-bottom="0.212cm" style:line-height-at-least="0.176cm" fo:text-align="justify" style:justify-single-word="false" style:writing-mode="lr-tb"/>
      <style:text-properties fo:font-size="10pt" fo:language="pl" fo:country="PL" style:font-size-asian="10pt" style:language-asian="zh" style:country-asian="CN" style:font-name-complex="Times New Roman" style:font-size-complex="10pt" style:language-complex="fa" style:country-complex="IR"/>
    </style:style>
    <style:style style:name="P32" style:family="paragraph" style:parent-style-name="Text_20_body">
      <style:paragraph-properties fo:margin-top="0cm" fo:margin-bottom="0.212cm" style:line-height-at-least="0.176cm" fo:text-align="justify" style:justify-single-word="false" style:writing-mode="lr-tb"/>
      <style:text-properties fo:font-size="10pt" fo:language="pl" fo:country="PL" fo:font-style="normal" style:font-size-asian="10pt" style:language-asian="zh" style:country-asian="CN" style:font-style-asian="normal" style:font-name-complex="Times New Roman" style:font-size-complex="10pt" style:language-complex="fa" style:country-complex="IR" style:font-style-complex="normal"/>
    </style:style>
    <style:style style:name="P33" style:family="paragraph" style:parent-style-name="Text_20_body">
      <style:paragraph-properties fo:margin-top="0cm" fo:margin-bottom="0.212cm" style:line-height-at-least="0.176cm" fo:text-align="justify" style:justify-single-word="false" style:writing-mode="lr-tb"/>
      <style:text-properties fo:font-size="10pt" style:font-size-asian="10pt" style:font-size-complex="10pt"/>
    </style:style>
    <style:style style:name="P34" style:family="paragraph" style:parent-style-name="Text_20_body">
      <style:paragraph-properties fo:margin-top="0cm" fo:margin-bottom="0.212cm" style:line-height-at-least="0.176cm" fo:text-align="justify" style:justify-single-word="false" style:writing-mode="lr-tb"/>
    </style:style>
    <style:style style:name="P35" style:family="paragraph" style:parent-style-name="Standard">
      <style:paragraph-properties fo:margin-top="0cm" fo:margin-bottom="0.212cm" style:line-height-at-least="0.176cm" fo:text-align="justify" style:justify-single-word="false" style:writing-mode="lr-tb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.212cm" style:line-height-at-least="0.176cm" fo:text-align="justify" style:justify-single-word="false" style:writing-mode="lr-tb"/>
      <style:text-properties style:font-name="Times New Roman CE" fo:font-size="10pt" fo:font-weight="normal" style:font-size-asian="10pt" style:font-weight-asian="normal" style:font-name-complex="Times New Roman CE" style:font-size-complex="10pt" style:font-weight-complex="normal"/>
    </style:style>
    <style:style style:name="P37" style:family="paragraph" style:parent-style-name="Standard_20__28_user_29_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_20__28_user_29_" style:list-style-name="WW8Num2">
      <style:paragraph-properties fo:line-height="200%" fo:text-align="justify" style:justify-single-word="false"/>
      <style:text-properties fo:font-size="12pt" style:font-size-asian="12pt" style:font-size-complex="12pt"/>
    </style:style>
    <style:style style:name="P39" style:family="paragraph" style:parent-style-name="Standard_20__28_user_29_" style:list-style-name="WW8Num2">
      <style:paragraph-properties fo:margin-left="0.63cm" fo:margin-right="0cm" fo:text-align="justify" style:justify-single-word="false" fo:text-indent="-0.63cm" style:auto-text-indent="false"/>
      <style:text-properties fo:font-size="12pt" style:font-size-asian="12pt" style:font-size-complex="12pt"/>
    </style:style>
    <style:style style:name="P40" style:family="paragraph" style:parent-style-name="Standard_20__28_user_29_" style:list-style-name="WW8Num2">
      <style:paragraph-properties fo:margin-left="0.63cm" fo:margin-right="0cm" fo:line-height="200%" fo:text-align="justify" style:justify-single-word="false" fo:text-indent="-0.63cm" style:auto-text-indent="false"/>
      <style:text-properties fo:font-size="12pt" style:font-size-asian="12pt" style:font-size-complex="12pt"/>
    </style:style>
    <style:style style:name="P41" style:family="paragraph" style:parent-style-name="Tytuł_20_2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font-name="Century Gothic" fo:font-size="12pt" fo:language="pl" fo:country="PL" style:font-size-asian="12pt" style:language-asian="zh" style:country-asian="CN" style:font-size-complex="12pt" style:language-complex="fa" style:country-complex="IR"/>
    </style:style>
    <style:style style:name="T2" style:family="text">
      <style:text-properties style:font-name="Century Gothic"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pl" fo:country="PL" fo:font-style="normal" style:language-asian="zh" style:country-asian="CN" style:font-style-asian="normal" style:font-name-complex="Times New Roman" style:language-complex="fa" style:country-complex="IR" style:font-style-complex="normal"/>
    </style:style>
    <style:style style:name="T6" style:family="text">
      <style:text-properties fo:language="pl" fo:country="PL" fo:font-style="italic" style:language-asian="zh" style:country-asian="CN" style:font-style-asian="italic" style:font-name-complex="Times New Roman" style:language-complex="fa" style:country-complex="IR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Arial" style:font-size-complex="12pt"/>
    </style:style>
    <style:style style:name="T10" style:family="text">
      <style:text-properties fo:font-size="10pt" fo:language="pl" fo:country="PL" style:font-size-asian="10pt" style:language-asian="zh" style:country-asian="CN" style:font-name-complex="Times New Roman" style:font-size-complex="10pt" style:language-complex="fa" style:country-complex="IR"/>
    </style:style>
    <style:style style:name="T11" style:family="text">
      <style:text-properties fo:font-size="10pt" fo:language="pl" fo:country="PL" fo:font-style="normal" style:font-size-asian="10pt" style:language-asian="zh" style:country-asian="CN" style:font-style-asian="normal" style:font-name-complex="Times New Roman" style:font-size-complex="10pt" style:language-complex="fa" style:country-complex="IR" style:font-style-complex="normal"/>
    </style:style>
    <style:style style:name="T12" style:family="text">
      <style:text-properties fo:font-size="10pt" fo:language="pl" fo:country="PL" fo:font-style="normal" fo:font-weight="bold" style:font-size-asian="10pt" style:language-asian="zh" style:country-asian="CN" style:font-style-asian="normal" style:font-weight-asian="bold" style:font-name-complex="Times New Roman" style:font-size-complex="10pt" style:language-complex="fa" style:country-complex="IR" style:font-style-complex="normal" style:font-weight-complex="bold"/>
    </style:style>
    <style:style style:name="T13" style:family="text">
      <style:text-properties fo:font-size="10pt" fo:language="pl" fo:country="PL" fo:font-style="italic" style:font-size-asian="10pt" style:language-asian="zh" style:country-asian="CN" style:font-style-asian="italic" style:font-name-complex="Times New Roman" style:font-size-complex="10pt" style:language-complex="fa" style:country-complex="IR" style:font-style-complex="italic"/>
    </style:style>
    <style:style style:name="T14" style:family="text">
      <style:text-properties style:font-name="Times New Roman CE" fo:font-weight="normal" style:font-weight-asian="normal" style:font-name-complex="Times New Roman CE" style:font-weight-complex="normal"/>
    </style:style>
    <style:style style:name="T15" style:family="text">
      <style:text-properties style:font-name="Times New Roman CE" fo:font-weight="bold" style:font-weight-asian="bold" style:font-name-complex="Times New Roman CE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 text:c="82"/>Załącznik nr 1</text:p>
      <text:p text:style-name="P22">do szczegółowych warunków konkursu ofert</text:p>
      <text:p text:style-name="P28"/>
      <text:p text:style-name="P28">FORMULARZ OFERTOWY</text:p>
      <text:p text:style-name="P24">Nawiązując do ogłoszenia o konkursie ofert na: </text:p>
      <text:p text:style-name="P27"><text:span text:style-name="Strong_20_Emphasis"><text:span text:style-name="T1">udzielanie świadczeń zdrowotnych w zakresie rehabilitacji przez fizjoterapeutę posiadającego tytuł magistra, w </text:span></text:span><text:span text:style-name="Strong_20_Emphasis"><text:span text:style-name="T2">Oddziale Klinicznym <text:s/>Rehabilitacji i Rehabilitacji Neurologicznej <text:s/>, oddziałach szpitalnych, Dziale Rehabilitacji, Ośrodku Rehabilitacji Dziennej i fizjoterapii domowej na terenie <text:s/>Wojewódzkiego <text:s text:c="2"/>Specjalistycznego Szpitala Dziecięcego im. prof. dr Stanisława Popowskiego w Olsztynie i na teranie Powiatu Olsztyńskiego</text:span></text:span><text:span text:style-name="Strong_20_Emphasis"><text:span text:style-name="T1"> w <text:s/>okresie <text:s/>od dnia <text:s/>01.04.2026 r. do <text:s/>dnia 30.06.2027 r..</text:span></text:span></text:p>
      <text:p text:style-name="P24"/>
      <text:p text:style-name="P24">składam niniejszą ofertę </text:p>
      <text:p text:style-name="P25"/>
      <text:p text:style-name="P25">Pełna nazwa oferenta <text:s/>(zgodnie z właściwym rejestrem) :</text:p>
      <text:p text:style-name="P24"/>
      <text:p text:style-name="P24">................................................................................................................................................................</text:p>
      <text:p text:style-name="P24"/>
      <text:p text:style-name="P24">…………………………………………………………………………………………………………</text:p>
      <text:p text:style-name="P14">Adres prowadzenia działalności :</text:p>
      <text:p text:style-name="P14"/>
      <text:p text:style-name="P12">………………………………………………………………………………………………………....</text:p>
      <text:p text:style-name="P12"/>
      <text:p text:style-name="P12">................................................................................................................................................................</text:p>
      <text:p text:style-name="P12"/>
      <text:p text:style-name="P14">Adres zamieszkania:</text:p>
      <text:p text:style-name="P12">….………………………………………………………………………............................ <text:s/>.................</text:p>
      <text:p text:style-name="P12"/>
      <text:p text:style-name="P16">Numer telefonu: <text:s text:c="2"/>....................................., adres e-mail : ...........................................</text:p>
      <text:p text:style-name="P16"/>
      <text:p text:style-name="P12"><text:span text:style-name="T3">Numer NIP:</text:span> <text:s/>...........................................................</text:p>
      <text:p text:style-name="P13"/>
      <text:p text:style-name="P13"><text:span text:style-name="T3">Numer REGON</text:span>: ....................................................</text:p>
      <text:p text:style-name="P13"/>
      <text:p text:style-name="P15">Nr prawa wykonywania zawodu fizjoterapeuty : ….....................</text:p>
      <text:p text:style-name="P13"/>
      <text:p text:style-name="P12"><text:span text:style-name="T3">Kwalifikacje zawodowe </text:span>( posiadane specjalizacje, kursy, uprawnienia, certyfikaty uzyskane stopnie lub tytuły naukowe ): <text:s/></text:p>
      <text:p text:style-name="P12">………………………………………………………………………………………………………....</text:p>
      <text:p text:style-name="P12"/>
      <text:p text:style-name="P12">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</text:p>
      <text:p text:style-name="P12"/>
      <text:p text:style-name="P12">…............................................................................................................................................................</text:p>
      <text:p text:style-name="P12"/>
      <text:p text:style-name="P14"><text:soft-page-break/>Dotychczasowy przebieg pracy zawodowej :</text:p>
      <text:p text:style-name="P12"/>
      <text:p text:style-name="P12">…………………………………………………………………............................................................</text:p>
      <text:p text:style-name="P12"/>
      <text:p text:style-name="P12">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</text:p>
      <text:p text:style-name="P17"/>
      <text:p text:style-name="P1">Określenie warunków lokalowych, wyposażenie w aparaturę i sprzęt medyczny:</text:p>
      <text:p text:style-name="P11"/>
      <text:p text:style-name="P2">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Proponowana kwota należności za <text:s/>udzielane świadczenia zdrowotne:</text:p>
      <text:p text:style-name="P12">(należy uzupełnić wykropkowane pola)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B1" table:number-columns-spanned="4" office:value-type="string">
            <text:p text:style-name="P4">Cen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3">1</text:p>
          </table:table-cell>
          <table:table-cell table:style-name="Tabela1.A2" table:number-rows-spanned="2" office:value-type="string">
            <text:p text:style-name="P3">Odział Kliniczny Rehabilitacji i Rehabilitacji Neurologicznej, Odziały Szpitalne,</text:p>
          </table:table-cell>
          <table:table-cell table:style-name="Tabela1.A2" table:number-rows-spanned="2" office:value-type="string">
            <text:p text:style-name="P3">technik/licencjat*</text:p>
            <text:p text:style-name="P3">magister*</text:p>
            <text:p text:style-name="P3">specjalista*</text:p>
            <text:p text:style-name="P3">*- niepotrzebne skreślić</text:p>
          </table:table-cell>
          <table:table-cell table:style-name="Tabela1.A2" office:value-type="string">
            <text:p text:style-name="P3"/>
            <text:p text:style-name="P3">Ryczałt <text:s/>….....................<text:span text:style-name="T4"> </text:span>złotych za miesiąc za pracę 4h dziennie od poniedziałku do piątku) </text:p>
          </table:table-cell>
          <table:table-cell table:style-name="Tabela1.E2" table:number-rows-spanned="2" office:value-type="string">
            <text:p text:style-name="P3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2" office:value-type="string">
            <text:p text:style-name="P3">ryczałt za pracę w wyznaczone </text:p>
            <text:p text:style-name="P3"/>
            <text:p text:style-name="P3">soboty <text:span text:style-name="T4"><text:s/>…......................</text:span> złotych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Ośrodek Rehabilitacji Dziennej, </text:p>
          </table:table-cell>
          <table:table-cell table:style-name="Tabela1.A2" office:value-type="string">
            <text:p text:style-name="P3">technik/licencjat*</text:p>
            <text:p text:style-name="P3">magister*</text:p>
            <text:p text:style-name="P3">specjalista*</text:p>
            <text:p text:style-name="P3">*- niepotrzebne skreślić</text:p>
          </table:table-cell>
          <table:table-cell table:style-name="Tabela1.A2" office:value-type="string">
            <text:p text:style-name="P3"/>
            <text:p text:style-name="P3">cena za punkt .................... złotych</text:p>
          </table:table-cell>
          <table:table-cell table:style-name="Tabela1.E2" table:number-rows-spanned="3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Fizjoterapia Ambulatoryjna, </text:p>
          </table:table-cell>
          <table:table-cell table:style-name="Tabela1.A2" office:value-type="string">
            <text:p text:style-name="P3">technik/licencjat*</text:p>
            <text:p text:style-name="P3">magister*</text:p>
            <text:p text:style-name="P3">specjalista*</text:p>
            <text:p text:style-name="P3">*- niepotrzebne skreślić</text:p>
          </table:table-cell>
          <table:table-cell table:style-name="Tabela1.A2" office:value-type="string">
            <text:p text:style-name="P3"/>
            <text:p text:style-name="P3">cena za punkt .................... złotych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Fizjoterapia Domowa</text:p>
          </table:table-cell>
          <table:table-cell table:style-name="Tabela1.A2" office:value-type="string">
            <text:p text:style-name="P3">technik/licencjat*</text:p>
            <text:p text:style-name="P3">magister*</text:p>
            <text:p text:style-name="P3">specjalista*</text:p>
            <text:p text:style-name="P3">*- niepotrzebne skreślić</text:p>
          </table:table-cell>
          <table:table-cell table:style-name="Tabela1.A2" office:value-type="string">
            <text:p text:style-name="P3"/>
            <text:p text:style-name="P3">cena za punkt .................... złotych</text:p>
          </table:table-cell>
          <table:covered-table-cell/>
        </table:table-row>
        <table:table-row table:style-name="Tabela1.7">
          <table:table-cell table:style-name="Tabela1.A2" table:number-rows-spanned="5" office:value-type="string">
            <text:p text:style-name="P3">5</text:p>
          </table:table-cell>
          <table:table-cell table:style-name="Tabela1.A2" table:number-rows-spanned="5" office:value-type="string">
            <text:p text:style-name="P3">Wykonywane świadczeń odpłatnych wg Cennika Procedur Medycznych</text:p>
          </table:table-cell>
          <table:table-cell table:style-name="Tabela1.A2" office:value-type="string">
            <text:p text:style-name="P30">a) zabiegi z zakresu fizykoterapii i hydroterapii</text:p>
          </table:table-cell>
          <table:table-cell table:style-name="Tabela1.A2" office:value-type="string">
            <text:p text:style-name="P31"><text:span text:style-name="T4">…..................</text:span>wartości świadczenia określonego w cenniku ustalonym przez Dyrektora Szpitala,</text:p>
            <text:p text:style-name="P31"/>
          </table:table-cell>
          <table:table-cell table:style-name="Tabela1.E2" table:number-rows-spanned="5" office:value-type="string">
            <text:p text:style-name="P3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4"><text:span text:style-name="T10">b) </text:span><text:span text:style-name="T11">zabiegi z zakresu kinezyterapii</text:span></text:p>
          </table:table-cell>
          <table:table-cell table:style-name="Tabela1.A2" office:value-type="string">
            <text:p text:style-name="P34"><text:span text:style-name="T11">…..................wartości świadczenia określonego w</text:span><text:span text:style-name="T13"> </text:span><text:span text:style-name="T11">cenniku ustalonym przez Dyrektora Szpitala,</text:span></text:p>
            <text:p text:style-name="P32"/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32">c)zabiegi z zakresu kinezyterapii: masaże, terapia manualna, diagnostyka funkcjonalna i terapia stawu skroniowo-żuchwowego, diagnostyka funkcjonalna, praca indywidualna z pacjentem,<text:line-break/>drenaże</text:p>
          </table:table-cell>
          <table:table-cell table:style-name="Tabela1.A2" office:value-type="string">
            <text:p text:style-name="P34"><text:span text:style-name="T12">….................</text:span><text:span text:style-name="T11"> wartości świadczenia określonego </text:span><text:span text:style-name="T13">w </text:span><text:span text:style-name="T11">cenniku ustalonym </text:span><text:span text:style-name="T11">przez Dyrektora Szpitala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9">d)porady,konsultacje: wizyta fizjoterapeutyczna</text:p>
          </table:table-cell>
          <table:table-cell table:style-name="Tabela1.A2" office:value-type="string">
            <text:p text:style-name="P34"><text:span text:style-name="T12">….................</text:span><text:span text:style-name="T11"> wartości świadczenia określonego w</text:span><text:span text:style-name="T13"> </text:span><text:span text:style-name="T11">cenniku ustalonym przez Dyrektora Szpitala,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29">e) dojazd do pacjenta – koszt dojazdu</text:p>
          </table:table-cell>
          <table:table-cell table:style-name="Tabela1.A2" office:value-type="string">
            <text:p text:style-name="P33"><text:span text:style-name="T4">….................</text:span> <text:span text:style-name="T5">wartości świadczenia określonego w</text:span><text:span text:style-name="T6"> </text:span><text:span text:style-name="T5">cenniku ustalonym przez Dyrektora Szpitala,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Standard">6</text:p>
          </table:table-cell>
          <table:table-cell table:style-name="Tabela1.A2" office:value-type="string">
            <text:p text:style-name="P36">Wykonanie oceny funkcjonalnej pacjenta w tzw programach lekowych</text:p>
          </table:table-cell>
          <table:table-cell table:style-name="Tabela1.A2" office:value-type="string">
            <text:p text:style-name="P3">magister*</text:p>
            <text:p text:style-name="P3">specjalista*</text:p>
            <text:p text:style-name="P3">*- niepotrzebne skreślić</text:p>
          </table:table-cell>
          <table:table-cell table:style-name="Tabela1.A2" office:value-type="string">
            <text:p text:style-name="P36">Wynagrodzenie za jedno badanie </text:p>
            <text:p text:style-name="P35"><text:span text:style-name="T14"><text:s/></text:span><text:span text:style-name="T15">….............</text:span><text:span text:style-name="T14"> złotych</text:span></text:p>
          </table:table-cell>
          <table:table-cell table:style-name="Tabela1.E2" office:value-type="string">
            <text:p text:style-name="Standard"/>
          </table:table-cell>
        </table:table-row>
        <table:table-row table:style-name="Tabela1.1">
          <table:table-cell table:style-name="Tabela1.B1" table:number-columns-spanned="5" office:value-type="string">
            <text:p text:style-name="P3"/>
            <text:p text:style-name="P3">Limit punktów - <text:s/>fizjoterapia dla pacjentów bez orzeczenia o niepełnosprawności – ….......................... <text:s text:c="3"/><text:span text:style-name="T4">pkt.</text:span></text:p>
            <text:p text:style-name="P5"/>
            <text:p text:style-name="P3">Limit punktów - <text:s/>fizjoterapia dla pacjentów z orzeczeniem o niepełnosprawności – <text:span text:style-name="T4">…............................ pkt.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E2" table:number-columns-spanned="5" office:value-type="string">
            <text:p text:style-name="P16">Proponowane przez oferenta <text:s/>dodatkowe postanowienia umowne wraz z uzasadnieniem ich przedłożenia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5" office:value-type="float" office:value="1">
            <text:p text:style-name="P6">1</text:p>
          </table:table-cell>
          <table:table-cell table:style-name="Tabela1.E2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5" office:value-type="float" office:value="2">
            <text:p text:style-name="P6">2</text:p>
          </table:table-cell>
          <table:table-cell table:style-name="Tabela1.E2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3</text:p>
            <text:p text:style-name="P6"/>
          </table:table-cell>
          <table:table-cell table:style-name="Tabela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6"/>
      <text:p text:style-name="P12">…............................................................................................................................................................</text:p>
      <text:p text:style-name="P12"/>
      <text:p text:style-name="P12">…............................................................................................................................................................</text:p>
      <text:p text:style-name="P12"/>
      <text:p text:style-name="P12">…............................................................................................................................................................</text:p>
      <text:p text:style-name="P12"/>
      <text:p text:style-name="P12">…............................................................................................................................................................</text:p>
      <text:p text:style-name="P12"/>
      <text:p text:style-name="P12">…............................................................................................................................................................</text:p>
      <text:p text:style-name="P12"><text:span text:style-name="T4">Płatność <text:s/>za wykonanie usługi <text:s/>dokonywana <text:s/>będzie w formie przelewu na konto <text:s/>bankowe:</text:span> </text:p>
      <text:p text:style-name="P18"/>
      <text:p text:style-name="P18"><text:s text:c="13"/>.............................................................................................................................................................</text:p>
      <text:p text:style-name="P21">(wpisać bank i nr konta)</text:p>
      <text:p text:style-name="P19">Oświadczam, że zapoznałem/(am) się z treścią ogłoszenia oraz szczegółowymi warunkami konkursu ofert <text:s/>i nie wnoszę <text:s/>do nich zastrzeżeń.</text:p>
      <text:p text:style-name="P19">Oświadczam, że wszystkie złożone dokumenty są zgodne z aktualnym stanem faktycznym<text:line-break/>i prawnym.</text:p>
      <text:p text:style-name="P20">Oświadczam, że wyrażam zgodę na harmonogram udzielania świadczeń zdrowotnych opracowany przez Zamawiającego.</text:p>
      <text:p text:style-name="P12"><text:soft-page-break/>Oświadczam, że uważam się związany (a) ofertą przez okres 30 dni od dnia, w którym upłynął termin składania ofert. </text:p>
      <text:p text:style-name="P12"/>
      <text:p text:style-name="P7"><text:span text:style-name="T7">Wyrażam zgodę na przetwarzanie danych osobowych zawartych w ofercie dla potrzeb niezbędnych do realizacji postępowania konkursowego zgodnie</text:span><text:span text:style-name="T8"> z R</text:span><text:span text:style-name="T9">ozporządzeniem Parlamentu Europejskiego<text:line-break/></text:span><text:span text:style-name="T9">i Rady (UE) 2016/679 z dnia 27 kwietnia 2016 r. w sprawie ochrony danych.</text:span></text:p>
      <text:p text:style-name="P23">Do niniejszej oferty załączam wymagane w warunkach zamówienia <text:s/>dokumenty i oświadczenia jako załączniki:</text:p>
      <text:p text:style-name="P12"/>
      <text:p text:style-name="P12"/>
      <text:list xml:id="list6377934333489925261" text:style-name="WW8Num2">
        <text:list-item>
          <text:p text:style-name="P37"><text:s/>…................................................................................................................</text:p>
        </text:list-item>
      </text:list>
      <text:p text:style-name="P9"/>
      <text:list xml:id="list32621382" text:continue-numbering="true" text:style-name="WW8Num2">
        <text:list-item>
          <text:p text:style-name="P37"><text:s/>…................................................................................................................</text:p>
        </text:list-item>
      </text:list>
      <text:p text:style-name="P9"/>
      <text:list xml:id="list32608045" text:continue-numbering="true" text:style-name="WW8Num2">
        <text:list-item>
          <text:p text:style-name="P37"><text:s/>…................................................................................................................</text:p>
        </text:list-item>
      </text:list>
      <text:p text:style-name="P9"/>
      <text:list xml:id="list32608482" text:continue-numbering="true" text:style-name="WW8Num2">
        <text:list-item>
          <text:p text:style-name="P39"><text:s/>…................................................................................................................</text:p>
        </text:list-item>
      </text:list>
      <text:p text:style-name="P9"/>
      <text:list xml:id="list32603704" text:continue-numbering="true" text:style-name="WW8Num2">
        <text:list-item>
          <text:p text:style-name="P40"><text:s/>....................................................................................................................</text:p>
        </text:list-item>
        <text:list-item>
          <text:p text:style-name="P40"><text:s/>....................................................................................................................</text:p>
        </text:list-item>
        <text:list-item>
          <text:p text:style-name="P40"><text:s/>...................................................................................................................</text:p>
        </text:list-item>
        <text:list-item>
          <text:p text:style-name="P40"><text:s/>...................................................................................................................</text:p>
        </text:list-item>
        <text:list-item>
          <text:p text:style-name="P40"><text:s/>…...............................................................................................................</text:p>
        </text:list-item>
        <text:list-item>
          <text:p text:style-name="P38">…..............................................................................................................</text:p>
        </text:list-item>
        <text:list-item>
          <text:p text:style-name="P38">…..............................................................................................................</text:p>
        </text:list-item>
        <text:list-item>
          <text:p text:style-name="P38">…...............................................................................................................</text:p>
        </text:list-item>
        <text:list-item>
          <text:p text:style-name="P38">…...............................................................................................................</text:p>
        </text:list-item>
        <text:list-item>
          <text:p text:style-name="P38">…..............................................................................................................</text:p>
        </text:list-item>
        <text:list-item>
          <text:p text:style-name="P38">…...............................................................................................................</text:p>
        </text:list-item>
        <text:list-item>
          <text:p text:style-name="P38">…...............................................................................................................</text:p>
        </text:list-item>
        <text:list-item>
          <text:p text:style-name="P38">…............................................................................................................... </text:p>
        </text:list-item>
        <text:list-item>
          <text:p text:style-name="P40"><text:s/>…..............................................................................................................</text:p>
        </text:list-item>
      </text:list>
      <text:p text:style-name="P10"><text:s text:c="93"/></text:p>
      <text:p text:style-name="P26">………………………………………….. <text:s text:c="40"/>…............................................</text:p>
      <text:p text:style-name="P12"><text:s text:c="13"/>miejscowość <text:s/>i data <text:s text:c="68"/>podpis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Bats" svg:font-family="StarBats, 'Courier New'" style:font-pitch="variable" style:font-charset="x-symbol"/>
    <style:font-face style:name="Century Gothic" svg:font-family="'Century Gothic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l" fo:country="PL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ytuł_20_2" style:display-name="Tytuł 2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Wysunięcie_20_obszaru_20_tekstu" style:display-name="Wysunięcie obszaru tekstu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-Tekst_20_podstawowy_20_2" style:display-name="WW-Tekst podstawowy 2" style:family="paragraph" style:parent-style-name="Standard_20__28_user_29_"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Obszar_20_tekstu" style:display-name="Obszar tekstu" style:family="paragraph" style:parent-style-name="Standard_20__28_user_29_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1pt" style:font-size-asian="11pt" style:font-name-complex="Times New Roman" style:font-size-complex="11pt"/>
    </style:style>
    <style:style style:name="WW8Num1z0" style:family="text">
      <style:text-properties style:font-name="StarBats" style:font-name-complex="StarBat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1" text:start-value="4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30T15:58:26.59</meta:creation-date>
    <dc:date>2026-03-09T12:34:21.84</dc:date>
    <meta:editing-duration>PT18H5M29S</meta:editing-duration>
    <meta:editing-cycles>37</meta:editing-cycles>
    <meta:generator>OpenOffice/4.1.15$Win32 OpenOffice.org_project/4115m2$Build-9813</meta:generator>
    <meta:print-date>2026-03-09T12:34:03.51</meta:print-date>
    <meta:document-statistic meta:table-count="1" meta:image-count="0" meta:object-count="0" meta:page-count="4" meta:paragraph-count="129" meta:word-count="617" meta:character-count="9413"/>
  </office:meta>
</office:document-meta>
</file>