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854cm"/>
    </style:style>
    <style:style style:name="Tabela1.D" style:family="table-column">
      <style:table-column-properties style:column-width="5.17cm"/>
    </style:style>
    <style:style style:name="Tabela1.E" style:family="table-column">
      <style:table-column-properties style:column-width="1.4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1.15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language-asian="zh" style:country-asian="CN" style:font-weight-asian="bold" style:language-complex="fa" style:country-complex="IR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language-asian="zh" style:country-asian="CN" style:font-weight-asian="bold" style:language-complex="fa" style:country-complex="IR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style="italic" style:language-asian="zh" style:country-asian="CN" style:font-style-asian="italic" style:language-complex="fa" style:country-complex="IR" style:font-style-complex="italic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style="italic" style:language-asian="zh" style:country-asian="CN" style:font-style-asian="italic" style:language-complex="fa" style:country-complex="IR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h" style:country-asian="CN" style:font-size-complex="10pt" style:language-complex="fa" style:country-complex="IR"/>
    </style:style>
    <style:style style:name="P9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language-asian="zh" style:country-asian="CN" style:font-weight-asian="bold" style:font-size-complex="14pt" style:language-complex="fa" style:country-complex="I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3333"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P12" style:family="paragraph" style:parent-style-name="Standard">
      <style:paragraph-properties style:line-height-at-least="0.176cm" fo:text-align="justify" style:justify-single-word="false" style:writing-mode="lr-tb"/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P13" style:family="paragraph" style:parent-style-name="Text_20_body">
      <style:paragraph-properties style:line-height-at-least="0.176cm" fo:text-align="justify" style:justify-single-word="false" style:writing-mode="lr-tb"/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P14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P15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fo:language="pl" fo:country="PL" fo:font-weight="normal" style:font-size-asian="10pt" style:language-asian="zh" style:country-asian="CN" style:font-weight-asian="normal" style:font-name-complex="Times New Roman" style:font-size-complex="10pt" style:language-complex="fa" style:country-complex="IR" style:font-weight-complex="normal"/>
    </style:style>
    <style:style style:name="P16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.212cm" style:line-height-at-least="0.176cm" fo:text-align="justify" style:justify-single-word="false" style:writing-mode="lr-tb"/>
    </style:style>
    <style:style style:name="P18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writing-mode="lr-tb"/>
      <style:text-properties style:font-name="Times New Roman CE" fo:font-size="10pt" fo:font-weight="normal" style:font-size-asian="10pt" style:font-weight-asian="normal" style:font-name-complex="Times New Roman CE" style:font-size-complex="10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language="pl" fo:country="PL" fo:font-weight="bold" style:font-size-asian="14pt" style:language-asian="zh" style:country-asian="CN" style:font-weight-asian="bold" style:font-size-complex="14pt" style:language-complex="fa" style:country-complex="IR" style:font-weight-complex="bold"/>
    </style:style>
    <style:style style:name="P21" style:family="paragraph" style:parent-style-name="Standard" style:list-style-name="WW8Num1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2" style:family="paragraph" style:parent-style-name="Standard" style:list-style-name="L1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3" style:family="paragraph" style:parent-style-name="Standard" style:list-style-name="L2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4" style:family="paragraph" style:parent-style-name="Standard" style:list-style-name="WW8Num5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5" style:family="paragraph" style:parent-style-name="Standard" style:list-style-name="WW8Num2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6" style:family="paragraph" style:parent-style-name="Standard" style:list-style-name="L4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7" style:family="paragraph" style:parent-style-name="Standard" style:list-style-name="WW8Num3">
      <style:paragraph-properties fo:text-align="justify" style:justify-single-word="false"/>
      <style:text-properties fo:language="pl" fo:country="PL" style:language-asian="zh" style:country-asian="CN" style:language-complex="fa" style:country-complex="IR"/>
    </style:style>
    <style:style style:name="P28" style:family="paragraph" style:parent-style-name="Standard" style:list-style-name="L3">
      <style:paragraph-properties fo:text-align="justify" style:justify-single-word="false"/>
      <style:text-properties fo:language="pl" fo:country="PL" fo:font-weight="bold" style:language-asian="zh" style:country-asian="CN" style:font-weight-asian="bold" style:language-complex="fa" style:country-complex="IR" style:font-weight-complex="bold"/>
    </style:style>
    <style:style style:name="P29" style:family="paragraph" style:parent-style-name="Standard" style:list-style-name="WW8Num2">
      <style:paragraph-properties fo:text-align="justify" style:justify-single-word="false"/>
      <style:text-properties fo:language="pl" fo:country="PL" fo:font-weight="bold" style:language-asian="zh" style:country-asian="CN" style:font-weight-asian="bold" style:language-complex="fa" style:country-complex="IR" style:font-weight-complex="bold"/>
    </style:style>
    <style:style style:name="P30" style:family="paragraph" style:parent-style-name="Standard" style:list-style-name="WW8Num13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  <style:text-properties fo:font-size="12pt" fo:language="pl" fo:country="PL" style:font-size-asian="12pt" style:language-asian="zh" style:country-asian="CN" style:font-size-complex="12pt" style:language-complex="fa" style:country-complex="IR"/>
    </style:style>
    <style:style style:name="P31" style:family="paragraph" style:parent-style-name="Akapit_20_z_20_listą" style:list-style-name="WW8Num18"/>
    <style:style style:name="P32" style:family="paragraph" style:parent-style-name="Akapit_20_z_20_listą" style:list-style-name="WW8Num18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pl" fo:country="PL" style:language-asian="zh" style:country-asian="CN" style:language-complex="fa" style:country-complex="IR"/>
    </style:style>
    <style:style style:name="T2" style:family="text">
      <style:text-properties fo:language="pl" fo:country="PL" fo:font-weight="bold" style:language-asian="zh" style:country-asian="CN" style:font-weight-asian="bold" style:language-complex="fa" style:country-complex="IR" style:font-weight-complex="bold"/>
    </style:style>
    <style:style style:name="T3" style:family="text">
      <style:text-properties fo:language="pl" fo:country="PL" fo:font-style="italic" style:language-asian="zh" style:country-asian="CN" style:font-style-asian="italic" style:language-complex="fa" style:country-complex="IR" style:font-style-complex="italic"/>
    </style:style>
    <style:style style:name="T4" style:family="text">
      <style:text-properties fo:language="pl" fo:country="PL" fo:font-style="italic" style:language-asian="zh" style:country-asian="CN" style:font-style-asian="italic" style:font-name-complex="Times New Roman" style:language-complex="fa" style:country-complex="IR" style:font-style-complex="italic"/>
    </style:style>
    <style:style style:name="T5" style:family="text">
      <style:text-properties fo:language="pl" fo:country="PL" fo:font-style="italic" fo:font-weight="bold" style:language-asian="zh" style:country-asian="CN" style:font-style-asian="italic" style:font-weight-asian="bold" style:language-complex="fa" style:country-complex="IR" style:font-style-complex="italic" style:font-weight-complex="bold"/>
    </style:style>
    <style:style style:name="T6" style:family="text">
      <style:text-properties fo:language="pl" fo:country="PL" fo:font-style="normal" style:language-asian="zh" style:country-asian="CN" style:font-style-asian="normal" style:font-name-complex="Times New Roman" style:language-complex="fa" style:country-complex="IR" style:font-style-complex="normal"/>
    </style:style>
    <style:style style:name="T7" style:family="text">
      <style:text-properties style:text-position="super 58%" fo:language="pl" fo:country="PL" fo:font-weight="bold" style:language-asian="zh" style:country-asian="CN" style:font-weight-asian="bold" style:language-complex="fa" style:country-complex="IR" style:font-weight-complex="bold"/>
    </style:style>
    <style:style style:name="T8" style:family="text"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T9" style:family="text">
      <style:text-properties fo:font-size="10pt" fo:language="pl" fo:country="PL" style:font-size-asian="10pt" style:language-asian="zh" style:country-asian="CN" style:font-size-complex="10pt" style:language-complex="fa" style:country-complex="IR"/>
    </style:style>
    <style:style style:name="T10" style:family="text"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T11" style:family="text">
      <style:text-properties fo:font-size="10pt" fo:language="pl" fo:country="PL" fo:font-style="normal" fo:font-weight="normal" style:font-size-asian="10pt" style:language-asian="zh" style:country-asian="CN" style:font-style-asian="normal" style:font-weight-asian="normal" style:font-name-complex="Times New Roman" style:font-size-complex="10pt" style:language-complex="fa" style:country-complex="IR" style:font-style-complex="normal" style:font-weight-complex="normal"/>
    </style:style>
    <style:style style:name="T12" style:family="text">
      <style:text-properties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fa" style:country-complex="IR" style:font-style-complex="italic"/>
    </style:style>
    <style:style style:name="T13" style:family="text">
      <style:text-properties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T14" style:family="text">
      <style:text-properties fo:font-size="10pt" fo:language="pl" fo:country="PL" fo:font-weight="normal" style:font-size-asian="10pt" style:language-asian="zh" style:country-asian="CN" style:font-weight-asian="normal" style:font-size-complex="10pt" style:language-complex="fa" style:country-complex="IR" style:font-weight-complex="normal"/>
    </style:style>
    <style:style style:name="T15" style:family="text">
      <style:text-properties fo:font-size="11pt" fo:language="pl" fo:country="PL" fo:font-weight="bold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pl" fo:country="PL" style:font-size-asian="12pt" style:language-asian="zh" style:country-asian="CN" style:font-name-complex="Times New Roman" style:font-size-complex="12pt" style:language-complex="fa" style:country-complex="IR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font-size="12pt" fo:language="pl" fo:country="PL" style:font-size-asian="12pt" style:language-asian="zh" style:country-asian="CN" style:font-size-complex="12pt" style:language-complex="fa" style:country-complex="I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"/>S Z C Z E G Ó Ł O W E <text:s text:c="2"/>W A R U N K I <text:s text:c="2"/>K O N K U R S U <text:s text:c="3"/>O F E R T <text:s/>NA <text:s/></text:p>
      <text:p text:style-name="P10"><text:s text:c="27"/>UDZIELANIE ŚWIADCZEŃ ZDROWOTNYCH</text:p>
      <text:p text:style-name="P10"><text:s text:c="43"/>kod <text:s/>CPV 85111400-4</text:p>
      <text:p text:style-name="P4"/>
      <text:p text:style-name="P4"><text:s text:c="6"/>przeprowadzanego zgodnie z ustawą:</text:p>
      <text:p text:style-name="P4"/>
      <text:list xml:id="list8533148484327604734" text:style-name="WW8Num1">
        <text:list-item>
          <text:p text:style-name="P21">z dnia 15 kwietnia 2011 r. <text:s/>o działalności leczniczej ( Dz. U. <text:s/>z 2025 r. poz. 450 ) </text:p>
        </text:list-item>
      </text:list>
      <text:p text:style-name="P4">oraz,</text:p>
      <text:list xml:id="list33343460" text:continue-numbering="true" text:style-name="WW8Num1">
        <text:list-item>
          <text:p text:style-name="P21">z dnia 27 kwietnia 2004 r. o świadczeniach opieki zdrowotnej finansowanych ze środków publicznych ( Dz. U. <text:s/>z <text:span text:style-name="T19">2025 r. poz. 141</text:span><text:span text:style-name="T18"> </text:span>) <text:s text:c="6"/></text:p>
        </text:list-item>
      </text:list>
      <text:p text:style-name="P4"><text:s/></text:p>
      <text:p text:style-name="P2">Udzielający Zamówienia:</text:p>
      <text:p text:style-name="P4"/>
      <text:p text:style-name="P2">Wojewódzki <text:s/>Specjalistyczny Szpital Dziecięcy im. prof. dr Stanisława Popowskiego<text:line-break/>w Olsztynie</text:p>
      <text:p text:style-name="P2">ul. <text:s/>Żołnierska 18 a, 10 – 561 Olsztyn</text:p>
      <text:p text:style-name="P4">tel. <text:s/>89 5393 455</text:p>
      <text:p text:style-name="P4"/>
      <text:p text:style-name="P4">Ogłoszenie o konkursie zamieszczono:</text:p>
      <text:p text:style-name="P4">- na tablicy ogłoszeń w siedzibie Szpitala,</text:p>
      <text:p text:style-name="P4">- na stronie internetowej Szpitala : wssd.olsztyn.pl <text:s/></text:p>
      <text:p text:style-name="P1"><text:span text:style-name="T1"><text:s text:c="67"/></text:span><text:span text:style-name="T2"><text:s/></text:span></text:p>
      <text:p text:style-name="P7"><text:span text:style-name="T1"><text:s/>I. </text:span><text:span text:style-name="T2">Postanowienia ogólne</text:span></text:p>
      <text:p text:style-name="P1"><text:span text:style-name="T1"><text:s text:c="75"/></text:span><text:span text:style-name="T2"><text:s/>§ 1</text:span></text:p>
      <text:p text:style-name="P4">Szczegółowe <text:s/>warunki <text:s/>konkursu <text:s/>ofert <text:s/>określają <text:s/>wymagania <text:s/>jakie <text:s/>powinna <text:s/>spełniać <text:s/>oferta, <text:s/>sposób <text:s/>jej przygotowania oraz tryb składania ofert przez oferentów, a także zasady jakie obowiązują podczas <text:s/>przeprowadzenia konkursu.</text:p>
      <text:p text:style-name="P1"><text:span text:style-name="T1"><text:s text:c="76"/></text:span><text:span text:style-name="T2">§ 2</text:span></text:p>
      <text:p text:style-name="P4">Organizatorem <text:s/>konkursu <text:s/>ofert <text:s/>jest <text:s text:c="3"/>Wojewódzki <text:s/>Specjalistyczny Szpital Dziecięcy im. prof. Stanisława Popowskiego w Olsztynie <text:s text:c="2"/>z <text:s/>siedzibą <text:s/>przy <text:s/>ul. Żołnierskiej 18 a, 10 – 561 Olsztyn, zwany dalej Udzielającym Zamówienia.</text:p>
      <text:p text:style-name="P1"><text:span text:style-name="T1"><text:s text:c="75"/></text:span><text:span text:style-name="T2">§ 3</text:span></text:p>
      <text:p text:style-name="P4">Udzielający <text:s/>Zamówienia zastrzega sobie prawo do odwołania konkursu w całości lub w części<text:line-break/>bez podania przyczyny oraz do przesunięcia terminu składania ofert.</text:p>
      <text:p text:style-name="P4"><text:s/></text:p>
      <text:p text:style-name="P7"><text:span text:style-name="T2">II. Określenie przedmiotu zamówienia i miejsca udzielania </text:span><text:span text:style-name="T5"><text:s/></text:span></text:p>
      <text:p text:style-name="P1"><text:span text:style-name="T1"><text:s text:c="76"/></text:span><text:span text:style-name="T2">§ 4</text:span></text:p>
      <text:p text:style-name="P4">1. <text:s/>Przedmiotem konkursu jest <text:s/><text:span text:style-name="T16">udzielanie świadczeń zdrowotnych w zakresie rehabilitacji przez fizjoterapeutę posiadającego prawo wykonywania zawodu</text:span>, w Oddziale Klinicznym <text:s/>Rehabilitacji i Rehabilitacji Neurologicznej <text:s/>, oddziałach szpitalnych, Dziale Rehabilitacji, Ośrodku Rehabilitacji Dziennej i fizjoterapii domowej na terenie <text:s/>Wojewódzkiego <text:s text:c="2"/>Specjalistycznego Szpitala Dziecięcego im. prof. dr Stanisława Popowskiego w Olsztynie i na teranie Powiatu Olsztyńskiego <text:s/>w <text:s/>okresie <text:span text:style-name="T16"><text:s/>od dnia <text:s/>01.04.2026 r. do <text:s/>dnia 30.06.2027 r. z możliwością przedłużenia.</text:span></text:p>
      <text:p text:style-name="P4">Usługi fizjoterapeutyczne będą wykonywane według harmonogramu pracy i tak:</text:p>
      <text:list xml:id="list8653323115187437406" text:style-name="L1">
        <text:list-item>
          <text:p text:style-name="P22">w Oddziale Klinicznym Rehabilitacji i Rehabilitacji Neurologicznej – od poniedziałku do piątku w godzinach 8:00 – 18:00 oraz w wyznaczone soboty w godzinach 8:30 – 12:30,</text:p>
        </text:list-item>
        <text:list-item>
          <text:p text:style-name="P22">w pozostałych oddziałach szpitalnych od poniedziałku do piątku,</text:p>
        </text:list-item>
        <text:list-item>
          <text:p text:style-name="P22">ambulatoryjnie od poniedziałku do piątku w godzinach 7:00 – 18:00</text:p>
        </text:list-item>
        <text:list-item>
          <text:p text:style-name="P22">w zakresie fizjoterapii domowej od poniedziałku do piątku w godzinach 7:00 – 18:00</text:p>
        </text:list-item>
        <text:list-item>
          <text:p text:style-name="P22">świadczenia odpłatne nie finansowane przez NFZ poza godzinami pracy w ramach NFZ</text:p>
        </text:list-item>
        <text:list-item>
          <text:p text:style-name="P22"><text:soft-page-break/>wymagana jest gotowość do pracy w systemie dwuzmianowym: rano, popołudnie.</text:p>
        </text:list-item>
        <text:list-item>
          <text:p text:style-name="P22">na czas nieobecności wymaga się zapewnienia zastępstwa osoby o kwalifikacjach wymaganych do udzielania usług, które będą realizowane lub uzyskanie pisemnej zgody osoby nadzorującej pracę na przerwę w świadczeniu usług, po przedstawieniu harmonogramu pracy</text:p>
        </text:list-item>
        <text:list-item>
          <text:p text:style-name="P22">wymagane jest uczestnictwo w szkoleniu i <text:s/>edukacji personelu o mniejszym doświadczeniu zawodowym oraz w prowadzeniu zajęć praktycznych i <text:s/>praktyk zawodowych dla zawodów medycznych</text:p>
        </text:list-item>
        <text:list-item>
          <text:p text:style-name="P22">wymagany jest udział w zebraniach, szkoleniach wewnątrzoddziałowych<text:line-break/>i ogólnoszpitalnych oraz udział w działaniach budujących dobrą markę Działu Rehabilitacji</text:p>
        </text:list-item>
        <text:list-item>
          <text:p text:style-name="P22">wymagane jest dostosowanie stroju służbowego do standardów <text:s/>przyjętych w Dziale Rehabilitacji </text:p>
        </text:list-item>
        <text:list-item>
          <text:p text:style-name="P22">wymagana jest działalność na rzecz wdrażania nowych możliwości terapeutycznych<text:line-break/>i proceduralnych</text:p>
        </text:list-item>
        <text:list-item>
          <text:p text:style-name="P22">wymagane realizowanie obowiązku ustawicznego kształcenia i stałego doskonalenia zawodowego</text:p>
        </text:list-item>
      </text:list>
      <text:list xml:id="list413869216087941549" text:style-name="L2">
        <text:list-item>
          <text:p text:style-name="P23">Przyjmujący Zamówienie zobowiązany jest określić proponowany <text:s/>harmonogram udzielania <text:s/>świadczeń zdrowotnych.</text:p>
        </text:list-item>
        <text:list-item>
          <text:p text:style-name="P23">W przypadku, jeżeli oferent na dzień składania oferty nie jest w stanie określić konkretnie harmonogramu udzielania świadczeń zdrowotnych może to uczynić w sposób ogólny poprzez podanie np. tylko ilości godzin czy dni.</text:p>
        </text:list-item>
      </text:list>
      <text:p text:style-name="P4"/>
      <text:p text:style-name="P4">5. Udzielający zamówienia dopuszcza udzielanie odpłatnych świadczeń według <text:s/>Cennika Procedur Medycznych Wojewódzkiego Specjalistycznego Szpitala Dziecięcego w Olsztynie poza finansowaniem przez NFZ.</text:p>
      <text:p text:style-name="P4"/>
      <text:p text:style-name="P1"><text:span text:style-name="T1"><text:s text:c="41"/></text:span><text:span text:style-name="T3"><text:s text:c="9"/></text:span><text:span text:style-name="T5"><text:s/></text:span><text:span text:style-name="T2">III. Termin składania i otwarcia ofert</text:span></text:p>
      <text:p text:style-name="P5"><text:s/></text:p>
      <text:p text:style-name="P1"><text:span text:style-name="T1"><text:s text:c="73"/></text:span><text:span text:style-name="T2">§ 5</text:span></text:p>
      <text:p text:style-name="P1"><text:span text:style-name="T1">Termin składania ofert do dnia :</text:span><text:span text:style-name="T2"> 23.03.2026 r. <text:s/>do godz. 12</text:span><text:span text:style-name="T7">00</text:span></text:p>
      <text:p text:style-name="P1"><text:span text:style-name="T1">Termin otwarcia ofert nastąpi :</text:span><text:span text:style-name="T2"> 24.03.2026 r. <text:s text:c="2"/>godz. <text:s/>14</text:span><text:span text:style-name="T7">00 </text:span></text:p>
      <text:p text:style-name="P4">Oferent pozostaje związany ofertą przez okres 30 dni od dnia, w którym upłynął termin składania ofert.</text:p>
      <text:p text:style-name="P1"><text:span text:style-name="T1"><text:s text:c="79"/></text:span><text:span text:style-name="T2"><text:s/></text:span></text:p>
      <text:list xml:id="list216887167428898165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8">Kwalifikacje oferentów</text:p>
                                          <text:p text:style-name="P28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<text:s text:c="72"/></text:span><text:span text:style-name="T2">§ 6</text:span></text:p>
      <text:p text:style-name="P4">1. <text:s/><text:span text:style-name="T16">Do konkursu mogą przystąpić osoby <text:s/>fizyczne <text:s/>posiadające prawo do wykonywania zawodu <text:s/>fizjoterapeuty.</text:span></text:p>
      <text:p text:style-name="P4">2. Zakres wymagań <text:s/>musi być ponadto zgodny z warunkami szczegółowymi określonymi <text:s/>przez Narodowy Fundusz Zdrowia .</text:p>
      <text:p text:style-name="P1"><text:span text:style-name="T1"><text:s text:c="69"/></text:span><text:span text:style-name="T2"><text:s/>§ 7</text:span></text:p>
      <text:p text:style-name="P4">1. <text:s/>Oferent <text:s/>w <text:s/>celu <text:s/>prawidłowego <text:s/>przygotowania <text:s/>i <text:s/>złożenia <text:s/>oferty <text:s/>powinien <text:s/>zapoznać <text:s/>się<text:line-break/>ze wszystkimi <text:s/>informacjami zawartymi w Szczegółowych Warunkach Konkursu Ofert.</text:p>
      <text:p text:style-name="P4">2. Warunkiem <text:s/>przystąpienia <text:s/>do <text:s/>konkursu <text:s/>ofert <text:s/>jest <text:s/>złożenie <text:s/>Udzielającemu <text:s/>Zamówienia <text:s/>oferty zgodnie z wymogami ustalonymi przez Udzielającego Zamówienia.</text:p>
      <text:p text:style-name="P4">3. <text:s/>Oferent ponosi wszelkie koszty związane z przygotowaniem i złożeniem oferty.</text:p>
      <text:p text:style-name="P6"><text:s/></text:p>
      <text:p text:style-name="P3">V. Warunki konieczne złożonej oferty</text:p>
      <text:p text:style-name="P1"><text:span text:style-name="T1"><text:s text:c="76"/></text:span><text:span text:style-name="T2">§ 8</text:span></text:p>
      <text:p text:style-name="P4">1. Oferent przystępujący do konkursu zobowiązany jest złożyć Udzielającemu Zamówienie ofertę <text:s text:c="3"/>w formie pisemnej w języku polskim, pod rygorem nieważności, wraz z wymaganymi załącznikami <text:soft-page-break/>i dokumentami <text:s/>na <text:s/>formularzu <text:s/>ofertowym <text:s/>stanowiącym <text:s/>załącznik <text:s/>nr <text:s/>1 <text:s/>do <text:s/>szczegółowych <text:s/>warunków konkursu ofert. <text:s/></text:p>
      <text:p text:style-name="P4">2. Do oferty należy dołączyć następujące dokumenty:</text:p>
      <text:list xml:id="list980429087295127580" text:style-name="WW8Num5">
        <text:list-item>
          <text:p text:style-name="P24">oświadczenie oferenta, że zapoznał się z treścią ogłoszenia o konkursie i szczegółowymi warunkami konkursu ofert oraz ewentualnie ze wzorem umowy i nie wnosi do nich zastrzeżeń;</text:p>
        </text:list-item>
        <text:list-item>
          <text:p text:style-name="P24">kserokopię dokumentu potwierdzającego posiadanie prawa do wykonywania zawodu fizjoterapeuty</text:p>
        </text:list-item>
        <text:list-item>
          <text:p text:style-name="P24">kopię dokumentów stwierdzających posiadanie wymaganych kwalifikacje i uprawnienia<text:line-break/>do udzielania świadczeń zdrowotnych:</text:p>
        </text:list-item>
        <text:list-item>
          <text:p text:style-name="P24">kserokopię dyplomu ukończenia studiów w zakresie fizjoterapii / rehabilitacji </text:p>
        </text:list-item>
        <text:list-item>
          <text:p text:style-name="P24">zaświadczenie lekarskie o zdolności do <text:s/>wykonywania świadczeń zdrowotnych, <text:s/></text:p>
        </text:list-item>
        <text:list-item>
          <text:p text:style-name="P24">kserokopię polisy OC lub zobowiązanie oferenta do przedstawienia kopii umowy ubezpieczenia (najpóźniej w dniu podpisania umowy) o odpowiedzialności cywilnej<text:line-break/>za szkody wyrządzone przy udzielaniu świadczeń medycznych,</text:p>
        </text:list-item>
      </text:list>
      <text:list xml:id="list2057938760547658279" text:style-name="WW8Num2">
        <text:list-item>
          <text:p text:style-name="P25">wpis do CEIDG z numerem REGON i NIP (najpóźniej w dniu podpisania umowy)</text:p>
        </text:list-item>
        <text:list-item>
          <text:p text:style-name="P25">wpis do RPWDL - Rejestr Podmiotów Wykonujących Działalność Leczniczą lub potwierdzenie złożenia wniosku o wpis <text:span text:style-name="T17">(najpóźniej w dniu podpisania umowy)</text:span></text:p>
        </text:list-item>
        <text:list-item>
          <text:p text:style-name="P29">wydruk z Rejestru Sprawców Przestępstw na Tle Seksualnym stwierdzający niefigurowanie w rejestrze</text:p>
        </text:list-item>
        <text:list-item>
          <text:p text:style-name="P29">zaświadczenie z Krajowego Rejestru Karnego stwierdzające niekaralność</text:p>
        </text:list-item>
        <text:list-item>
          <text:p text:style-name="P25">jeżeli oferent aktualnie udziela świadczeń zdrowotnych dla Udzielającego zamówienia, składa tylko dokumenty, które uległy zmianie od poprzedniego konkursu.</text:p>
        </text:list-item>
      </text:list>
      <text:p text:style-name="P4">3. Oferta oraz wszystkie dokumenty muszą być czytelne oraz podpisane, a kserokopie potwierdzone <text:s text:c="2"/></text:p>
      <text:p text:style-name="P4">„za <text:s/>zgodność <text:s/>z <text:s/>oryginałem” <text:s/>przez <text:s/>oferenta <text:s/>lub <text:s/>osobę która jest <text:s/>umocowana<text:line-break/>do <text:s text:c="2"/>reprezentowania oferenta wraz z udzielonym pełnomocnictwem,</text:p>
      <text:p text:style-name="P4">4. Wszelkie zmiany lub poprawki mogą być dokonywane tylko poprzez przekreślenie błędnego zapisu, umieszczenie <text:s/>obok <text:s/>niego treści poprawnej i opatrzenie podpisem oferenta lub pełnomocnika. <text:s/></text:p>
      <text:p text:style-name="P4">5. <text:s/>Cena <text:s/>w <text:s/>ofercie <text:s/>powinna <text:s/>być <text:s/>podana <text:s/>kwotowo <text:s/>w <text:s/>złotych <text:s/>polskich <text:s/>.</text:p>
      <text:p text:style-name="P4">6. Ofertę <text:s/>wraz <text:s/>z <text:s/>załącznikami <text:s/>opatrzoną <text:s/>danymi <text:s/>Oferenta <text:s/>należy <text:s/>złożyć <text:s/>w <text:s/>zamkniętej <text:s/>kopercie <text:s/>w miejscu i czasie określonym w ogłoszeniu.</text:p>
      <text:p text:style-name="P4">7. <text:s/>Koperta <text:s/>powinna <text:s/>być <text:s/>zaadresowana <text:s/>do <text:s/>Udzielającego <text:s/>Zamówienia <text:s/>na <text:s/>adres: <text:span text:style-name="T16">Wojewódzki <text:s/>Specjalistyczny Szpital Dziecięcy im. prof. dr Stanisława Popowskiego w Olsztynie<text:line-break/>ul. Żołnierska 18 a, 10 – 561 Olsztyn</text:span>, z oznaczeniem: <text:s/>„<text:span text:style-name="T16">Konkurs <text:s/>na <text:s/>udzielanie <text:s/>świadczeń<text:line-break/>z <text:s/>zakresu fizjoterapii 2026-27</text:span>". Oferty przesłane <text:s/>na <text:s/>adres <text:s/>Udzielającego <text:s/>Zamówienia <text:s/>drogą <text:s/>pocztową <text:s/>będą <text:s/>traktowane <text:s/>jako <text:s/>złożone <text:s/>w terminie, jeżeli wpłyną do Udzielającego Zamówienia przed terminem otwarcia ofert.</text:p>
      <text:p text:style-name="P4">8. Składający ofertę otrzyma potwierdzenie zawierające datę złożenia oferty w przypadku złożenia <text:s text:c="2"/>oferty w siedzibie Udzielającego Zamówienia.</text:p>
      <text:p text:style-name="P4">9. Oferent może wycofać złożoną przez siebie ofertę przed upływem terminu składania ofert. Fakt wycofania oferty musi być odnotowany przez Udzielającego Zamówienia i potwierdzony podpisem Oferenta lub osoby przez niego upoważnionej.</text:p>
      <text:p text:style-name="P4">10. Po zakończeniu postępowania konkursowego oferty złożone Udzielającemu Zamówienia wraz<text:line-break/>z wszelkimi załączonymi dokumentami <text:s/>podlegają zwrotowi tylko na żądanie.</text:p>
      <text:p text:style-name="P4"/>
      <text:p text:style-name="P4"/>
      <text:p text:style-name="P1"><text:span text:style-name="T1"><text:s text:c="51"/></text:span><text:span text:style-name="T2">VI. <text:s/>Kryteria wyboru oferty</text:span></text:p>
      <text:p text:style-name="P1"><text:span text:style-name="T1"><text:s text:c="75"/></text:span><text:span text:style-name="T2"><text:s/>§ 9</text:span></text:p>
      <text:p text:style-name="P4">1. <text:s/>Komisja konkursowa dokona wyboru najkorzystniejszej oferty w oparciu o kryteria zawarte <text:line-break/>w tabeli „kryteria wyboru oferty“.</text:p>
      <text:p text:style-name="P4"/>
      <text:p text:style-name="P2"><text:soft-page-break/>Tab. Kryteria wyboru ofer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B1" table:number-columns-spanned="4" office:value-type="string">
            <text:p text:style-name="P9">Ce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8">1</text:p>
          </table:table-cell>
          <table:table-cell table:style-name="Tabela1.A2" table:number-rows-spanned="2" office:value-type="string">
            <text:p text:style-name="P8">Oddział Kliniczny <text:s/>Rehabilitacji i Rehabilitacji Neurologicznej, Odziały Szpitalne,</text:p>
          </table:table-cell>
          <table:table-cell table:style-name="Tabela1.A2" table:number-rows-spanned="2" office:value-type="string">
            <text:p text:style-name="P8">Specjalista <text:s/>fizjoterapii</text:p>
            <text:p text:style-name="P8">Magister fizjoterapii</text:p>
            <text:p text:style-name="P8">Licencjat , technik fizjoterapii</text:p>
          </table:table-cell>
          <table:table-cell table:style-name="Tabela1.A2" office:value-type="string">
            <text:p text:style-name="P8">ryczałt za miesiąc za pracę 4h dziennie od poniedziałku do piątku) </text:p>
          </table:table-cell>
          <table:table-cell table:style-name="Tabela1.E2" table:number-rows-spanned="2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8">ryczałt za pracę w wyznaczone soboty </text:p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P8">2</text:p>
          </table:table-cell>
          <table:table-cell table:style-name="Tabela1.A2" table:number-rows-spanned="3" office:value-type="string">
            <text:p text:style-name="P8">Ośrodek Rehabilitacji Dziennej, </text:p>
          </table:table-cell>
          <table:table-cell table:style-name="Tabela1.A2" office:value-type="string">
            <text:p text:style-name="P8">Specjalista <text:s/>fizjoterapii</text:p>
          </table:table-cell>
          <table:table-cell table:style-name="Tabela1.A2" table:number-rows-spanned="3" office:value-type="string">
            <text:p text:style-name="P8">cena za punkt</text:p>
          </table:table-cell>
          <table:table-cell table:style-name="Tabela1.E2" table:number-rows-spanned="9" office:value-type="string">
            <text:p text:style-name="P8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Magister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Licencjat , technik fizjoterapii</text:p>
          </table:table-cell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8">3</text:p>
          </table:table-cell>
          <table:table-cell table:style-name="Tabela1.A2" table:number-rows-spanned="3" office:value-type="string">
            <text:p text:style-name="P8">Fizjoterapia Ambulatoryjna, </text:p>
          </table:table-cell>
          <table:table-cell table:style-name="Tabela1.A2" office:value-type="string">
            <text:p text:style-name="P8">Specjalista fizjoterapii</text:p>
          </table:table-cell>
          <table:table-cell table:style-name="Tabela1.A2" table:number-rows-spanned="3" office:value-type="string">
            <text:p text:style-name="P8">cena za punkt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Magister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Licencjat , technik fizjoterapii</text:p>
          </table:table-cell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8">4</text:p>
          </table:table-cell>
          <table:table-cell table:style-name="Tabela1.A2" table:number-rows-spanned="3" office:value-type="string">
            <text:p text:style-name="P8">Fizjoterapia Domowa</text:p>
          </table:table-cell>
          <table:table-cell table:style-name="Tabela1.A2" office:value-type="string">
            <text:p text:style-name="P8">Specjalista <text:s/>fizjoterapii</text:p>
          </table:table-cell>
          <table:table-cell table:style-name="Tabela1.A2" table:number-rows-spanned="3" office:value-type="string">
            <text:p text:style-name="P8">cena za punkt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Magister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Licencjat , technik fizjoterapii</text:p>
          </table:table-cell>
          <table:covered-table-cell/>
          <table:covered-table-cell/>
        </table:table-row>
        <table:table-row table:style-name="Tabela1.13">
          <table:table-cell table:style-name="Tabela1.A2" table:number-rows-spanned="5" office:value-type="string">
            <text:p text:style-name="P8">5</text:p>
          </table:table-cell>
          <table:table-cell table:style-name="Tabela1.A2" table:number-rows-spanned="5" office:value-type="string">
            <text:p text:style-name="P8">Wykonywane świadczeń odpłatnych wg Cennika Procedur Medycznych</text:p>
          </table:table-cell>
          <table:table-cell table:style-name="Tabela1.A2" office:value-type="string">
            <text:p text:style-name="P13">a) zabiegi z zakresu fizykoterapii i hydroterapii</text:p>
          </table:table-cell>
          <table:table-cell table:style-name="Tabela1.A2" office:value-type="string">
            <text:p text:style-name="P15">procent wartości świadczenia określonego w cenniku ustalonym przez Dyrektora Szpitala,</text:p>
          </table:table-cell>
          <table:table-cell table:style-name="Tabela1.E2" table:number-rows-spanned="5" office:value-type="string">
            <text:p text:style-name="P8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7"><text:span text:style-name="T8">b) </text:span><text:span text:style-name="T10">zabiegi z zakresu </text:span><text:span text:style-name="T10">kinezyterapii</text:span></text:p>
          </table:table-cell>
          <table:table-cell table:style-name="Tabela1.A2" office:value-type="string">
            <text:p text:style-name="P18"><text:span text:style-name="T10">procent wartości świadczenia określonego w</text:span><text:span text:style-name="T12"> </text:span><text:span text:style-name="T10">cenniku ustalonym przez Dyrektora Szpitala,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4">c)zabiegi z zakresu kinezyterapii: masaże, terapia manualna, diagnostyka funkcjonalna i terapia stawu skroniowo-żuchwowego, diagnostyka funkcjonalna, praca indywidualna z pacjentem,<text:line-break/>drenaże</text:p>
          </table:table-cell>
          <table:table-cell table:style-name="Tabela1.A2" office:value-type="string">
            <text:p text:style-name="P17"><text:span text:style-name="T10">procent wartości świadczenia określonego w</text:span><text:span text:style-name="T12"> </text:span><text:span text:style-name="T10">cenniku ustalonym przez Dyrektora Szpitala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2">d)porady,konsultacje: wizyta fizjoterapeutyczna</text:p>
          </table:table-cell>
          <table:table-cell table:style-name="Tabela1.A2" office:value-type="string">
            <text:p text:style-name="P17"><text:span text:style-name="T11">procent</text:span><text:span text:style-name="T10"> wartości świadczenia określonego w</text:span><text:span text:style-name="T12"> </text:span><text:span text:style-name="T10">cenniku ustalonym przez Dyrektora Szpitala,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2">e) dojazd do pacjenta – koszt dojazdu</text:p>
          </table:table-cell>
          <table:table-cell table:style-name="Tabela1.A2" office:value-type="string">
            <text:p text:style-name="P16"><text:span text:style-name="T17">procent </text:span><text:span text:style-name="T6">wartości świadczenia określonego w</text:span><text:span text:style-name="T4"> </text:span><text:span text:style-name="T6">cenniku ustalonym przez Dyrektora Szpitala,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P19">Wykonanie oceny funkcjonalnej pacjenta w tzw programach lekowych</text:p>
          </table:table-cell>
          <table:table-cell table:style-name="Tabela1.A2" office:value-type="string">
            <text:p text:style-name="P8">Specjalista <text:s/>fizjoterapii</text:p>
            <text:p text:style-name="P8">Magister fizjoterapii</text:p>
          </table:table-cell>
          <table:table-cell table:style-name="Tabela1.A2" office:value-type="string">
            <text:p text:style-name="P19">wynagrodzenie za jedno badanie 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">
          <table:table-cell table:style-name="Tabela1.B1" table:number-columns-spanned="5" office:value-type="string">
            <text:p text:style-name="P1"><text:span text:style-name="T13">Odział Kliniczny Rehabilitacji i Rehabilitacji Neurologicznej, Odziały Szpitalne - </text:span><text:span text:style-name="T9">ryczałt określa płacę za </text:span><text:span text:style-name="T13"><text:s/></text:span><text:span text:style-name="T14">4h dziennie od poniedziałek do piątku. W przypadku deklarowania pracy 8h dziennie od poniedziałek do piątku, przysługuje ryczałt w podwójnej wysok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2" table:number-columns-spanned="5" office:value-type="string">
            <text:p text:style-name="P8">Limit punktów - <text:s/>fizjoterapia dla pacjentów bez orzeczenia o niepełnosprawności – <text:span text:style-name="T16">11 000 pkt.</text:span></text:p>
            <text:p text:style-name="P8">Limit punktów - <text:s/>fizjoterapia dla pacjentów z orzeczeniem o niepełnosprawności – <text:span text:style-name="T16">brak limitu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2" table:number-columns-spanned="5" office:value-type="string">
            <text:p text:style-name="P9">Kwalifikacje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table:number-columns-spanned="2" office:value-type="string">
            <text:p text:style-name="P8">Specjalista w zakresie fizjoterapii, rehabilitacji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10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table:number-columns-spanned="2" office:value-type="string">
            <text:p text:style-name="P8">Magister fizjoterapii, rehabilitacji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5pkt</text:p>
            <text:p text:style-name="P8"/>
          </table:table-cell>
        </table:table-row>
        <text:soft-page-break/>
        <table:table-row table:style-name="Tabela1.1">
          <table:table-cell table:style-name="Tabela1.E2" table:number-columns-spanned="5" office:value-type="string">
            <text:p text:style-name="P9">Doświadczenie w fizjoterapii pediatrycznej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Brak </text:p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E2" office:value-type="string">
            <text:p text:style-name="P8">0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1 rok</text:p>
          </table:table-cell>
          <table:table-cell table:style-name="Tabela1.A2" table:number-columns-spanned="2" office:value-type="string">
            <text:p text:style-name="P8">Potwierdzone załącznikiem </text:p>
          </table:table-cell>
          <table:covered-table-cell/>
          <table:table-cell table:style-name="Tabela1.E2" office:value-type="string">
            <text:p text:style-name="P8">3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3 lata</text:p>
          </table:table-cell>
          <table:table-cell table:style-name="Tabela1.A2" table:number-columns-spanned="2" office:value-type="string">
            <text:p text:style-name="P8">Potwierdzone załącznikiem </text:p>
          </table:table-cell>
          <table:covered-table-cell/>
          <table:table-cell table:style-name="Tabela1.E2" office:value-type="string">
            <text:p text:style-name="P8">5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 lat i więcej</text:p>
          </table:table-cell>
          <table:table-cell table:style-name="Tabela1.A2" table:number-columns-spanned="2" office:value-type="string">
            <text:p text:style-name="P8">Potwierdzone załącznikiem </text:p>
          </table:table-cell>
          <table:covered-table-cell/>
          <table:table-cell table:style-name="Tabela1.E2" office:value-type="string">
            <text:p text:style-name="P8">10pkt</text:p>
          </table:table-cell>
        </table:table-row>
        <table:table-row table:style-name="Tabela1.1">
          <table:table-cell table:style-name="Tabela1.E2" table:number-columns-spanned="5" office:value-type="string">
            <text:p text:style-name="P9">Dyspozycyjność 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Pełna </text:p>
          </table:table-cell>
          <table:table-cell table:style-name="Tabela1.A2" table:number-columns-spanned="2" office:value-type="string">
            <text:p text:style-name="P8">Oznacza możliwość dynamicznej zmiany grafiku pracy zgodnie<text:line-break/>z potrzebami WSSD w Olsztynie</text:p>
          </table:table-cell>
          <table:covered-table-cell/>
          <table:table-cell table:style-name="Tabela1.E2" office:value-type="string">
            <text:p text:style-name="P8">10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Ograniczona</text:p>
          </table:table-cell>
          <table:table-cell table:style-name="Tabela1.A2" table:number-columns-spanned="2" office:value-type="string">
            <text:p text:style-name="P8">Praca w ilości godzin mniejszej niż etat przeliczeniowy lub<text:line-break/>z ograniczoną elastycznością godzin pracy</text:p>
            <text:p text:style-name="P8"/>
          </table:table-cell>
          <table:covered-table-cell/>
          <table:table-cell table:style-name="Tabela1.E2" office:value-type="string">
            <text:p text:style-name="P8">0pkt</text:p>
          </table:table-cell>
        </table:table-row>
        <table:table-row table:style-name="Tabela1.1">
          <table:table-cell table:style-name="Tabela1.E2" table:number-columns-spanned="5" office:value-type="string">
            <text:p text:style-name="P9">Dodatkowe kwalifikacje, kursy, szkole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table:number-columns-spanned="2" office:value-type="string">
            <text:p text:style-name="P8">Kwalifikacja, kurs , szkolenie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0 , 1 , 2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table:number-columns-spanned="2" office:value-type="string">
            <text:p text:style-name="P8">Kwalifikacja, kurs , szkolenie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0 , 1 , 2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table:number-columns-spanned="2" office:value-type="string">
            <text:p text:style-name="P8">Kwalifikacja, kurs , szkolenie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0 , 1 , 2 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table:number-columns-spanned="2" office:value-type="string">
            <text:p text:style-name="P8">Kwalifikacja, kurs , szkolenie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0 , 1 , 2 pkt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table:number-columns-spanned="2" office:value-type="string">
            <text:p text:style-name="P8">Kwalifikacja, kurs , szkolenie</text:p>
          </table:table-cell>
          <table:covered-table-cell/>
          <table:table-cell table:style-name="Tabela1.A2" office:value-type="string">
            <text:p text:style-name="P8">Potwierdzone załącznikiem </text:p>
          </table:table-cell>
          <table:table-cell table:style-name="Tabela1.E2" office:value-type="string">
            <text:p text:style-name="P8">0, <text:s/>1 , 2 pkt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>0-10 pkt</text:p>
          </table:table-cell>
        </table:table-row>
        <table:table-row table:style-name="Tabela1.1">
          <table:table-cell table:style-name="Tabela1.E2" table:number-columns-spanned="5" office:value-type="string">
            <text:list xml:id="list3748344642053995782" text:style-name="WW8Num13">
              <text:list-header>
                <text:p text:style-name="P30"><text:span text:style-name="T21">Preferowane kwalifikacje: metoda NDT Bobath, metoda Vojty, metoda SI, metoda PNF, metoda terapii manualnej, metody neurofizjologiczne, terapia w obrębie twarzoczaszki, technik masażysta – 2pkt; inne kwalifikacje zgodne<text:line-break/>z potrzebami WSSD w Olsztynie - 1pkt; kwalifikacje niezgodne 0 pkt. Wartość punktową określa </text:span><text:span text:style-name="T22">Udzielający Zamówienia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><text:s text:c="108"/></text:p>
      <text:p text:style-name="P4">2. Komisja konkursowa dokona wyboru najkorzystniejszej oferty w oparciu o kryterium :</text:p>
      <text:list xml:id="list1789999491605645712" text:style-name="WW8Num18">
        <text:list-item>
          <text:p text:style-name="P32">cena za udzielanie świadczeń zdrowotnych – 60 %</text:p>
        </text:list-item>
        <text:list-item>
          <text:p text:style-name="P31"><text:span text:style-name="T23">kwalifikacje </text:span><text:span text:style-name="T20"><text:s/>– 40 %</text:span></text:p>
        </text:list-item>
      </text:list>
      <text:p text:style-name="P4">3. W przypadku, gdy wartość zamówienia przekracza wyrażoną w złotych równowartość kwoty <text:s text:c="20"/>130 000 euro według średniego kursu euro ogłoszonego przez Narodowy Bank Polski w dniu rozstrzygnięcia konkursu ofert – Udzielający Zamówienia o rozstrzygnięciu powiadamia Urząd Oficjalnych Publikacji Wspólnot Europejskich.</text:p>
      <text:p text:style-name="P1"><text:span text:style-name="T1">6. </text:span><text:span text:style-name="T2">Ilość przyjętych ofert : oferta dla 3osób.</text:span></text:p>
      <text:p text:style-name="P1"/>
      <text:p text:style-name="P3"><text:s/>VII. Procedura <text:s/>otwierania ofert</text:p>
      <text:p text:style-name="P3">§ 10</text:p>
      <text:p text:style-name="P4">1. <text:s/>W celu przeprowadzenia konkursu ofert Udzielający Zamówienia powołuje komisję konkursową.</text:p>
      <text:p text:style-name="P4">2. <text:s/>Komisja konkursowa składa się z 3 osób, spośród których Udzielający Zamówienia <text:s/>wyznacza Przewodniczącego. <text:s/></text:p>
      <text:p text:style-name="P4">3. <text:s/>Członek komisji konkursowej podlega wyłączeniu od udziału w pracach komisji, gdy oferentem jest:</text:p>
      <text:list xml:id="list7184272382075789829" text:style-name="L4">
        <text:list-item>
          <text:p text:style-name="P26">jego małżonek oraz krewny i powinowaty do drugiego stopnia;</text:p>
        </text:list-item>
        <text:list-item>
          <text:p text:style-name="P26">osoba związana z nim z tytułu przysposobienia, opieki lub kurateli;</text:p>
        </text:list-item>
        <text:list-item>
          <text:p text:style-name="P26">osoba pozostająca wobec niego w stosunku nadrzędności służbowej;</text:p>
        </text:list-item>
        <text:list-item>
          <text:p text:style-name="P26"><text:soft-page-break/>osoba, której małżonek, krewny lub powinowaty <text:s/>do drugiego stopnia <text:s/>albo osoba związana z nią z tytułu <text:s/>przysposobienia, <text:s/>opieki <text:s/>lub <text:s/>kurateli <text:s/>pozostaje <text:s/>wobec <text:s/>niego <text:s/>w <text:s/>stosunku <text:s/>nadrzędności służbowej.</text:p>
        </text:list-item>
      </text:list>
      <text:p text:style-name="P4">4. <text:s/>Dyrektor <text:s/>Szpitala <text:s/>w <text:s/>sytuacji, <text:s/>o <text:s/>której <text:s/>mowa <text:s/>w <text:s/>ust. <text:s/>3 <text:s/>niniejszego <text:s/>paragrafu <text:s/>dokonuje <text:s/>wyłączenia członka komisji konkursowej i powołuje nowego członka komisji konkursowej. <text:s/>5.Komisja konkursowa <text:s/>kończy wszelkie czynności <text:s/>z chwilą rozstrzygnięcia konkursu ofert.</text:p>
      <text:p text:style-name="P4"/>
      <text:p text:style-name="P3">§ 11</text:p>
      <text:p text:style-name="P4">1. Postępowanie <text:s/>konkursowe <text:s text:c="2"/>ma charakter niejawny.</text:p>
      <text:p text:style-name="P4">2. Otwieranie ofert <text:s text:c="3"/>następuje <text:s/>w miejscu i terminie wskazanym w ogłoszeniu.</text:p>
      <text:p text:style-name="P4">3. Komisja konkursowa :</text:p>
      <text:p text:style-name="P4">a) stwierdza prawidłowość ogłoszenia konkursu ofert oraz liczbę złożonych ofert;</text:p>
      <text:p text:style-name="P4">b) otwiera koperty z ofertami i ustala, które z ofert spełniają szczegółowe warunki konkursu ofert; <text:s/></text:p>
      <text:p text:style-name="P4">c) wybiera ofertę lub większą liczbę ofert, które zapewniają ciągłość udzielania świadczeń <text:s/></text:p>
      <text:p text:style-name="P4">zdrowotnych, ich <text:s/>kompleksowość i dostępność oraz jest <text:s text:c="2"/>najkorzystniejsza <text:s/>,</text:p>
      <text:p text:style-name="P4">b) nie dokonuje wyboru żadnej oferty, jeżeli nie wynika z nich możliwość właściwego udzielania <text:s text:c="7"/></text:p>
      <text:p text:style-name="P4"><text:s text:c="4"/>świadczeń zdrowotnych. <text:s/></text:p>
      <text:p text:style-name="P4">e ) jeżeli oferent w złożonej ofercie złożył dodatkowe postanowienia do ujęcia w umowie, komisja dokonuje ich analizy; postanowienia takie mogą ulec przyjęciu w całości lub w części, albo <text:s/>odrzuceniu.</text:p>
      <text:p text:style-name="P4"><text:s/>4. Udzielający <text:s/>Zamówienia <text:s/>zawiadomi <text:s/>pisemnie <text:s/>lub <text:s/>telefonicznie <text:s/>wybranych <text:s/>oferentów <text:s/>do</text:p>
      <text:p text:style-name="P4"><text:s text:c="5"/>podpisania umów.</text:p>
      <text:p text:style-name="P4"><text:s/></text:p>
      <text:p text:style-name="P1"><text:span text:style-name="T1"><text:s text:c="73"/></text:span><text:span text:style-name="T2">§ 12</text:span></text:p>
      <text:p text:style-name="P4">1. Komisja odrzuci ofertę:</text:p>
      <text:p text:style-name="P4"><text:s text:c="5"/>1) złożoną przez oferenta po terminie,</text:p>
      <text:p text:style-name="P4"><text:s text:c="5"/>2) zawierającą nieprawdziwe informacje,</text:p>
      <text:p text:style-name="P4"><text:s text:c="3"/>3) jeżeli oferent nie określił przedmiotu oferty lub nie podał proponowanej liczby lub ceny świadczeń <text:s/>opieki zdrowotnej,</text:p>
      <text:p text:style-name="P4"><text:s text:c="5"/>4) jeżeli zawiera rażąco niską cenę w stosunku do przedmiotu zamówienia,</text:p>
      <text:p text:style-name="P4"><text:s text:c="5"/>5) jeżeli jest nieważna na podstawie odrębnych przepisów,</text:p>
      <text:p text:style-name="P4"><text:s text:c="5"/>6) jeżeli oferent złożył ofertę alternatywną.</text:p>
      <text:p text:style-name="P4">2. W przypadku gdy braki, o których mowa w ust. 1, dotyczą tylko części oferty, ofertę można odrzucić w części dotkniętej brakiem.</text:p>
      <text:p text:style-name="P4">3. W <text:s/>przypadku, <text:s/>gdy <text:s/>oferent <text:s/>nie <text:s/>przedstawił <text:s/>wszystkich <text:s/>wymaganych <text:s/>dokumentów <text:s/>lub <text:s/>gdy <text:s/>oferta zawiera braki formalne, komisja pisemnie wzywa oferenta do usunięcia tych braków<text:line-break/>w wyznaczonym terminie pod rygorem <text:s/>odrzucenia oferty.</text:p>
      <text:p text:style-name="P3">§ 13</text:p>
      <text:p text:style-name="P4">Z przebiegu konkursu sporządza się protokół, który powinien zawierać:</text:p>
      <text:p text:style-name="P4">1) <text:s/>oznaczenie miejsca i czasu rozpoczęcia i zakończenia konkursu,</text:p>
      <text:p text:style-name="P4">2) <text:s/>imiona i nazwiska członków komisji konkursowej, <text:s/></text:p>
      <text:p text:style-name="P4">3) <text:s/>wykaz zgłoszonych ofert,</text:p>
      <text:p text:style-name="P4">4) <text:s/>wykaz ofert odpowiadających warunkom określonym w konkursie,</text:p>
      <text:p text:style-name="P4">5) <text:s/>wykaz ofert nie odpowiadający warunkom określonym w konkursie lub zgłoszonych po terminie</text:p>
      <text:p text:style-name="P4">wraz z uzasadnieniem,</text:p>
      <text:p text:style-name="P4">6) <text:s/>wskazanie najkorzystniejszych ofert dla Udzielającego Zamówienia albo stwierdzenie, że żadna z ofert nie została przyjęta wraz z uzasadnieniem,</text:p>
      <text:p text:style-name="P4">7) <text:s/>wzmiankę o odczytaniu protokołu,</text:p>
      <text:p text:style-name="P4">8) <text:s/>podpisy członków komisji konkursowej, <text:s text:c="2"/></text:p>
      <text:p text:style-name="P4"/>
      <text:p text:style-name="P4"/>
      <text:p text:style-name="P4"><text:s text:c="11"/></text:p>
      <text:p text:style-name="P3"><text:soft-page-break/>VIII. Przyczyny unieważnienia postępowania konkursowego</text:p>
      <text:p text:style-name="P3"><text:s/>§ 14</text:p>
      <text:p text:style-name="P4">1. Dyrektor Udzielającego zamówienia <text:s/>unieważnia postępowanie w sprawie zawarcia umowy</text:p>
      <text:p text:style-name="P4"><text:s/>o udzielanie świadczeń zdrowotnych w sytuacji ,gdy:</text:p>
      <text:p text:style-name="P4"><text:s text:c="2"/>1) nie wpłynęła żadna oferta,</text:p>
      <text:p text:style-name="P4"><text:s text:c="2"/>2) wpłynęła jedna oferta nie podlegająca odrzuceniu, z zastrzeżeniem ust. 2,</text:p>
      <text:p text:style-name="P4"><text:s text:c="2"/>3) odrzucono wszystkie oferty,</text:p>
      <text:p text:style-name="P4"><text:s text:c="2"/>4) kwota najkorzystniejszej oferty przewyższa kwotę, którą <text:s/>Udzielający Zamówienia <text:s/>przeznaczył na finansowanie <text:s/>świadczeń zdrowotnych,</text:p>
      <text:p text:style-name="P4"><text:s text:c="2"/>5) nastąpiła istotna zmiana okoliczności powodująca, że prowadzenie postępowania lub zawarcie <text:s text:c="3"/></text:p>
      <text:p text:style-name="P4"><text:s text:c="8"/>umowy nie leży w interesie ubezpieczonych, czego nie można było wcześniej przewidzieć.</text:p>
      <text:p text:style-name="P4">2. Jeżeli <text:s/>w <text:s/>toku <text:s/>konkursu <text:s/>ofert <text:s/>wpłynęła <text:s/>tylko <text:s/>jedna <text:s/>oferta <text:s/>nie <text:s/>podlegająca <text:s/>odrzuceniu, <text:s/>komisja <text:s/>może przyjąć tę <text:s/>ofertę, <text:s/>gdy z <text:s/>okoliczności wynika, że na ogłoszony ponownie <text:s/>na tych samych warunkach konkurs ofert nie wpłynie <text:s/>więcej ofert.</text:p>
      <text:p text:style-name="P7"><text:span text:style-name="T1"><text:s/></text:span><text:span text:style-name="T2"><text:s/>§ 15</text:span></text:p>
      <text:p text:style-name="P1"><text:span text:style-name="T1">Jeżeli <text:s/>nie <text:s/>nastąpiło <text:s/>unieważnienie <text:s/>postępowania <text:s/>w <text:s/>sprawie <text:s/>zawarcia <text:s/>umowy <text:s/>o <text:s/>udzielanie <text:s/>świadczeń zdrowotnych, komisja ogłasza o rozstrzygnięciu postępowania. <text:s text:c="27"/></text:span><text:span text:style-name="T2"><text:s/></text:span></text:p>
      <text:p text:style-name="P7"><text:span text:style-name="T2"><text:s/>IX. Osoba upoważniona do udzielania informacji</text:span><text:span text:style-name="T15"> <text:s text:c="2"/></text:span></text:p>
      <text:p text:style-name="P3">§ 16</text:p>
      <text:p text:style-name="P4">Osobą <text:s/>upoważnioną <text:s/>do <text:s/>udzielania informacji w sprawie konkursu jest Z-ca Dyrektora <text:line-break/><text:span text:style-name="T18">d/s Pielęgniarstwa </text:span><text:span text:style-name="T19">dr n. med. i n. o zdr. Ewa Romankiewicz</text:span><text:span text:style-name="T18">, tel. 89 5393 453, <text:s/></text:span></text:p>
      <text:p text:style-name="P1"><text:span text:style-name="T1">e-mail: </text:span><text:a xlink:type="simple" xlink:href="mailto:sekretariat@wssd.olsztyn.pl" text:style-name="Internet_20_link" text:visited-style-name="Visited_20_Internet_20_Link"><text:span text:style-name="T1">sekretariat@wssd.olsztyn.pl</text:span></text:a><text:span text:style-name="T1"> .</text:span></text:p>
      <text:p text:style-name="P7"><text:span text:style-name="T1"><text:s text:c="33"/></text:span><text:span text:style-name="T3"><text:s text:c="2"/></text:span></text:p>
      <text:p text:style-name="P7"><text:span text:style-name="T3"><text:s text:c="6"/></text:span><text:span text:style-name="T2">X. Przysługujące środki odwoławcze</text:span></text:p>
      <text:p text:style-name="P3">§ 17</text:p>
      <text:p text:style-name="P4">1. <text:s/>W toku postępowania konkursowego oferent może złożyć do komisji konkursowej umotywowany protest w terminie 7 dni <text:s/>od dnia dokonania zaskarżonej czynności.</text:p>
      <text:p text:style-name="P4">2. Do czasu rozpatrzenia protestu postępowanie konkursowe zostaje zawieszone.</text:p>
      <text:p text:style-name="P4">3. Komisja konkursowa rozpatruje i rozstrzyga protest w terminie 4 dni od dnia jego otrzymania.</text:p>
      <text:p text:style-name="P4">4. Protest złożony po terminie nie podlega rozpatrzeniu przez komisję konkursową.</text:p>
      <text:p text:style-name="P1"><text:span text:style-name="T1">5. W przypadku uwzględnienia protestu komisja konkursowa powtarza zaskarżoną czynność </text:span><text:span text:style-name="T2"><text:s text:c="2"/></text:span></text:p>
      <text:p text:style-name="P3"><text:s/>§18</text:p>
      <text:p text:style-name="P4">1. <text:s/>Oferent może wnieść do Dyrektora <text:s/>Udzielającego Zamówienie w terminie 7 dni od dnia ogłoszenia rozstrzygnięcia</text:p>
      <text:p text:style-name="P4">postępowania konkursowego odwołanie dotyczące rozstrzygnięcia postępowania.</text:p>
      <text:p text:style-name="P4">2. <text:s/>Dyrektor rozpatruje odwołanie w ciągu 4 dni od dnia jego otrzymania.</text:p>
      <text:p text:style-name="P1"><text:span text:style-name="T1">3. <text:s/>Po rozpatrzeniu odwołania Dyrektor uwzględnia lub oddala odwołanie. <text:s text:c="4"/></text:span><text:span text:style-name="T2"><text:s/></text:span><text:span text:style-name="T1"><text:s text:c="15"/></text:span></text:p>
      <text:p text:style-name="P1"><text:span text:style-name="T1"><text:s text:c="44"/></text:span><text:span text:style-name="T2"><text:s text:c="8"/></text:span></text:p>
      <text:p text:style-name="P3">XII. Postanowienia końcowe.</text:p>
      <text:p text:style-name="P3">§ 19</text:p>
      <text:p text:style-name="P4">W sprawach nie uregulowanych w niniejszych szczegółowych warunkach konkursu ofert zastosowanie mają przepisy:</text:p>
      <text:list xml:id="list8932358163465051206" text:style-name="WW8Num3">
        <text:list-item>
          <text:p text:style-name="P27">ustawy z dnia 15 kwietnia 2011 r. o działalności leczniczej ( Dz. U <text:s/>z 2025 r. poz. 450),</text:p>
        </text:list-item>
        <text:list-item>
          <text:p text:style-name="P27">ustawy z dnia 27 sierpnia 2004 r. <text:s/>o świadczeniach opieki zdrowotnej finansowanych <text:line-break/>ze środków publicznych ( Dz. U z <text:span text:style-name="T19">2025 r. poz. 141</text:span>),</text:p>
        </text:list-item>
        <text:list-item>
          <text:p text:style-name="P27">ustawy – Kodeks cywilny</text:p>
        </text:list-item>
        <text:list-item>
          <text:p text:style-name="P27">i inne powszechnie obowiązujące przepisy prawa. <text:s/></text:p>
          <text:p text:style-name="P27"/>
        </text:list-item>
      </text:list>
      <text:p text:style-name="P4"><text:s text:c="88"/></text:p>
      <text:p text:style-name="P4"><text:s text:c="102"/>Zatwierdzam</text:p>
      <text:p text:style-name="P4"/>
      <text:p text:style-name="P4"><text:s text:c="107"/>Dyr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Wingdings" fo:font-size="12pt" style:font-size-asian="12pt" style:font-name-complex="Wingdings" style:font-size-complex="12pt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3z0" style:family="text">
      <style:text-properties fo:language="pl" fo:country="P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150208824201463801" style:display-name="671502088242014638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433150858663505151" style:display-name="2143315085866350515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732760597030168931" style:display-name="2673276059703016893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807169104808006061" style:display-name="35807169104808006061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3433259199958275911" style:display-name="5343325919995827591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305648510092384551" style:display-name="813056485100923845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5:25:56.79</meta:creation-date>
    <dc:date>2026-03-09T13:07:31.14</dc:date>
    <meta:editing-duration>P3DT6H57M50S</meta:editing-duration>
    <meta:editing-cycles>82</meta:editing-cycles>
    <meta:generator>OpenOffice/4.1.15$Win32 OpenOffice.org_project/4115m2$Build-9813</meta:generator>
    <meta:print-date>2024-02-08T08:33:36.14</meta:print-date>
    <meta:document-statistic meta:table-count="1" meta:image-count="0" meta:object-count="0" meta:page-count="7" meta:paragraph-count="284" meta:word-count="2500" meta:character-count="20056"/>
  </office:meta>
</office:document-meta>
</file>