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6" style:family="table-row">
      <style:table-row-properties style:min-row-height="0.189cm" style:use-optimal-row-height="false"/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fo:language="pl" fo:country="PL" fo:hyphenate="tru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style:use-window-font-color="true" fo:font-size="12pt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0" fo:hyphenation-push-char-count="0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5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6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3" style:family="text">
      <style:text-properties fo:font-size="11pt" fo:language="pl" fo:country="PL" style:font-size-asian="11pt" style:font-size-complex="11pt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use-window-font-color="true" fo:font-size="12pt" fo:language="pl" fo:country="PL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ADŁOSPIS SZPITALNY</text:p>
      <text:p text:style-name="P12"/>
      <text:p text:style-name="P13"/>
      <text:p text:style-name="P13">Dzień 1 <text:s/>- <text:s/>23.02.2026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.B1" office:value-type="string">
            <text:p text:style-name="P22">Bułka ze słonecznikiem*1</text:p>
            <text:p text:style-name="P7">Masło*2</text:p>
            <text:p text:style-name="P4"><text:span text:style-name="T6">Wędlina drobiowa </text:span><text:span text:style-name="Default_20_Paragraph_20_Font"><text:span text:style-name="T6">*1,3, 6, 7</text:span></text:span></text:p>
            <text:p text:style-name="P4"><text:span text:style-name="Default_20_Paragraph_20_Font"><text:span text:style-name="T6">Ser żółty *2</text:span></text:span></text:p>
            <text:p text:style-name="P9">Pomidor, ogórek</text:p>
            <text:p text:style-name="P1"><text:span text:style-name="Default_20_Paragraph_20_Font"><text:span text:style-name="T7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.B1" office:value-type="string">
            <text:p text:style-name="P16"><text:span text:style-name="Default_20_Paragraph_20_Font"><text:span text:style-name="T7">Banan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0">Jabłko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Jogurt naturaln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2">Wartość energetyczna: 2200 kcal, Białko: 96 g, Tłuszcze: 80g, Tłuszcze nasycone: 20g, Węglowodany ogółem: 350g; W tym cukry: 45g; Błonnik pokarmowy: 30g; Sód: 1300 mg</text:p>
      <text:p text:style-name="P15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.B1" office:value-type="string">
            <text:p text:style-name="P22">Kajzerka*1</text:p>
            <text:p text:style-name="P7">Masło*2</text:p>
            <text:p text:style-name="P7">Ser twarogowy*2</text:p>
            <text:p text:style-name="P4"><text:span text:style-name="T6">Wędlina drobiowa </text:span><text:span text:style-name="Default_20_Paragraph_20_Font"><text:span text:style-name="T6">*1,3, 6, 7</text:span></text:span></text:p>
            <text:p text:style-name="P9">Pomidor</text:p>
            <text:p text:style-name="P1"><text:span text:style-name="Default_20_Paragraph_20_Font"><text:span text:style-name="T7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.B1" office:value-type="string">
            <text:p text:style-name="P16"><text:span text:style-name="Default_20_Paragraph_20_Font"><text:span text:style-name="T7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19">Marchew duszona 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0">Jabłko</text:span></text:span>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12">Bułka pszenna</text:span></text:span><text:span text:style-name="Default_20_Paragraph_20_Font"><text:span text:style-name="T19">*1</text:span></text:span></text:p>
            <text:p text:style-name="P7">Masło*2</text:p>
            <text:p text:style-name="P4"><text:span text:style-name="T6">Wędlina wieprzowa </text:span><text:span text:style-name="Default_20_Paragraph_20_Font"><text:span text:style-name="T6">*1,3, 6, 7</text:span></text:span></text:p>
            <text:p text:style-name="P4"><text:span text:style-name="Default_20_Paragraph_20_Font"><text:span text:style-name="T6">Ser twarogowy w plastrach*2</text:span></text:span></text:p>
            <text:p text:style-name="P9">Pomidor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2.6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2">Wartość energetyczna: 2000 kcal, Białko: 90 g, Tłuszcze: 66g, Tłuszcze nasycone: 15g, Węglowodany ogółem: 306g; W tym cukry: 33g; Błonnik pokarmowy: 27g; Sód: 1500 mg</text:p>
      <text:p text:style-name="Standard"/>
      <text:p text:style-name="P15"/>
      <text:p text:style-name="P15"><text:soft-page-break/></text:p>
      <text:p text:style-name="P15"/>
      <text:p text:style-name="P12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8.B2" office:value-type="string">
            <text:p text:style-name="P22">Chleb razowy*1</text:p>
            <text:p text:style-name="P7">Masło*2</text:p>
            <text:p text:style-name="P4"><text:span text:style-name="T6">Wędlina drobiowa </text:span><text:span text:style-name="Default_20_Paragraph_20_Font"><text:span text:style-name="T6">*1,3, 6, 7</text:span></text:span></text:p>
            <text:p text:style-name="P4"><text:span text:style-name="Default_20_Paragraph_20_Font"><text:span text:style-name="T6">Ser żółty *2</text:span></text:span></text:p>
            <text:p text:style-name="P9">Pomidor, ogórek</text:p>
            <text:p text:style-name="P1"><text:span text:style-name="Default_20_Paragraph_20_Font"><text:span text:style-name="T7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8.B1" office:value-type="string">
            <text:p text:style-name="P16"><text:span text:style-name="Default_20_Paragraph_20_Font"><text:span text:style-name="T7">Banan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8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0">Jabłko</text:span></text:span></text:p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Ser twarogowy w plastrach*2</text:span></text:span></text:p>
            <text:p text:style-name="P1"><text:span text:style-name="Default_20_Paragraph_20_Font"><text:span text:style-name="T12">Wędlina drobi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2">Wartość energetyczna: 2000kcal, Białko: 90g, Tłuszcze:67g, Tłuszcze nasycone: 21g, Węglowodany ogółem: 303 g; W tym cukry: 32g; Błonnik pokarmowy: 41g; Sód: 1500 mg</text:p>
      <text:p text:style-name="P13"/>
      <text:p text:style-name="P13"/>
      <text:p text:style-name="P13"/>
      <text:p text:style-name="P13"/>
      <text:p text:style-name="P13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8.B1" office:value-type="string">
            <text:p text:style-name="P7">Bułka ze słonecznikiem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7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8.B1" office:value-type="string">
            <text:p text:style-name="P16"><text:span text:style-name="Default_20_Paragraph_20_Font"><text:span text:style-name="T7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7">Ziemniaki gotowane z koperkiem</text:p>
            <text:p text:style-name="P7">Filet z kurczaka pieczony</text:p>
            <text:p text:style-name="P19">Marchew duszona 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6"><text:span text:style-name="Default_20_Paragraph_20_Font"><text:span text:style-name="T10">Jabłko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5"><text:span text:style-name="T4">Wartość energetyczna: </text:span>2300 kcal, <text:span text:style-name="T4">Białko:</text:span> 109 g, <text:span text:style-name="T4">Tłuszcze:</text:span> 79g, <text:span text:style-name="T4">Tłuszcze nasycone:</text:span> 20g, <text:span text:style-name="T4">Węglowodany ogółem:</text:span> 350g; <text:span text:style-name="T4">W tym cukry:</text:span> 45g; <text:span text:style-name="T4">Błonnik pokarmowy:</text:span> 31g; <text:span text:style-name="T4">Sód: </text:span>1100 mg</text:p>
      <text:p text:style-name="P15"/>
      <text:p text:style-name="P15"/>
      <text:p text:style-name="P15"/>
      <text:p text:style-name="P15"/>
      <text:p text:style-name="P13"><text:soft-page-break/></text:p>
      <text:p text:style-name="P13">Dzień 2 <text:s/>- 24.02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.B1" office:value-type="string">
            <text:p text:style-name="P7">Bułka wieloziarnista*1</text:p>
            <text:p text:style-name="P7">Masło*2</text:p>
            <text:p text:style-name="P4"><text:span text:style-name="T6">Twarożek </text:span><text:span text:style-name="Default_20_Paragraph_20_Font"><text:span text:style-name="T6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7">Herbata</text:span></text:span>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7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7">Kiwi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10">Kakao*1,2</text:span></text:span>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5"><text:span text:style-name="T4">Wartość energetyczna: </text:span><text:span text:style-name="T5">2320</text:span> kcal, <text:span text:style-name="T4">Białko:</text:span> 115 g, <text:span text:style-name="T4">Tłuszcze:</text:span> 80g, <text:span text:style-name="T4">Tłuszcze nasycone:</text:span> 24g, <text:span text:style-name="T4">Węglowodany ogółem:</text:span> 330 g; <text:span text:style-name="T4">W tym cukry:</text:span> 14g; <text:span text:style-name="T4">Błonnik pokarmowy:</text:span> 29g; <text:span text:style-name="T4">Sód: </text:span>1500 mg</text:p>
      <text:p text:style-name="P21"/>
      <text:p text:style-name="P15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4"><text:span text:style-name="Default_20_Paragraph_20_Font"><text:span text:style-name="T6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2">Pomidor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.B1" office:value-type="string">
            <text:p text:style-name="P7">Rosół z makaronem*1,6</text:p>
            <text:p text:style-name="P7">Ryż gotowany</text:p>
            <text:p text:style-name="P7">Kurczak z warzywami duszony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7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3"><text:span text:style-name="T4">Wartość energetyczna: </text:span>2250kcal, <text:span text:style-name="T4">Białko:</text:span> 113 g, <text:span text:style-name="T4">Tłuszcze:</text:span> 80g, <text:span text:style-name="T4">Tłuszcze nasycone:</text:span> 25g, <text:span text:style-name="T4">Węglowodany ogółem:</text:span> 330 g; <text:span text:style-name="T4">W tym cukry:</text:span> 26g; <text:span text:style-name="T4">Błonnik pokarmowy:</text:span> 28g; <text:span text:style-name="T4">Sód: </text:span>1450 mg</text:p>
      <text:p text:style-name="P13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5.B2" office:value-type="string">
            <text:p text:style-name="P7">Chleb razowy*1</text:p>
            <text:p text:style-name="P7">Masło*2</text:p>
            <text:p text:style-name="P4"><text:span text:style-name="T6">Twarożek </text:span><text:span text:style-name="Default_20_Paragraph_20_Font"><text:span text:style-name="T6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7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7">Gruszka</text:span></text:span></text:p>
            <text:p text:style-name="P1"><text:span text:style-name="Default_20_Paragraph_20_Font"><text:span text:style-name="T7">Jogurt naturaln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5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7">Kiwi</text:span></text:span></text:p>
            <text:p text:style-name="P1"><text:span text:style-name="Default_20_Paragraph_20_Font"><text:span text:style-name="T7">Wafle z masłem orzechowym*10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5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2">Wartość energetyczna: <text:span text:style-name="T5">2150</text:span> kcal, Białko: 108 g, Tłuszcze: 73g, Tłuszcze nasycone: 22g, Węglowodany ogółem: 295 g; W tym cukry: 10g; Błonnik pokarmowy: 37g; Sód: 1500 mg</text:p>
      <text:p text:style-name="P12"/>
      <text:p text:style-name="P12"/>
      <text:p text:style-name="P12"/>
      <text:p text:style-name="P12"/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6.B2" office:value-type="string">
            <text:p text:style-name="P7">Bułka wieloziarnista*1</text:p>
            <text:p text:style-name="P7">Masło*2</text:p>
            <text:p text:style-name="P4"><text:span text:style-name="T6">Twarożek </text:span><text:span text:style-name="Default_20_Paragraph_20_Font"><text:span text:style-name="T6">*2</text:span></text:span></text:p>
            <text:p text:style-name="P9">Ogórek, papryka</text:p>
            <text:p text:style-name="P1"><text:span text:style-name="Default_20_Paragraph_20_Font"><text:span text:style-name="T7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7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6.B1" office:value-type="string">
            <text:p text:style-name="P7">Ryż gotowany</text:p>
            <text:p text:style-name="P7">Kurczak z warzywami duszony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7">Kiwi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6.B1" office:value-type="string">
            <text:p text:style-name="P7">Bułka pszenna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2">Wartość energetyczna: 2150 kcal, Białko: 115 g, Tłuszcze: 65g, Tłuszcze nasycone: 25g, Węglowodany ogółem: 300 g; W tym cukry: 17g; Błonnik pokarmowy: 30g; Sód: 1150 mg</text:p>
      <text:p text:style-name="P12"/>
      <text:p text:style-name="P12"/>
      <text:p text:style-name="P12"/>
      <text:p text:style-name="P12"><text:soft-page-break/></text:p>
      <text:p text:style-name="P12"/>
      <text:p text:style-name="P13">Dzień 3 <text:s/>- <text:s/>25.02.2026 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6">Wędlina drobiowa*1,3,6,7</text:span></text:span></text:p>
            <text:p text:style-name="P4"><text:span text:style-name="Default_20_Paragraph_20_Font"><text:span text:style-name="T6">Serek wiejski*2</text:span></text:span></text:p>
            <text:p text:style-name="P9">Papryka, ogórek kiszony</text:p>
            <text:p text:style-name="P1"><text:span text:style-name="Default_20_Paragraph_20_Font"><text:span text:style-name="T7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7">Koktajl brzoskwiniowy*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.B1" office:value-type="string">
            <text:p text:style-name="P10">Krupnik z kaszą jęczmienną i ziemniakami*1,6</text:p>
            <text:p text:style-name="P11">Ziemniaki gotowane</text:p>
            <text:p text:style-name="P10">Ryba pieczona panierowana*1,8,9</text:p>
            <text:p text:style-name="P10">Surówka z kapusty pekińskiej*7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20">Wartość energetyczna: 2350 kcal, Białko: 116g, Tłuszcze: 80g, Tłuszcze nasycone: 23g, Węglowodany ogółem: 357g; W tym cukry: 22g; Błonnik pokarmowy: 36g; Sód: 1500 mg</text:p>
      <text:p text:style-name="P15"/>
      <text:p text:style-name="P17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6">Wędlina drobiowa*1,3,6,7</text:span></text:span></text:p>
            <text:p text:style-name="P4"><text:span text:style-name="Default_20_Paragraph_20_Font"><text:span text:style-name="T6">Serek wiejski*2</text:span></text:span></text:p>
            <text:p text:style-name="P9">Pomidor, roszponka</text:p>
            <text:p text:style-name="P1"><text:span text:style-name="Default_20_Paragraph_20_Font"><text:span text:style-name="T7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7">Koktajl brzoskwiniowy*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.B1" office:value-type="string">
            <text:p text:style-name="P10">Krupnik z ryżem i ziemniakami*6 Ziemniaki gotowane</text:p>
            <text:p text:style-name="P10">Ryba pieczona*8,9</text:p>
            <text:p text:style-name="P10">Marchewka parowana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20">Wartość energetyczna: 2230 kcal, Białko: 106 g, Tłuszcze: 77g, Tłuszcze nasycone: 22g, Węglowodany ogółem: 345g; W tym cukry: 23g; Błonnik pokarmowy: 31g; Sód: 1500 mg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3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3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6">Wędlina drobiowa*1,3,6,7</text:span></text:span></text:p>
            <text:p text:style-name="P4"><text:span text:style-name="Default_20_Paragraph_20_Font"><text:span text:style-name="T6">Serek wiejski*2</text:span></text:span></text:p>
            <text:p text:style-name="P9">Papryka, ogórek kiszony</text:p>
            <text:p text:style-name="P1"><text:span text:style-name="Default_20_Paragraph_20_Font"><text:span text:style-name="T7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7">Koktajl truskawkow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3.B1" office:value-type="string">
            <text:p text:style-name="P10">Krupnik z kaszą jęczmienną i ziemniakami*1,6</text:p>
            <text:p text:style-name="P11">Ziemniaki gotowane</text:p>
            <text:p text:style-name="P10">Ryba pieczona panierowana*1,8,9</text:p>
            <text:p text:style-name="P10">Surówka z kapusty pekińskiej*7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7">Banan</text:span></text:span></text:p>
            <text:p text:style-name="P1"><text:span text:style-name="Default_20_Paragraph_20_Font"><text:span text:style-name="T7">Wafle z masłem orzechowym*10 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3.B1" office:value-type="string">
            <text:p text:style-name="P7">Chleb razowy*1</text:p>
            <text:p text:style-name="P7">Masło*2</text:p>
            <text:p text:style-name="P7">Ser twarogowy w plastrach*2</text:p>
            <text:p text:style-name="P7">Ser żółty*2</text:p>
            <text:p text:style-name="P7">Pomidor, ogórek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12">Wartość energetyczna: 200 kcal, Białko: 79 g, Tłuszcze: 74g, Tłuszcze nasycone: 20g, Węglowodany ogółem: 267 g; W tym cukry: 17g; Błonnik pokarmowy: 39g; Sód: 1500 mg</text:p>
      <text:p text:style-name="P12"/>
      <text:p text:style-name="P12"/>
      <text:p text:style-name="P12"/>
      <text:p text:style-name="P12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4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6">Serek wiejski*2</text:span></text:span></text:p>
            <text:p text:style-name="P9">Papryka, ogórek świeży</text:p>
            <text:p text:style-name="P1"><text:span text:style-name="Default_20_Paragraph_20_Font"><text:span text:style-name="T7">Herbata</text:span></text:span>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7">Koktajl brzoskwiniowy*2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4.B1" office:value-type="string">
            <text:p text:style-name="P11">Ziemniaki gotowane</text:p>
            <text:p text:style-name="P10">Ryba pieczona*8,9</text:p>
            <text:p text:style-name="P10">Surówka z kapusty pekińskiej*7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4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1">Dodatek drugiej kolacji</text:p>
          </table:table-cell>
          <table:table-cell table:style-name="Tabela34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10">Sałata</text:span></text:span></text:p>
          </table:table-cell>
          <table:table-cell table:style-name="Tabela34.A2" office:value-type="string">
            <text:p text:style-name="Standard"/>
          </table:table-cell>
        </table:table-row>
      </table:table>
      <text:p text:style-name="P12">Wartość energetyczna: 2200kcal, Białko: 110 g, Tłuszcze: 70g, Tłuszcze nasycone: 21g, Węglowodany ogółem: 320g; W tym cukry: 21g; Błonnik pokarmowy: 31g; Sód: 1100mg</text:p>
      <text:p text:style-name="P12"/>
      <text:p text:style-name="P12"/>
      <text:p text:style-name="P12"/>
      <text:p text:style-name="P12"/>
      <text:p text:style-name="P12"><text:soft-page-break/></text:p>
      <text:p text:style-name="P20"/>
      <text:p text:style-name="P13">Dzień 4 <text:s/>- <text:s/>26.02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.B1" office:value-type="string">
            <text:p text:style-name="P10">Płatki owsiane na mleku*1,2</text:p>
            <text:p text:style-name="P10">Bułka wieloziarnista 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7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12">Naleśniki pieczone z twarogiem i brzoskwiniami*1,2,8</text:span></text:span></text:p>
            <text:p text:style-name="P1"><text:span text:style-name="Default_20_Paragraph_20_Font"><text:span text:style-name="T7">Kakao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20">Wartość energetyczna: 2400 kcal, Białko: 115 g, Tłuszcze: 100g, Tłuszcze nasycone: 25g, Węglowodany ogółem: 370 g; W tym cukry: 20g; Błonnik pokarmowy: 37g; Sód: 1500 mg</text:p>
      <text:p text:style-name="P15"/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.B1" office:value-type="string">
            <text:p text:style-name="P10">Płatki owsiane na mleku*1,2</text:p>
            <text:p text:style-name="P10">Kajzerka 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12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6"><text:span text:style-name="Default_20_Paragraph_20_Font"><text:span text:style-name="T10">Parowana fasolka szparagowa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12">Naleśniki pieczone z twarogiem i brzoskwiniami*1,2,8</text:span></text:span></text:p>
            <text:p text:style-name="P1"><text:span text:style-name="Default_20_Paragraph_20_Font"><text:span text:style-name="T7">Mleko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20">Wartość energetyczna: 2300 kcal, Białko: 105 g, Tłuszcze: 89g, Tłuszcze nasycone: 24g, Węglowodany ogółem: 330 g; W tym cukry: 23g; Błonnik pokarmowy: 26g; Sód: 145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3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2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2">Gruszka</text:span></text:span></text:p>
            <text:p text:style-name="P1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2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7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2">Wartość energetyczna: 2300 kcal, Białko: 106 g, Tłuszcze: 100g, Tłuszcze nasycone: 22g, Węglowodany ogółem: 280 g; W tym cukry: 18g; Błonnik pokarmowy: 42g; Sód: 1450 mg</text:p>
      <text:p text:style-name="P12"/>
      <text:p text:style-name="P12"/>
      <text:p text:style-name="P12"/>
      <text:p text:style-name="P12"/>
      <text:p text:style-name="P12"/>
      <text:p text:style-name="P12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3.B2" office:value-type="string">
            <text:p text:style-name="P10">Bułka wieloziarnista *1</text:p>
            <text:p text:style-name="P7">Masło*2</text:p>
            <text:p text:style-name="P7">Jajecznica *8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7">Herbata</text:span></text:span></text:p>
          </table:table-cell>
          <table:table-cell table:style-name="Tabela43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3.B1" office:value-type="string">
            <text:p text:style-name="P7">Ryż gotowany</text:p>
            <text:p text:style-name="P7">Pulpet wieprzowy pieczony w sosie pomidorowym*1,8</text:p>
            <text:p text:style-name="P16"><text:span text:style-name="Default_20_Paragraph_20_Font"><text:span text:style-name="T10">Parowana fasolka szparagowa</text:span></text:span>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7">Jabłko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2">Naleśniki pieczone z twarogiem i brzoskwiniami*1,2,8</text:span></text:span>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1">Dodatek drugiej kolacji</text:p>
          </table:table-cell>
          <table:table-cell table:style-name="Tabela43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2">Wartość energetyczna: 2100kcal, Białko: 88 g, Tłuszcze: 72g, Tłuszcze nasycone: 20g, Węglowodany ogółem: 300g; W tym cukry: 13g; Błonnik pokarmowy: 25g; Sód: 1100 mg</text:p>
      <text:p text:style-name="P12"/>
      <text:p text:style-name="P12"/>
      <text:p text:style-name="P12"/>
      <text:p text:style-name="P12"><text:soft-page-break/></text:p>
      <text:p text:style-name="P20"/>
      <text:p text:style-name="P12"/>
      <text:p text:style-name="P13">Dzień 5 <text:s/>- <text:s/>27.02.2026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9.B1" office:value-type="string">
            <text:p text:style-name="P7">Paluch wieloziarnist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7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7">Jogurt*2</text:span></text:span></text:p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9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7">Gruszka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9.B1" office:value-type="string">
            <text:p text:style-name="P7">Pierogi leniwe z twarogiem pieczone z musem truskawkowym*1,2,8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20">Wartość energetyczna: 2400 kcal, Białko: 95 g, Tłuszcze: 71g, Tłuszcze nasycone: 25g, Węglowodany ogółem: 380g; W tym cukry: 40g; Błonnik pokarmowy: 39g; Sód:1500mg</text:p>
      <text:p text:style-name="P15"/>
      <text:p text:style-name="P17"/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0.B1" office:value-type="string">
            <text:p text:style-name="P7">Rogal*1</text:p>
            <text:p text:style-name="P7">Masło*2</text:p>
            <text:p text:style-name="P7"><text:span text:style-name="Default_20_Paragraph_20_Font">Parówka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1"><text:span text:style-name="Default_20_Paragraph_20_Font"><text:span text:style-name="T7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7">Jogurt*2</text:span></text:span></text:p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0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18">Brokuł parowany 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7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0.B1" office:value-type="string">
            <text:p text:style-name="P7">Pierogi leniwe z twarogiem pieczone z musem brzoskwiniowym*1,2,8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20">Wartość energetyczna: 2360 kcal, Białko: 93g, Tłuszcze: 70g, Tłuszcze nasycone: 25g, Węglowodany ogółem: 370 g; W tym cukry: 45g; Błonnik pokarmowy: 30g; Sód: 1400 mg</text:p>
      <text:p text:style-name="Standard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3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1.B2" office:value-type="string"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7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7">Jogurt*2</text:span></text:span></text:p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1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7">Grusz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1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12">Wartość energetyczna: 2000 kcal, Białko: 51g, Tłuszcze: <text:span text:style-name="T5">67</text:span>g, Tłuszcze nasycone: 20g, Węglowodany ogółem: 270 g; W tym cukry: 32g; Błonnik pokarmowy: 38g; Sód: 1400 mg</text:p>
      <text:p text:style-name="P12"/>
      <text:p text:style-name="P12"/>
      <text:p text:style-name="P12"/>
      <text:p text:style-name="P12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2.B2" office:value-type="string">
            <text:p text:style-name="P7">Paluch wieloziarnist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7">Herbata</text:span></text:span></text:p>
          </table:table-cell>
          <table:table-cell table:style-name="Tabela5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7">Jogurt*2</text:span></text:span></text:p>
            <text:p text:style-name="P1"><text:span text:style-name="Default_20_Paragraph_20_Font"><text:span text:style-name="T7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2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7">Gruszk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2.B1" office:value-type="string">
            <text:p text:style-name="P7">Pierogi leniwe z twarogiem pieczone z musem truskawkowym*1,2,8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1">Dodatek drugiej kolacji</text:p>
          </table:table-cell>
          <table:table-cell table:style-name="Tabela52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2">Wartość energetyczna: 2000kcal, Białko: 91 g, Tłuszcze: 67g, Tłuszcze nasycone: 20g, Węglowodany ogółem: 310g; W tym cukry: 30g; Błonnik pokarmowy: 32g; Sód: 1000mg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/>
      <text:p text:style-name="P15"/>
      <text:p text:style-name="P13">Dzień 6 <text:s/>- 28.02.2026 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8.B1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7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0">Mandaryn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8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2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8.B1" office:value-type="string">
            <text:p text:style-name="P7">Bułka ze słonecznikiem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sałata</text:p>
            <text:p text:style-name="P1"><text:span text:style-name="Default_20_Paragraph_20_Font"><text:span text:style-name="T12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5"><text:span text:style-name="T4">Wartość energetyczna: </text:span>2400 kcal, <text:span text:style-name="T4">Białko:</text:span> 95g, <text:span text:style-name="T4">Tłuszcze:</text:span> 91g, <text:span text:style-name="T4">Tłuszcze nasycone:</text:span> 25g, <text:span text:style-name="T4">Węglowodany ogółem:</text:span> 325g; <text:span text:style-name="T4">W tym cukry:</text:span> 20g; <text:span text:style-name="T4">Błonnik pokarmowy:</text:span> 24g; <text:span text:style-name="T4">Sód: </text:span>1400 mg</text:p>
      <text:p text:style-name="P20"/>
      <text:p text:style-name="P15"/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6">Wędlina wieprzowa </text:span><text:span text:style-name="Default_20_Paragraph_20_Font"><text:span text:style-name="T6">*1,3, 6, 7</text:span></text:span>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7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7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5"><text:span text:style-name="T4">Wartość energetyczna: </text:span>2350 kcal, <text:span text:style-name="T4">Białko:</text:span> 88g, <text:span text:style-name="T4">Tłuszcze:</text:span> 71g, <text:span text:style-name="T4">Tłuszcze nasycone:</text:span> 22g, <text:span text:style-name="T4">Węglowodany ogółem:</text:span> 336g; <text:span text:style-name="T4">W tym cukry:</text:span> 30g; <text:span text:style-name="T4">Błonnik pokarmowy:</text:span> 23g; <text:span text:style-name="T4">Sód: </text:span>1300 mg</text:p>
      <text:p text:style-name="P15"/>
      <text:p text:style-name="P15"/>
      <text:p text:style-name="P15"><text:soft-page-break/></text:p>
      <text:p text:style-name="P13"/>
      <text:p text:style-name="P13"/>
      <text:p text:style-name="P13"/>
      <text:p text:style-name="P15"/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1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7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0">Mandaryn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1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2">Jabłko</text:span></text:span></text:p>
            <text:p text:style-name="P1"><text:span text:style-name="Default_20_Paragraph_20_Font"><text:span text:style-name="T12">Jogurt naturalny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1.B1" office:value-type="string">
            <text:p text:style-name="P7">Chleb razowy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2">Wartość energetyczna: 2000 kcal, Białko: 86g, Tłuszcze: <text:span text:style-name="T5">76</text:span>g, Tłuszcze nasycone: 20g, Węglowodany ogółem: 275 g; W tym cukry: 19g; Błonnik pokarmowy: 33g; Sód: 1400 mg</text:p>
      <text:p text:style-name="P12"/>
      <text:p text:style-name="P12"/>
      <text:p text:style-name="P12"/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2.B2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7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0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2.B1" office:value-type="string"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2">Jabłko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2.B1" office:value-type="string">
            <text:p text:style-name="P7">Bułka ze słonecznikiem *1</text:p>
            <text:p text:style-name="P7">Masło*2</text:p>
            <text:p text:style-name="P10"><text:span text:style-name="Default_20_Paragraph_20_Font">Jajo gotowane*8</text:span></text:p>
            <text:p text:style-name="P7">Papry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2">Wartość energetyczna: 2400kcal, Białko: 114 g, Tłuszcze: 90g, Tłuszcze nasycone: 20g, Węglowodany ogółem: 290g; W tym cukry: 17g; Błonnik pokarmowy: 20g; Sód: 1100mg</text:p>
      <text:p text:style-name="P12"/>
      <text:p text:style-name="P12"/>
      <text:p text:style-name="P12"/>
      <text:p text:style-name="P13"/>
      <text:p text:style-name="P13"><text:soft-page-break/>Dzień 7 <text:s/>- <text:s/>01.03.2026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3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5"><text:span text:style-name="Default_20_Paragraph_20_Font"><text:span text:style-name="T13">Jajecznica*8</text:span></text:span></text:p>
            <text:p text:style-name="P25">Papryka, <text:s/>ogórek</text:p>
            <text:p text:style-name="P24"><text:span text:style-name="Default_20_Paragraph_20_Font"><text:span text:style-name="T10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3.B1" office:value-type="string">
            <text:p text:style-name="P6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3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19">Gotowana fasolka szparagowa parowana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3.B1" office:value-type="string">
            <text:p text:style-name="P6"><text:span text:style-name="Default_20_Paragraph_20_Font"><text:span text:style-name="T6">Jabłko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3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20">Wartość energetyczna: 2400 kcal, Białko: 109 g, Tłuszcze: 98g, Tłuszcze nasycone: 25g, Węglowodany ogółem: 375g; W tym cukry: 13g; Błonnik pokarmowy: 41g; Sód: 1450 mg</text:p>
      <text:p text:style-name="P15"/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4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7">W</text:span></text:span><text:span text:style-name="Default_20_Paragraph_20_Font"><text:span text:style-name="T10">ędlina drobiowa </text:span></text:span><text:span text:style-name="Default_20_Paragraph_20_Font"><text:span text:style-name="T7">*1,3, 6, 7</text:span></text:span></text:p>
            <text:p text:style-name="P5"><text:span text:style-name="Default_20_Paragraph_20_Font"><text:span text:style-name="T13">Jajecznica*8</text:span></text:span></text:p>
            <text:p text:style-name="P9">Pomidor, roszponka</text:p>
            <text:p text:style-name="P1"><text:span text:style-name="Default_20_Paragraph_20_Font"><text:span text:style-name="T7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4.B1" office:value-type="string">
            <text:p text:style-name="P6"><text:span text:style-name="Default_20_Paragraph_20_Font"><text:span text:style-name="T6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4.B1" office:value-type="string">
            <text:p text:style-name="P7">Rosół z makaronem*1,6</text:p>
            <text:p text:style-name="P7">Ryż gotowany</text:p>
            <text:p text:style-name="P23"><text:span text:style-name="T10">Pulpeciki wieprzowe pieczone</text:span><text:span text:style-name="T6"> w sosie pomidorowym*</text:span>1</text:p>
            <text:p text:style-name="P19">Gotowana fasolka szparagowa parowana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4.B1" office:value-type="string">
            <text:p text:style-name="P6"><text:span text:style-name="Default_20_Paragraph_20_Font"><text:span text:style-name="T6">Jabłko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4.B1" office:value-type="string">
            <text:p text:style-name="P7">Chleb pszenny*1</text:p>
            <text:p text:style-name="P7">Masło*2</text:p>
            <text:p text:style-name="P4"><text:span text:style-name="T6">Wędlina wieprzowa</text:span><text:span text:style-name="Default_20_Paragraph_20_Font"><text:span text:style-name="T9">*1,3, 6, 7</text:span></text:span></text:p>
            <text:p text:style-name="P4"><text:span text:style-name="Default_20_Paragraph_20_Font"><text:span text:style-name="T9">Serek wiejski *2</text:span></text:span></text:p>
            <text:p text:style-name="P7">Pomidor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10">*1,3, 6, 7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2">Wartość energetyczna: 2400kcal, Białko: 111 g, Tłuszcze: 107g, Tłuszcze nasycone: 20g, Węglowodany ogółem: 340g; W tym cukry: 25g; Błonnik pokarmowy: 30g; Sód: 1500 mg</text:p>
      <text:p text:style-name="P15"><text:soft-page-break/></text:p>
      <text:p text:style-name="P13"/>
      <text:p text:style-name="P13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9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5"><text:span text:style-name="Default_20_Paragraph_20_Font"><text:span text:style-name="T13">Jajecznica*8</text:span></text:span></text:p>
            <text:p text:style-name="P25">Papryka, <text:s/>ogórek</text:p>
            <text:p text:style-name="P24"><text:span text:style-name="Default_20_Paragraph_20_Font"><text:span text:style-name="T10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9.B1" office:value-type="string">
            <text:p text:style-name="P6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9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19">Gotowana fasolka szparagowa parowana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9.B1" office:value-type="string">
            <text:p text:style-name="P6"><text:span text:style-name="Default_20_Paragraph_20_Font"><text:span text:style-name="T6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9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</table:table>
      <text:p text:style-name="P12">Wartość energetyczna: 2230 kcal, Białko: 100g, Tłuszcze: <text:span text:style-name="T5">89</text:span>g, Tłuszcze nasycone: 24g, Węglowodany ogółem: 290 g; W tym cukry: 13g; Błonnik pokarmowy: 40g; Sód: 1400 mg</text:p>
      <text:p text:style-name="P12"/>
      <text:p text:style-name="P12"/>
      <text:p text:style-name="P12"/>
      <text:p text:style-name="P12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0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3">Jajecznica*8</text:span></text:span></text:p>
            <text:p text:style-name="P25">Papryka, <text:s/>ogórek</text:p>
            <text:p text:style-name="P24"><text:span text:style-name="Default_20_Paragraph_20_Font"><text:span text:style-name="T10">Herbata</text:span></text:span>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0.B1" office:value-type="string">
            <text:p text:style-name="P6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0.B1" office:value-type="string">
            <text:p text:style-name="P7">Ryż gotowany</text:p>
            <text:p text:style-name="P7">Pulpeciki wieprzowe duszone w sosie pomidorowym*1</text:p>
            <text:p text:style-name="P19">Gotowana fasolka szparagowa parowana</text:p>
            <text:p text:style-name="P1"><text:span text:style-name="Default_20_Paragraph_20_Font"><text:span text:style-name="T7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0.B1" office:value-type="string">
            <text:p text:style-name="P6"><text:span text:style-name="Default_20_Paragraph_20_Font"><text:span text:style-name="T6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0.B1" office:value-type="string">
            <text:p text:style-name="P7">Chleb pszenny*1</text:p>
            <text:p text:style-name="P7">Masło*2</text:p>
            <text:p text:style-name="P4"><text:span text:style-name="T6">Wędlina wieprzowa</text:span><text:span text:style-name="Default_20_Paragraph_20_Font"><text:span text:style-name="T9">*1,3, 6, 7</text:span></text:span></text:p>
            <text:p text:style-name="P4"><text:span text:style-name="Default_20_Paragraph_20_Font"><text:span text:style-name="T9">Serek wiejski *2</text:span></text:span></text:p>
            <text:p text:style-name="P7">Pomidor</text:p>
            <text:p text:style-name="P1"><text:span text:style-name="Default_20_Paragraph_20_Font"><text:span text:style-name="T7">Herbata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</table:table>
      <text:p text:style-name="P12">Wartość energetyczna: 2400kcal, Białko: 114 g, Tłuszcze: 100g, Tłuszcze nasycone: 20g, Węglowodany ogółem: 300g; W tym cukry: 12g; Błonnik pokarmowy: 30g; Sód: 1100mg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2-23T08:12:59.50</dc:date>
    <meta:editing-duration>P1DT8H1M8S</meta:editing-duration>
    <meta:editing-cycles>278</meta:editing-cycles>
    <meta:generator>OpenOffice/4.1.15$Win32 OpenOffice.org_project/4115m2$Build-9813</meta:generator>
    <meta:print-date>2023-10-09T15:00:54.10</meta:print-date>
    <meta:document-statistic meta:table-count="28" meta:image-count="0" meta:object-count="0" meta:page-count="14" meta:paragraph-count="1122" meta:word-count="2718" meta:character-count="19046"/>
  </office:meta>
</office:document-meta>
</file>