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35cm" fo:margin-left="0.051cm" fo:margin-right="0.115cm" table:align="margins"/>
    </style:style>
    <style:style style:name="Tabela1.A" style:family="table-column">
      <style:table-column-properties style:column-width="4.498cm" style:rel-column-width="17509*"/>
    </style:style>
    <style:style style:name="Tabela1.B" style:family="table-column">
      <style:table-column-properties style:column-width="6.682cm" style:rel-column-width="26010*"/>
    </style:style>
    <style:style style:name="Tabela1.C" style:family="table-column">
      <style:table-column-properties style:column-width="5.655cm" style:rel-column-width="22016*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" style:family="table">
      <style:table-properties style:width="16.835cm" fo:margin-left="0.051cm" fo:margin-right="0.115cm" table:align="margins"/>
    </style:style>
    <style:style style:name="Tabela2.A" style:family="table-column">
      <style:table-column-properties style:column-width="4.498cm" style:rel-column-width="17509*"/>
    </style:style>
    <style:style style:name="Tabela2.B" style:family="table-column">
      <style:table-column-properties style:column-width="6.682cm" style:rel-column-width="26010*"/>
    </style:style>
    <style:style style:name="Tabela2.C" style:family="table-column">
      <style:table-column-properties style:column-width="5.655cm" style:rel-column-width="22016*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6" style:family="table-row">
      <style:table-row-properties style:min-row-height="0.189cm" style:use-optimal-row-height="false"/>
    </style:style>
    <style:style style:name="Tabela15" style:family="table">
      <style:table-properties style:width="16.835cm" fo:margin-left="0.051cm" fo:margin-right="0.115cm" table:align="margins"/>
    </style:style>
    <style:style style:name="Tabela15.A" style:family="table-column">
      <style:table-column-properties style:column-width="4.496cm" style:rel-column-width="17503*"/>
    </style:style>
    <style:style style:name="Tabela15.B" style:family="table-column">
      <style:table-column-properties style:column-width="6.934cm" style:rel-column-width="26992*"/>
    </style:style>
    <style:style style:name="Tabela15.C" style:family="table-column">
      <style:table-column-properties style:column-width="5.405cm" style:rel-column-width="21040*"/>
    </style:style>
    <style:style style:name="Tabela15.1" style:family="table-row">
      <style:table-row-properties style:min-row-height="0.002cm" style:use-optimal-row-height="false"/>
    </style:style>
    <style:style style:name="Tabela1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7" style:family="table">
      <style:table-properties style:width="16.835cm" fo:margin-left="0.051cm" fo:margin-right="0.115cm" table:align="margins"/>
    </style:style>
    <style:style style:name="Tabela17.A" style:family="table-column">
      <style:table-column-properties style:column-width="4.496cm" style:rel-column-width="17503*"/>
    </style:style>
    <style:style style:name="Tabela17.B" style:family="table-column">
      <style:table-column-properties style:column-width="6.934cm" style:rel-column-width="26992*"/>
    </style:style>
    <style:style style:name="Tabela17.C" style:family="table-column">
      <style:table-column-properties style:column-width="5.405cm" style:rel-column-width="21040*"/>
    </style:style>
    <style:style style:name="Tabela17.1" style:family="table-row">
      <style:table-row-properties style:min-row-height="0.002cm" style:use-optimal-row-height="false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6" style:family="table">
      <style:table-properties style:width="16.835cm" fo:margin-left="0.051cm" fo:margin-right="0.115cm" table:align="margins"/>
    </style:style>
    <style:style style:name="Tabela16.A" style:family="table-column">
      <style:table-column-properties style:column-width="4.496cm" style:rel-column-width="17503*"/>
    </style:style>
    <style:style style:name="Tabela16.B" style:family="table-column">
      <style:table-column-properties style:column-width="6.934cm" style:rel-column-width="26992*"/>
    </style:style>
    <style:style style:name="Tabela16.C" style:family="table-column">
      <style:table-column-properties style:column-width="5.405cm" style:rel-column-width="21040*"/>
    </style:style>
    <style:style style:name="Tabela16.1" style:family="table-row">
      <style:table-row-properties style:min-row-height="0.002cm" style:use-optimal-row-height="false"/>
    </style:style>
    <style:style style:name="Tabela1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8" style:family="table">
      <style:table-properties style:width="16.835cm" fo:margin-left="0.051cm" fo:margin-right="0.115cm" table:align="margins"/>
    </style:style>
    <style:style style:name="Tabela18.A" style:family="table-column">
      <style:table-column-properties style:column-width="4.496cm" style:rel-column-width="17503*"/>
    </style:style>
    <style:style style:name="Tabela18.B" style:family="table-column">
      <style:table-column-properties style:column-width="6.934cm" style:rel-column-width="26992*"/>
    </style:style>
    <style:style style:name="Tabela18.C" style:family="table-column">
      <style:table-column-properties style:column-width="5.405cm" style:rel-column-width="21040*"/>
    </style:style>
    <style:style style:name="Tabela18.1" style:family="table-row">
      <style:table-row-properties style:min-row-height="0.002cm" style:use-optimal-row-height="false"/>
    </style:style>
    <style:style style:name="Tabela1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9" style:family="table">
      <style:table-properties style:width="16.835cm" fo:margin-left="0.051cm" fo:margin-right="0.115cm" table:align="margins"/>
    </style:style>
    <style:style style:name="Tabela19.A" style:family="table-column">
      <style:table-column-properties style:column-width="4.496cm" style:rel-column-width="17503*"/>
    </style:style>
    <style:style style:name="Tabela19.B" style:family="table-column">
      <style:table-column-properties style:column-width="6.934cm" style:rel-column-width="26992*"/>
    </style:style>
    <style:style style:name="Tabela19.C" style:family="table-column">
      <style:table-column-properties style:column-width="5.405cm" style:rel-column-width="21040*"/>
    </style:style>
    <style:style style:name="Tabela19.1" style:family="table-row">
      <style:table-row-properties style:min-row-height="0.002cm" style:use-optimal-row-height="false"/>
    </style:style>
    <style:style style:name="Tabela1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0" style:family="table">
      <style:table-properties style:width="16.835cm" fo:margin-left="0.051cm" fo:margin-right="0.115cm" table:align="margins"/>
    </style:style>
    <style:style style:name="Tabela20.A" style:family="table-column">
      <style:table-column-properties style:column-width="4.496cm" style:rel-column-width="17503*"/>
    </style:style>
    <style:style style:name="Tabela20.B" style:family="table-column">
      <style:table-column-properties style:column-width="6.934cm" style:rel-column-width="26992*"/>
    </style:style>
    <style:style style:name="Tabela20.C" style:family="table-column">
      <style:table-column-properties style:column-width="5.405cm" style:rel-column-width="21040*"/>
    </style:style>
    <style:style style:name="Tabela20.1" style:family="table-row">
      <style:table-row-properties style:min-row-height="0.002cm" style:use-optimal-row-height="false"/>
    </style:style>
    <style:style style:name="Tabela2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1" style:family="table">
      <style:table-properties style:width="16.835cm" fo:margin-left="0.051cm" fo:margin-right="0.115cm" table:align="margins"/>
    </style:style>
    <style:style style:name="Tabela21.A" style:family="table-column">
      <style:table-column-properties style:column-width="4.496cm" style:rel-column-width="17503*"/>
    </style:style>
    <style:style style:name="Tabela21.B" style:family="table-column">
      <style:table-column-properties style:column-width="6.934cm" style:rel-column-width="26992*"/>
    </style:style>
    <style:style style:name="Tabela21.C" style:family="table-column">
      <style:table-column-properties style:column-width="5.405cm" style:rel-column-width="21040*"/>
    </style:style>
    <style:style style:name="Tabela21.1" style:family="table-row">
      <style:table-row-properties style:min-row-height="0.002cm" style:use-optimal-row-height="false"/>
    </style:style>
    <style:style style:name="Tabela2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2" style:family="table">
      <style:table-properties style:width="16.835cm" fo:margin-left="0.051cm" fo:margin-right="0.115cm" table:align="margins"/>
    </style:style>
    <style:style style:name="Tabela22.A" style:family="table-column">
      <style:table-column-properties style:column-width="4.496cm" style:rel-column-width="17503*"/>
    </style:style>
    <style:style style:name="Tabela22.B" style:family="table-column">
      <style:table-column-properties style:column-width="6.934cm" style:rel-column-width="26992*"/>
    </style:style>
    <style:style style:name="Tabela22.C" style:family="table-column">
      <style:table-column-properties style:column-width="5.405cm" style:rel-column-width="21040*"/>
    </style:style>
    <style:style style:name="Tabela22.1" style:family="table-row">
      <style:table-row-properties style:min-row-height="0.002cm" style:use-optimal-row-height="false"/>
    </style:style>
    <style:style style:name="Tabela2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3" style:family="table">
      <style:table-properties style:width="16.835cm" fo:margin-left="0.051cm" fo:margin-right="0.115cm" table:align="margins"/>
    </style:style>
    <style:style style:name="Tabela23.A" style:family="table-column">
      <style:table-column-properties style:column-width="4.496cm" style:rel-column-width="17503*"/>
    </style:style>
    <style:style style:name="Tabela23.B" style:family="table-column">
      <style:table-column-properties style:column-width="6.934cm" style:rel-column-width="26992*"/>
    </style:style>
    <style:style style:name="Tabela23.C" style:family="table-column">
      <style:table-column-properties style:column-width="5.405cm" style:rel-column-width="21040*"/>
    </style:style>
    <style:style style:name="Tabela23.1" style:family="table-row">
      <style:table-row-properties style:min-row-height="0.002cm" style:use-optimal-row-height="false"/>
    </style:style>
    <style:style style:name="Tabela2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8" style:family="table">
      <style:table-properties style:width="16.835cm" fo:margin-left="0.051cm" fo:margin-right="0.115cm" table:align="margins"/>
    </style:style>
    <style:style style:name="Tabela78.A" style:family="table-column">
      <style:table-column-properties style:column-width="4.496cm" style:rel-column-width="17503*"/>
    </style:style>
    <style:style style:name="Tabela78.B" style:family="table-column">
      <style:table-column-properties style:column-width="6.934cm" style:rel-column-width="26992*"/>
    </style:style>
    <style:style style:name="Tabela78.C" style:family="table-column">
      <style:table-column-properties style:column-width="5.405cm" style:rel-column-width="21040*"/>
    </style:style>
    <style:style style:name="Tabela78.1" style:family="table-row">
      <style:table-row-properties style:min-row-height="0.002cm" style:use-optimal-row-height="false"/>
    </style:style>
    <style:style style:name="Tabela7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" style:family="table">
      <style:table-properties style:width="16.835cm" fo:margin-left="0.051cm" fo:margin-right="0.115cm" table:align="margins"/>
    </style:style>
    <style:style style:name="Tabela3.A" style:family="table-column">
      <style:table-column-properties style:column-width="4.496cm" style:rel-column-width="17503*"/>
    </style:style>
    <style:style style:name="Tabela3.B" style:family="table-column">
      <style:table-column-properties style:column-width="6.682cm" style:rel-column-width="26010*"/>
    </style:style>
    <style:style style:name="Tabela3.C" style:family="table-column">
      <style:table-column-properties style:column-width="5.657cm" style:rel-column-width="22022*"/>
    </style:style>
    <style:style style:name="Tabela3.1" style:family="table-row">
      <style:table-row-properties style:min-row-height="0.002cm" style:use-optimal-row-height="false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" style:family="table">
      <style:table-properties style:width="16.835cm" fo:margin-left="0.051cm" fo:margin-right="0.115cm" table:align="margins"/>
    </style:style>
    <style:style style:name="Tabela4.A" style:family="table-column">
      <style:table-column-properties style:column-width="4.498cm" style:rel-column-width="17509*"/>
    </style:style>
    <style:style style:name="Tabela4.B" style:family="table-column">
      <style:table-column-properties style:column-width="6.682cm" style:rel-column-width="26010*"/>
    </style:style>
    <style:style style:name="Tabela4.C" style:family="table-column">
      <style:table-column-properties style:column-width="5.655cm" style:rel-column-width="22016*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" style:family="table">
      <style:table-properties style:width="16.835cm" fo:margin-left="0.051cm" fo:margin-right="0.115cm" table:align="margins"/>
    </style:style>
    <style:style style:name="Tabela24.A" style:family="table-column">
      <style:table-column-properties style:column-width="4.496cm" style:rel-column-width="17503*"/>
    </style:style>
    <style:style style:name="Tabela24.B" style:family="table-column">
      <style:table-column-properties style:column-width="6.934cm" style:rel-column-width="26992*"/>
    </style:style>
    <style:style style:name="Tabela24.C" style:family="table-column">
      <style:table-column-properties style:column-width="5.405cm" style:rel-column-width="21040*"/>
    </style:style>
    <style:style style:name="Tabela24.1" style:family="table-row">
      <style:table-row-properties style:min-row-height="0.002cm" style:use-optimal-row-height="false"/>
    </style:style>
    <style:style style:name="Tabela2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5" style:family="table">
      <style:table-properties style:width="16.835cm" fo:margin-left="0.051cm" fo:margin-right="0.115cm" table:align="margins"/>
    </style:style>
    <style:style style:name="Tabela25.A" style:family="table-column">
      <style:table-column-properties style:column-width="4.496cm" style:rel-column-width="17503*"/>
    </style:style>
    <style:style style:name="Tabela25.B" style:family="table-column">
      <style:table-column-properties style:column-width="6.934cm" style:rel-column-width="26992*"/>
    </style:style>
    <style:style style:name="Tabela25.C" style:family="table-column">
      <style:table-column-properties style:column-width="5.405cm" style:rel-column-width="21040*"/>
    </style:style>
    <style:style style:name="Tabela25.1" style:family="table-row">
      <style:table-row-properties style:min-row-height="0.002cm" style:use-optimal-row-height="false"/>
    </style:style>
    <style:style style:name="Tabela2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6" style:family="table">
      <style:table-properties style:width="16.835cm" fo:margin-left="0.051cm" fo:margin-right="0.115cm" table:align="margins"/>
    </style:style>
    <style:style style:name="Tabela26.A" style:family="table-column">
      <style:table-column-properties style:column-width="4.496cm" style:rel-column-width="17503*"/>
    </style:style>
    <style:style style:name="Tabela26.B" style:family="table-column">
      <style:table-column-properties style:column-width="6.934cm" style:rel-column-width="26992*"/>
    </style:style>
    <style:style style:name="Tabela26.C" style:family="table-column">
      <style:table-column-properties style:column-width="5.405cm" style:rel-column-width="21040*"/>
    </style:style>
    <style:style style:name="Tabela26.1" style:family="table-row">
      <style:table-row-properties style:min-row-height="0.002cm" style:use-optimal-row-height="false"/>
    </style:style>
    <style:style style:name="Tabela2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7" style:family="table">
      <style:table-properties style:width="16.835cm" fo:margin-left="0.051cm" fo:margin-right="0.115cm" table:align="margins"/>
    </style:style>
    <style:style style:name="Tabela27.A" style:family="table-column">
      <style:table-column-properties style:column-width="4.496cm" style:rel-column-width="17503*"/>
    </style:style>
    <style:style style:name="Tabela27.B" style:family="table-column">
      <style:table-column-properties style:column-width="6.934cm" style:rel-column-width="26992*"/>
    </style:style>
    <style:style style:name="Tabela27.C" style:family="table-column">
      <style:table-column-properties style:column-width="5.405cm" style:rel-column-width="21040*"/>
    </style:style>
    <style:style style:name="Tabela27.1" style:family="table-row">
      <style:table-row-properties style:min-row-height="0.002cm" style:use-optimal-row-height="false"/>
    </style:style>
    <style:style style:name="Tabela2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8" style:family="table">
      <style:table-properties style:width="16.835cm" fo:margin-left="0.051cm" fo:margin-right="0.115cm" table:align="margins"/>
    </style:style>
    <style:style style:name="Tabela28.A" style:family="table-column">
      <style:table-column-properties style:column-width="4.496cm" style:rel-column-width="17503*"/>
    </style:style>
    <style:style style:name="Tabela28.B" style:family="table-column">
      <style:table-column-properties style:column-width="6.934cm" style:rel-column-width="26992*"/>
    </style:style>
    <style:style style:name="Tabela28.C" style:family="table-column">
      <style:table-column-properties style:column-width="5.405cm" style:rel-column-width="21040*"/>
    </style:style>
    <style:style style:name="Tabela28.1" style:family="table-row">
      <style:table-row-properties style:min-row-height="0.002cm" style:use-optimal-row-height="false"/>
    </style:style>
    <style:style style:name="Tabela2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9" style:family="table">
      <style:table-properties style:width="16.835cm" fo:margin-left="0.051cm" fo:margin-right="0.115cm" table:align="margins"/>
    </style:style>
    <style:style style:name="Tabela29.A" style:family="table-column">
      <style:table-column-properties style:column-width="4.496cm" style:rel-column-width="17503*"/>
    </style:style>
    <style:style style:name="Tabela29.B" style:family="table-column">
      <style:table-column-properties style:column-width="6.934cm" style:rel-column-width="26992*"/>
    </style:style>
    <style:style style:name="Tabela29.C" style:family="table-column">
      <style:table-column-properties style:column-width="5.405cm" style:rel-column-width="21040*"/>
    </style:style>
    <style:style style:name="Tabela29.1" style:family="table-row">
      <style:table-row-properties style:min-row-height="0.002cm" style:use-optimal-row-height="false"/>
    </style:style>
    <style:style style:name="Tabela2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0" style:family="table">
      <style:table-properties style:width="16.835cm" fo:margin-left="0.051cm" fo:margin-right="0.115cm" table:align="margins"/>
    </style:style>
    <style:style style:name="Tabela30.A" style:family="table-column">
      <style:table-column-properties style:column-width="4.496cm" style:rel-column-width="17503*"/>
    </style:style>
    <style:style style:name="Tabela30.B" style:family="table-column">
      <style:table-column-properties style:column-width="6.934cm" style:rel-column-width="26992*"/>
    </style:style>
    <style:style style:name="Tabela30.C" style:family="table-column">
      <style:table-column-properties style:column-width="5.405cm" style:rel-column-width="21040*"/>
    </style:style>
    <style:style style:name="Tabela30.1" style:family="table-row">
      <style:table-row-properties style:min-row-height="0.002cm" style:use-optimal-row-height="false"/>
    </style:style>
    <style:style style:name="Tabela3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1" style:family="table">
      <style:table-properties style:width="16.835cm" fo:margin-left="0.051cm" fo:margin-right="0.115cm" table:align="margins"/>
    </style:style>
    <style:style style:name="Tabela31.A" style:family="table-column">
      <style:table-column-properties style:column-width="4.496cm" style:rel-column-width="17503*"/>
    </style:style>
    <style:style style:name="Tabela31.B" style:family="table-column">
      <style:table-column-properties style:column-width="6.934cm" style:rel-column-width="26992*"/>
    </style:style>
    <style:style style:name="Tabela31.C" style:family="table-column">
      <style:table-column-properties style:column-width="5.405cm" style:rel-column-width="21040*"/>
    </style:style>
    <style:style style:name="Tabela31.1" style:family="table-row">
      <style:table-row-properties style:min-row-height="0.002cm" style:use-optimal-row-height="false"/>
    </style:style>
    <style:style style:name="Tabela3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1.5" style:family="table-row">
      <style:table-row-properties style:min-row-height="0.443cm" style:use-optimal-row-height="false"/>
    </style:style>
    <style:style style:name="Tabela32" style:family="table">
      <style:table-properties style:width="16.835cm" fo:margin-left="0.051cm" fo:margin-right="0.115cm" table:align="margins"/>
    </style:style>
    <style:style style:name="Tabela32.A" style:family="table-column">
      <style:table-column-properties style:column-width="4.496cm" style:rel-column-width="17503*"/>
    </style:style>
    <style:style style:name="Tabela32.B" style:family="table-column">
      <style:table-column-properties style:column-width="6.934cm" style:rel-column-width="26992*"/>
    </style:style>
    <style:style style:name="Tabela32.C" style:family="table-column">
      <style:table-column-properties style:column-width="5.405cm" style:rel-column-width="21040*"/>
    </style:style>
    <style:style style:name="Tabela32.1" style:family="table-row">
      <style:table-row-properties style:min-row-height="0.002cm" style:use-optimal-row-height="false"/>
    </style:style>
    <style:style style:name="Tabela3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9" style:family="table">
      <style:table-properties style:width="16.835cm" fo:margin-left="0.051cm" fo:margin-right="0.115cm" table:align="margins"/>
    </style:style>
    <style:style style:name="Tabela79.A" style:family="table-column">
      <style:table-column-properties style:column-width="4.496cm" style:rel-column-width="17503*"/>
    </style:style>
    <style:style style:name="Tabela79.B" style:family="table-column">
      <style:table-column-properties style:column-width="6.934cm" style:rel-column-width="26992*"/>
    </style:style>
    <style:style style:name="Tabela79.C" style:family="table-column">
      <style:table-column-properties style:column-width="5.405cm" style:rel-column-width="21040*"/>
    </style:style>
    <style:style style:name="Tabela79.1" style:family="table-row">
      <style:table-row-properties style:min-row-height="0.002cm" style:use-optimal-row-height="false"/>
    </style:style>
    <style:style style:name="Tabela7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" style:family="table">
      <style:table-properties style:width="16.835cm" fo:margin-left="0.051cm" fo:margin-right="0.115cm" table:align="margins"/>
    </style:style>
    <style:style style:name="Tabela5.A" style:family="table-column">
      <style:table-column-properties style:column-width="4.498cm" style:rel-column-width="17509*"/>
    </style:style>
    <style:style style:name="Tabela5.B" style:family="table-column">
      <style:table-column-properties style:column-width="6.682cm" style:rel-column-width="26010*"/>
    </style:style>
    <style:style style:name="Tabela5.C" style:family="table-column">
      <style:table-column-properties style:column-width="5.655cm" style:rel-column-width="22016*"/>
    </style:style>
    <style:style style:name="Tabela5.1" style:family="table-row">
      <style:table-row-properties style:min-row-height="0.002cm" style:use-optimal-row-height="false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" style:family="table">
      <style:table-properties style:width="16.835cm" fo:margin-left="0.051cm" fo:margin-right="0.115cm" table:align="margins"/>
    </style:style>
    <style:style style:name="Tabela6.A" style:family="table-column">
      <style:table-column-properties style:column-width="4.498cm" style:rel-column-width="17509*"/>
    </style:style>
    <style:style style:name="Tabela6.B" style:family="table-column">
      <style:table-column-properties style:column-width="6.682cm" style:rel-column-width="26010*"/>
    </style:style>
    <style:style style:name="Tabela6.C" style:family="table-column">
      <style:table-column-properties style:column-width="5.655cm" style:rel-column-width="22016*"/>
    </style:style>
    <style:style style:name="Tabela6.1" style:family="table-row">
      <style:table-row-properties style:min-row-height="0.002cm" style:use-optimal-row-height="false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" style:family="table">
      <style:table-properties style:width="16.835cm" fo:margin-left="0.051cm" fo:margin-right="0.115cm" table:align="margins"/>
    </style:style>
    <style:style style:name="Tabela33.A" style:family="table-column">
      <style:table-column-properties style:column-width="4.496cm" style:rel-column-width="17503*"/>
    </style:style>
    <style:style style:name="Tabela33.B" style:family="table-column">
      <style:table-column-properties style:column-width="6.934cm" style:rel-column-width="26992*"/>
    </style:style>
    <style:style style:name="Tabela33.C" style:family="table-column">
      <style:table-column-properties style:column-width="5.405cm" style:rel-column-width="21040*"/>
    </style:style>
    <style:style style:name="Tabela33.1" style:family="table-row">
      <style:table-row-properties style:min-row-height="0.002cm" style:use-optimal-row-height="false"/>
    </style:style>
    <style:style style:name="Tabela3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4" style:family="table">
      <style:table-properties style:width="16.835cm" fo:margin-left="0.051cm" fo:margin-right="0.115cm" table:align="margins"/>
    </style:style>
    <style:style style:name="Tabela34.A" style:family="table-column">
      <style:table-column-properties style:column-width="4.496cm" style:rel-column-width="17503*"/>
    </style:style>
    <style:style style:name="Tabela34.B" style:family="table-column">
      <style:table-column-properties style:column-width="6.934cm" style:rel-column-width="26992*"/>
    </style:style>
    <style:style style:name="Tabela34.C" style:family="table-column">
      <style:table-column-properties style:column-width="5.405cm" style:rel-column-width="21040*"/>
    </style:style>
    <style:style style:name="Tabela34.1" style:family="table-row">
      <style:table-row-properties style:min-row-height="0.002cm" style:use-optimal-row-height="false"/>
    </style:style>
    <style:style style:name="Tabela3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5" style:family="table">
      <style:table-properties style:width="16.835cm" fo:margin-left="0.051cm" fo:margin-right="0.115cm" table:align="margins"/>
    </style:style>
    <style:style style:name="Tabela35.A" style:family="table-column">
      <style:table-column-properties style:column-width="4.496cm" style:rel-column-width="17503*"/>
    </style:style>
    <style:style style:name="Tabela35.B" style:family="table-column">
      <style:table-column-properties style:column-width="6.934cm" style:rel-column-width="26992*"/>
    </style:style>
    <style:style style:name="Tabela35.C" style:family="table-column">
      <style:table-column-properties style:column-width="5.405cm" style:rel-column-width="21040*"/>
    </style:style>
    <style:style style:name="Tabela35.1" style:family="table-row">
      <style:table-row-properties style:min-row-height="0.002cm" style:use-optimal-row-height="false"/>
    </style:style>
    <style:style style:name="Tabela3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6" style:family="table">
      <style:table-properties style:width="16.835cm" fo:margin-left="0.051cm" fo:margin-right="0.115cm" table:align="margins"/>
    </style:style>
    <style:style style:name="Tabela36.A" style:family="table-column">
      <style:table-column-properties style:column-width="4.496cm" style:rel-column-width="17503*"/>
    </style:style>
    <style:style style:name="Tabela36.B" style:family="table-column">
      <style:table-column-properties style:column-width="6.934cm" style:rel-column-width="26992*"/>
    </style:style>
    <style:style style:name="Tabela36.C" style:family="table-column">
      <style:table-column-properties style:column-width="5.405cm" style:rel-column-width="21040*"/>
    </style:style>
    <style:style style:name="Tabela36.1" style:family="table-row">
      <style:table-row-properties style:min-row-height="0.002cm" style:use-optimal-row-height="false"/>
    </style:style>
    <style:style style:name="Tabela3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7" style:family="table">
      <style:table-properties style:width="16.835cm" fo:margin-left="0.051cm" fo:margin-right="0.115cm" table:align="margins"/>
    </style:style>
    <style:style style:name="Tabela37.A" style:family="table-column">
      <style:table-column-properties style:column-width="4.496cm" style:rel-column-width="17503*"/>
    </style:style>
    <style:style style:name="Tabela37.B" style:family="table-column">
      <style:table-column-properties style:column-width="6.934cm" style:rel-column-width="26992*"/>
    </style:style>
    <style:style style:name="Tabela37.C" style:family="table-column">
      <style:table-column-properties style:column-width="5.405cm" style:rel-column-width="21040*"/>
    </style:style>
    <style:style style:name="Tabela37.1" style:family="table-row">
      <style:table-row-properties style:min-row-height="0.002cm" style:use-optimal-row-height="false"/>
    </style:style>
    <style:style style:name="Tabela3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8" style:family="table">
      <style:table-properties style:width="16.835cm" fo:margin-left="0.051cm" fo:margin-right="0.115cm" table:align="margins"/>
    </style:style>
    <style:style style:name="Tabela38.A" style:family="table-column">
      <style:table-column-properties style:column-width="4.496cm" style:rel-column-width="17503*"/>
    </style:style>
    <style:style style:name="Tabela38.B" style:family="table-column">
      <style:table-column-properties style:column-width="6.934cm" style:rel-column-width="26992*"/>
    </style:style>
    <style:style style:name="Tabela38.C" style:family="table-column">
      <style:table-column-properties style:column-width="5.405cm" style:rel-column-width="21040*"/>
    </style:style>
    <style:style style:name="Tabela38.1" style:family="table-row">
      <style:table-row-properties style:min-row-height="0.002cm" style:use-optimal-row-height="false"/>
    </style:style>
    <style:style style:name="Tabela3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9" style:family="table">
      <style:table-properties style:width="16.835cm" fo:margin-left="0.051cm" fo:margin-right="0.115cm" table:align="margins"/>
    </style:style>
    <style:style style:name="Tabela39.A" style:family="table-column">
      <style:table-column-properties style:column-width="4.496cm" style:rel-column-width="17503*"/>
    </style:style>
    <style:style style:name="Tabela39.B" style:family="table-column">
      <style:table-column-properties style:column-width="6.934cm" style:rel-column-width="26992*"/>
    </style:style>
    <style:style style:name="Tabela39.C" style:family="table-column">
      <style:table-column-properties style:column-width="5.405cm" style:rel-column-width="21040*"/>
    </style:style>
    <style:style style:name="Tabela39.1" style:family="table-row">
      <style:table-row-properties style:min-row-height="0.002cm" style:use-optimal-row-height="false"/>
    </style:style>
    <style:style style:name="Tabela3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0" style:family="table">
      <style:table-properties style:width="16.835cm" fo:margin-left="0.051cm" fo:margin-right="0.115cm" table:align="margins"/>
    </style:style>
    <style:style style:name="Tabela40.A" style:family="table-column">
      <style:table-column-properties style:column-width="4.496cm" style:rel-column-width="17503*"/>
    </style:style>
    <style:style style:name="Tabela40.B" style:family="table-column">
      <style:table-column-properties style:column-width="6.934cm" style:rel-column-width="26992*"/>
    </style:style>
    <style:style style:name="Tabela40.C" style:family="table-column">
      <style:table-column-properties style:column-width="5.405cm" style:rel-column-width="21040*"/>
    </style:style>
    <style:style style:name="Tabela40.1" style:family="table-row">
      <style:table-row-properties style:min-row-height="0.002cm" style:use-optimal-row-height="false"/>
    </style:style>
    <style:style style:name="Tabela4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1" style:family="table">
      <style:table-properties style:width="16.835cm" fo:margin-left="0.051cm" fo:margin-right="0.115cm" table:align="margins"/>
    </style:style>
    <style:style style:name="Tabela41.A" style:family="table-column">
      <style:table-column-properties style:column-width="4.496cm" style:rel-column-width="17503*"/>
    </style:style>
    <style:style style:name="Tabela41.B" style:family="table-column">
      <style:table-column-properties style:column-width="6.934cm" style:rel-column-width="26992*"/>
    </style:style>
    <style:style style:name="Tabela41.C" style:family="table-column">
      <style:table-column-properties style:column-width="5.405cm" style:rel-column-width="21040*"/>
    </style:style>
    <style:style style:name="Tabela41.1" style:family="table-row">
      <style:table-row-properties style:min-row-height="0.002cm" style:use-optimal-row-height="false"/>
    </style:style>
    <style:style style:name="Tabela4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0" style:family="table">
      <style:table-properties style:width="16.835cm" fo:margin-left="0.051cm" fo:margin-right="0.115cm" table:align="margins"/>
    </style:style>
    <style:style style:name="Tabela80.A" style:family="table-column">
      <style:table-column-properties style:column-width="4.498cm" style:rel-column-width="17509*"/>
    </style:style>
    <style:style style:name="Tabela80.B" style:family="table-column">
      <style:table-column-properties style:column-width="6.682cm" style:rel-column-width="26010*"/>
    </style:style>
    <style:style style:name="Tabela80.C" style:family="table-column">
      <style:table-column-properties style:column-width="5.655cm" style:rel-column-width="22016*"/>
    </style:style>
    <style:style style:name="Tabela80.1" style:family="table-row">
      <style:table-row-properties style:min-row-height="0.002cm" style:use-optimal-row-height="false"/>
    </style:style>
    <style:style style:name="Tabela8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" style:family="table">
      <style:table-properties style:width="16.835cm" fo:margin-left="0.051cm" fo:margin-right="0.115cm" table:align="margins"/>
    </style:style>
    <style:style style:name="Tabela7.A" style:family="table-column">
      <style:table-column-properties style:column-width="4.498cm" style:rel-column-width="17509*"/>
    </style:style>
    <style:style style:name="Tabela7.B" style:family="table-column">
      <style:table-column-properties style:column-width="6.682cm" style:rel-column-width="26010*"/>
    </style:style>
    <style:style style:name="Tabela7.C" style:family="table-column">
      <style:table-column-properties style:column-width="5.655cm" style:rel-column-width="22016*"/>
    </style:style>
    <style:style style:name="Tabela7.1" style:family="table-row">
      <style:table-row-properties style:min-row-height="0.002cm" style:use-optimal-row-height="false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" style:family="table">
      <style:table-properties style:width="16.835cm" fo:margin-left="0.051cm" fo:margin-right="0.115cm" table:align="margins"/>
    </style:style>
    <style:style style:name="Tabela8.A" style:family="table-column">
      <style:table-column-properties style:column-width="4.498cm" style:rel-column-width="17509*"/>
    </style:style>
    <style:style style:name="Tabela8.B" style:family="table-column">
      <style:table-column-properties style:column-width="6.682cm" style:rel-column-width="26010*"/>
    </style:style>
    <style:style style:name="Tabela8.C" style:family="table-column">
      <style:table-column-properties style:column-width="5.655cm" style:rel-column-width="22016*"/>
    </style:style>
    <style:style style:name="Tabela8.1" style:family="table-row">
      <style:table-row-properties style:min-row-height="0.002cm" style:use-optimal-row-height="false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" style:family="table">
      <style:table-properties style:width="16.835cm" fo:margin-left="0.051cm" fo:margin-right="0.115cm" table:align="margins"/>
    </style:style>
    <style:style style:name="Tabela42.A" style:family="table-column">
      <style:table-column-properties style:column-width="4.496cm" style:rel-column-width="17503*"/>
    </style:style>
    <style:style style:name="Tabela42.B" style:family="table-column">
      <style:table-column-properties style:column-width="6.934cm" style:rel-column-width="26992*"/>
    </style:style>
    <style:style style:name="Tabela42.C" style:family="table-column">
      <style:table-column-properties style:column-width="5.405cm" style:rel-column-width="21040*"/>
    </style:style>
    <style:style style:name="Tabela42.1" style:family="table-row">
      <style:table-row-properties style:min-row-height="0.002cm" style:use-optimal-row-height="false"/>
    </style:style>
    <style:style style:name="Tabela4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3" style:family="table">
      <style:table-properties style:width="16.835cm" fo:margin-left="0.051cm" fo:margin-right="0.115cm" table:align="margins"/>
    </style:style>
    <style:style style:name="Tabela43.A" style:family="table-column">
      <style:table-column-properties style:column-width="4.496cm" style:rel-column-width="17503*"/>
    </style:style>
    <style:style style:name="Tabela43.B" style:family="table-column">
      <style:table-column-properties style:column-width="6.934cm" style:rel-column-width="26992*"/>
    </style:style>
    <style:style style:name="Tabela43.C" style:family="table-column">
      <style:table-column-properties style:column-width="5.405cm" style:rel-column-width="21040*"/>
    </style:style>
    <style:style style:name="Tabela43.1" style:family="table-row">
      <style:table-row-properties style:min-row-height="0.002cm" style:use-optimal-row-height="false"/>
    </style:style>
    <style:style style:name="Tabela4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4" style:family="table">
      <style:table-properties style:width="16.835cm" fo:margin-left="0.051cm" fo:margin-right="0.115cm" table:align="margins"/>
    </style:style>
    <style:style style:name="Tabela44.A" style:family="table-column">
      <style:table-column-properties style:column-width="4.496cm" style:rel-column-width="17503*"/>
    </style:style>
    <style:style style:name="Tabela44.B" style:family="table-column">
      <style:table-column-properties style:column-width="6.934cm" style:rel-column-width="26992*"/>
    </style:style>
    <style:style style:name="Tabela44.C" style:family="table-column">
      <style:table-column-properties style:column-width="5.405cm" style:rel-column-width="21040*"/>
    </style:style>
    <style:style style:name="Tabela44.1" style:family="table-row">
      <style:table-row-properties style:min-row-height="0.002cm" style:use-optimal-row-height="false"/>
    </style:style>
    <style:style style:name="Tabela4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5" style:family="table">
      <style:table-properties style:width="16.835cm" fo:margin-left="0.051cm" fo:margin-right="0.115cm" table:align="margins"/>
    </style:style>
    <style:style style:name="Tabela45.A" style:family="table-column">
      <style:table-column-properties style:column-width="4.496cm" style:rel-column-width="17503*"/>
    </style:style>
    <style:style style:name="Tabela45.B" style:family="table-column">
      <style:table-column-properties style:column-width="6.934cm" style:rel-column-width="26992*"/>
    </style:style>
    <style:style style:name="Tabela45.C" style:family="table-column">
      <style:table-column-properties style:column-width="5.405cm" style:rel-column-width="21040*"/>
    </style:style>
    <style:style style:name="Tabela45.1" style:family="table-row">
      <style:table-row-properties style:min-row-height="0.002cm" style:use-optimal-row-height="false"/>
    </style:style>
    <style:style style:name="Tabela4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6" style:family="table">
      <style:table-properties style:width="16.835cm" fo:margin-left="0.051cm" fo:margin-right="0.115cm" table:align="margins"/>
    </style:style>
    <style:style style:name="Tabela46.A" style:family="table-column">
      <style:table-column-properties style:column-width="4.496cm" style:rel-column-width="17503*"/>
    </style:style>
    <style:style style:name="Tabela46.B" style:family="table-column">
      <style:table-column-properties style:column-width="6.934cm" style:rel-column-width="26992*"/>
    </style:style>
    <style:style style:name="Tabela46.C" style:family="table-column">
      <style:table-column-properties style:column-width="5.405cm" style:rel-column-width="21040*"/>
    </style:style>
    <style:style style:name="Tabela46.1" style:family="table-row">
      <style:table-row-properties style:min-row-height="0.002cm" style:use-optimal-row-height="false"/>
    </style:style>
    <style:style style:name="Tabela4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7" style:family="table">
      <style:table-properties style:width="16.835cm" fo:margin-left="0.051cm" fo:margin-right="0.115cm" table:align="margins"/>
    </style:style>
    <style:style style:name="Tabela47.A" style:family="table-column">
      <style:table-column-properties style:column-width="4.496cm" style:rel-column-width="17503*"/>
    </style:style>
    <style:style style:name="Tabela47.B" style:family="table-column">
      <style:table-column-properties style:column-width="6.934cm" style:rel-column-width="26992*"/>
    </style:style>
    <style:style style:name="Tabela47.C" style:family="table-column">
      <style:table-column-properties style:column-width="5.405cm" style:rel-column-width="21040*"/>
    </style:style>
    <style:style style:name="Tabela47.1" style:family="table-row">
      <style:table-row-properties style:min-row-height="0.002cm" style:use-optimal-row-height="false"/>
    </style:style>
    <style:style style:name="Tabela4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8" style:family="table">
      <style:table-properties style:width="16.835cm" fo:margin-left="0.051cm" fo:margin-right="0.115cm" table:align="margins"/>
    </style:style>
    <style:style style:name="Tabela48.A" style:family="table-column">
      <style:table-column-properties style:column-width="4.496cm" style:rel-column-width="17503*"/>
    </style:style>
    <style:style style:name="Tabela48.B" style:family="table-column">
      <style:table-column-properties style:column-width="6.934cm" style:rel-column-width="26992*"/>
    </style:style>
    <style:style style:name="Tabela48.C" style:family="table-column">
      <style:table-column-properties style:column-width="5.405cm" style:rel-column-width="21040*"/>
    </style:style>
    <style:style style:name="Tabela48.1" style:family="table-row">
      <style:table-row-properties style:min-row-height="0.002cm" style:use-optimal-row-height="false"/>
    </style:style>
    <style:style style:name="Tabela4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9" style:family="table">
      <style:table-properties style:width="16.835cm" fo:margin-left="0.051cm" fo:margin-right="0.115cm" table:align="margins"/>
    </style:style>
    <style:style style:name="Tabela49.A" style:family="table-column">
      <style:table-column-properties style:column-width="4.496cm" style:rel-column-width="17503*"/>
    </style:style>
    <style:style style:name="Tabela49.B" style:family="table-column">
      <style:table-column-properties style:column-width="6.934cm" style:rel-column-width="26992*"/>
    </style:style>
    <style:style style:name="Tabela49.C" style:family="table-column">
      <style:table-column-properties style:column-width="5.405cm" style:rel-column-width="21040*"/>
    </style:style>
    <style:style style:name="Tabela49.1" style:family="table-row">
      <style:table-row-properties style:min-row-height="0.002cm" style:use-optimal-row-height="false"/>
    </style:style>
    <style:style style:name="Tabela4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0" style:family="table">
      <style:table-properties style:width="16.835cm" fo:margin-left="0.051cm" fo:margin-right="0.115cm" table:align="margins"/>
    </style:style>
    <style:style style:name="Tabela50.A" style:family="table-column">
      <style:table-column-properties style:column-width="4.496cm" style:rel-column-width="17503*"/>
    </style:style>
    <style:style style:name="Tabela50.B" style:family="table-column">
      <style:table-column-properties style:column-width="6.934cm" style:rel-column-width="26992*"/>
    </style:style>
    <style:style style:name="Tabela50.C" style:family="table-column">
      <style:table-column-properties style:column-width="5.405cm" style:rel-column-width="21040*"/>
    </style:style>
    <style:style style:name="Tabela50.1" style:family="table-row">
      <style:table-row-properties style:min-row-height="0.002cm" style:use-optimal-row-height="false"/>
    </style:style>
    <style:style style:name="Tabela5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1" style:family="table">
      <style:table-properties style:width="16.835cm" fo:margin-left="0.051cm" fo:margin-right="0.115cm" table:align="margins"/>
    </style:style>
    <style:style style:name="Tabela81.A" style:family="table-column">
      <style:table-column-properties style:column-width="4.498cm" style:rel-column-width="17509*"/>
    </style:style>
    <style:style style:name="Tabela81.B" style:family="table-column">
      <style:table-column-properties style:column-width="6.682cm" style:rel-column-width="26010*"/>
    </style:style>
    <style:style style:name="Tabela81.C" style:family="table-column">
      <style:table-column-properties style:column-width="5.655cm" style:rel-column-width="22016*"/>
    </style:style>
    <style:style style:name="Tabela81.1" style:family="table-row">
      <style:table-row-properties style:min-row-height="0.002cm" style:use-optimal-row-height="false"/>
    </style:style>
    <style:style style:name="Tabela8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1" style:family="table">
      <style:table-properties style:width="16.835cm" fo:margin-left="0.051cm" fo:margin-right="0.115cm" table:align="margins"/>
    </style:style>
    <style:style style:name="Table1.A" style:family="table-column">
      <style:table-column-properties style:column-width="4.498cm" style:rel-column-width="17509*"/>
    </style:style>
    <style:style style:name="Table1.B" style:family="table-column">
      <style:table-column-properties style:column-width="6.682cm" style:rel-column-width="26010*"/>
    </style:style>
    <style:style style:name="Table1.C" style:family="table-column">
      <style:table-column-properties style:column-width="5.655cm" style:rel-column-width="22016*"/>
    </style:style>
    <style:style style:name="Table1.1" style:family="table-row">
      <style:table-row-properties style:min-row-height="0.002cm" style:use-optimal-row-height="false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2" style:family="table">
      <style:table-properties style:width="16.835cm" fo:margin-left="0.051cm" fo:margin-right="0.115cm" table:align="margins"/>
    </style:style>
    <style:style style:name="Table2.A" style:family="table-column">
      <style:table-column-properties style:column-width="4.498cm" style:rel-column-width="17509*"/>
    </style:style>
    <style:style style:name="Table2.B" style:family="table-column">
      <style:table-column-properties style:column-width="6.682cm" style:rel-column-width="26010*"/>
    </style:style>
    <style:style style:name="Table2.C" style:family="table-column">
      <style:table-column-properties style:column-width="5.655cm" style:rel-column-width="22016*"/>
    </style:style>
    <style:style style:name="Table2.1" style:family="table-row">
      <style:table-row-properties style:min-row-height="0.002cm" style:use-optimal-row-height="false"/>
    </style:style>
    <style:style style:name="Table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" style:family="table">
      <style:table-properties style:width="16.835cm" fo:margin-left="0.051cm" fo:margin-right="0.115cm" table:align="margins"/>
    </style:style>
    <style:style style:name="Tabela51.A" style:family="table-column">
      <style:table-column-properties style:column-width="4.496cm" style:rel-column-width="17503*"/>
    </style:style>
    <style:style style:name="Tabela51.B" style:family="table-column">
      <style:table-column-properties style:column-width="6.934cm" style:rel-column-width="26992*"/>
    </style:style>
    <style:style style:name="Tabela51.C" style:family="table-column">
      <style:table-column-properties style:column-width="5.405cm" style:rel-column-width="21040*"/>
    </style:style>
    <style:style style:name="Tabela51.1" style:family="table-row">
      <style:table-row-properties style:min-row-height="0.002cm" style:use-optimal-row-height="false"/>
    </style:style>
    <style:style style:name="Tabela5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2" style:family="table">
      <style:table-properties style:width="16.835cm" fo:margin-left="0.051cm" fo:margin-right="0.115cm" table:align="margins"/>
    </style:style>
    <style:style style:name="Tabela52.A" style:family="table-column">
      <style:table-column-properties style:column-width="4.496cm" style:rel-column-width="17503*"/>
    </style:style>
    <style:style style:name="Tabela52.B" style:family="table-column">
      <style:table-column-properties style:column-width="6.934cm" style:rel-column-width="26992*"/>
    </style:style>
    <style:style style:name="Tabela52.C" style:family="table-column">
      <style:table-column-properties style:column-width="5.405cm" style:rel-column-width="21040*"/>
    </style:style>
    <style:style style:name="Tabela52.1" style:family="table-row">
      <style:table-row-properties style:min-row-height="0.002cm" style:use-optimal-row-height="false"/>
    </style:style>
    <style:style style:name="Tabela5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3" style:family="table">
      <style:table-properties style:width="16.835cm" fo:margin-left="0.051cm" fo:margin-right="0.115cm" table:align="margins"/>
    </style:style>
    <style:style style:name="Tabela53.A" style:family="table-column">
      <style:table-column-properties style:column-width="4.496cm" style:rel-column-width="17503*"/>
    </style:style>
    <style:style style:name="Tabela53.B" style:family="table-column">
      <style:table-column-properties style:column-width="6.934cm" style:rel-column-width="26992*"/>
    </style:style>
    <style:style style:name="Tabela53.C" style:family="table-column">
      <style:table-column-properties style:column-width="5.405cm" style:rel-column-width="21040*"/>
    </style:style>
    <style:style style:name="Tabela53.1" style:family="table-row">
      <style:table-row-properties style:min-row-height="0.002cm" style:use-optimal-row-height="false"/>
    </style:style>
    <style:style style:name="Tabela5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4" style:family="table">
      <style:table-properties style:width="16.835cm" fo:margin-left="0.051cm" fo:margin-right="0.115cm" table:align="margins"/>
    </style:style>
    <style:style style:name="Tabela54.A" style:family="table-column">
      <style:table-column-properties style:column-width="4.496cm" style:rel-column-width="17503*"/>
    </style:style>
    <style:style style:name="Tabela54.B" style:family="table-column">
      <style:table-column-properties style:column-width="6.934cm" style:rel-column-width="26992*"/>
    </style:style>
    <style:style style:name="Tabela54.C" style:family="table-column">
      <style:table-column-properties style:column-width="5.405cm" style:rel-column-width="21040*"/>
    </style:style>
    <style:style style:name="Tabela54.1" style:family="table-row">
      <style:table-row-properties style:min-row-height="0.002cm" style:use-optimal-row-height="false"/>
    </style:style>
    <style:style style:name="Tabela5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4.6" style:family="table-row">
      <style:table-row-properties style:min-row-height="1.998cm" style:use-optimal-row-height="false"/>
    </style:style>
    <style:style style:name="Tabela55" style:family="table">
      <style:table-properties style:width="16.835cm" fo:margin-left="0.051cm" fo:margin-right="0.115cm" table:align="margins"/>
    </style:style>
    <style:style style:name="Tabela55.A" style:family="table-column">
      <style:table-column-properties style:column-width="4.496cm" style:rel-column-width="17503*"/>
    </style:style>
    <style:style style:name="Tabela55.B" style:family="table-column">
      <style:table-column-properties style:column-width="6.934cm" style:rel-column-width="26992*"/>
    </style:style>
    <style:style style:name="Tabela55.C" style:family="table-column">
      <style:table-column-properties style:column-width="5.405cm" style:rel-column-width="21040*"/>
    </style:style>
    <style:style style:name="Tabela55.1" style:family="table-row">
      <style:table-row-properties style:min-row-height="0.002cm" style:use-optimal-row-height="false"/>
    </style:style>
    <style:style style:name="Tabela5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5.5" style:family="table-row">
      <style:table-row-properties style:min-row-height="0.88cm" style:use-optimal-row-height="false"/>
    </style:style>
    <style:style style:name="Tabela56" style:family="table">
      <style:table-properties style:width="16.835cm" fo:margin-left="0.051cm" fo:margin-right="0.115cm" table:align="margins"/>
    </style:style>
    <style:style style:name="Tabela56.A" style:family="table-column">
      <style:table-column-properties style:column-width="4.496cm" style:rel-column-width="17503*"/>
    </style:style>
    <style:style style:name="Tabela56.B" style:family="table-column">
      <style:table-column-properties style:column-width="6.934cm" style:rel-column-width="26992*"/>
    </style:style>
    <style:style style:name="Tabela56.C" style:family="table-column">
      <style:table-column-properties style:column-width="5.405cm" style:rel-column-width="21040*"/>
    </style:style>
    <style:style style:name="Tabela56.1" style:family="table-row">
      <style:table-row-properties style:min-row-height="0.002cm" style:use-optimal-row-height="false"/>
    </style:style>
    <style:style style:name="Tabela5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6.3" style:family="table-row">
      <style:table-row-properties style:min-row-height="0.18cm" style:use-optimal-row-height="false"/>
    </style:style>
    <style:style style:name="Tabela57" style:family="table">
      <style:table-properties style:width="16.835cm" fo:margin-left="0.051cm" fo:margin-right="0.115cm" table:align="margins"/>
    </style:style>
    <style:style style:name="Tabela57.A" style:family="table-column">
      <style:table-column-properties style:column-width="4.496cm" style:rel-column-width="17503*"/>
    </style:style>
    <style:style style:name="Tabela57.B" style:family="table-column">
      <style:table-column-properties style:column-width="6.934cm" style:rel-column-width="26992*"/>
    </style:style>
    <style:style style:name="Tabela57.C" style:family="table-column">
      <style:table-column-properties style:column-width="5.405cm" style:rel-column-width="21040*"/>
    </style:style>
    <style:style style:name="Tabela57.1" style:family="table-row">
      <style:table-row-properties style:min-row-height="0.002cm" style:use-optimal-row-height="false"/>
    </style:style>
    <style:style style:name="Tabela5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8" style:family="table">
      <style:table-properties style:width="16.835cm" fo:margin-left="0.051cm" fo:margin-right="0.115cm" table:align="margins"/>
    </style:style>
    <style:style style:name="Tabela58.A" style:family="table-column">
      <style:table-column-properties style:column-width="4.496cm" style:rel-column-width="17503*"/>
    </style:style>
    <style:style style:name="Tabela58.B" style:family="table-column">
      <style:table-column-properties style:column-width="6.934cm" style:rel-column-width="26992*"/>
    </style:style>
    <style:style style:name="Tabela58.C" style:family="table-column">
      <style:table-column-properties style:column-width="5.405cm" style:rel-column-width="21040*"/>
    </style:style>
    <style:style style:name="Tabela58.1" style:family="table-row">
      <style:table-row-properties style:min-row-height="0.002cm" style:use-optimal-row-height="false"/>
    </style:style>
    <style:style style:name="Tabela5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9" style:family="table">
      <style:table-properties style:width="16.835cm" fo:margin-left="0.051cm" fo:margin-right="0.115cm" table:align="margins"/>
    </style:style>
    <style:style style:name="Tabela59.A" style:family="table-column">
      <style:table-column-properties style:column-width="4.496cm" style:rel-column-width="17503*"/>
    </style:style>
    <style:style style:name="Tabela59.B" style:family="table-column">
      <style:table-column-properties style:column-width="6.934cm" style:rel-column-width="26992*"/>
    </style:style>
    <style:style style:name="Tabela59.C" style:family="table-column">
      <style:table-column-properties style:column-width="5.405cm" style:rel-column-width="21040*"/>
    </style:style>
    <style:style style:name="Tabela59.1" style:family="table-row">
      <style:table-row-properties style:min-row-height="0.002cm" style:use-optimal-row-height="false"/>
    </style:style>
    <style:style style:name="Tabela5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2" style:family="table">
      <style:table-properties style:width="16.835cm" fo:margin-left="0.051cm" fo:margin-right="0.115cm" table:align="margins"/>
    </style:style>
    <style:style style:name="Tabela82.A" style:family="table-column">
      <style:table-column-properties style:column-width="4.498cm" style:rel-column-width="17509*"/>
    </style:style>
    <style:style style:name="Tabela82.B" style:family="table-column">
      <style:table-column-properties style:column-width="6.682cm" style:rel-column-width="26010*"/>
    </style:style>
    <style:style style:name="Tabela82.C" style:family="table-column">
      <style:table-column-properties style:column-width="5.655cm" style:rel-column-width="22016*"/>
    </style:style>
    <style:style style:name="Tabela82.1" style:family="table-row">
      <style:table-row-properties style:min-row-height="0.002cm" style:use-optimal-row-height="false"/>
    </style:style>
    <style:style style:name="Tabela8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3" style:family="table">
      <style:table-properties style:width="16.835cm" fo:margin-left="0.051cm" fo:margin-right="0.115cm" table:align="margins"/>
    </style:style>
    <style:style style:name="Table3.A" style:family="table-column">
      <style:table-column-properties style:column-width="4.498cm" style:rel-column-width="17509*"/>
    </style:style>
    <style:style style:name="Table3.B" style:family="table-column">
      <style:table-column-properties style:column-width="6.682cm" style:rel-column-width="26010*"/>
    </style:style>
    <style:style style:name="Table3.C" style:family="table-column">
      <style:table-column-properties style:column-width="5.655cm" style:rel-column-width="22016*"/>
    </style:style>
    <style:style style:name="Table3.1" style:family="table-row">
      <style:table-row-properties style:min-row-height="0.002cm" style:use-optimal-row-height="false"/>
    </style:style>
    <style:style style:name="Table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" style:family="table">
      <style:table-properties style:width="16.835cm" fo:margin-left="0.051cm" fo:margin-right="0.115cm" table:align="margins"/>
    </style:style>
    <style:style style:name="Table4.A" style:family="table-column">
      <style:table-column-properties style:column-width="4.498cm" style:rel-column-width="17509*"/>
    </style:style>
    <style:style style:name="Table4.B" style:family="table-column">
      <style:table-column-properties style:column-width="6.682cm" style:rel-column-width="26010*"/>
    </style:style>
    <style:style style:name="Table4.C" style:family="table-column">
      <style:table-column-properties style:column-width="5.655cm" style:rel-column-width="22016*"/>
    </style:style>
    <style:style style:name="Table4.1" style:family="table-row">
      <style:table-row-properties style:min-row-height="0.002cm" style:use-optimal-row-height="false"/>
    </style:style>
    <style:style style:name="Table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" style:family="table">
      <style:table-properties style:width="16.835cm" fo:margin-left="0.051cm" fo:margin-right="0.115cm" table:align="margins"/>
    </style:style>
    <style:style style:name="Tabela69.A" style:family="table-column">
      <style:table-column-properties style:column-width="4.496cm" style:rel-column-width="17503*"/>
    </style:style>
    <style:style style:name="Tabela69.B" style:family="table-column">
      <style:table-column-properties style:column-width="6.934cm" style:rel-column-width="26992*"/>
    </style:style>
    <style:style style:name="Tabela69.C" style:family="table-column">
      <style:table-column-properties style:column-width="5.405cm" style:rel-column-width="21040*"/>
    </style:style>
    <style:style style:name="Tabela69.1" style:family="table-row">
      <style:table-row-properties style:min-row-height="0.002cm" style:use-optimal-row-height="false"/>
    </style:style>
    <style:style style:name="Tabela6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0" style:family="table">
      <style:table-properties style:width="16.835cm" fo:margin-left="0.051cm" fo:margin-right="0.115cm" table:align="margins"/>
    </style:style>
    <style:style style:name="Tabela70.A" style:family="table-column">
      <style:table-column-properties style:column-width="4.496cm" style:rel-column-width="17503*"/>
    </style:style>
    <style:style style:name="Tabela70.B" style:family="table-column">
      <style:table-column-properties style:column-width="6.934cm" style:rel-column-width="26992*"/>
    </style:style>
    <style:style style:name="Tabela70.C" style:family="table-column">
      <style:table-column-properties style:column-width="5.405cm" style:rel-column-width="21040*"/>
    </style:style>
    <style:style style:name="Tabela70.1" style:family="table-row">
      <style:table-row-properties style:min-row-height="0.002cm" style:use-optimal-row-height="false"/>
    </style:style>
    <style:style style:name="Tabela7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1" style:family="table">
      <style:table-properties style:width="16.835cm" fo:margin-left="0.051cm" fo:margin-right="0.115cm" table:align="margins"/>
    </style:style>
    <style:style style:name="Tabela71.A" style:family="table-column">
      <style:table-column-properties style:column-width="4.496cm" style:rel-column-width="17503*"/>
    </style:style>
    <style:style style:name="Tabela71.B" style:family="table-column">
      <style:table-column-properties style:column-width="6.934cm" style:rel-column-width="26992*"/>
    </style:style>
    <style:style style:name="Tabela71.C" style:family="table-column">
      <style:table-column-properties style:column-width="5.405cm" style:rel-column-width="21040*"/>
    </style:style>
    <style:style style:name="Tabela71.1" style:family="table-row">
      <style:table-row-properties style:min-row-height="0.002cm" style:use-optimal-row-height="false"/>
    </style:style>
    <style:style style:name="Tabela7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2" style:family="table">
      <style:table-properties style:width="16.835cm" fo:margin-left="0.051cm" fo:margin-right="0.115cm" table:align="margins"/>
    </style:style>
    <style:style style:name="Tabela72.A" style:family="table-column">
      <style:table-column-properties style:column-width="4.496cm" style:rel-column-width="17503*"/>
    </style:style>
    <style:style style:name="Tabela72.B" style:family="table-column">
      <style:table-column-properties style:column-width="6.934cm" style:rel-column-width="26992*"/>
    </style:style>
    <style:style style:name="Tabela72.C" style:family="table-column">
      <style:table-column-properties style:column-width="5.405cm" style:rel-column-width="21040*"/>
    </style:style>
    <style:style style:name="Tabela72.1" style:family="table-row">
      <style:table-row-properties style:min-row-height="0.002cm" style:use-optimal-row-height="false"/>
    </style:style>
    <style:style style:name="Tabela7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3" style:family="table">
      <style:table-properties style:width="16.835cm" fo:margin-left="0.051cm" fo:margin-right="0.115cm" table:align="margins"/>
    </style:style>
    <style:style style:name="Tabela73.A" style:family="table-column">
      <style:table-column-properties style:column-width="4.496cm" style:rel-column-width="17503*"/>
    </style:style>
    <style:style style:name="Tabela73.B" style:family="table-column">
      <style:table-column-properties style:column-width="6.934cm" style:rel-column-width="26992*"/>
    </style:style>
    <style:style style:name="Tabela73.C" style:family="table-column">
      <style:table-column-properties style:column-width="5.405cm" style:rel-column-width="21040*"/>
    </style:style>
    <style:style style:name="Tabela73.1" style:family="table-row">
      <style:table-row-properties style:min-row-height="0.002cm" style:use-optimal-row-height="false"/>
    </style:style>
    <style:style style:name="Tabela7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4" style:family="table">
      <style:table-properties style:width="16.835cm" fo:margin-left="0.051cm" fo:margin-right="0.115cm" table:align="margins"/>
    </style:style>
    <style:style style:name="Tabela74.A" style:family="table-column">
      <style:table-column-properties style:column-width="4.496cm" style:rel-column-width="17503*"/>
    </style:style>
    <style:style style:name="Tabela74.B" style:family="table-column">
      <style:table-column-properties style:column-width="6.934cm" style:rel-column-width="26992*"/>
    </style:style>
    <style:style style:name="Tabela74.C" style:family="table-column">
      <style:table-column-properties style:column-width="5.405cm" style:rel-column-width="21040*"/>
    </style:style>
    <style:style style:name="Tabela74.1" style:family="table-row">
      <style:table-row-properties style:min-row-height="0.002cm" style:use-optimal-row-height="false"/>
    </style:style>
    <style:style style:name="Tabela7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5" style:family="table">
      <style:table-properties style:width="16.835cm" fo:margin-left="0.051cm" fo:margin-right="0.115cm" table:align="margins"/>
    </style:style>
    <style:style style:name="Tabela75.A" style:family="table-column">
      <style:table-column-properties style:column-width="4.496cm" style:rel-column-width="17503*"/>
    </style:style>
    <style:style style:name="Tabela75.B" style:family="table-column">
      <style:table-column-properties style:column-width="6.934cm" style:rel-column-width="26992*"/>
    </style:style>
    <style:style style:name="Tabela75.C" style:family="table-column">
      <style:table-column-properties style:column-width="5.405cm" style:rel-column-width="21040*"/>
    </style:style>
    <style:style style:name="Tabela75.1" style:family="table-row">
      <style:table-row-properties style:min-row-height="0.002cm" style:use-optimal-row-height="false"/>
    </style:style>
    <style:style style:name="Tabela7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6" style:family="table">
      <style:table-properties style:width="16.835cm" fo:margin-left="0.051cm" fo:margin-right="0.115cm" table:align="margins"/>
    </style:style>
    <style:style style:name="Tabela76.A" style:family="table-column">
      <style:table-column-properties style:column-width="4.496cm" style:rel-column-width="17503*"/>
    </style:style>
    <style:style style:name="Tabela76.B" style:family="table-column">
      <style:table-column-properties style:column-width="6.934cm" style:rel-column-width="26992*"/>
    </style:style>
    <style:style style:name="Tabela76.C" style:family="table-column">
      <style:table-column-properties style:column-width="5.405cm" style:rel-column-width="21040*"/>
    </style:style>
    <style:style style:name="Tabela76.1" style:family="table-row">
      <style:table-row-properties style:min-row-height="0.002cm" style:use-optimal-row-height="false"/>
    </style:style>
    <style:style style:name="Tabela7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7" style:family="table">
      <style:table-properties style:width="16.835cm" fo:margin-left="0.051cm" fo:margin-right="0.115cm" table:align="margins"/>
    </style:style>
    <style:style style:name="Tabela77.A" style:family="table-column">
      <style:table-column-properties style:column-width="4.496cm" style:rel-column-width="17503*"/>
    </style:style>
    <style:style style:name="Tabela77.B" style:family="table-column">
      <style:table-column-properties style:column-width="6.934cm" style:rel-column-width="26992*"/>
    </style:style>
    <style:style style:name="Tabela77.C" style:family="table-column">
      <style:table-column-properties style:column-width="5.405cm" style:rel-column-width="21040*"/>
    </style:style>
    <style:style style:name="Tabela77.1" style:family="table-row">
      <style:table-row-properties style:min-row-height="0.002cm" style:use-optimal-row-height="false"/>
    </style:style>
    <style:style style:name="Tabela7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3" style:family="table">
      <style:table-properties style:width="16.835cm" fo:margin-left="0.051cm" fo:margin-right="0.115cm" table:align="margins"/>
    </style:style>
    <style:style style:name="Tabela83.A" style:family="table-column">
      <style:table-column-properties style:column-width="4.498cm" style:rel-column-width="17509*"/>
    </style:style>
    <style:style style:name="Tabela83.B" style:family="table-column">
      <style:table-column-properties style:column-width="6.682cm" style:rel-column-width="26010*"/>
    </style:style>
    <style:style style:name="Tabela83.C" style:family="table-column">
      <style:table-column-properties style:column-width="5.655cm" style:rel-column-width="22016*"/>
    </style:style>
    <style:style style:name="Tabela83.1" style:family="table-row">
      <style:table-row-properties style:min-row-height="0.002cm" style:use-optimal-row-height="false"/>
    </style:style>
    <style:style style:name="Tabela8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3" style:family="table">
      <style:table-properties style:width="16.835cm" fo:margin-left="0.051cm" fo:margin-right="0.115cm" table:align="margins"/>
    </style:style>
    <style:style style:name="Tabela13.A" style:family="table-column">
      <style:table-column-properties style:column-width="4.498cm" style:rel-column-width="17509*"/>
    </style:style>
    <style:style style:name="Tabela13.B" style:family="table-column">
      <style:table-column-properties style:column-width="6.682cm" style:rel-column-width="26010*"/>
    </style:style>
    <style:style style:name="Tabela13.C" style:family="table-column">
      <style:table-column-properties style:column-width="5.655cm" style:rel-column-width="22016*"/>
    </style:style>
    <style:style style:name="Tabela13.1" style:family="table-row">
      <style:table-row-properties style:min-row-height="0.002cm" style:use-optimal-row-height="false"/>
    </style:style>
    <style:style style:name="Tabela1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4" style:family="table">
      <style:table-properties style:width="16.835cm" fo:margin-left="0.051cm" fo:margin-right="0.115cm" table:align="margins"/>
    </style:style>
    <style:style style:name="Tabela14.A" style:family="table-column">
      <style:table-column-properties style:column-width="4.498cm" style:rel-column-width="17509*"/>
    </style:style>
    <style:style style:name="Tabela14.B" style:family="table-column">
      <style:table-column-properties style:column-width="6.682cm" style:rel-column-width="26010*"/>
    </style:style>
    <style:style style:name="Tabela14.C" style:family="table-column">
      <style:table-column-properties style:column-width="5.655cm" style:rel-column-width="22016*"/>
    </style:style>
    <style:style style:name="Tabela14.1" style:family="table-row">
      <style:table-row-properties style:min-row-height="0.002cm" style:use-optimal-row-height="false"/>
    </style:style>
    <style:style style:name="Tabela1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" style:family="table">
      <style:table-properties style:width="16.835cm" fo:margin-left="0.051cm" fo:margin-right="0.115cm" table:align="margins"/>
    </style:style>
    <style:style style:name="Tabela60.A" style:family="table-column">
      <style:table-column-properties style:column-width="4.496cm" style:rel-column-width="17503*"/>
    </style:style>
    <style:style style:name="Tabela60.B" style:family="table-column">
      <style:table-column-properties style:column-width="6.934cm" style:rel-column-width="26992*"/>
    </style:style>
    <style:style style:name="Tabela60.C" style:family="table-column">
      <style:table-column-properties style:column-width="5.405cm" style:rel-column-width="21040*"/>
    </style:style>
    <style:style style:name="Tabela60.1" style:family="table-row">
      <style:table-row-properties style:min-row-height="0.002cm" style:use-optimal-row-height="false"/>
    </style:style>
    <style:style style:name="Tabela6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1" style:family="table">
      <style:table-properties style:width="16.835cm" fo:margin-left="0.051cm" fo:margin-right="0.115cm" table:align="margins"/>
    </style:style>
    <style:style style:name="Tabela61.A" style:family="table-column">
      <style:table-column-properties style:column-width="4.496cm" style:rel-column-width="17503*"/>
    </style:style>
    <style:style style:name="Tabela61.B" style:family="table-column">
      <style:table-column-properties style:column-width="6.934cm" style:rel-column-width="26992*"/>
    </style:style>
    <style:style style:name="Tabela61.C" style:family="table-column">
      <style:table-column-properties style:column-width="5.405cm" style:rel-column-width="21040*"/>
    </style:style>
    <style:style style:name="Tabela61.1" style:family="table-row">
      <style:table-row-properties style:min-row-height="0.002cm" style:use-optimal-row-height="false"/>
    </style:style>
    <style:style style:name="Tabela6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1.2" style:family="table-row">
      <style:table-row-properties style:min-row-height="0.418cm" style:use-optimal-row-height="false"/>
    </style:style>
    <style:style style:name="Tabela6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2" style:family="table">
      <style:table-properties style:width="16.835cm" fo:margin-left="0.051cm" fo:margin-right="0.115cm" table:align="margins"/>
    </style:style>
    <style:style style:name="Tabela62.A" style:family="table-column">
      <style:table-column-properties style:column-width="4.496cm" style:rel-column-width="17503*"/>
    </style:style>
    <style:style style:name="Tabela62.B" style:family="table-column">
      <style:table-column-properties style:column-width="6.934cm" style:rel-column-width="26992*"/>
    </style:style>
    <style:style style:name="Tabela62.C" style:family="table-column">
      <style:table-column-properties style:column-width="5.405cm" style:rel-column-width="21040*"/>
    </style:style>
    <style:style style:name="Tabela62.1" style:family="table-row">
      <style:table-row-properties style:min-row-height="0.002cm" style:use-optimal-row-height="false"/>
    </style:style>
    <style:style style:name="Tabela6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3" style:family="table">
      <style:table-properties style:width="16.835cm" fo:margin-left="0.051cm" fo:margin-right="0.115cm" table:align="margins"/>
    </style:style>
    <style:style style:name="Tabela63.A" style:family="table-column">
      <style:table-column-properties style:column-width="4.496cm" style:rel-column-width="17503*"/>
    </style:style>
    <style:style style:name="Tabela63.B" style:family="table-column">
      <style:table-column-properties style:column-width="6.934cm" style:rel-column-width="26992*"/>
    </style:style>
    <style:style style:name="Tabela63.C" style:family="table-column">
      <style:table-column-properties style:column-width="5.405cm" style:rel-column-width="21040*"/>
    </style:style>
    <style:style style:name="Tabela63.1" style:family="table-row">
      <style:table-row-properties style:min-row-height="0.002cm" style:use-optimal-row-height="false"/>
    </style:style>
    <style:style style:name="Tabela6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4" style:family="table">
      <style:table-properties style:width="16.835cm" fo:margin-left="0.051cm" fo:margin-right="0.115cm" table:align="margins"/>
    </style:style>
    <style:style style:name="Tabela64.A" style:family="table-column">
      <style:table-column-properties style:column-width="4.496cm" style:rel-column-width="17503*"/>
    </style:style>
    <style:style style:name="Tabela64.B" style:family="table-column">
      <style:table-column-properties style:column-width="6.934cm" style:rel-column-width="26992*"/>
    </style:style>
    <style:style style:name="Tabela64.C" style:family="table-column">
      <style:table-column-properties style:column-width="5.405cm" style:rel-column-width="21040*"/>
    </style:style>
    <style:style style:name="Tabela64.1" style:family="table-row">
      <style:table-row-properties style:min-row-height="0.002cm" style:use-optimal-row-height="false"/>
    </style:style>
    <style:style style:name="Tabela6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5" style:family="table">
      <style:table-properties style:width="16.835cm" fo:margin-left="0.051cm" fo:margin-right="0.115cm" table:align="margins"/>
    </style:style>
    <style:style style:name="Tabela65.A" style:family="table-column">
      <style:table-column-properties style:column-width="4.496cm" style:rel-column-width="17503*"/>
    </style:style>
    <style:style style:name="Tabela65.B" style:family="table-column">
      <style:table-column-properties style:column-width="6.934cm" style:rel-column-width="26992*"/>
    </style:style>
    <style:style style:name="Tabela65.C" style:family="table-column">
      <style:table-column-properties style:column-width="5.405cm" style:rel-column-width="21040*"/>
    </style:style>
    <style:style style:name="Tabela65.1" style:family="table-row">
      <style:table-row-properties style:min-row-height="0.002cm" style:use-optimal-row-height="false"/>
    </style:style>
    <style:style style:name="Tabela6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6" style:family="table">
      <style:table-properties style:width="16.835cm" fo:margin-left="0.051cm" fo:margin-right="0.115cm" table:align="margins"/>
    </style:style>
    <style:style style:name="Tabela66.A" style:family="table-column">
      <style:table-column-properties style:column-width="4.496cm" style:rel-column-width="17503*"/>
    </style:style>
    <style:style style:name="Tabela66.B" style:family="table-column">
      <style:table-column-properties style:column-width="6.934cm" style:rel-column-width="26992*"/>
    </style:style>
    <style:style style:name="Tabela66.C" style:family="table-column">
      <style:table-column-properties style:column-width="5.405cm" style:rel-column-width="21040*"/>
    </style:style>
    <style:style style:name="Tabela66.1" style:family="table-row">
      <style:table-row-properties style:min-row-height="0.002cm" style:use-optimal-row-height="false"/>
    </style:style>
    <style:style style:name="Tabela6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7" style:family="table">
      <style:table-properties style:width="16.835cm" fo:margin-left="0.051cm" fo:margin-right="0.115cm" table:align="margins"/>
    </style:style>
    <style:style style:name="Tabela67.A" style:family="table-column">
      <style:table-column-properties style:column-width="4.496cm" style:rel-column-width="17503*"/>
    </style:style>
    <style:style style:name="Tabela67.B" style:family="table-column">
      <style:table-column-properties style:column-width="6.934cm" style:rel-column-width="26992*"/>
    </style:style>
    <style:style style:name="Tabela67.C" style:family="table-column">
      <style:table-column-properties style:column-width="5.405cm" style:rel-column-width="21040*"/>
    </style:style>
    <style:style style:name="Tabela67.1" style:family="table-row">
      <style:table-row-properties style:min-row-height="0.002cm" style:use-optimal-row-height="false"/>
    </style:style>
    <style:style style:name="Tabela6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8" style:family="table">
      <style:table-properties style:width="16.835cm" fo:margin-left="0.051cm" fo:margin-right="0.115cm" table:align="margins"/>
    </style:style>
    <style:style style:name="Tabela68.A" style:family="table-column">
      <style:table-column-properties style:column-width="4.496cm" style:rel-column-width="17503*"/>
    </style:style>
    <style:style style:name="Tabela68.B" style:family="table-column">
      <style:table-column-properties style:column-width="6.934cm" style:rel-column-width="26992*"/>
    </style:style>
    <style:style style:name="Tabela68.C" style:family="table-column">
      <style:table-column-properties style:column-width="5.405cm" style:rel-column-width="21040*"/>
    </style:style>
    <style:style style:name="Tabela68.1" style:family="table-row">
      <style:table-row-properties style:min-row-height="0.002cm" style:use-optimal-row-height="false"/>
    </style:style>
    <style:style style:name="Tabela6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4" style:family="table">
      <style:table-properties style:width="16.835cm" fo:margin-left="0.051cm" fo:margin-right="0.115cm" table:align="margins"/>
    </style:style>
    <style:style style:name="Tabela84.A" style:family="table-column">
      <style:table-column-properties style:column-width="4.498cm" style:rel-column-width="17509*"/>
    </style:style>
    <style:style style:name="Tabela84.B" style:family="table-column">
      <style:table-column-properties style:column-width="6.682cm" style:rel-column-width="26010*"/>
    </style:style>
    <style:style style:name="Tabela84.C" style:family="table-column">
      <style:table-column-properties style:column-width="5.655cm" style:rel-column-width="22016*"/>
    </style:style>
    <style:style style:name="Tabela84.1" style:family="table-row">
      <style:table-row-properties style:min-row-height="0.002cm" style:use-optimal-row-height="false"/>
    </style:style>
    <style:style style:name="Tabela8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" style:family="paragraph" style:parent-style-name="Normal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3" style:family="paragraph" style:parent-style-name="Normal">
      <style:paragraph-properties fo:text-align="center" style:justify-single-word="false" fo:hyphenation-ladder-count="no-limit" style:text-autospace="none"/>
      <style:text-properties fo:font-size="12pt" style:font-size-asian="12pt" style:font-size-complex="12pt" fo:hyphenate="true" fo:hyphenation-remain-char-count="0" fo:hyphenation-push-char-count="0"/>
    </style:style>
    <style:style style:name="P4" style:family="paragraph" style:parent-style-name="Normal">
      <style:paragraph-properties fo:text-align="center" style:justify-single-word="false" fo:hyphenation-ladder-count="no-limit" style:text-autospace="none"/>
      <style:text-properties fo:font-size="12pt" style:letter-kerning="false" style:font-size-asian="12pt" style:font-name-complex="Times New Roman" style:font-size-complex="12pt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text-align="center" style:justify-single-word="false" fo:hyphenation-ladder-count="no-limit" style:text-autospace="none"/>
      <style:text-properties fo:font-size="9pt" style:font-size-asian="9pt" style:font-size-complex="9pt" fo:hyphenate="true" fo:hyphenation-remain-char-count="0" fo:hyphenation-push-char-count="0"/>
    </style:style>
    <style:style style:name="P6" style:family="paragraph" style:parent-style-name="Normal">
      <style:paragraph-properties fo:text-align="center" style:justify-single-word="false" fo:hyphenation-ladder-count="no-limit" style:text-autospace="none"/>
      <style:text-properties fo:font-size="9pt" style:letter-kerning="false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7" style:family="paragraph" style:parent-style-name="Normal">
      <style:paragraph-properties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8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fo:hyphenation-ladder-count="no-limit" style:text-autospace="none"/>
      <style:text-properties style:text-underline-style="none" fo:font-weight="bold" style:font-weight-asian="bold" style:font-weight-complex="bold" fo:hyphenate="true" fo:hyphenation-remain-char-count="0" fo:hyphenation-push-char-count="0"/>
    </style:style>
    <style:style style:name="P10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11" style:family="paragraph" style:parent-style-name="Standard"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fo:hyphenation-ladder-count="no-limit" style:text-autospace="none"/>
      <style:text-properties fo:font-size="12pt" style:font-size-asian="12pt" style:font-size-complex="12pt" fo:hyphenate="true" fo:hyphenation-remain-char-count="0" fo:hyphenation-push-char-count="0"/>
    </style:style>
    <style:style style:name="P19" style:family="paragraph" style:parent-style-name="Standard">
      <style:paragraph-properties fo:text-align="center" style:justify-single-word="false" fo:hyphenation-ladder-count="no-limit" style:text-autospace="none"/>
      <style:text-properties fo:font-size="9pt" style:font-size-asian="9pt" style:font-size-complex="9pt" fo:hyphenate="true" fo:hyphenation-remain-char-count="0" fo:hyphenation-push-char-count="0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text-line-through-style="none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font-size="10pt" fo:language="en" fo:country="US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4" style:family="text">
      <style:text-properties fo:font-size="12pt" style:letter-kerning="false" style:font-size-asian="12pt" style:font-name-complex="Times New Roman" style:font-size-complex="12pt" style:language-complex="ar" style:country-complex="SA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en" fo:country="US" style:letter-kerning="false" style:font-size-asian="12pt" style:font-name-complex="Times New Roman" style:font-size-complex="12pt" style:language-complex="ar" style:country-complex="SA"/>
    </style:style>
    <style:style style:name="T7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letter-kerning="false" style:font-name-complex="Times New Roman" style:language-complex="ar" style:country-complex="SA"/>
    </style:style>
    <style:style style:name="T10" style:family="text">
      <style:text-properties fo:language="en" fo:country="US" style:letter-kerning="false" style:font-name-complex="Times New Roman" style:language-complex="ar" style:country-complex="SA"/>
    </style:style>
    <style:style style:name="T11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2" style:family="text">
      <style:text-properties fo:color="#000000"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3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14" style:family="text"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15" style:family="text">
      <style:text-properties fo:color="#000000" style:text-line-through-style="none" style:font-name="Times New Roman1" fo:font-size="11.5pt" style:font-name-asian="Times New Roman1" style:font-size-asian="11.5pt" style:font-name-complex="Times New Roman1" style:font-size-complex="11.5pt"/>
    </style:style>
    <style:style style:name="T16" style:family="text">
      <style:text-properties style:text-line-through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ADŁOSPIS SZPITALNY</text:p>
      <text:p text:style-name="P8"/>
      <text:p text:style-name="P12">Dzień 1 <text:s/>- <text:s/>16.02.2026 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.A1" office:value-type="string">
            <text:p text:style-name="P2">Alergeny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.B1" office:value-type="string">
            <text:p text:style-name="P3">Bułka kajzerka 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</text:span></text:p>
            <text:p text:style-name="P3">Kakao *1,2</text:p>
          </table:table-cell>
          <table:table-cell table:style-name="Tabela1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.B1" office:value-type="string">
            <text:p text:style-name="P3">Jogurt *2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.B1" office:value-type="string">
            <text:p text:style-name="P3">Rosół z makarone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.B1" office:value-type="string">
            <text:p text:style-name="P4">Pizza domowa pieczona *1,2,8</text:p>
            <text:p text:style-name="P4">Ketchup</text:p>
            <text:p text:style-name="P4">Herbata</text:p>
          </table:table-cell>
          <table:covered-table-cell/>
        </table:table-row>
      </table:table>
      <text:p text:style-name="P8">Wartość energetyczna: 2100 kcal, Białko: 91 g, Tłuszcze: 66g, Tłuszcze nasycone: 20g, Węglowodany ogółem: 300g; W tym cukry: 28g; Błonnik pokarmowy: 19g; Sód: 1500 mg</text:p>
      <text:p text:style-name="P14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2.A1" office:value-type="string">
            <text:p text:style-name="P2">Alergeny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.B1" office:value-type="string">
            <text:p text:style-name="P3">Bułka kajzerka 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</text:span></text:p>
            <text:p text:style-name="P3">Mleko *2</text:p>
          </table:table-cell>
          <table:table-cell table:style-name="Tabela2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.B1" office:value-type="string">
            <text:p text:style-name="P3">Jogurt*2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.B1" office:value-type="string">
            <text:p text:style-name="P3">Rosół z makaronem *1,2,6</text:p>
            <text:p text:style-name="P3">Ziemniaki gotowane z koperkiem*1,</text:p>
            <text:p text:style-name="P3">Pulpet wieprzowy gotowany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2.6">
          <table:table-cell table:style-name="Tabela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.B1" office:value-type="string">
            <text:p text:style-name="P4">Bułka pszenna*1</text:p>
            <text:p text:style-name="P4">Masło*2</text:p>
            <text:p text:style-name="P4">Wędlina wieprzowa*1,3,6,7</text:p>
            <text:p text:style-name="P4">Dżem</text:p>
            <text:p text:style-name="P4">Pomidor</text:p>
            <text:p text:style-name="P4">Herbata</text:p>
          </table:table-cell>
          <table:covered-table-cell/>
        </table:table-row>
      </table:table>
      <text:p text:style-name="P8">Wartość energetyczna: 1930 kcal, Białko: 85g, Tłuszcze: 55g, Tłuszcze nasycone: 20g, Węglowodany ogółem: 290g; W tym cukry: 26g; Błonnik pokarmowy: 19g; Sód: 1450 mg</text:p>
      <text:p text:style-name="Standard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15.A1" office:value-type="string">
            <text:p text:style-name="P2">Alergeny</text:p>
          </table:table-cell>
        </table:table-row>
        <table:table-row table:style-name="Tabela15.1">
          <table:table-cell table:style-name="Tabela1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5.B2" office:value-type="string">
            <text:p text:style-name="P3">Chleb pszenny bez skórki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 bez skórki</text:span></text:p>
            <text:p text:style-name="P3">Mleko *2</text:p>
          </table:table-cell>
          <table:table-cell table:style-name="Tabela15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5.B1" office:value-type="string">
            <text:p text:style-name="P3">Jogurt *2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5.B1" office:value-type="string">
            <text:p text:style-name="P3">Rosół z makaronem *1,2,6</text:p>
            <text:p text:style-name="P3">Ziemniaki gotowane z koperkiem*1,</text:p>
            <text:p text:style-name="P3">Pulpet wieprzowy gotowany</text:p>
            <text:p text:style-name="P3">Fasolka szparagowa parowana</text:p>
            <text:p text:style-name="P3">Kompot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5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5.B1" office:value-type="string">
            <text:p text:style-name="P4">Chleb pszenny bez skórki*1</text:p>
            <text:p text:style-name="P4">Masło*2</text:p>
            <text:p text:style-name="P4">Wędlina wieprzowa*1,3,6,7</text:p>
            <text:p text:style-name="P4">Dżem</text:p>
            <text:p text:style-name="P4">Pomidor bez skórki</text:p>
            <text:p text:style-name="P4">Herbata</text:p>
          </table:table-cell>
          <table:covered-table-cell/>
        </table:table-row>
      </table:table>
      <text:p text:style-name="P8">Wartość energetyczna: 1900 kcal, Białko: 82g, Tłuszcze: 51g, Tłuszcze nasycone: 20g, Węglowodany ogółem: 290g; W tym cukry: 26g; Błonnik pokarmowy: 19g; Sód: 1450 mg</text:p>
      <text:p text:style-name="P8"/>
      <text:p text:style-name="P8"/>
      <text:p text:style-name="P8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17.A1" office:value-type="string">
            <text:p text:style-name="P2">Alergeny</text:p>
          </table:table-cell>
        </table:table-row>
        <table:table-row table:style-name="Tabela17.1">
          <table:table-cell table:style-name="Tabela17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7.B2" office:value-type="string">
            <text:p text:style-name="P3">Miksowany krem z dyni z mięsem*2,6</text:p>
          </table:table-cell>
          <table:table-cell table:style-name="Tabela17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7.B1" office:value-type="string">
            <text:p text:style-name="P3">Jogurt*2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7.B1" office:value-type="string">
            <text:p text:style-name="P3">Miksowany krem z brokuła z mięsem*2,6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7.B1" office:value-type="string">
            <text:p text:style-name="P5"><text:span text:style-name="Default_20_Paragraph_20_Font"><text:span text:style-name="T4">Jogurt bananowy ze śmietanką*2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7.B1" office:value-type="string">
            <text:p text:style-name="P3">Miksowany krem z pomidora z mięsem*2,6</text:p>
          </table:table-cell>
          <table:covered-table-cell/>
        </table:table-row>
      </table:table>
      <text:p text:style-name="P8">Wartość energetyczna: 1980 kcal, Białko: 79 g, Tłuszcze: 73g, Tłuszcze nasycone: 20g, Węglowodany ogółem: 251 g; W tym cukry: 15g; Błonnik pokarmowy: 19g; Sód: 73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16.A1" office:value-type="string">
            <text:p text:style-name="P2">Alergeny</text:p>
          </table:table-cell>
        </table:table-row>
        <table:table-row table:style-name="Tabela16.1">
          <table:table-cell table:style-name="Tabela1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6.B2" office:value-type="string">
            <text:p text:style-name="P3">Bułka kajzerka *1</text:p>
            <text:p text:style-name="P3">Masło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</text:span></text:p>
            <text:p text:style-name="P3">Herbata</text:p>
          </table:table-cell>
          <table:table-cell table:style-name="Tabela16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6.B1" office:value-type="string">
            <text:p text:style-name="P3">Jogurt *2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6.B1" office:value-type="string">
            <text:p text:style-name="P3">Rosół z makaronem *1,2,6</text:p>
            <text:p text:style-name="P3">Ziemniaki gotowane z koperkiem*1,</text:p>
            <text:p text:style-name="P3">Pulpet wieprzowy gotowany</text:p>
            <text:p text:style-name="P3">Surówka z marchewki i jabłka b/ś</text:p>
            <text:p text:style-name="P3">Fasolka szparagowa parowana</text:p>
            <text:p text:style-name="P3">Kompot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6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6.B1" office:value-type="string">
            <text:p text:style-name="P4">Bułka kajzerka*1</text:p>
            <text:p text:style-name="P4">Masło*2</text:p>
            <text:p text:style-name="P4">Wędlina wieprzowa*1,3,6,7</text:p>
            <text:p text:style-name="P4">Dżem</text:p>
            <text:p text:style-name="P4">Pomidor</text:p>
            <text:p text:style-name="P4">Herbata</text:p>
          </table:table-cell>
          <table:covered-table-cell/>
        </table:table-row>
      </table:table>
      <text:p text:style-name="P8">Wartość energetyczna: 1880 kcal, Białko: 84g, Tłuszcze: 44g, Tłuszcze nasycone: 19g, Węglowodany ogółem: 300g; W tym cukry: 26g; Błonnik pokarmowy: 19g; Sód: 1450 mg</text:p>
      <text:p text:style-name="P8"/>
      <text:p text:style-name="P8"/>
      <text:p text:style-name="P8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18.A1" office:value-type="string">
            <text:p text:style-name="P2">Alergeny</text:p>
          </table:table-cell>
        </table:table-row>
        <table:table-row table:style-name="Tabela18.1">
          <table:table-cell table:style-name="Tabela18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8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</text:span></text:p>
            <text:p text:style-name="P3">Herbata </text:p>
          </table:table-cell>
          <table:table-cell table:style-name="Tabela18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8.B1" office:value-type="string">
            <text:p text:style-name="P3">Jogurt *2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8.B1" office:value-type="string">
            <text:p text:style-name="P3">Rosół z makaronem pełnoziarnisty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Kompot 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8.B1" office:value-type="string">
            <text:p text:style-name="P5"><text:span text:style-name="Default_20_Paragraph_20_Font"><text:span text:style-name="T4">Mandarynka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8.B1" office:value-type="string">
            <text:p text:style-name="P4">Chleb razowy*1</text:p>
            <text:p text:style-name="P4">Masło*2</text:p>
            <text:p text:style-name="P4">Wędlina wieprzowa *1,3,6,7</text:p>
            <text:p text:style-name="P4">Pomidor, papryka</text:p>
            <text:p text:style-name="P4">Herbata </text:p>
          </table:table-cell>
          <table:covered-table-cell/>
        </table:table-row>
      </table:table>
      <text:p text:style-name="P8">Wartość energetyczna: 1900 kcal, Białko: 86 g, Tłuszcze: 61g, Tłuszcze nasycone: 19g, Węglowodany ogółem: 285g; W tym cukry: 21g; Błonnik pokarmowy: 21g; Sód: 1500 mg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19.A1" office:value-type="string">
            <text:p text:style-name="P2">Alergeny</text:p>
          </table:table-cell>
        </table:table-row>
        <table:table-row table:style-name="Tabela19.1">
          <table:table-cell table:style-name="Tabela19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9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, Ogórek</text:span></text:p>
            <text:p text:style-name="P3">Herbata </text:p>
          </table:table-cell>
          <table:table-cell table:style-name="Tabela19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9.B1" office:value-type="string">
            <text:p text:style-name="P3">Jogurt *2</text:p>
            <text:p text:style-name="P3">Banan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9.B1" office:value-type="string">
            <text:p text:style-name="P3">Rosół z makarone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Kompot 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9.B1" office:value-type="string">
            <text:p text:style-name="P5"><text:span text:style-name="Default_20_Paragraph_20_Font"><text:span text:style-name="T4">Jabłko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9.B1" office:value-type="string">
            <text:p text:style-name="P4">Pizza domowa pieczona *1,2,8</text:p>
            <text:p text:style-name="P4">Ketchup</text:p>
            <text:p text:style-name="P4">Herbata </text:p>
          </table:table-cell>
          <table:covered-table-cell/>
        </table:table-row>
      </table:table>
      <text:p text:style-name="P8">Wartość energetyczna: 2000 kcal, Białko: 91 g, Tłuszcze: 65g, Tłuszcze nasycone: 20g, Węglowodany ogółem: 290g; W tym cukry: 21g; Błonnik pokarmowy: 21g; Sód: 1500 mg</text:p>
      <text:p text:style-name="P12"/>
      <text:p text:style-name="P12"/>
      <text:p text:style-name="P12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20.A1" office:value-type="string">
            <text:p text:style-name="P2">Alergeny</text:p>
          </table:table-cell>
        </table:table-row>
        <table:table-row table:style-name="Tabela20.1">
          <table:table-cell table:style-name="Tabela20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0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Jajo gotowane*8</text:span></text:span><text:span text:style-name="T5"><text:line-break/>Pomidor, ogórek</text:span></text:p>
            <text:p text:style-name="P3">Herbata </text:p>
          </table:table-cell>
          <table:table-cell table:style-name="Tabela20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0.B1" office:value-type="string">
            <text:p text:style-name="P3">Jogurt *2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0.B1" office:value-type="string">
            <text:p text:style-name="P3">Rosół z makaronem pełnoziarnisty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Kompot 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0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0.B1" office:value-type="string">
            <text:p text:style-name="P4">Chleb razowy*1</text:p>
            <text:p text:style-name="P4">Masło*2</text:p>
            <text:p text:style-name="P4">Wędlina wieprzowa *1,3,6,7</text:p>
            <text:p text:style-name="P4">Pomidor, papryka</text:p>
            <text:p text:style-name="P4">Herbata </text:p>
          </table:table-cell>
          <table:covered-table-cell/>
        </table:table-row>
      </table:table>
      <text:p text:style-name="P8">Wartość energetyczna: 1800 kcal, Białko: 75g, Tłuszcze: 69g, Tłuszcze nasycone: 20g, Węglowodany ogółem: 270g; W tym cukry: 21g; Błonnik pokarmowy: 21g; Sód: 1500 mg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21.A1" office:value-type="string">
            <text:p text:style-name="P2">Alergeny</text:p>
          </table:table-cell>
        </table:table-row>
        <table:table-row table:style-name="Tabela21.1">
          <table:table-cell table:style-name="Tabela21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1.B2" office:value-type="string">
            <text:p text:style-name="P3">Chleb bez glutenu</text:p>
            <text:p text:style-name="P3">Masło *2</text:p>
            <text:p text:style-name="P5"><text:span text:style-name="Default_20_Paragraph_20_Font"><text:span text:style-name="T4">Wędlina bez glutenu *3, 6, 7</text:span></text:span></text:p>
            <text:p text:style-name="P5"><text:span text:style-name="Default_20_Paragraph_20_Font"><text:span text:style-name="T4">Jajo gotowane*8</text:span></text:span><text:span text:style-name="T5"><text:line-break/>Pomidor</text:span></text:p>
            <text:p text:style-name="P3">Herbata</text:p>
          </table:table-cell>
          <table:table-cell table:style-name="Tabela21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1.B1" office:value-type="string">
            <text:p text:style-name="P3">Jogurt *2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1.B1" office:value-type="string">
            <text:p text:style-name="P3">Rosół z makaronem bez glutenu *2,6</text:p>
            <text:p text:style-name="P3">Ziemniaki gotowane z koperkiem</text:p>
            <text:p text:style-name="P3">Kotlet mielony <text:s/>wieprzowy bez glutenu z cukinią pieczony *1,8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1.B1" office:value-type="string">
            <text:p text:style-name="P5"><text:span text:style-name="Default_20_Paragraph_20_Font"><text:span text:style-name="T4">Mandarynka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1.B1" office:value-type="string">
            <text:p text:style-name="P4">Chleb bez glutenu</text:p>
            <text:p text:style-name="P4">Masło*2</text:p>
            <text:p text:style-name="P4">Wędlina bez glutenu*3,6,7</text:p>
            <text:p text:style-name="P4">Pomidor, papryka</text:p>
            <text:p text:style-name="P4">Herbata</text:p>
          </table:table-cell>
          <table:covered-table-cell/>
        </table:table-row>
      </table:table>
      <text:p text:style-name="P8">Wartość energetyczna: 1900 kcal, Białko: 86 g, Tłuszcze: 61g, Tłuszcze nasycone: 19g, Węglowodany ogółem: 285g; W tym cukry: 21g; Błonnik pokarmowy: 19g; Sód: 1500 mg</text:p>
      <text:p text:style-name="P12"/>
      <text:p text:style-name="P12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22.A1" office:value-type="string">
            <text:p text:style-name="P2">Alergeny</text:p>
          </table:table-cell>
        </table:table-row>
        <table:table-row table:style-name="Tabela22.1">
          <table:table-cell table:style-name="Tabela2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2.B2" office:value-type="string">
            <text:p text:style-name="P3">Chleb bez glutenu</text:p>
            <text:p text:style-name="P3">Masło roślinne</text:p>
            <text:p text:style-name="P5"><text:span text:style-name="Default_20_Paragraph_20_Font"><text:span text:style-name="T4">Wędlina bez glutenu *3, 6, 7</text:span></text:span></text:p>
            <text:p text:style-name="P5"><text:span text:style-name="Default_20_Paragraph_20_Font"><text:span text:style-name="T4">Jajo gotowane*8</text:span></text:span><text:span text:style-name="T5"><text:line-break/>Pomidor</text:span></text:p>
            <text:p text:style-name="P3">Herbata</text:p>
          </table:table-cell>
          <table:table-cell table:style-name="Tabela22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2.B1" office:value-type="string">
            <text:p text:style-name="P3">Chrupki kukurydziane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2.B1" office:value-type="string">
            <text:p text:style-name="P3">Rosół z makaronem bez glutenu *2,6</text:p>
            <text:p text:style-name="P3">Ziemniaki gotowane z koperkiem</text:p>
            <text:p text:style-name="P3">Kotlet mielony <text:s/>wieprzowy bez glutenu z cukinią pieczony *1,8</text:p>
            <text:p text:style-name="P3">Surówka z marchewki i jabłka bez śmietany</text:p>
            <text:p text:style-name="P3">Kompot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2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2.B1" office:value-type="string">
            <text:p text:style-name="P4">Chleb bez glutenu</text:p>
            <text:p text:style-name="P4">Masło roślinne </text:p>
            <text:p text:style-name="P4">Wędlina bez glutenu*3,6,7</text:p>
            <text:p text:style-name="P4">Pomidor, papryka</text:p>
            <text:p text:style-name="P4">Herbata</text:p>
          </table:table-cell>
          <table:covered-table-cell/>
        </table:table-row>
      </table:table>
      <text:p text:style-name="P8">Wartość energetyczna: 1820 kcal, Białko: 82 g, Tłuszcze: 55g, Tłuszcze nasycone: 19g, Węglowodany ogółem: 285g; W tym cukry: 21g; Błonnik pokarmowy: 19g; Sód: 1500 mg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23.A1" office:value-type="string">
            <text:p text:style-name="P2">Alergeny</text:p>
          </table:table-cell>
        </table:table-row>
        <table:table-row table:style-name="Tabela23.1">
          <table:table-cell table:style-name="Tabela23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3.B2" office:value-type="string">
            <text:p text:style-name="P3">Bułka kajzerka *1</text:p>
            <text:p text:style-name="P3">Masło roślinne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</text:span></text:p>
            <text:p text:style-name="P3">Herbata</text:p>
          </table:table-cell>
          <table:table-cell table:style-name="Tabela23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3.B1" office:value-type="string">
            <text:p text:style-name="P3">Chrupki kukurydziane 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3.B1" office:value-type="string">
            <text:p text:style-name="P3">Rosół z makaronem *1,2,6</text:p>
            <text:p text:style-name="P3">Kasza jęczmienna gotowana*1,</text:p>
            <text:p text:style-name="P3">Kotlet mielony wieprzowy z cukinią pieczony *1,8</text:p>
            <text:p text:style-name="P3">Surówka z marchewki i jabłka bez śmietany</text:p>
            <text:p text:style-name="P3">Kompot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3.B1" office:value-type="string">
            <text:p text:style-name="P5"><text:span text:style-name="Default_20_Paragraph_20_Font"><text:span text:style-name="T4">Mandarynka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3.B1" office:value-type="string">
            <text:p text:style-name="P4">Bułka pszenna*1</text:p>
            <text:p text:style-name="P4">Masło roślinne</text:p>
            <text:p text:style-name="P4">Wędlina wieprzowa*1,3,6,7</text:p>
            <text:p text:style-name="P4">Dżem</text:p>
            <text:p text:style-name="P4">Pomidor, papryka</text:p>
            <text:p text:style-name="P4">Herbata</text:p>
          </table:table-cell>
          <table:covered-table-cell/>
        </table:table-row>
      </table:table>
      <text:p text:style-name="P8">Wartość energetyczna: 1900 kcal, Białko: 85 g, Tłuszcze: 61g, Tłuszcze nasycone: 20g, Węglowodany ogółem: 290g; W tym cukry: 28g; Błonnik pokarmowy: 20g; Sód: 1500 mg</text:p>
      <text:p text:style-name="P8"/>
      <text:p text:style-name="P8"/>
      <text:p text:style-name="Standard"/>
      <table:table table:name="Tabela78" table:style-name="Tabela78">
        <table:table-column table:style-name="Tabela78.A"/>
        <table:table-column table:style-name="Tabela78.B"/>
        <table:table-column table:style-name="Tabela78.C"/>
        <table:table-row table:style-name="Tabela78.1">
          <table:table-cell table:style-name="Tabela7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78.A1" office:value-type="string">
            <text:p text:style-name="P2">Alergeny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8.B1" office:value-type="string">
            <text:p text:style-name="P3">Bułka kajzerka *1</text:p>
            <text:p text:style-name="P3">Masło *2</text:p>
            <text:p text:style-name="P5"><text:span text:style-name="Default_20_Paragraph_20_Font"><text:span text:style-name="T4">Ser żółty *2</text:span></text:span></text:p>
            <text:p text:style-name="P5"><text:span text:style-name="Default_20_Paragraph_20_Font"><text:span text:style-name="T4">Jajo gotowane*8</text:span></text:span><text:span text:style-name="T5"><text:line-break/>Pomidor</text:span></text:p>
            <text:p text:style-name="P3">Jabłko</text:p>
            <text:p text:style-name="P3">Kakao *1,2</text:p>
          </table:table-cell>
          <table:table-cell table:style-name="Tabela78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8.B1" office:value-type="string">
            <text:p text:style-name="P3">Jogurt *2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8.B1" office:value-type="string">
            <text:p text:style-name="P3">Rosół z makaronem na wywarze warzywnym*1,2,6</text:p>
            <text:p text:style-name="P3">Kaszotto z warzywami *1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8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8.B1" office:value-type="string">
            <text:p text:style-name="P4">Pizza domowa pieczona bez mięsa*1,2,8</text:p>
            <text:p text:style-name="P4">Ketchup</text:p>
            <text:p text:style-name="P4">Herbata</text:p>
          </table:table-cell>
          <table:covered-table-cell/>
        </table:table-row>
      </table:table>
      <text:p text:style-name="P8">Wartość energetyczna: 2000 kcal, Białko: 81 g, Tłuszcze: 64g, Tłuszcze nasycone: 20g, Węglowodany ogółem: 315g; W tym cukry: 28g; Błonnik pokarmowy: 21g; Sód: 1500 mg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Dzień 2 <text:s/>- <text:s/>17.02.2026 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3.A1" office:value-type="string">
            <text:p text:style-name="P2">Alergeny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.B1" office:value-type="string">
            <text:p text:style-name="P3">Płatki kukurydziane z mlekiem*1,2</text:p>
            <text:p text:style-name="P3">Bułka zwykła*1</text:p>
            <text:p text:style-name="P3">Masło *2</text:p>
            <text:p text:style-name="P5"><text:span text:style-name="Default_20_Paragraph_20_Font"><text:span text:style-name="T4">Parówka *1,3, 6, 7</text:span></text:span></text:p>
            <text:p text:style-name="P5"><text:span text:style-name="Default_20_Paragraph_20_Font"><text:span text:style-name="T4">Mozzarella *2</text:span></text:span><text:span text:style-name="T5"><text:line-break/>Papryka</text:span></text:p>
            <text:p text:style-name="P3">Herbata</text:p>
          </table:table-cell>
          <table:table-cell table:style-name="Tabela3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.B1" office:value-type="string">
            <text:p text:style-name="P3">Gruszka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.B1" office:value-type="string">
            <text:p text:style-name="P3">Zupa z soczewicy *1,2,6</text:p>
            <text:p text:style-name="P3">Ziemniaki gotowane z koperkiem</text:p>
            <text:p text:style-name="P3">Kotlet schabowy wieprzowy panierowany pieczony *1,8</text:p>
            <text:p text:style-name="P3">Surówka z czerwonej kapusty*1,8</text:p>
            <text:p text:style-name="P3">Kompot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.B1" office:value-type="string">
            <text:p text:style-name="P5"><text:span text:style-name="Default_20_Paragraph_20_Font"><text:span text:style-name="T4">Galaretka z jogurtu*1,2,6,7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.B1" office:value-type="string">
            <text:p text:style-name="P4">Bułka grahamka*1</text:p>
            <text:p text:style-name="P4">Masło*2</text:p>
            <text:p text:style-name="P4"><text:span text:style-name="Default_20_Paragraph_20_Font">Salami*1,3, 6, 7</text:span></text:p>
            <text:p text:style-name="P4"><text:span text:style-name="Default_20_Paragraph_20_Font">Ser wędzony*1,2</text:span></text:p>
            <text:p text:style-name="P4">Pomidor</text:p>
            <text:p text:style-name="P4">Herbata</text:p>
          </table:table-cell>
          <table:covered-table-cell/>
        </table:table-row>
      </table:table>
      <text:p text:style-name="P20">Wartość energetyczna: 2000 kcal, Białko:75 g, Tłuszcze:69g, Tłuszcze nasycone:20g, Węglowodany ogółem:300 g; W tym cukry:30g; Błonnik pokarmowy:20g; Sód: 1500 mg</text:p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4.A1" office:value-type="string">
            <text:p text:style-name="P2">Alergeny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.B1" office:value-type="string">
            <text:p text:style-name="P3">Płatki kukurydziane z mlekiem*1,2</text:p>
            <text:p text:style-name="P3">Bułka zwykła*1</text:p>
            <text:p text:style-name="P3">Masło *2</text:p>
            <text:p text:style-name="P5"><text:span text:style-name="Default_20_Paragraph_20_Font"><text:span text:style-name="T4">Parówki *1,3, 6, 7</text:span></text:span></text:p>
            <text:p text:style-name="P5"><text:span text:style-name="Default_20_Paragraph_20_Font"><text:span text:style-name="T4">Ser twarogowy w plastrach *2</text:span></text:span><text:span text:style-name="T5"><text:line-break/>Pomidor</text:span></text:p>
            <text:p text:style-name="P3">Herbata</text:p>
          </table:table-cell>
          <table:table-cell table:style-name="Tabela4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.B1" office:value-type="string">
            <text:p text:style-name="P18">Jabłko pieczone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.B1" office:value-type="string">
            <text:p text:style-name="P3">Zupa koperkowa *2,6</text:p>
            <text:p text:style-name="P3">Ziemniaki gotowane z koperkiem</text:p>
            <text:p text:style-name="P3">Udo z kurczaka gotowane bez skóry</text:p>
            <text:p text:style-name="P3">Brokuły parowane </text:p>
            <text:p text:style-name="P3">Kompot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.B1" office:value-type="string">
            <text:p text:style-name="P5"><text:span text:style-name="Default_20_Paragraph_20_Font"><text:span text:style-name="T4">Galaretka z jogurtu*1,2,6,7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.B1" office:value-type="string">
            <text:p text:style-name="P4">Bułka grahamka*1</text:p>
            <text:p text:style-name="P4">Masło*2</text:p>
            <text:p text:style-name="P4"><text:span text:style-name="Default_20_Paragraph_20_Font">Wędlina drobiowa*1,3, 6, 7</text:span></text:p>
            <text:p text:style-name="P4">Pomidor</text:p>
            <text:p text:style-name="P4">Herbata</text:p>
          </table:table-cell>
          <table:covered-table-cell/>
        </table:table-row>
      </table:table>
      <text:p text:style-name="P17"><text:span text:style-name="T13">Wartość energetyczna: 1900 kcal,Białko:70 g, Tłuszcze:51g, Tłuszcze nasycone:19g,  </text:span><text:span text:style-name="T14">Węglowodany ogółem:305 g; W tym cukry:30g; Błonnik pokarmowy:19g; Sód: 1400 mg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/>
      <table:table table:name="Tabela24" table:style-name="Tabela24">
        <table:table-column table:style-name="Tabela24.A"/>
        <table:table-column table:style-name="Tabela24.B"/>
        <table:table-column table:style-name="Tabela24.C"/>
        <text:soft-page-break/>
        <table:table-row table:style-name="Tabela24.1">
          <table:table-cell table:style-name="Tabela2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24.A1" office:value-type="string">
            <text:p text:style-name="P2">Alergeny</text:p>
          </table:table-cell>
        </table:table-row>
        <table:table-row table:style-name="Tabela24.1">
          <table:table-cell table:style-name="Tabela2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4.B2" office:value-type="string">
            <text:p text:style-name="P3">Płatki kukurydziane z mlekiem*1,2</text:p>
            <text:p text:style-name="P3">Chleb pszenny bez skórki*1</text:p>
            <text:p text:style-name="P3">Masło *2</text:p>
            <text:p text:style-name="P5"><text:span text:style-name="Default_20_Paragraph_20_Font"><text:span text:style-name="T4">Parówki *1,3, 6, 7</text:span></text:span></text:p>
            <text:p text:style-name="P5"><text:span text:style-name="Default_20_Paragraph_20_Font"><text:span text:style-name="T4">Ser twarogowy w plastrach *2</text:span></text:span><text:span text:style-name="T5"><text:line-break/>Pomidor bez skórki</text:span></text:p>
            <text:p text:style-name="P3">Herbata</text:p>
          </table:table-cell>
          <table:table-cell table:style-name="Tabela24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4.B1" office:value-type="string">
            <text:p text:style-name="P3">Jabłko pieczone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4.B1" office:value-type="string">
            <text:p text:style-name="P3">Zupa koperkowa *2,6</text:p>
            <text:p text:style-name="P18">Ziemniaki gotowane z koperkiem</text:p>
            <text:p text:style-name="P3">Udo z kurczaka gotowane </text:p>
            <text:p text:style-name="P3">Brokuły parowane</text:p>
            <text:p text:style-name="P3">Kompot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4.B1" office:value-type="string">
            <text:p text:style-name="P5"><text:span text:style-name="Default_20_Paragraph_20_Font"><text:span text:style-name="T4">Galaretka z jogurtu *1,2,6,7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4.B1" office:value-type="string">
            <text:p text:style-name="P4">Chleb pszenny bez skórki*1</text:p>
            <text:p text:style-name="P4">Masło*2</text:p>
            <text:p text:style-name="P4"><text:span text:style-name="Default_20_Paragraph_20_Font">Wędlina drobiowa*1,3, 6, 7</text:span></text:p>
            <text:p text:style-name="P4">Pomidor bez skórki</text:p>
            <text:p text:style-name="P4">Herbata</text:p>
          </table:table-cell>
          <table:covered-table-cell/>
        </table:table-row>
      </table:table>
      <text:p text:style-name="P20">Wartość energetyczna: 1900 kcal,Białko:70 g, Tłuszcze:51g, Tłuszcze nasycone:19g,  <text:span text:style-name="T16">Węglowodany ogółem:305 g; W tym cukry:30g; Błonnik pokarmowy:19g; Sód: 1400 mg</text:span></text:p>
      <text:p text:style-name="P8"/>
      <text:p text:style-name="P8"/>
      <text:p text:style-name="P8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25.A1" office:value-type="string">
            <text:p text:style-name="P2">Alergeny</text:p>
          </table:table-cell>
        </table:table-row>
        <table:table-row table:style-name="Tabela25.1">
          <table:table-cell table:style-name="Tabela2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5.B2" office:value-type="string">
            <text:p text:style-name="P3">Miksowany krem z buraka z mięsem*2,6</text:p>
          </table:table-cell>
          <table:table-cell table:style-name="Tabela25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5.B1" office:value-type="string">
            <text:p text:style-name="P3">Koktajl bananowo- orzechowy*10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5.B1" office:value-type="string">
            <text:p text:style-name="P3">Miksowany krem z fasolki szparagowej mięsem*2,6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5.B1" office:value-type="string">
            <text:p text:style-name="P5"><text:span text:style-name="Default_20_Paragraph_20_Font"><text:span text:style-name="T4">Jabłko pieczone z jogurtem naturalnym*2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5.B1" office:value-type="string">
            <text:p text:style-name="P4">Miksowany krem z marchewki z mięsem*2,6</text:p>
          </table:table-cell>
          <table:covered-table-cell/>
        </table:table-row>
      </table:table>
      <text:p text:style-name="P14"><text:span text:style-name="T11">Wartość energetyczna: </text:span><text:span text:style-name="T12">2100 kcal, </text:span><text:span text:style-name="T11">Białko:</text:span><text:span text:style-name="T12">987 g, </text:span><text:span text:style-name="T11">Tłuszcze:67</text:span><text:span text:style-name="T12">g, </text:span><text:span text:style-name="T11">Tłuszcze nasycone:</text:span><text:span text:style-name="T12">20g, </text:span><text:span text:style-name="T11">Węglowodany ogółem:26</text:span><text:span text:style-name="T12">3g; </text:span><text:span text:style-name="T11">W tym cukry:</text:span><text:span text:style-name="T12">20g; </text:span><text:span text:style-name="T11">Błonnik pokarmowy:19</text:span><text:span text:style-name="T12">g; </text:span><text:span text:style-name="T11">Sód: 920</text:span><text:span text:style-name="T12">mg</text:span>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26.A1" office:value-type="string">
            <text:p text:style-name="P2">Alergeny</text:p>
          </table:table-cell>
        </table:table-row>
        <table:table-row table:style-name="Tabela26.1">
          <table:table-cell table:style-name="Tabela2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6.B2" office:value-type="string">
            <text:p text:style-name="P3">Płatki kukurydziane z mlekiem*1,2</text:p>
            <text:p text:style-name="P3">Bułka zwykła*1</text:p>
            <text:p text:style-name="P3">Masło*2</text:p>
            <text:p text:style-name="P5"><text:span text:style-name="Default_20_Paragraph_20_Font"><text:span text:style-name="T4">Parówki *1,3, 6, 7</text:span></text:span></text:p>
            <text:p text:style-name="P5"><text:span text:style-name="Default_20_Paragraph_20_Font"><text:span text:style-name="T4">Ser twarogowy w plastrach*2</text:span></text:span><text:span text:style-name="T5"><text:line-break/>Pomidor</text:span></text:p>
            <text:p text:style-name="P3">Herbata</text:p>
          </table:table-cell>
          <table:table-cell table:style-name="Tabela26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6.B1" office:value-type="string">
            <text:p text:style-name="P3">Jabłko pieczone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6.B1" office:value-type="string">
            <text:p text:style-name="P3">Zupa koperkowa bez śmietany *6</text:p>
            <text:p text:style-name="P18">Ziemniaki gotowane z koperkiem</text:p>
            <text:p text:style-name="P3">Udo z kurczaka gotowane </text:p>
            <text:p text:style-name="P3">Brokuły parowane</text:p>
            <text:p text:style-name="P3">Kompot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6.B1" office:value-type="string">
            <text:p text:style-name="P5"><text:span text:style-name="Default_20_Paragraph_20_Font"><text:span text:style-name="T4">Galaretka z jogurtu *1,2,6,7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6.B1" office:value-type="string">
            <text:p text:style-name="P4">Bułka grahamka*1</text:p>
            <text:p text:style-name="P4">Masło*2</text:p>
            <text:p text:style-name="P4"><text:span text:style-name="Default_20_Paragraph_20_Font">Wędlina drobiowa*1,3, 6, 7</text:span></text:p>
            <text:p text:style-name="P4">Pomidor</text:p>
            <text:p text:style-name="P4">Herbata</text:p>
          </table:table-cell>
          <table:covered-table-cell/>
        </table:table-row>
      </table:table>
      <text:p text:style-name="P8"><text:span text:style-name="T13">Wartość energetyczna: 1950 kcal,Białko:67 g, Tłuszcze:43g, Tłuszcze nasycone:19g,  </text:span><text:span text:style-name="T15">Węglowodany ogółem:315 g; W tym cukry:30g; Błonnik pokarmowy:19g; Sód: 1400 mg</text:span></text:p>
      <text:p text:style-name="P14"/>
      <text:p text:style-name="P10"/>
      <text:p text:style-name="P8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27.A1" office:value-type="string">
            <text:p text:style-name="P2">Alergeny</text:p>
          </table:table-cell>
        </table:table-row>
        <table:table-row table:style-name="Tabela27.1">
          <table:table-cell table:style-name="Tabela27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7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Parówki *1,3, 6, 7</text:span></text:span></text:p>
            <text:p text:style-name="P5"><text:span text:style-name="Default_20_Paragraph_20_Font"><text:span text:style-name="T4">Mozzarella *2</text:span></text:span><text:span text:style-name="T5"><text:line-break/>Papryka, pomidor</text:span></text:p>
            <text:p text:style-name="P3">Herbata </text:p>
          </table:table-cell>
          <table:table-cell table:style-name="Tabela27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7.B1" office:value-type="string">
            <text:p text:style-name="P3">Gruszka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7.B1" office:value-type="string">
            <text:p text:style-name="P3">Zupa z soczewicy *1,2,6</text:p>
            <text:p text:style-name="P18">Ziemniaki gotowane z koperkiem</text:p>
            <text:p text:style-name="P3">Kotlet schabowy wieprzowy panierowany pieczony *1,8</text:p>
            <text:p text:style-name="P3">Surówka z czerwonej kapusty*1,8</text:p>
            <text:p text:style-name="P3">Kompot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7.B1" office:value-type="string">
            <text:p text:style-name="P5"><text:span text:style-name="Default_20_Paragraph_20_Font"><text:span text:style-name="T4">Galaretka z jogurtu *1,2,6,7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7.B1" office:value-type="string">
            <text:p text:style-name="P4">Bułka grahamka*1</text:p>
            <text:p text:style-name="P4">Masło*2</text:p>
            <text:p text:style-name="P4"><text:span text:style-name="Default_20_Paragraph_20_Font">Wędlina drobiowa *1,3, 6, 7</text:span></text:p>
            <text:p text:style-name="P4"><text:span text:style-name="Default_20_Paragraph_20_Font">Ser wędzony*1,2</text:span></text:p>
            <text:p text:style-name="P4">Pomidor, ogórek</text:p>
            <text:p text:style-name="P4">Herbata </text:p>
          </table:table-cell>
          <table:covered-table-cell/>
        </table:table-row>
      </table:table>
      <text:p text:style-name="P20">Wartość energetyczna: 2000 kcal, Białko:75 g, Tłuszcze:69g, Tłuszcze nasycone:20g, Węglowodany ogółem:300 g; W tym cukry:22g; Błonnik pokarmowy:21g; Sód: 15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28.A1" office:value-type="string">
            <text:p text:style-name="P2">Alergeny</text:p>
          </table:table-cell>
        </table:table-row>
        <table:table-row table:style-name="Tabela28.1">
          <table:table-cell table:style-name="Tabela28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8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Parówki *1,3, 6, 7</text:span></text:span></text:p>
            <text:p text:style-name="P5"><text:span text:style-name="Default_20_Paragraph_20_Font"><text:span text:style-name="T4">Mozzarella *2</text:span></text:span><text:span text:style-name="T5"><text:line-break/>Papryka, pomidor</text:span></text:p>
            <text:p text:style-name="P3">Herbata </text:p>
          </table:table-cell>
          <table:table-cell table:style-name="Tabela28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8.B1" office:value-type="string">
            <text:p text:style-name="P3">Gruszka</text:p>
            <text:p text:style-name="P3">Wafle z masłem orzechowym *10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8.B1" office:value-type="string">
            <text:p text:style-name="P3">Zupa z soczewicy *1,2,6</text:p>
            <text:p text:style-name="P18">Ziemniaki gotowane z koperkiem</text:p>
            <text:p text:style-name="P3">Kotlet schabowy wieprzowy panierowany pieczony *1,8</text:p>
            <text:p text:style-name="P3">Surówka z czerwonej kapusty*1,8</text:p>
            <text:p text:style-name="P3">Kompot 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8.B1" office:value-type="string">
            <text:p text:style-name="P5"><text:span text:style-name="Default_20_Paragraph_20_Font"><text:span text:style-name="T4">Jabłko</text:span></text:span></text:p>
            <text:p text:style-name="P5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8.B1" office:value-type="string">
            <text:p text:style-name="P4">Chleb razowy*1</text:p>
            <text:p text:style-name="P4">Masło*2</text:p>
            <text:p text:style-name="P4"><text:span text:style-name="Default_20_Paragraph_20_Font">Wędlina drobiowa *1,3, 6, 7</text:span></text:p>
            <text:p text:style-name="P4"><text:span text:style-name="Default_20_Paragraph_20_Font">Ser wędzony*1,2</text:span></text:p>
            <text:p text:style-name="P4">Pomidor, ogórek</text:p>
            <text:p text:style-name="P4">Herbata </text:p>
          </table:table-cell>
          <table:covered-table-cell/>
        </table:table-row>
      </table:table>
      <text:p text:style-name="P20">Wartość energetyczna: 2100 kcal, Białko:85 g, Tłuszcze:66g, Tłuszcze nasycone:20g, Węglowodany ogółem:270 g; W tym cukry:20g; Błonnik pokarmowy:21g; Sód: 1500 mg</text:p>
      <text:p text:style-name="P8"/>
      <text:p text:style-name="P12"/>
      <text:p text:style-name="P12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29.A1" office:value-type="string">
            <text:p text:style-name="P2">Alergeny</text:p>
          </table:table-cell>
        </table:table-row>
        <table:table-row table:style-name="Tabela29.1">
          <table:table-cell table:style-name="Tabela29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9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Parówki *1,3, 6, 7</text:span></text:span><text:span text:style-name="T5"><text:line-break/>Papryka</text:span></text:p>
            <text:p text:style-name="P3">Herbata </text:p>
          </table:table-cell>
          <table:table-cell table:style-name="Tabela29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9.B1" office:value-type="string">
            <text:p text:style-name="P3">Gruszka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9.B1" office:value-type="string">
            <text:p text:style-name="P3">Zupa z soczewicy *1,2,6</text:p>
            <text:p text:style-name="P18">Ziemniaki gotowane z koperkiem</text:p>
            <text:p text:style-name="P3">Kotlet schabowy wieprzowy panierowany pieczony *1,8</text:p>
            <text:p text:style-name="P3">Brokuły parowane</text:p>
            <text:p text:style-name="P3">Kompot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9.B1" office:value-type="string">
            <text:p text:style-name="P5"><text:span text:style-name="Default_20_Paragraph_20_Font"><text:span text:style-name="T4">Galaretka z jogurtu *1,2,6,7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9.B1" office:value-type="string">
            <text:p text:style-name="P4">Bułka grahamka*1</text:p>
            <text:p text:style-name="P4">Masło*2</text:p>
            <text:p text:style-name="P4"><text:span text:style-name="Default_20_Paragraph_20_Font">Wędlina drobiowa *1,3, 6, 7</text:span></text:p>
            <text:p text:style-name="P4"><text:span text:style-name="Default_20_Paragraph_20_Font">Ser wędzony*1,2</text:span></text:p>
            <text:p text:style-name="P4">Pomidor</text:p>
            <text:p text:style-name="P4">Herbata </text:p>
          </table:table-cell>
          <table:covered-table-cell/>
        </table:table-row>
      </table:table>
      <text:p text:style-name="P20">Wartość energetyczna: 1805 kcal, Białko: 80 g, Tłuszcze: 59g, Tłuszcze nasycone: 21g, Węglowodany ogółem: 250 g; W tym cukry: 20g; Błonnik pokarmowy: 21g; Sód: 1500 mg</text:p>
      <text:p text:style-name="P12"/>
      <text:p text:style-name="P12"/>
      <text:p text:style-name="P12"/>
      <text:p text:style-name="P12"/>
      <text:p text:style-name="P12"/>
      <text:p text:style-name="P12"><text:soft-page-break/>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30.A1" office:value-type="string">
            <text:p text:style-name="P2">Alergeny</text:p>
          </table:table-cell>
        </table:table-row>
        <table:table-row table:style-name="Tabela30.1">
          <table:table-cell table:style-name="Tabela30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0.B2" office:value-type="string">
            <text:p text:style-name="P3">Chleb bez glutenu</text:p>
            <text:p text:style-name="P3">Masło *2</text:p>
            <text:p text:style-name="P5"><text:span text:style-name="Default_20_Paragraph_20_Font"><text:span text:style-name="T4">Parówka bez glutenu *3, 6, 7</text:span></text:span></text:p>
            <text:p text:style-name="P5"><text:span text:style-name="Default_20_Paragraph_20_Font"><text:span text:style-name="T4">Mozzarella *2</text:span></text:span><text:span text:style-name="T5"><text:line-break/>Papryka</text:span></text:p>
            <text:p text:style-name="P3">Herbata</text:p>
          </table:table-cell>
          <table:table-cell table:style-name="Tabela30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0.B1" office:value-type="string">
            <text:p text:style-name="P3">Gruszka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0.B1" office:value-type="string">
            <text:p text:style-name="P3">Zupa z soczewicy *1,2,6</text:p>
            <text:p text:style-name="P18">Ziemniaki gotowane z koperkiem</text:p>
            <text:p text:style-name="P3">Udo z kurczaka gotowane </text:p>
            <text:p text:style-name="P3">Brokuły parowane</text:p>
            <text:p text:style-name="P3">Kompot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0.B1" office:value-type="string">
            <text:p text:style-name="P5"><text:span text:style-name="Default_20_Paragraph_20_Font"><text:span text:style-name="T4">Jabłko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0.B1" office:value-type="string">
            <text:p text:style-name="P4">Chleb bez glutenu</text:p>
            <text:p text:style-name="P4">Masło*2</text:p>
            <text:p text:style-name="P4"><text:span text:style-name="Default_20_Paragraph_20_Font">Wędlina bez glutenu*3, 6, 7</text:span></text:p>
            <text:p text:style-name="P4"><text:span text:style-name="Default_20_Paragraph_20_Font">Ser żółty bez glutenu*2</text:span></text:p>
            <text:p text:style-name="P4">Pomidor</text:p>
            <text:p text:style-name="P4">Herbata</text:p>
          </table:table-cell>
          <table:covered-table-cell/>
        </table:table-row>
      </table:table>
      <text:p text:style-name="P20">Wartość energetyczna: 2000 kcal, Białko:75 g, Tłuszcze:55g, Tłuszcze nasycone:20g, Węglowodany ogółem:290 g; W tym cukry:24g; Błonnik pokarmowy:19g; Sód: 1500 mg</text:p>
      <text:p text:style-name="P12"/>
      <text:p text:style-name="P12"/>
      <text:p text:style-name="P12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31.A1" office:value-type="string">
            <text:p text:style-name="P2">Alergeny</text:p>
          </table:table-cell>
        </table:table-row>
        <table:table-row table:style-name="Tabela31.1">
          <table:table-cell table:style-name="Tabela31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1.B2" office:value-type="string">
            <text:p text:style-name="P3">Chleb bez glutenu</text:p>
            <text:p text:style-name="P3">Masło roślinne</text:p>
            <text:p text:style-name="P5"><text:span text:style-name="Default_20_Paragraph_20_Font"><text:span text:style-name="T4">Parówka bez glutenu *3, 6, 7</text:span></text:span><text:span text:style-name="T5"><text:line-break/>Papryka</text:span></text:p>
            <text:p text:style-name="P3">Herbata</text:p>
          </table:table-cell>
          <table:table-cell table:style-name="Tabela31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1.B1" office:value-type="string">
            <text:p text:style-name="P3">Gruszka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1.B1" office:value-type="string">
            <text:p text:style-name="P3">Zupa z soczewicy *1,2,6</text:p>
            <text:p text:style-name="P18">Ziemniaki gotowane z koperkiem</text:p>
            <text:p text:style-name="P3">Udo z kurczaka gotowane </text:p>
            <text:p text:style-name="P3">Brokuły parowane</text:p>
            <text:p text:style-name="P3">Kompot</text:p>
          </table:table-cell>
          <table:covered-table-cell/>
        </table:table-row>
        <table:table-row table:style-name="Tabela31.5">
          <table:table-cell table:style-name="Tabela3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1.B1" office:value-type="string">
            <text:p text:style-name="P5"><text:span text:style-name="Default_20_Paragraph_20_Font"><text:span text:style-name="T4">Jabłko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1.B1" office:value-type="string">
            <text:p text:style-name="P4">Chleb bez glutenu</text:p>
            <text:p text:style-name="P4">Masło roślinne</text:p>
            <text:p text:style-name="P4"><text:span text:style-name="Default_20_Paragraph_20_Font">Wędlina bez glutenu*3, 6, 7</text:span></text:p>
            <text:p text:style-name="P4">Pomidor</text:p>
            <text:p text:style-name="P4">Herbata</text:p>
          </table:table-cell>
          <table:covered-table-cell/>
        </table:table-row>
      </table:table>
      <text:p text:style-name="P20">Wartość energetyczna: 1900 kcal, Białko:70 g, Tłuszcze:50g, Tłuszcze nasycone:20g, Węglowodany ogółem:290 g; W tym cukry:24g; Błonnik pokarmowy:19g; Sód: 1500 mg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32.A1" office:value-type="string">
            <text:p text:style-name="P2">Alergeny</text:p>
          </table:table-cell>
        </table:table-row>
        <table:table-row table:style-name="Tabela32.1">
          <table:table-cell table:style-name="Tabela3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2.B2" office:value-type="string">
            <text:p text:style-name="P3">Bułka zwykła*1</text:p>
            <text:p text:style-name="P3">Masło roślinne</text:p>
            <text:p text:style-name="P5"><text:span text:style-name="Default_20_Paragraph_20_Font"><text:span text:style-name="T4">Parówki *1,3, 6, 7</text:span></text:span></text:p>
            <text:p text:style-name="P5"><text:span text:style-name="Default_20_Paragraph_20_Font"><text:span text:style-name="T4">Wędlina drobiowa*1,3,6,7</text:span></text:span><text:span text:style-name="T5"><text:line-break/>Papryka</text:span></text:p>
            <text:p text:style-name="P3">Herbata</text:p>
          </table:table-cell>
          <table:table-cell table:style-name="Tabela32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2.B1" office:value-type="string">
            <text:p text:style-name="P3">Gruszka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2.B1" office:value-type="string">
            <text:p text:style-name="P3">Zupa z soczewicy *1,2,6</text:p>
            <text:p text:style-name="P18">Ziemniaki gotowane z koperkiem</text:p>
            <text:p text:style-name="P3">Kotlet schabowy wieprzowy panierowany pieczony *1,8</text:p>
            <text:p text:style-name="P3">Surówka z czerwonej kapusty*1,8</text:p>
            <text:p text:style-name="P3">Kompot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2.B1" office:value-type="string">
            <text:p text:style-name="P5"><text:span text:style-name="Default_20_Paragraph_20_Font"><text:span text:style-name="T4">Galaretka *1,6,7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2.B1" office:value-type="string">
            <text:p text:style-name="P4">Bułka grahamka*1</text:p>
            <text:p text:style-name="P4">Masło roślinne</text:p>
            <text:p text:style-name="P4"><text:span text:style-name="Default_20_Paragraph_20_Font">Salami*1,3, 6, 7</text:span></text:p>
            <text:p text:style-name="P4"><text:span text:style-name="Default_20_Paragraph_20_Font">Wędlina wieprzowa*1,3,6,7</text:span></text:p>
            <text:p text:style-name="P4">Pomidor</text:p>
            <text:p text:style-name="P4">Herbata</text:p>
          </table:table-cell>
          <table:covered-table-cell/>
        </table:table-row>
      </table:table>
      <text:p text:style-name="P20">Wartość energetyczna: 1870 kcal, Białko:68 g, Tłuszcze:49g, Tłuszcze nasycone:20g, Węglowodany ogółem:290 g; W tym cukry:24g; Błonnik pokarmowy:20g; Sód: 1500 mg</text:p>
      <text:p text:style-name="P11"/>
      <text:p text:style-name="Standard"/>
      <table:table table:name="Tabela79" table:style-name="Tabela79">
        <table:table-column table:style-name="Tabela79.A"/>
        <table:table-column table:style-name="Tabela79.B"/>
        <table:table-column table:style-name="Tabela79.C"/>
        <table:table-row table:style-name="Tabela79.1">
          <table:table-cell table:style-name="Tabela7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79.A1" office:value-type="string">
            <text:p text:style-name="P2">Alergeny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9.B1" office:value-type="string">
            <text:p text:style-name="P3">Płatki kukurydziane z mlekiem*1,2</text:p>
            <text:p text:style-name="P3">Bułka zwykła*1</text:p>
            <text:p text:style-name="P3">Masło *2</text:p>
            <text:p text:style-name="P5"><text:span text:style-name="Default_20_Paragraph_20_Font"><text:span text:style-name="T4">Mozzarella *2</text:span></text:span></text:p>
            <text:p text:style-name="P5"><text:span text:style-name="Default_20_Paragraph_20_Font"><text:span text:style-name="T4">Ser twarogowy*2</text:span></text:span><text:span text:style-name="T5"><text:line-break/>Papryka</text:span></text:p>
            <text:p text:style-name="P3">Herbata</text:p>
          </table:table-cell>
          <table:table-cell table:style-name="Tabela79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9.B1" office:value-type="string">
            <text:p text:style-name="P3">Gruszka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9.B1" office:value-type="string">
            <text:p text:style-name="P3">Zupa z soczewicy na wywarze warzywnym*1,2,6</text:p>
            <text:p text:style-name="P18">Ziemniaki gotowane z koperkiem</text:p>
            <text:p text:style-name="P3">Jajo sadzone *8</text:p>
            <text:p text:style-name="P3">Surówka z czerwonej kapusty*1,8</text:p>
            <text:p text:style-name="P3">Kompot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9.B1" office:value-type="string">
            <text:p text:style-name="P5"><text:span text:style-name="Default_20_Paragraph_20_Font"><text:span text:style-name="T4">Galaretka z jogurtu *1,2,6,7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9.B1" office:value-type="string">
            <text:p text:style-name="P4">Bułka grahamka*1</text:p>
            <text:p text:style-name="P4">Masło*2</text:p>
            <text:p text:style-name="P4"><text:span text:style-name="Default_20_Paragraph_20_Font">Ser wędzony*1,2</text:span></text:p>
            <text:p text:style-name="P4">Pomidor</text:p>
            <text:p text:style-name="P4">Herbata</text:p>
          </table:table-cell>
          <table:covered-table-cell/>
        </table:table-row>
      </table:table>
      <text:p text:style-name="P22">Wartość energetyczna: 1900 kcal, Białko:70 g, Tłuszcze:64g, Tłuszcze nasycone:20g, Węglowodany ogółem:300 g; W tym cukry:30g; Błonnik pokarmowy:20g; Sód: 1500 mg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Dzień 3 <text:s/>- <text:s/>18.02.2026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5.A1" office:value-type="string">
            <text:p text:style-name="P2">Alergeny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.B1" office:value-type="string">
            <text:p text:style-name="P3">Bułka grahamka *1</text:p>
            <text:p text:style-name="P3">Masło *2</text:p>
            <text:p text:style-name="P5"><text:span text:style-name="Default_20_Paragraph_20_Font"><text:span text:style-name="T4">Jajecznica parowana *8</text:span></text:span></text:p>
            <text:p text:style-name="P5"><text:span text:style-name="Default_20_Paragraph_20_Font"><text:span text:style-name="T4">Wędlina drobiowa*1,3,6,7</text:span></text:span><text:span text:style-name="T5"><text:line-break/>Ogórek</text:span></text:p>
            <text:p text:style-name="P3">Herbata </text:p>
          </table:table-cell>
          <table:table-cell table:style-name="Tabela5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.B1" office:value-type="string">
            <text:p text:style-name="P3">Herbatniki *<text:span text:style-name="Default_20_Paragraph_20_Font"><text:span text:style-name="T9">1,2,4,5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.B1" office:value-type="string">
            <text:p text:style-name="P3">Krupnik z kaszą jęczmienną</text:p>
            <text:p text:style-name="P3">i ziemniakami<text:span text:style-name="T9">*1,6</text:span> </text:p>
            <text:p text:style-name="P4">Kopytka gotowane z okrasą*1,8</text:p>
            <text:p text:style-name="P4">Gulasz drobiowy duszony *1</text:p>
            <text:p text:style-name="P4">Buraczki</text:p>
            <text:p text:style-name="P3">Kompot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.B1" office:value-type="string">
            <text:p text:style-name="P5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.B1" office:value-type="string">
            <text:p text:style-name="P4">Płatki kukurydziane na mleku*1,2</text:p>
            <text:p text:style-name="P4">Placki smażone z jabłkiem i cynamonem smażone (kiwi)</text:p>
            <text:p text:style-name="P4">Herbata</text:p>
          </table:table-cell>
          <table:covered-table-cell/>
        </table:table-row>
      </table:table>
      <text:p text:style-name="P17">Wartość energetyczna: 2150 kcal, Białko: 80g, Tłuszcze: 72g, Tłuszcze nasycone: 20g, Węglowodany ogółem: 310 g; W tym cukry: 40g; Błonnik pokarmowy: 20g; Sód: 1500 mg</text:p>
      <text:p text:style-name="P14"/>
      <text:p text:style-name="P16"/>
      <text:p text:style-name="P13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6.A1" office:value-type="string">
            <text:p text:style-name="P2">Alergeny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.B1" office:value-type="string">
            <text:p text:style-name="P3">Bułka grahamka*1</text:p>
            <text:p text:style-name="P3">Masło *2</text:p>
            <text:p text:style-name="P5"><text:span text:style-name="Default_20_Paragraph_20_Font"><text:span text:style-name="T4">Jajecznica parowana*8</text:span></text:span></text:p>
            <text:p text:style-name="P5"><text:span text:style-name="Default_20_Paragraph_20_Font"><text:span text:style-name="T4">Wędlina drobiowa*1,3,6,7</text:span></text:span><text:span text:style-name="T5"><text:line-break/>Pomidor</text:span></text:p>
            <text:p text:style-name="P3">Herbata </text:p>
          </table:table-cell>
          <table:table-cell table:style-name="Tabela6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.B1" office:value-type="string">
            <text:p text:style-name="P3">Herbatniki *<text:span text:style-name="Default_20_Paragraph_20_Font"><text:span text:style-name="T9">1,2,4,5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.B1" office:value-type="string">
            <text:p text:style-name="P3">Krupnik z ryżem</text:p>
            <text:p text:style-name="P3">i ziemniakami<text:span text:style-name="T9">*6</text:span> </text:p>
            <text:p text:style-name="P4">Kopytka gotowane*1,8</text:p>
            <text:p text:style-name="P4">Gulasz drobiowy duszony *1</text:p>
            <text:p text:style-name="P4">Buraczki</text:p>
            <text:p text:style-name="P3">Kompot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.B1" office:value-type="string">
            <text:p text:style-name="P5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.B1" office:value-type="string">
            <text:p text:style-name="P4">Płatki kukurydziane na mleku*1,2</text:p>
            <text:p text:style-name="P4">Chleb pszenny*1</text:p>
            <text:p text:style-name="P4">Masło*2</text:p>
            <text:p text:style-name="P4">Wędlina wieprzowa*1,3,6,7</text:p>
            <text:p text:style-name="P4">Serek topiony naturalny*2</text:p>
            <text:p text:style-name="P4">Pomidor</text:p>
            <text:p text:style-name="P4">Herbata</text:p>
          </table:table-cell>
          <table:covered-table-cell/>
        </table:table-row>
      </table:table>
      <text:p text:style-name="P14"><text:span text:style-name="T8">Wartość energetyczna: 1950</text:span> kcal, <text:span text:style-name="T8">Białko:</text:span> 87 g, <text:span text:style-name="T8">Tłuszcze:</text:span> 50g, <text:span text:style-name="T8">Tłuszcze nasycone:</text:span> 19g, <text:span text:style-name="T8">Węglowodany ogółem:</text:span> 300 g; <text:span text:style-name="T8">W tym cukry:</text:span> 27g; <text:span text:style-name="T8">Błonnik pokarmowy:</text:span> 19g; <text:span text:style-name="T8">Sód: </text:span>1500m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ela33" table:style-name="Tabela33">
        <table:table-column table:style-name="Tabela33.A"/>
        <table:table-column table:style-name="Tabela33.B"/>
        <table:table-column table:style-name="Tabela33.C"/>
        <text:soft-page-break/>
        <table:table-row table:style-name="Tabela33.1">
          <table:table-cell table:style-name="Tabela3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33.A1" office:value-type="string">
            <text:p text:style-name="P2">Alergeny</text:p>
          </table:table-cell>
        </table:table-row>
        <table:table-row table:style-name="Tabela33.1">
          <table:table-cell table:style-name="Tabela33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3.B2" office:value-type="string">
            <text:p text:style-name="P3">Chleb pszenny bez skórki*1</text:p>
            <text:p text:style-name="P3">Masło *2</text:p>
            <text:p text:style-name="P5"><text:span text:style-name="Default_20_Paragraph_20_Font"><text:span text:style-name="T4">Jajecznica parowana*8</text:span></text:span></text:p>
            <text:p text:style-name="P5"><text:span text:style-name="Default_20_Paragraph_20_Font"><text:span text:style-name="T4">Wędlina drobiowa*1,3,6,7</text:span></text:span><text:span text:style-name="T5"><text:line-break/>Pomidor bez skórki</text:span></text:p>
            <text:p text:style-name="P3">Herbata </text:p>
          </table:table-cell>
          <table:table-cell table:style-name="Tabela33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3.B1" office:value-type="string">
            <text:p text:style-name="P3">Banan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3.B1" office:value-type="string">
            <text:p text:style-name="P3">Krupnik z ryżem</text:p>
            <text:p text:style-name="P3">i ziemniakami<text:span text:style-name="T9">*6</text:span> </text:p>
            <text:p text:style-name="P4">Ziemniaki gotowane z koperkiem</text:p>
            <text:p text:style-name="P4">Gulasz drobiowy duszony*1</text:p>
            <text:p text:style-name="P4">Buraczki, pomidor</text:p>
            <text:p text:style-name="P3">Kompot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3.B1" office:value-type="string">
            <text:p text:style-name="P19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3.B1" office:value-type="string">
            <text:p text:style-name="P4">Płatki kukurydziane na mleku*1,2</text:p>
            <text:p text:style-name="P4">Chleb pszenny bez skórki*1</text:p>
            <text:p text:style-name="P4">Masło*2</text:p>
            <text:p text:style-name="P4">Wędlina wieprzowa*1,3,6,7</text:p>
            <text:p text:style-name="P4">Serek topiony naturalny*2</text:p>
            <text:p text:style-name="P4">Pomidor bez skórki</text:p>
            <text:p text:style-name="P4">Herbata</text:p>
          </table:table-cell>
          <table:covered-table-cell/>
        </table:table-row>
      </table:table>
      <text:p text:style-name="P8">Wartość energetyczna: 1900 kcal, Białko: 90 g, Tłuszcze: 45g, Tłuszcze nasycone: 19g, Węglowodany ogółem: 300 g; W tym cukry: 22g; Błonnik pokarmowy: 19g; Sód: 1500mg</text:p>
      <text:p text:style-name="P8"/>
      <text:p text:style-name="P8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34.A1" office:value-type="string">
            <text:p text:style-name="P2">Alergeny</text:p>
          </table:table-cell>
        </table:table-row>
        <table:table-row table:style-name="Tabela34.1">
          <table:table-cell table:style-name="Tabela3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4.B2" office:value-type="string">
            <text:p text:style-name="P3">Miksowany krem z cukinii z mięsem*2,6</text:p>
          </table:table-cell>
          <table:table-cell table:style-name="Tabela34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4.B1" office:value-type="string">
            <text:p text:style-name="P3">Jogurt*2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4.B1" office:value-type="string">
            <text:p text:style-name="P3">Miksowany krem z pomidora z mięsem*2,6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4.B1" office:value-type="string">
            <text:p text:style-name="P5"><text:span text:style-name="Default_20_Paragraph_20_Font"><text:span text:style-name="T4">Koktajl brzoskwiniowy z masłem orzechowym*1,2,10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4.B1" office:value-type="string">
            <text:p text:style-name="P4">Miksowany krem z buraka z mięsem*2,6</text:p>
          </table:table-cell>
          <table:covered-table-cell/>
        </table:table-row>
      </table:table>
      <text:p text:style-name="P8">Wartość energetyczna: 2000 kcal, Białko: 75g, Tłuszcze: 70g, Tłuszcze nasycone: 20g, Węglowodany ogółem: 255 g; W tym cukry: 15g; Błonnik pokarmowy: 19g; Sód: 860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35" table:style-name="Tabela35">
        <table:table-column table:style-name="Tabela35.A"/>
        <table:table-column table:style-name="Tabela35.B"/>
        <table:table-column table:style-name="Tabela35.C"/>
        <text:soft-page-break/>
        <table:table-row table:style-name="Tabela35.1">
          <table:table-cell table:style-name="Tabela3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35.A1" office:value-type="string">
            <text:p text:style-name="P2">Alergeny</text:p>
          </table:table-cell>
        </table:table-row>
        <table:table-row table:style-name="Tabela35.1">
          <table:table-cell table:style-name="Tabela3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5.B2" office:value-type="string">
            <text:p text:style-name="P3">Grahamka *1</text:p>
            <text:p text:style-name="P3">Masło*2</text:p>
            <text:p text:style-name="P5"><text:span text:style-name="Default_20_Paragraph_20_Font"><text:span text:style-name="T4">Jajecznica parowana*8</text:span></text:span></text:p>
            <text:p text:style-name="P5"><text:span text:style-name="Default_20_Paragraph_20_Font"><text:span text:style-name="T4">Wędlina drobiowa*1,3,6,7</text:span></text:span><text:span text:style-name="T5"><text:line-break/>Pomidor</text:span></text:p>
            <text:p text:style-name="P3">Herbata </text:p>
          </table:table-cell>
          <table:table-cell table:style-name="Tabela35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5.B1" office:value-type="string">
            <text:p text:style-name="P3">Banan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5.B1" office:value-type="string">
            <text:p text:style-name="P3">Krupnik z ryżem</text:p>
            <text:p text:style-name="P3">i ziemniakami<text:span text:style-name="T9">*6</text:span> </text:p>
            <text:p text:style-name="P4">Ziemniaki gotowane</text:p>
            <text:p text:style-name="P4">Gulasz drobiowy duszony*1</text:p>
            <text:p text:style-name="P4">Buraczki</text:p>
            <text:p text:style-name="P3">Kompot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5.B1" office:value-type="string">
            <text:p text:style-name="P19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5.B1" office:value-type="string">
            <text:p text:style-name="P4">Płatki kukurydziane na mleku*1,2</text:p>
            <text:p text:style-name="P4">Chleb pszenny*1</text:p>
            <text:p text:style-name="P4">Masło*2</text:p>
            <text:p text:style-name="P4">Wędlina wieprzowa*1,3,6,7</text:p>
            <text:p text:style-name="P4">Pomidor</text:p>
            <text:p text:style-name="P4">Herbata</text:p>
          </table:table-cell>
          <table:covered-table-cell/>
        </table:table-row>
      </table:table>
      <text:p text:style-name="P8">Wartość energetyczna: 1900 kcal, Białko: 79 g, Tłuszcze: 41g, Tłuszcze nasycone: 19g, Węglowodany ogółem: 320 g; W tym cukry: 27g; Błonnik pokarmowy: 19g; Sód: 1500mg</text:p>
      <text:p text:style-name="P8"/>
      <text:p text:style-name="P8"/>
      <text:p text:style-name="P8"/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36.A1" office:value-type="string">
            <text:p text:style-name="P2">Alergeny</text:p>
          </table:table-cell>
        </table:table-row>
        <table:table-row table:style-name="Tabela36.1">
          <table:table-cell table:style-name="Tabela3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6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Jajecznica parowana*8</text:span></text:span></text:p>
            <text:p text:style-name="P5"><text:span text:style-name="Default_20_Paragraph_20_Font"><text:span text:style-name="T4">Wędlina drobiowa*1,3,6,7</text:span></text:span><text:span text:style-name="T5"><text:line-break/>Ogórek</text:span></text:p>
            <text:p text:style-name="P3">Herbata </text:p>
          </table:table-cell>
          <table:table-cell table:style-name="Tabela36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6.B1" office:value-type="string">
            <text:p text:style-name="P3"><text:span text:style-name="Default_20_Paragraph_20_Font"><text:span text:style-name="T9">Jogurt*2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6.B1" office:value-type="string">
            <text:p text:style-name="P3">Krupnik z kaszą jęczmienną</text:p>
            <text:p text:style-name="P3">i ziemniakami<text:span text:style-name="T9">*1,6</text:span> </text:p>
            <text:p text:style-name="P4">Kasza gryczana</text:p>
            <text:p text:style-name="P4">Gulasz drobiowy duszony*1</text:p>
            <text:p text:style-name="P4">Buraczki</text:p>
            <text:p text:style-name="P3">Kompot 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6.B1" office:value-type="string">
            <text:p text:style-name="P19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6.B1" office:value-type="string">
            <text:p text:style-name="P4">Płatki kukurydziane na mleku*1,2</text:p>
            <text:p text:style-name="P4">Chleb razowy*1</text:p>
            <text:p text:style-name="P4">Masło*2</text:p>
            <text:p text:style-name="P4">Wędlina wieprzowa*1,3,6,7</text:p>
            <text:p text:style-name="P4">Serek topiony naturalny*2</text:p>
            <text:p text:style-name="P4">Pomidor</text:p>
            <text:p text:style-name="P4">Herbata </text:p>
          </table:table-cell>
          <table:covered-table-cell/>
        </table:table-row>
      </table:table>
      <text:p text:style-name="P8">Wartość energetyczna: 2150 kcal, Białko: 87g, Tłuszcze: 75g, Tłuszcze nasycone: 20g, Węglowodany ogółem: 300 g; W tym cukry: 32g; Błonnik pokarmowy: 21g; Sód: 15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37.A1" office:value-type="string">
            <text:p text:style-name="P2">Alergeny</text:p>
          </table:table-cell>
        </table:table-row>
        <table:table-row table:style-name="Tabela37.1">
          <table:table-cell table:style-name="Tabela37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7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Jajecznica parowana*8</text:span></text:span></text:p>
            <text:p text:style-name="P5"><text:span text:style-name="Default_20_Paragraph_20_Font"><text:span text:style-name="T4">Wędlina drobiowa*1,3,6,7</text:span></text:span><text:span text:style-name="T5"><text:line-break/>Pomidor, ogórek</text:span></text:p>
            <text:p text:style-name="P3">Herbata </text:p>
          </table:table-cell>
          <table:table-cell table:style-name="Tabela37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7.B1" office:value-type="string">
            <text:p text:style-name="P18">Gruszka</text:p>
            <text:p text:style-name="P3">Wafle z masłem orzechowym*4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7.B1" office:value-type="string">
            <text:p text:style-name="P3">Krupnik z kaszą jęczmienną</text:p>
            <text:p text:style-name="P3">i ziemniakami<text:span text:style-name="T9">*1,6</text:span> </text:p>
            <text:p text:style-name="P4">Kasza gryczana</text:p>
            <text:p text:style-name="P4">Gulasz drobiowy duszony*1</text:p>
            <text:p text:style-name="P4">Buraczki</text:p>
            <text:p text:style-name="P3">Kompot 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7.B1" office:value-type="string">
            <text:p text:style-name="P3"><text:span text:style-name="Default_20_Paragraph_20_Font"><text:span text:style-name="T9">Banan</text:span></text:span></text:p>
            <text:p text:style-name="P5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7.B1" office:value-type="string">
            <text:p text:style-name="P4">Chleb razowy*1</text:p>
            <text:p text:style-name="P4">Masło*2</text:p>
            <text:p text:style-name="P4">Wędlina wieprzowa*1,3,6,7</text:p>
            <text:p text:style-name="P4">Serek topiony naturalny*2</text:p>
            <text:p text:style-name="P4">Pomidor, papryka</text:p>
            <text:p text:style-name="P4">Herbata </text:p>
          </table:table-cell>
          <table:covered-table-cell/>
        </table:table-row>
      </table:table>
      <text:p text:style-name="P8">Wartość energetyczna: 2100 kcal, Białko: 92g, Tłuszcze: 65g, Tłuszcze nasycone: 20g, Węglowodany ogółem: 276 g; W tym cukry: 20g; Błonnik pokarmowy: 21g; Sód: 1500 mg</text:p>
      <text:p text:style-name="P12"/>
      <text:p text:style-name="P12"/>
      <text:p text:style-name="P12"/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38.A1" office:value-type="string">
            <text:p text:style-name="P2">Alergeny</text:p>
          </table:table-cell>
        </table:table-row>
        <table:table-row table:style-name="Tabela38.1">
          <table:table-cell table:style-name="Tabela38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8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Jajecznica parowana*8</text:span></text:span></text:p>
            <text:p text:style-name="P5"><text:span text:style-name="Default_20_Paragraph_20_Font"><text:span text:style-name="T4">Wędlina drobiowa*1,3,6,7</text:span></text:span><text:span text:style-name="T5"><text:line-break/>Ogórek</text:span></text:p>
            <text:p text:style-name="P3">Herbata </text:p>
          </table:table-cell>
          <table:table-cell table:style-name="Tabela38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8.B1" office:value-type="string">
            <text:p text:style-name="P18">Gruszka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8.B1" office:value-type="string">
            <text:p text:style-name="P3">Krupnik z kaszą jęczmienną</text:p>
            <text:p text:style-name="P3">i ziemniakami<text:span text:style-name="T9">*1,6</text:span> </text:p>
            <text:p text:style-name="P4">Kasza gryczana</text:p>
            <text:p text:style-name="P4">Gulasz drobiowy duszony*1</text:p>
            <text:p text:style-name="P4">Buraczki</text:p>
            <text:p text:style-name="P3">Kompot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8.B1" office:value-type="string">
            <text:p text:style-name="P19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8.B1" office:value-type="string">
            <text:p text:style-name="P4">Chleb razowy*1</text:p>
            <text:p text:style-name="P4">Masło*2</text:p>
            <text:p text:style-name="P4">Wędlina wieprzowa*1,3,6,7</text:p>
            <text:p text:style-name="P4">Pomidor, papryka</text:p>
            <text:p text:style-name="P4">Herbata </text:p>
          </table:table-cell>
          <table:covered-table-cell/>
        </table:table-row>
      </table:table>
      <text:p text:style-name="P8">Wartość energetyczna: 1807 kcal, Białko: 78g, Tłuszcze: 64g, Tłuszcze nasycone: 20g, Węglowodany ogółem: 245 g; W tym cukry: 20g; Błonnik pokarmowy: 21g; Sód: 1404 mg</text:p>
      <text:p text:style-name="P12"/>
      <text:p text:style-name="P12"/>
      <text:p text:style-name="P12"/>
      <text:p text:style-name="P12"/>
      <text:p text:style-name="P12"/>
      <text:p text:style-name="P12"><text:soft-page-break/>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39.A1" office:value-type="string">
            <text:p text:style-name="P2">Alergeny</text:p>
          </table:table-cell>
        </table:table-row>
        <table:table-row table:style-name="Tabela39.1">
          <table:table-cell table:style-name="Tabela39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9.B2" office:value-type="string">
            <text:p text:style-name="P3">Chleb bez glutenu</text:p>
            <text:p text:style-name="P3">Masło *2</text:p>
            <text:p text:style-name="P5"><text:span text:style-name="Default_20_Paragraph_20_Font"><text:span text:style-name="T4">Jajecznica ze szczypiorkiem*8</text:span></text:span></text:p>
            <text:p text:style-name="P5"><text:span text:style-name="Default_20_Paragraph_20_Font"><text:span text:style-name="T4">Wędlina bez glutenu*3,6,7</text:span></text:span><text:span text:style-name="T5"><text:line-break/>Ogórek</text:span></text:p>
            <text:p text:style-name="P3">Herbata </text:p>
          </table:table-cell>
          <table:table-cell table:style-name="Tabela39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9.B1" office:value-type="string">
            <text:p text:style-name="P3">Gruszka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9.B1" office:value-type="string">
            <text:p text:style-name="P3">Krupnik z ryżem</text:p>
            <text:p text:style-name="P3">i ziemniakami<text:span text:style-name="T9">*1,6</text:span> </text:p>
            <text:p text:style-name="P4">Ziemniaki gotowane z koperkiem</text:p>
            <text:p text:style-name="P4">Gulasz drobiowy duszony bez glutenu</text:p>
            <text:p text:style-name="P4">Buraczki</text:p>
            <text:p text:style-name="P3">Kompot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9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9.B1" office:value-type="string">
            <text:p text:style-name="P4">Chleb bez glutenu</text:p>
            <text:p text:style-name="P4">Masło*2</text:p>
            <text:p text:style-name="P4">Wędlina bez glutenu*3,6,7</text:p>
            <text:p text:style-name="P4">Pomidor</text:p>
            <text:p text:style-name="P4">Herbata </text:p>
          </table:table-cell>
          <table:covered-table-cell/>
        </table:table-row>
      </table:table>
      <text:p text:style-name="P8">Wartość energetyczna: 1900 kcal, Białko: 79 g, Tłuszcze: 60g, Tłuszcze nasycone: 19g, Węglowodany ogółem: 300 g; W tym cukry: 27g; Błonnik pokarmowy: 19g; Sód: 1500mg</text:p>
      <text:p text:style-name="P8"/>
      <text:p text:style-name="P12"/>
      <text:p text:style-name="P12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40.A1" office:value-type="string">
            <text:p text:style-name="P2">Alergeny</text:p>
          </table:table-cell>
        </table:table-row>
        <table:table-row table:style-name="Tabela40.1">
          <table:table-cell table:style-name="Tabela40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0.B2" office:value-type="string">
            <text:p text:style-name="P3">Chleb bez glutenu</text:p>
            <text:p text:style-name="P3">Masło roślinne</text:p>
            <text:p text:style-name="P5"><text:span text:style-name="Default_20_Paragraph_20_Font"><text:span text:style-name="T4">Jajecznica *8</text:span></text:span></text:p>
            <text:p text:style-name="P5"><text:span text:style-name="Default_20_Paragraph_20_Font"><text:span text:style-name="T4">Wędlina bez glutenu*3,6,7</text:span></text:span><text:span text:style-name="T5"><text:line-break/>Ogórek</text:span></text:p>
            <text:p text:style-name="P3">Herbata </text:p>
          </table:table-cell>
          <table:table-cell table:style-name="Tabela40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0.B1" office:value-type="string">
            <text:p text:style-name="P3">Gruszka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0.B1" office:value-type="string">
            <text:p text:style-name="P3">Krupnik z ryżem</text:p>
            <text:p text:style-name="P3">i ziemniakami<text:span text:style-name="T9">*1,6</text:span> </text:p>
            <text:p text:style-name="P4">Ziemniaki gotowane z koperkiem</text:p>
            <text:p text:style-name="P4">Gulasz wieprzowy duszony bez glutenu</text:p>
            <text:p text:style-name="P4">Buraczki</text:p>
            <text:p text:style-name="P3">Kompot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0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0.B1" office:value-type="string">
            <text:p text:style-name="P4">Chleb bez glutenu</text:p>
            <text:p text:style-name="P4">Masło roślinne</text:p>
            <text:p text:style-name="P4">Wędlina bez glutenu*3,6,7</text:p>
            <text:p text:style-name="P4">Pomidor</text:p>
            <text:p text:style-name="P4">Herbata </text:p>
          </table:table-cell>
          <table:covered-table-cell/>
        </table:table-row>
      </table:table>
      <text:p text:style-name="P8">Wartość energetyczna: 1900 kcal, Białko: 79 g, Tłuszcze: 60g, Tłuszcze nasycone: 19g, Węglowodany ogółem: 300 g; W tym cukry: 27g; Błonnik pokarmowy: 19g; Sód: 1500mg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41.A1" office:value-type="string">
            <text:p text:style-name="P2">Alergeny</text:p>
          </table:table-cell>
        </table:table-row>
        <table:table-row table:style-name="Tabela41.1">
          <table:table-cell table:style-name="Tabela41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1.B2" office:value-type="string">
            <text:p text:style-name="P3">Grahamka *1</text:p>
            <text:p text:style-name="P3">Masło roślinne</text:p>
            <text:p text:style-name="P5"><text:span text:style-name="Default_20_Paragraph_20_Font"><text:span text:style-name="T4">Jajecznica *8</text:span></text:span></text:p>
            <text:p text:style-name="P5"><text:span text:style-name="Default_20_Paragraph_20_Font"><text:span text:style-name="T4">Wędlina drobiowa*1,3,6,7</text:span></text:span><text:span text:style-name="T5"><text:line-break/>Ogórek</text:span></text:p>
            <text:p text:style-name="P3">Herbata </text:p>
          </table:table-cell>
          <table:table-cell table:style-name="Tabela41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1.B1" office:value-type="string">
            <text:p text:style-name="P3">Gruszka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1.B1" office:value-type="string">
            <text:p text:style-name="P3">Krupnik z kaszą jęczmienną</text:p>
            <text:p text:style-name="P3">i ziemniakami<text:span text:style-name="T9">*1,6</text:span> </text:p>
            <text:p text:style-name="P4">Kopytka gotowane z okrasą*1,8</text:p>
            <text:p text:style-name="P4">Gulasz wieprzowy duszony*1</text:p>
            <text:p text:style-name="P4">Buraczki</text:p>
            <text:p text:style-name="P3">Kompot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1.B1" office:value-type="string">
            <text:p text:style-name="P19"><text:span text:style-name="Default_20_Paragraph_20_Font"><text:span text:style-name="T4">Mus brzoskwiniowy*1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1.B1" office:value-type="string">
            <text:p text:style-name="P4">Chleb pszenny*1</text:p>
            <text:p text:style-name="P4">Masło roślinne</text:p>
            <text:p text:style-name="P4">Wędlina wieprzowa*1,3,6,7</text:p>
            <text:p text:style-name="P4">Pomidor</text:p>
            <text:p text:style-name="P4">Herbata </text:p>
          </table:table-cell>
          <table:covered-table-cell/>
        </table:table-row>
      </table:table>
      <text:p text:style-name="P17">Wartość energetyczna: 2000 kcal, Białko: 77g, Tłuszcze: 72g, Tłuszcze nasycone: 20g, Węglowodany ogółem: 300 g; W tym cukry: 40g; Błonnik pokarmowy: 20g; Sód: 1500 mg</text:p>
      <text:p text:style-name="Standard"/>
      <text:p text:style-name="Standard"/>
      <text:p text:style-name="Standard"/>
      <table:table table:name="Tabela80" table:style-name="Tabela80">
        <table:table-column table:style-name="Tabela80.A"/>
        <table:table-column table:style-name="Tabela80.B"/>
        <table:table-column table:style-name="Tabela80.C"/>
        <table:table-row table:style-name="Tabela80.1">
          <table:table-cell table:style-name="Tabela8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0.A1" office:value-type="string">
            <text:p text:style-name="P2">Alergeny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80.B1" office:value-type="string">
            <text:p text:style-name="P3">Grahamka *1</text:p>
            <text:p text:style-name="P3">Masło *2</text:p>
            <text:p text:style-name="P5"><text:span text:style-name="Default_20_Paragraph_20_Font"><text:span text:style-name="T4">Jajecznica *8</text:span></text:span><text:span text:style-name="T5"><text:line-break/>Ogórek</text:span></text:p>
            <text:p text:style-name="P3">Herbata </text:p>
          </table:table-cell>
          <table:table-cell table:style-name="Tabela80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80.B1" office:value-type="string">
            <text:p text:style-name="P3">Herbatniki *<text:span text:style-name="Default_20_Paragraph_20_Font"><text:span text:style-name="T9">1,2,4,5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0.B1" office:value-type="string">
            <text:p text:style-name="P3">Krupnik z kaszą jęczmienną</text:p>
            <text:p text:style-name="P3">i ziemniakami na wywarze warzywnym<text:span text:style-name="T9">*1,6</text:span> </text:p>
            <text:p text:style-name="P4">Kopytka gotowane z okrasą*1,8</text:p>
            <text:p text:style-name="P4">Gulasz warzywny duszony*1</text:p>
            <text:p text:style-name="P4">Buraczki</text:p>
            <text:p text:style-name="P3">Kompot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0.B1" office:value-type="string">
            <text:p text:style-name="P19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0.B1" office:value-type="string">
            <text:p text:style-name="P4">Płatki kukurydziane na mleku*1,2</text:p>
            <text:p text:style-name="P4">Placki z jabłkiem i cynamonem smażone (kiwi)</text:p>
            <text:p text:style-name="P4">Herbata</text:p>
          </table:table-cell>
          <table:covered-table-cell/>
        </table:table-row>
      </table:table>
      <text:p text:style-name="P17">Wartość energetyczna: 2000 kcal, Białko: 71g, Tłuszcze: 68g, Tłuszcze nasycone: 20g, Węglowodany ogółem: 300 g; W tym cukry: 40g; Błonnik pokarmowy: 20g; Sód: 1500 m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oft-page-break/>Dzień 4 <text:s/>- <text:s/>19.02.2026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7.A1" office:value-type="string">
            <text:p text:style-name="P2">Alergeny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.B1" office:value-type="string">
            <text:p text:style-name="P3">Rogal *1</text:p>
            <text:p text:style-name="P3">Masło *2</text:p>
            <text:p text:style-name="P5"><text:span text:style-name="T5">Pasztet pieczony</text:span><text:span text:style-name="Default_20_Paragraph_20_Font"><text:span text:style-name="T4">*1,3, 6, 7,8</text:span></text:span></text:p>
            <text:p text:style-name="P5"><text:span text:style-name="Default_20_Paragraph_20_Font"><text:span text:style-name="T4">Ser twarogowy w plastrach*1,2</text:span></text:span></text:p>
            <text:p text:style-name="P3">Papryka</text:p>
            <text:p text:style-name="P3">Kakao*1,2</text:p>
          </table:table-cell>
          <table:table-cell table:style-name="Tabela7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.B1" office:value-type="string">
            <text:p text:style-name="P5"><text:span text:style-name="Default_20_Paragraph_20_Font"><text:span text:style-name="T4">Jogurt*2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Surówka z kapusty pekińskiej*1,7</text:p>
            <text:p text:style-name="P3">Kompot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.B1" office:value-type="string">
            <text:p text:style-name="P18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.B1" office:value-type="string">
            <text:p text:style-name="P4">Bułka ze słonecznikiem*1</text:p>
            <text:p text:style-name="P4">Masło *2</text:p>
            <text:p text:style-name="P6"><text:span text:style-name="Default_20_Paragraph_20_Font"><text:span text:style-name="T5">Ser żółty*2, </text:span></text:span>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</text:span></text:span></text:p>
            <text:p text:style-name="P4">Herbata </text:p>
          </table:table-cell>
          <table:covered-table-cell/>
        </table:table-row>
      </table:table>
      <text:p text:style-name="P17">Wartość energetyczna: 2000 kcal, Białko: 75 g, Tłuszcze: 61g, Tłuszcze nasycone: 20g, Węglowodany ogółem: 300 g; W tym cukry: 26g; Błonnik pokarmowy: 20g; Sód: 1500 mg</text:p>
      <text:p text:style-name="P14"/>
      <text:p text:style-name="P16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8.A1" office:value-type="string">
            <text:p text:style-name="P2">Alergeny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8.B1" office:value-type="string">
            <text:p text:style-name="P3">Rogal *1</text:p>
            <text:p text:style-name="P3">Masło *2</text:p>
            <text:p text:style-name="P5"><text:span text:style-name="Default_20_Paragraph_20_Font"><text:span text:style-name="T4">Wędlina drobiowa*1,3, 6, 7,8</text:span></text:span></text:p>
            <text:p text:style-name="P5"><text:span text:style-name="Default_20_Paragraph_20_Font"><text:span text:style-name="T4">Ser twarogowy w plastrach*1,2</text:span></text:span></text:p>
            <text:p text:style-name="P3">Pomidor</text:p>
            <text:p text:style-name="P3">Mleko*2</text:p>
          </table:table-cell>
          <table:table-cell table:style-name="Tabela8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8.B1" office:value-type="string">
            <text:p text:style-name="P5"><text:span text:style-name="Default_20_Paragraph_20_Font"><text:span text:style-name="T4">Jogurt*2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Marchewka duszona</text:p>
            <text:p text:style-name="P3">Kompot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.B1" office:value-type="string">
            <text:p text:style-name="P3"><text:span text:style-name="Default_20_Paragraph_20_Font"><text:span text:style-name="T9">Jabłko pieczone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.B1" office:value-type="string">
            <text:p text:style-name="P4">Bułka pszenna*1</text:p>
            <text:p text:style-name="P4">Masło *2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</text:span></text:span></text:p>
            <text:p text:style-name="P4">Herbata </text:p>
          </table:table-cell>
          <table:covered-table-cell/>
        </table:table-row>
      </table:table>
      <text:p text:style-name="P14"><text:span text:style-name="T8">Wartość energetyczna: 1900</text:span> kcal, <text:span text:style-name="T8">Białko:</text:span> 70 g, <text:span text:style-name="T8">Tłuszcze:</text:span> 51g, <text:span text:style-name="T8">Tłuszcze nasycone:</text:span> 19g, <text:span text:style-name="T8">Węglowodany ogółem:</text:span> 305 g; <text:span text:style-name="T8">W tym cukry:</text:span> 26g; <text:span text:style-name="T8">Błonnik pokarmowy:</text:span> 19g; <text:span text:style-name="T8">Sód: </text:span>1450 m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2"/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42.A1" office:value-type="string">
            <text:p text:style-name="P2">Alergeny</text:p>
          </table:table-cell>
        </table:table-row>
        <table:table-row table:style-name="Tabela42.1">
          <table:table-cell table:style-name="Tabela4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2.B2" office:value-type="string">
            <text:p text:style-name="P3">Chleb pszenny bez skórki *1</text:p>
            <text:p text:style-name="P3">Masło *2</text:p>
            <text:p text:style-name="P5"><text:span text:style-name="Default_20_Paragraph_20_Font"><text:span text:style-name="T4">Wędlina drobiowa*1,3, 6, 7,8</text:span></text:span></text:p>
            <text:p text:style-name="P5"><text:span text:style-name="Default_20_Paragraph_20_Font"><text:span text:style-name="T4">Ser twarogowy w plastrach*1,2</text:span></text:span></text:p>
            <text:p text:style-name="P3">Pomidor bez skórki</text:p>
            <text:p text:style-name="P3">Mleko*2</text:p>
          </table:table-cell>
          <table:table-cell table:style-name="Tabela42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2.B1" office:value-type="string">
            <text:p text:style-name="P5"><text:span text:style-name="Default_20_Paragraph_20_Font"><text:span text:style-name="T4">Jogurt*2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2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Marchewka duszona</text:p>
            <text:p text:style-name="P3">Kompot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2.B1" office:value-type="string">
            <text:p text:style-name="P3"><text:span text:style-name="Default_20_Paragraph_20_Font"><text:span text:style-name="T9">Jabłko pieczone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2.B1" office:value-type="string">
            <text:p text:style-name="P4">Chleb pszenny bez skórki*1</text:p>
            <text:p text:style-name="P4">Masło *2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 bez skórki</text:span></text:span></text:p>
            <text:p text:style-name="P4">Herbata </text:p>
          </table:table-cell>
          <table:covered-table-cell/>
        </table:table-row>
      </table:table>
      <text:p text:style-name="P8">Wartość energetyczna: 1850 kcal, Białko: 63 g, Tłuszcze: 38g, Tłuszcze nasycone: 25g, Węglowodany ogółem: 300 g; W tym cukry: 43g; Błonnik pokarmowy: 20g; Sód: 1450 mg</text:p>
      <text:p text:style-name="P8"/>
      <text:p text:style-name="P8"/>
      <text:p text:style-name="P8"/>
      <text:p text:style-name="P8"/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43.A1" office:value-type="string">
            <text:p text:style-name="P2">Alergeny</text:p>
          </table:table-cell>
        </table:table-row>
        <table:table-row table:style-name="Tabela43.1">
          <table:table-cell table:style-name="Tabela43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3.B2" office:value-type="string">
            <text:p text:style-name="P3">Miksowany krem z białych warzyw z mięsem*2,6</text:p>
          </table:table-cell>
          <table:table-cell table:style-name="Tabela43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3.B1" office:value-type="string">
            <text:p text:style-name="P5"><text:span text:style-name="Default_20_Paragraph_20_Font"><text:span text:style-name="T4">Jogurt wzbogacony śmietaną*2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3.B1" office:value-type="string">
            <text:p text:style-name="P3">Miksowany krem z brokuła z mięsem*2,6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3.B1" office:value-type="string">
            <text:p text:style-name="P3"><text:span text:style-name="Default_20_Paragraph_20_Font"><text:span text:style-name="T4">Kisiel*1,6,7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3.B1" office:value-type="string">
            <text:p text:style-name="P4">Miksowany krem z dyni z mięsem*2,6</text:p>
          </table:table-cell>
          <table:covered-table-cell/>
        </table:table-row>
      </table:table>
      <text:p text:style-name="P8">Wartość energetyczna: 2000 kcal, Białko: 82g, Tłuszcze: 73g, Tłuszcze nasycone: 20g, Węglowodany ogółem: 260 g; W tym cukry: 22g; Błonnik pokarmowy: 19g; Sód: 65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1">DIETA ŁATWOSTRAWNA Z </text:span></text:span><text:span text:style-name="Default_20_Paragraph_20_Font"><text:span text:style-name="T1">OGRANICZENIEEM TŁUSZCZU</text:span></text:span></text:p>
          </table:table-cell>
          <table:table-cell table:style-name="Tabela44.A1" office:value-type="string">
            <text:p text:style-name="P2">Alergeny</text:p>
          </table:table-cell>
        </table:table-row>
        <table:table-row table:style-name="Tabela44.1">
          <table:table-cell table:style-name="Tabela4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4.B2" office:value-type="string">
            <text:p text:style-name="P3">Rogal *1</text:p>
            <text:p text:style-name="P3">Masło*2</text:p>
            <text:p text:style-name="P5"><text:span text:style-name="Default_20_Paragraph_20_Font"><text:span text:style-name="T4">Wędlina drobiowa*1,3, 6, 7,8</text:span></text:span></text:p>
            <text:p text:style-name="P5"><text:span text:style-name="Default_20_Paragraph_20_Font"><text:span text:style-name="T4">Ser twarogowy w plastrach*1,2</text:span></text:span></text:p>
            <text:p text:style-name="P3">Pomidor</text:p>
            <text:p text:style-name="P3">Mleko*2</text:p>
          </table:table-cell>
          <table:table-cell table:style-name="Tabela44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4.B1" office:value-type="string">
            <text:p text:style-name="P5"><text:span text:style-name="Default_20_Paragraph_20_Font"><text:span text:style-name="T4">Jogurt*2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4.B1" office:value-type="string">
            <text:p text:style-name="P3">Buraczkowa z ziemniakami bez śmietany *6</text:p>
            <text:p text:style-name="P3">Ziemniaki gotowane</text:p>
            <text:p text:style-name="P3">Udo z kurczaka pieczone bez skóry</text:p>
            <text:p text:style-name="P3">Marchewka duszona</text:p>
            <text:p text:style-name="P3">Kompot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4.B1" office:value-type="string">
            <text:p text:style-name="P3"><text:span text:style-name="Default_20_Paragraph_20_Font"><text:span text:style-name="T9">Jabłko pieczone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4.B1" office:value-type="string">
            <text:p text:style-name="P4">Bułka pszenna*1</text:p>
            <text:p text:style-name="P4">Masło*2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</text:span></text:span></text:p>
            <text:p text:style-name="P4">Herbata </text:p>
          </table:table-cell>
          <table:covered-table-cell/>
        </table:table-row>
      </table:table>
      <text:p text:style-name="P8">Wartość energetyczna: 1900 kcal, Białko: 70 g, Tłuszcze: 41g, Tłuszcze nasycone: 19g, Węglowodany ogółem: 320 g; W tym cukry: 26g; Błonnik pokarmowy: 19g; Sód: 1450 mg</text:p>
      <text:p text:style-name="P8"/>
      <text:p text:style-name="P8"/>
      <text:p text:style-name="P8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45.A1" office:value-type="string">
            <text:p text:style-name="P2">Alergeny</text:p>
          </table:table-cell>
        </table:table-row>
        <table:table-row table:style-name="Tabela45.1">
          <table:table-cell table:style-name="Tabela4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5.B2" office:value-type="string">
            <text:p text:style-name="P3">Chleb razowy *1</text:p>
            <text:p text:style-name="P3">Masło *2</text:p>
            <text:p text:style-name="P5"><text:span text:style-name="T5">Pasztet pieczony</text:span><text:span text:style-name="Default_20_Paragraph_20_Font"><text:span text:style-name="T4">*1,3, 6, 7,8</text:span></text:span></text:p>
            <text:p text:style-name="P5"><text:span text:style-name="Default_20_Paragraph_20_Font"><text:span text:style-name="T4">Ser twarogowy w plastrach*1,2</text:span></text:span></text:p>
            <text:p text:style-name="P3">Papryka</text:p>
            <text:p text:style-name="P3">Herbata </text:p>
          </table:table-cell>
          <table:table-cell table:style-name="Tabela45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5.B1" office:value-type="string">
            <text:p text:style-name="P5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5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18"><text:span text:style-name="Default_20_Paragraph_20_Font"><text:span text:style-name="T10">Surówka z kapusty pekińskiej*1,7</text:span></text:span></text:p>
            <text:p text:style-name="P3">Kompot 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5.B1" office:value-type="string">
            <text:p text:style-name="P3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5.B1" office:value-type="string">
            <text:p text:style-name="P4">Bułka ze słonecznikiem*1</text:p>
            <text:p text:style-name="P4">Masło *2</text:p>
            <text:p text:style-name="P6"><text:span text:style-name="Default_20_Paragraph_20_Font"><text:span text:style-name="T5">Ser żółty*2, </text:span></text:span>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</text:span></text:span></text:p>
            <text:p text:style-name="P4">Herbata </text:p>
          </table:table-cell>
          <table:covered-table-cell/>
        </table:table-row>
      </table:table>
      <text:p text:style-name="P8">Wartość energetyczna: 2000 kcal, Białko: 75 g, Tłuszcze: 61g, Tłuszcze nasycone: 20g, Węglowodany ogółem: 300 g; W tym cukry: 26g; Błonnik pokarmowy: 21g; Sód: 15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46.A1" office:value-type="string">
            <text:p text:style-name="P2">Alergeny</text:p>
          </table:table-cell>
        </table:table-row>
        <table:table-row table:style-name="Tabela46.1">
          <table:table-cell table:style-name="Tabela4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6.B2" office:value-type="string">
            <text:p text:style-name="P3">Chleb razowy *1</text:p>
            <text:p text:style-name="P3">Masło *2</text:p>
            <text:p text:style-name="P5"><text:span text:style-name="T5">Pasztet pieczony</text:span><text:span text:style-name="Default_20_Paragraph_20_Font"><text:span text:style-name="T4">*1,3, 6, 7,8</text:span></text:span></text:p>
            <text:p text:style-name="P5"><text:span text:style-name="Default_20_Paragraph_20_Font"><text:span text:style-name="T4">Ser twarogowy w plastrach*1,2</text:span></text:span></text:p>
            <text:p text:style-name="P3">Papryka, ogórek</text:p>
            <text:p text:style-name="P3">Herbata </text:p>
          </table:table-cell>
          <table:table-cell table:style-name="Tabela46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6.B1" office:value-type="string">
            <text:p text:style-name="P5"><text:span text:style-name="Default_20_Paragraph_20_Font"><text:span text:style-name="T4">Jogurt naturalny*2</text:span></text:span></text:p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6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18"><text:span text:style-name="Default_20_Paragraph_20_Font"><text:span text:style-name="T10">Surówka z kapusty pekińskiej*1,7</text:span></text:span></text:p>
            <text:p text:style-name="P3">Kompot 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6.B1" office:value-type="string">
            <text:p text:style-name="P3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6.B1" office:value-type="string">
            <text:p text:style-name="P4">Bułka ze słonecznikiem*1</text:p>
            <text:p text:style-name="P4">Masło *2</text:p>
            <text:p text:style-name="P6"><text:span text:style-name="Default_20_Paragraph_20_Font"><text:span text:style-name="T5">Ser żółty*2, </text:span></text:span>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ogórek</text:span></text:span></text:p>
            <text:p text:style-name="P4">Herbata </text:p>
          </table:table-cell>
          <table:covered-table-cell/>
        </table:table-row>
      </table:table>
      <text:p text:style-name="P8">Wartość energetyczna: 2100 kcal, Białko: 87 g, Tłuszcze: 59g, Tłuszcze nasycone: 20g, Węglowodany ogółem: 269g; W tym cukry: 20g; Błonnik pokarmowy: 21g; Sód: 1500 mg</text:p>
      <text:p text:style-name="P12"/>
      <text:p text:style-name="P12"/>
      <text:p text:style-name="P12"/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47.A1" office:value-type="string">
            <text:p text:style-name="P2">Alergeny</text:p>
          </table:table-cell>
        </table:table-row>
        <table:table-row table:style-name="Tabela47.1">
          <table:table-cell table:style-name="Tabela47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7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Ser twarogowy w plastrach*1,2</text:span></text:span></text:p>
            <text:p text:style-name="P3">Papryka</text:p>
            <text:p text:style-name="P3">Herbata </text:p>
          </table:table-cell>
          <table:table-cell table:style-name="Tabela47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7.B1" office:value-type="string">
            <text:p text:style-name="P5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7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18"><text:span text:style-name="Default_20_Paragraph_20_Font"><text:span text:style-name="T10">Surówka z kapusty pekińskiej*1,7</text:span></text:span></text:p>
            <text:p text:style-name="P3">Kompot 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7.B1" office:value-type="string">
            <text:p text:style-name="P3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7.B1" office:value-type="string">
            <text:p text:style-name="P4">Bułka ze słonecznikiem*1</text:p>
            <text:p text:style-name="P4">Masło *2</text:p>
            <text:p text:style-name="P6"><text:span text:style-name="Default_20_Paragraph_20_Font"><text:span text:style-name="T5">Ser żółty*2, </text:span></text:span>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</text:span></text:span></text:p>
            <text:p text:style-name="P4">Herbata </text:p>
          </table:table-cell>
          <table:covered-table-cell/>
        </table:table-row>
      </table:table>
      <text:p text:style-name="P8">Wartość energetyczna: 1850 kcal, Białko: 70 g, Tłuszcze: 59g, Tłuszcze nasycone: 20g, Węglowodany ogółem: 250g; W tym cukry: 21g; Błonnik pokarmowy: 21g; Sód: 1500 mg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ela48" table:style-name="Tabela48">
        <table:table-column table:style-name="Tabela48.A"/>
        <table:table-column table:style-name="Tabela48.B"/>
        <table:table-column table:style-name="Tabela48.C"/>
        <text:soft-page-break/>
        <table:table-row table:style-name="Tabela48.1">
          <table:table-cell table:style-name="Tabela4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48.A1" office:value-type="string">
            <text:p text:style-name="P2">Alergeny</text:p>
          </table:table-cell>
        </table:table-row>
        <table:table-row table:style-name="Tabela48.1">
          <table:table-cell table:style-name="Tabela48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8.B2" office:value-type="string">
            <text:p text:style-name="P3">Chleb bez glutenu</text:p>
            <text:p text:style-name="P3">Masło *2</text:p>
            <text:p text:style-name="P5"><text:span text:style-name="Default_20_Paragraph_20_Font"><text:span text:style-name="T4">Wędlina bez glutenu *3, 6, 7</text:span></text:span></text:p>
            <text:p text:style-name="P5"><text:span text:style-name="Default_20_Paragraph_20_Font"><text:span text:style-name="T4">Ser twarogowy w plastrach*1,2</text:span></text:span></text:p>
            <text:p text:style-name="P3">Papryka</text:p>
            <text:p text:style-name="P3">Herbata</text:p>
          </table:table-cell>
          <table:table-cell table:style-name="Tabela48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8.B1" office:value-type="string">
            <text:p text:style-name="P5"><text:span text:style-name="Default_20_Paragraph_20_Font"><text:span text:style-name="T4">Jogurt*2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8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Marchew duszona</text:p>
            <text:p text:style-name="P3">Kompot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8.B1" office:value-type="string">
            <text:p text:style-name="P3"><text:span text:style-name="Default_20_Paragraph_20_Font"><text:span text:style-name="T9">Mandarynki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8.B1" office:value-type="string">
            <text:p text:style-name="P4">Chleb bez glutenu</text:p>
            <text:p text:style-name="P4">Masło *2</text:p>
            <text:p text:style-name="P6"><text:span text:style-name="Default_20_Paragraph_20_Font"><text:span text:style-name="T5">Ser żółty bez glutenu*2, </text:span></text:span></text:p>
            <text:p text:style-name="P6"><text:span text:style-name="Default_20_Paragraph_20_Font"><text:span text:style-name="T5">Wędlina bez glutenu*3, 6, 7</text:span></text:span></text:p>
            <text:p text:style-name="P6"><text:span text:style-name="Default_20_Paragraph_20_Font"><text:span text:style-name="T5">Pomidor</text:span></text:span></text:p>
            <text:p text:style-name="P4">Herbata </text:p>
          </table:table-cell>
          <table:covered-table-cell/>
        </table:table-row>
      </table:table>
      <text:p text:style-name="P8">Wartość energetyczna: 1900 kcal, Białko: 75 g, Tłuszcze: 60g, Tłuszcze nasycone: 20g, Węglowodany ogółem: 300 g; W tym cukry: 26g; Błonnik pokarmowy: 20g; Sód: 1500 mg</text:p>
      <text:p text:style-name="P12"/>
      <text:p text:style-name="P12"/>
      <text:p text:style-name="P12"/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49.A1" office:value-type="string">
            <text:p text:style-name="P2">Alergeny</text:p>
          </table:table-cell>
        </table:table-row>
        <table:table-row table:style-name="Tabela49.1">
          <table:table-cell table:style-name="Tabela49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9.B2" office:value-type="string">
            <text:p text:style-name="P3">Chleb bez glutenu</text:p>
            <text:p text:style-name="P3">Masło roślinne</text:p>
            <text:p text:style-name="P5"><text:span text:style-name="Default_20_Paragraph_20_Font"><text:span text:style-name="T4">Wędlina bez glutenu *3, 6, 7</text:span></text:span></text:p>
            <text:p text:style-name="P5"><text:span text:style-name="Default_20_Paragraph_20_Font"><text:span text:style-name="T4">Jajo gotowane*8</text:span></text:span></text:p>
            <text:p text:style-name="P3">Papryka</text:p>
            <text:p text:style-name="P3">Herbata</text:p>
          </table:table-cell>
          <table:table-cell table:style-name="Tabela49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9.B1" office:value-type="string">
            <text:p text:style-name="P5"><text:span text:style-name="Default_20_Paragraph_20_Font"><text:span text:style-name="T4">Jabłko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9.B1" office:value-type="string">
            <text:p text:style-name="P3">Buraczkowa z ziemniakami bez śmietany*6</text:p>
            <text:p text:style-name="P3">Ziemniaki gotowane</text:p>
            <text:p text:style-name="P3">Udo z kurczaka pieczone</text:p>
            <text:p text:style-name="P3">Marchew duszona</text:p>
            <text:p text:style-name="P3">Kompot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9.B1" office:value-type="string">
            <text:p text:style-name="P3"><text:span text:style-name="Default_20_Paragraph_20_Font"><text:span text:style-name="T9">Mandarynki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9.B1" office:value-type="string">
            <text:p text:style-name="P4">Chleb bez glutenu</text:p>
            <text:p text:style-name="P4">Masło roślinne</text:p>
            <text:p text:style-name="P6"><text:span text:style-name="Default_20_Paragraph_20_Font"><text:span text:style-name="T5">Wędlina bez glutenu*3, 6, 7</text:span></text:span></text:p>
            <text:p text:style-name="P6"><text:span text:style-name="Default_20_Paragraph_20_Font"><text:span text:style-name="T5">Pomidor</text:span></text:span></text:p>
            <text:p text:style-name="P4">Herbata </text:p>
          </table:table-cell>
          <table:covered-table-cell/>
        </table:table-row>
      </table:table>
      <text:p text:style-name="P8">Wartość energetyczna: 1900 kcal, Białko: 75 g, Tłuszcze: 60g, Tłuszcze nasycone: 20g, Węglowodany ogółem: 300 g; W tym cukry: 26g; Błonnik pokarmowy: 20g; Sód: 15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/>
      <table:table table:name="Tabela50" table:style-name="Tabela50">
        <table:table-column table:style-name="Tabela50.A"/>
        <table:table-column table:style-name="Tabela50.B"/>
        <table:table-column table:style-name="Tabela50.C"/>
        <text:soft-page-break/>
        <table:table-row table:style-name="Tabela50.1">
          <table:table-cell table:style-name="Tabela5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50.A1" office:value-type="string">
            <text:p text:style-name="P2">Alergeny</text:p>
          </table:table-cell>
        </table:table-row>
        <table:table-row table:style-name="Tabela50.1">
          <table:table-cell table:style-name="Tabela50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0.B2" office:value-type="string">
            <text:p text:style-name="P3">Rogal *1</text:p>
            <text:p text:style-name="P3">Masło roślinne</text:p>
            <text:p text:style-name="P5"><text:span text:style-name="T5">Pasztet pieczony</text:span><text:span text:style-name="Default_20_Paragraph_20_Font"><text:span text:style-name="T4">*1,3, 6, 7,8</text:span></text:span></text:p>
            <text:p text:style-name="P5"><text:span text:style-name="Default_20_Paragraph_20_Font"><text:span text:style-name="T4">Jajo gotowane*8</text:span></text:span></text:p>
            <text:p text:style-name="P3">Papryka</text:p>
            <text:p text:style-name="P3">Herbata</text:p>
          </table:table-cell>
          <table:table-cell table:style-name="Tabela50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0.B1" office:value-type="string">
            <text:p text:style-name="P5"><text:span text:style-name="Default_20_Paragraph_20_Font"><text:span text:style-name="T4">Jabłko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0.B1" office:value-type="string">
            <text:p text:style-name="P3">Buraczkowa z ziemniakami bez śmietany *6</text:p>
            <text:p text:style-name="P3">Ziemniaki gotowane</text:p>
            <text:p text:style-name="P3">Udo z kurczaka pieczone</text:p>
            <text:p text:style-name="P18"><text:span text:style-name="Default_20_Paragraph_20_Font"><text:span text:style-name="T10">Surówka z kapusty pekińskiej*1,7</text:span></text:span></text:p>
            <text:p text:style-name="P3">Kompot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0.B1" office:value-type="string">
            <text:p text:style-name="P3"><text:span text:style-name="Default_20_Paragraph_20_Font"><text:span text:style-name="T9">Manarynki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0.B1" office:value-type="string">
            <text:p text:style-name="P4">Bułka ze słonecznikiem*1</text:p>
            <text:p text:style-name="P4">Masło roślinne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</text:span></text:span></text:p>
            <text:p text:style-name="P4">Herbata </text:p>
          </table:table-cell>
          <table:covered-table-cell/>
        </table:table-row>
      </table:table>
      <text:p text:style-name="P8">Wartość energetyczna: 2000 kcal, Białko: 77 g, Tłuszcze: 64g, Tłuszcze nasycone: 20g, Węglowodany ogółem: 290 g; W tym cukry: 26g; Błonnik pokarmowy: 20g; Sód: 1500 mg</text:p>
      <text:p text:style-name="Standard"/>
      <text:p text:style-name="Standard"/>
      <text:p text:style-name="Standard"/>
      <text:p text:style-name="Standard"/>
      <table:table table:name="Tabela81" table:style-name="Tabela81">
        <table:table-column table:style-name="Tabela81.A"/>
        <table:table-column table:style-name="Tabela81.B"/>
        <table:table-column table:style-name="Tabela81.C"/>
        <table:table-row table:style-name="Tabela81.1">
          <table:table-cell table:style-name="Tabela8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1.A1" office:value-type="string">
            <text:p text:style-name="P2">Alergeny</text:p>
          </table:table-cell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81.B1" office:value-type="string">
            <text:p text:style-name="P3">Rogal *1</text:p>
            <text:p text:style-name="P3">Masło *2</text:p>
            <text:p text:style-name="P5"><text:span text:style-name="Default_20_Paragraph_20_Font"><text:span text:style-name="T4">Ser twarogowy w plastrach*1,2</text:span></text:span></text:p>
            <text:p text:style-name="P5"><text:span text:style-name="Default_20_Paragraph_20_Font"><text:span text:style-name="T4">Jajo gotowane*8</text:span></text:span></text:p>
            <text:p text:style-name="P3">Papryka</text:p>
            <text:p text:style-name="P3">Kakao*1,2</text:p>
          </table:table-cell>
          <table:table-cell table:style-name="Tabela81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81.B1" office:value-type="string">
            <text:p text:style-name="P5"><text:span text:style-name="Default_20_Paragraph_20_Font"><text:span text:style-name="T4">Jogurt*2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1.B1" office:value-type="string">
            <text:p text:style-name="P3">Buraczkowa z ziemniakami na wywarze warzywnym*2,6</text:p>
            <text:p text:style-name="P3">Makaron ze szpinakiem*1</text:p>
            <text:p text:style-name="P18"><text:span text:style-name="Default_20_Paragraph_20_Font"><text:span text:style-name="T10">Surówka z kapusty pekińskiej*1,7</text:span></text:span></text:p>
            <text:p text:style-name="P3">Kompot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1.B1" office:value-type="string">
            <text:p text:style-name="P3"><text:span text:style-name="Default_20_Paragraph_20_Font"><text:span text:style-name="T9">Biszkopty *1,2,4,8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1.B1" office:value-type="string">
            <text:p text:style-name="P4">Bułka ze słonecznikiem*1</text:p>
            <text:p text:style-name="P4">Masło *2</text:p>
            <text:p text:style-name="P6"><text:span text:style-name="Default_20_Paragraph_20_Font"><text:span text:style-name="T5">Ser żółty*2, </text:span></text:span></text:p>
            <text:p text:style-name="P6"><text:span text:style-name="Default_20_Paragraph_20_Font"><text:span text:style-name="T5">Pomidor</text:span></text:span></text:p>
            <text:p text:style-name="P4">Herbata </text:p>
          </table:table-cell>
          <table:covered-table-cell/>
        </table:table-row>
      </table:table>
      <text:p text:style-name="P17">Wartość energetyczna: 1860 kcal, Białko: 70g, Tłuszcze: 55g, Tłuszcze nasycone: 20g, Węglowodany ogółem: 290 g; W tym cukry: 25g; Błonnik pokarmowy: 20g; Sód: 1500 m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2"/>
      <text:p text:style-name="P12">Dzień 5 <text:s/>- <text:s/>20.02.2026 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1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le1.A1" office:value-type="string">
            <text:p text:style-name="P2">Alergeny</text:p>
          </table:table-cell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le1.B1" office:value-type="string">
            <text:p text:style-name="P3">Paluch wieloziarnisty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Ogórek</text:p>
            <text:p text:style-name="P3">Herbata</text:p>
          </table:table-cell>
          <table:table-cell table:style-name="Table1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le1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le1.B1" office:value-type="string">
            <text:p text:style-name="P3">Brokułowa z ziemniakami <text:span text:style-name="Default_20_Paragraph_20_Font"><text:span text:style-name="T10">*2,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Kotlet rybny pieczony *1,9</text:span></text:span></text:p>
            <text:p text:style-name="P3"><text:span text:style-name="Default_20_Paragraph_20_Font"><text:span text:style-name="T10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le1.B1" office:value-type="string">
            <text:p text:style-name="P5"><text:span text:style-name="Default_20_Paragraph_20_Font"><text:span text:style-name="T4">Budyń waniliowy*1,2,6,7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le1.B1" office:value-type="string">
            <text:p text:style-name="P4">Makaron z twarogiem na słodko z musem brzoskwiniowym*1,2</text:p>
            <text:p text:style-name="P4">Kakao*1,2</text:p>
          </table:table-cell>
          <table:covered-table-cell/>
        </table:table-row>
      </table:table>
      <text:p text:style-name="P17">Wartość energetyczna: 1950 kcal, Białko: 79g, Tłuszcze: 51g, Tłuszcze nasycone: 19g, Węglowodany ogółem: 305 g; W tym cukry: 30g; Błonnik pokarmowy: 19g; Sód:1350 mg</text:p>
      <text:p text:style-name="P14"/>
      <text:p text:style-name="P16"/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2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le2.A1" office:value-type="string">
            <text:p text:style-name="P2">Alergeny</text:p>
          </table:table-cell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le2.B1" office:value-type="string">
            <text:p text:style-name="P3">Kajzerka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Pomidor</text:p>
            <text:p text:style-name="P3">Herbata</text:p>
          </table:table-cell>
          <table:table-cell table:style-name="Table2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le2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le2.B1" office:value-type="string">
            <text:p text:style-name="P3">Brokułowa z ziemniakami <text:span text:style-name="Default_20_Paragraph_20_Font"><text:span text:style-name="T10">*2,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Ryba pieczona*9</text:span></text:span></text:p>
            <text:p text:style-name="P3"><text:span text:style-name="Default_20_Paragraph_20_Font"><text:span text:style-name="T10">Parowana fasolka szparagowa z olejem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le2.B1" office:value-type="string">
            <text:p text:style-name="P5"><text:span text:style-name="Default_20_Paragraph_20_Font"><text:span text:style-name="T4">Budyń waniliowy*1,2,6,7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le2.B1" office:value-type="string">
            <text:p text:style-name="P4">Makaron z twarogiem na słodko z musem brzoskwiniowym*1,2</text:p>
            <text:p text:style-name="P4">Mleko*2</text:p>
          </table:table-cell>
          <table:covered-table-cell/>
        </table:table-row>
      </table:table>
      <text:p text:style-name="P17">Wartość energetyczna: 1900 kcal, Białko: 85g, Tłuszcze: 44g, Tłuszcze nasycone: 19g, Węglowodany ogółem: 315 g; W tym cukry: 30g; Błonnik pokarmowy: 19g; Sód:1350 mg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1">DIETA ŁATWOSTRAWNA </text:span></text:span><text:span text:style-name="Default_20_Paragraph_20_Font"><text:span text:style-name="T1">CZĘŚ</text:span></text:span><text:span text:style-name="Default_20_Paragraph_20_Font"><text:span text:style-name="T1">CIOWO ROZDROBNIONA</text:span></text:span></text:p>
          </table:table-cell>
          <table:table-cell table:style-name="Tabela51.A1" office:value-type="string">
            <text:p text:style-name="P2">Alergeny</text:p>
          </table:table-cell>
        </table:table-row>
        <table:table-row table:style-name="Tabela51.1">
          <table:table-cell table:style-name="Tabela51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1.B2" office:value-type="string">
            <text:p text:style-name="P3">Chleb pszenny bez skórki 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Pomidor bez skórki</text:p>
            <text:p text:style-name="P3">Herbata</text:p>
          </table:table-cell>
          <table:table-cell table:style-name="Tabela51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1.B1" office:value-type="string">
            <text:p text:style-name="P3">Banan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1.B1" office:value-type="string">
            <text:p text:style-name="P3">Brokułowa z ziemniakami <text:span text:style-name="Default_20_Paragraph_20_Font"><text:span text:style-name="T10">*2,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Ryba pieczona*9</text:span></text:span></text:p>
            <text:p text:style-name="P3"><text:span text:style-name="Default_20_Paragraph_20_Font"><text:span text:style-name="T10">Parowana fasolka szparagowa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1.B1" office:value-type="string">
            <text:p text:style-name="P19"><text:span text:style-name="Default_20_Paragraph_20_Font"><text:span text:style-name="T4">Budyń waniliowy*1,2,6,7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1.B1" office:value-type="string">
            <text:p text:style-name="P4">Makaron z twarogiem na słodko z musem brzoskwiniowym*1,2</text:p>
            <text:p text:style-name="P4">Mleko*2</text:p>
          </table:table-cell>
          <table:covered-table-cell/>
        </table:table-row>
      </table:table>
      <text:p text:style-name="P8">Wartość energetyczna: 1900 kcal, Białko: 85g, Tłuszcze: 44g, Tłuszcze nasycone: 19g, Węglowodany ogółem: 315 g; W tym cukry: 30g; Błonnik pokarmowy: 19g; Sód:1350 mg</text:p>
      <text:p text:style-name="P8"/>
      <text:p text:style-name="P8"/>
      <text:p text:style-name="P8"/>
      <text:p text:style-name="P8"/>
      <text:p text:style-name="P8"/>
      <text:p text:style-name="P8"/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52.A1" office:value-type="string">
            <text:p text:style-name="P2">Alergeny</text:p>
          </table:table-cell>
        </table:table-row>
        <table:table-row table:style-name="Tabela52.1">
          <table:table-cell table:style-name="Tabela5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2.B2" office:value-type="string">
            <text:p text:style-name="P3">Miksowany krem z buraka z mięsem*2,6</text:p>
          </table:table-cell>
          <table:table-cell table:style-name="Tabela52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2.B1" office:value-type="string">
            <text:p text:style-name="P3">Koktajl bananowy*2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2.B1" office:value-type="string">
            <text:p text:style-name="P3">Miksowany krem z pomidora z mięsem*2,6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2.B1" office:value-type="string">
            <text:p text:style-name="P5"><text:span text:style-name="Default_20_Paragraph_20_Font"><text:span text:style-name="T4">Budyń waniliowy*1,6,7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2.B1" office:value-type="string">
            <text:p text:style-name="P4">Miksowany krem z brokuła z mięsem*2,6</text:p>
          </table:table-cell>
          <table:covered-table-cell/>
        </table:table-row>
      </table:table>
      <text:p text:style-name="P8">Wartość energetyczna: 2000kcal, Białko: 66 g, Tłuszcze: 70g, Tłuszcze nasycone: 20g, Węglowodany ogółem: 280g; W tym cukry: 21g; Błonnik pokarmowy: 19g; Sód: 804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1">DIETA ŁATWOSTRAWNA Z </text:span></text:span><text:span text:style-name="Default_20_Paragraph_20_Font"><text:span text:style-name="T1">OGRANICZENIEEM TŁUSZCZU</text:span></text:span></text:p>
          </table:table-cell>
          <table:table-cell table:style-name="Tabela53.A1" office:value-type="string">
            <text:p text:style-name="P2">Alergeny</text:p>
          </table:table-cell>
        </table:table-row>
        <table:table-row table:style-name="Tabela53.1">
          <table:table-cell table:style-name="Tabela53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3.B2" office:value-type="string">
            <text:p text:style-name="P3">Kajzerka*1</text:p>
            <text:p text:style-name="P3">Masło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Pomidor</text:p>
            <text:p text:style-name="P3">Herbata</text:p>
          </table:table-cell>
          <table:table-cell table:style-name="Tabela53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3.B1" office:value-type="string">
            <text:p text:style-name="P3">Banan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3.B1" office:value-type="string">
            <text:p text:style-name="P3">Brokułowa z ziemniakami bez śmietany<text:span text:style-name="Default_20_Paragraph_20_Font"><text:span text:style-name="T10">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Ryba pieczona*9</text:span></text:span></text:p>
            <text:p text:style-name="P3"><text:span text:style-name="Default_20_Paragraph_20_Font"><text:span text:style-name="T10">Parowana fasolka szparagowa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3.B1" office:value-type="string">
            <text:p text:style-name="P19"><text:span text:style-name="Default_20_Paragraph_20_Font"><text:span text:style-name="T4">Budyń waniliowy*1,2,6,7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3.B1" office:value-type="string">
            <text:p text:style-name="P4">Makaron z twarogiem na słodko z musem brzoskwiniowym*1,2</text:p>
            <text:p text:style-name="P4">Herbata</text:p>
          </table:table-cell>
          <table:covered-table-cell/>
        </table:table-row>
      </table:table>
      <text:p text:style-name="P8">Wartość energetyczna: 1900 kcal, Białko: 85g, Tłuszcze: 44g, Tłuszcze nasycone: 19g, Węglowodany ogółem: 315 g; W tym cukry: 30g; Błonnik pokarmowy: 19g; Sód:1350 mg</text:p>
      <text:p text:style-name="P8"/>
      <text:p text:style-name="P8"/>
      <text:p text:style-name="P8"/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54.A1" office:value-type="string">
            <text:p text:style-name="P2">Alergeny</text:p>
          </table:table-cell>
        </table:table-row>
        <table:table-row table:style-name="Tabela54.1">
          <table:table-cell table:style-name="Tabela5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4.B2" office:value-type="string">
            <text:p text:style-name="P3">Paluch wieloziarnisty*1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Ogórek</text:p>
            <text:p text:style-name="P3">Herbata </text:p>
          </table:table-cell>
          <table:table-cell table:style-name="Tabela54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4.B1" office:value-type="string">
            <text:p text:style-name="P3">Jogurt*2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4.B1" office:value-type="string">
            <text:p text:style-name="P3">Brokułowa z ziemniakami <text:span text:style-name="Default_20_Paragraph_20_Font"><text:span text:style-name="T10">*2,6</text:span></text:span></text:p>
            <text:p text:style-name="P3"><text:span text:style-name="Default_20_Paragraph_20_Font"><text:span text:style-name="T10">Kasza gryczana gotowana</text:span></text:span></text:p>
            <text:p text:style-name="P3"><text:span text:style-name="Default_20_Paragraph_20_Font"><text:span text:style-name="T10">Kotlet rybny pieczony*1,9</text:span></text:span></text:p>
            <text:p text:style-name="P18"><text:span text:style-name="Default_20_Paragraph_20_Font"><text:span text:style-name="T6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4.B1" office:value-type="string">
            <text:p text:style-name="P19"><text:span text:style-name="Default_20_Paragraph_20_Font"><text:span text:style-name="T4">Jabłko</text:span></text:span></text:p>
          </table:table-cell>
          <table:covered-table-cell/>
        </table:table-row>
        <table:table-row table:style-name="Tabela54.6">
          <table:table-cell table:style-name="Tabela5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4.B1" office:value-type="string">
            <text:p text:style-name="P4">Makaron pełnoziarnisty z twarogiem na słodko z musem brzoskwiniowym*1,2</text:p>
            <text:p text:style-name="P4">Herbata </text:p>
          </table:table-cell>
          <table:covered-table-cell/>
        </table:table-row>
      </table:table>
      <text:p text:style-name="P8">Wartość energetyczna: 1930 kcal, Białko: 83g, Tłuszcze: 51g, Tłuszcze nasycone: 19g, Węglowodany ogółem: 300 g; W tym cukry: 25g; Błonnik pokarmowy: 22g; Sód:135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55" table:style-name="Tabela55">
        <table:table-column table:style-name="Tabela55.A"/>
        <table:table-column table:style-name="Tabela55.B"/>
        <table:table-column table:style-name="Tabela55.C"/>
        <table:table-row table:style-name="Tabela55.1">
          <table:table-cell table:style-name="Tabela5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1">DIETA Z OGRANICZENIEM ŁAT</text:span></text:span><text:span text:style-name="Default_20_Paragraph_20_Font"><text:span text:style-name="T1">WOPRZYSWAJALNYCH WĘGLOWODANÓW</text:span></text:span></text:p>
          </table:table-cell>
          <table:table-cell table:style-name="Tabela55.A1" office:value-type="string">
            <text:p text:style-name="P2">Alergeny</text:p>
          </table:table-cell>
        </table:table-row>
        <table:table-row table:style-name="Tabela55.1">
          <table:table-cell table:style-name="Tabela5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5.B2" office:value-type="string">
            <text:p text:style-name="P3">Chleb razowy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Pomidor, ogórek,</text:p>
            <text:p text:style-name="P3">Herbata </text:p>
          </table:table-cell>
          <table:table-cell table:style-name="Tabela55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5.B1" office:value-type="string">
            <text:p text:style-name="P3">Jogurt*2</text:p>
            <text:p text:style-name="P3">Jabłko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5.B1" office:value-type="string">
            <text:p text:style-name="P3">Brokułowa z ziemniakami <text:span text:style-name="Default_20_Paragraph_20_Font"><text:span text:style-name="T10">*2,6</text:span></text:span></text:p>
            <text:p text:style-name="P3"><text:span text:style-name="Default_20_Paragraph_20_Font"><text:span text:style-name="T10">Kasza gryczana gotowana</text:span></text:span></text:p>
            <text:p text:style-name="P3"><text:span text:style-name="Default_20_Paragraph_20_Font"><text:span text:style-name="T10">Ryba pieczona*1,9</text:span></text:span></text:p>
            <text:p text:style-name="P18"><text:span text:style-name="Default_20_Paragraph_20_Font"><text:span text:style-name="T6">Surówka z białej kapusty</text:span></text:span></text:p>
            <text:p text:style-name="P3"><text:span text:style-name="Default_20_Paragraph_20_Font"><text:span text:style-name="T10">Kompot </text:span></text:span></text:p>
          </table:table-cell>
          <table:covered-table-cell/>
        </table:table-row>
        <table:table-row table:style-name="Tabela55.5">
          <table:table-cell table:style-name="Tabela5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5.B1" office:value-type="string">
            <text:p text:style-name="P19"><text:span text:style-name="Default_20_Paragraph_20_Font"><text:span text:style-name="T4">Budyń waniliowy bez cukru z masłem orzechowym *1,2,6,7,10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5.B1" office:value-type="string">
            <text:p text:style-name="P4">Chleb razowy*1</text:p>
            <text:p text:style-name="P4">Masło*2</text:p>
            <text:p text:style-name="P4">Wędlina drobiowa*1,3,6,7</text:p>
            <text:p text:style-name="P4">Ser żółty*2</text:p>
            <text:p text:style-name="P4">Papryka, </text:p>
            <text:p text:style-name="P4">Herbata </text:p>
          </table:table-cell>
          <table:covered-table-cell/>
        </table:table-row>
      </table:table>
      <text:p text:style-name="P8">Wartość energetyczna: 2000 kcal, Białko: 89g, Tłuszcze: 58g, Tłuszcze nasycone: 20g, Węglowodany ogółem: 280g; W tym cukry: 20g; Błonnik pokarmowy: 22g; Sód:1350 mg</text:p>
      <text:p text:style-name="P12"/>
      <text:p text:style-name="P12"/>
      <text:p text:style-name="P12"/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56.A1" office:value-type="string">
            <text:p text:style-name="P2">Alergeny</text:p>
          </table:table-cell>
        </table:table-row>
        <table:table-row table:style-name="Tabela56.1">
          <table:table-cell table:style-name="Tabela5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6.B2" office:value-type="string">
            <text:p text:style-name="P3">Chleb razowy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Ogórek</text:p>
            <text:p text:style-name="P3">Herbata </text:p>
          </table:table-cell>
          <table:table-cell table:style-name="Tabela56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6.3">
          <table:table-cell table:style-name="Tabela5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6.B1" office:value-type="string">
            <text:p text:style-name="P3">Banan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6.B1" office:value-type="string">
            <text:p text:style-name="P3">Brokułowa z ziemniakami <text:span text:style-name="Default_20_Paragraph_20_Font"><text:span text:style-name="T10">*2,6</text:span></text:span></text:p>
            <text:p text:style-name="P3"><text:span text:style-name="Default_20_Paragraph_20_Font"><text:span text:style-name="T10">Kasza gryczana gotowana</text:span></text:span></text:p>
            <text:p text:style-name="P3"><text:span text:style-name="Default_20_Paragraph_20_Font"><text:span text:style-name="T10">Kotlet rybny pieczony*1,9</text:span></text:span></text:p>
            <text:p text:style-name="P18"><text:span text:style-name="Default_20_Paragraph_20_Font"><text:span text:style-name="T6">Surówka z białej kapusty </text:span></text:span></text:p>
            <text:p text:style-name="P3"><text:span text:style-name="Default_20_Paragraph_20_Font"><text:span text:style-name="T10">Kompot 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6.B1" office:value-type="string">
            <text:p text:style-name="P19"><text:span text:style-name="Default_20_Paragraph_20_Font"><text:span text:style-name="T4">Jabłko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6.B1" office:value-type="string">
            <text:p text:style-name="P4">Chleb razowy*1</text:p>
            <text:p text:style-name="P4">Masło*2</text:p>
            <text:p text:style-name="P4">Wędlina drobiowa*1,3,6,7</text:p>
            <text:p text:style-name="P4">Papryka</text:p>
            <text:p text:style-name="P4">Herbata </text:p>
          </table:table-cell>
          <table:covered-table-cell/>
        </table:table-row>
      </table:table>
      <text:p text:style-name="P8">Wartość energetyczna: 1800 kcal, Białko: 82 g, Tłuszcze: 63g, Tłuszcze nasycone: 20g, Węglowodany ogółem: 260g; W tym cukry: 19g; Błonnik pokarmowy: 21g; Sód: 1500 mg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able:table table:name="Tabela57" table:style-name="Tabela57">
        <table:table-column table:style-name="Tabela57.A"/>
        <table:table-column table:style-name="Tabela57.B"/>
        <table:table-column table:style-name="Tabela57.C"/>
        <table:table-row table:style-name="Tabela57.1">
          <table:table-cell table:style-name="Tabela5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57.A1" office:value-type="string">
            <text:p text:style-name="P2">Alergeny</text:p>
          </table:table-cell>
        </table:table-row>
        <table:table-row table:style-name="Tabela57.1">
          <table:table-cell table:style-name="Tabela57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7.B2" office:value-type="string">
            <text:p text:style-name="P3">Chleb bez glutenu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Ogórek</text:p>
            <text:p text:style-name="P3">Herbata</text:p>
          </table:table-cell>
          <table:table-cell table:style-name="Tabela57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7.B1" office:value-type="string">
            <text:p text:style-name="P3">Banan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7.B1" office:value-type="string">
            <text:p text:style-name="P3">Brokułowa z ziemniakami <text:span text:style-name="Default_20_Paragraph_20_Font"><text:span text:style-name="T10">*2,6</text:span></text:span></text:p>
            <text:p text:style-name="P3"><text:span text:style-name="Default_20_Paragraph_20_Font"><text:span text:style-name="T10">Ziemniaki gotowane</text:span></text:span></text:p>
            <text:p text:style-name="P3"><text:span text:style-name="Default_20_Paragraph_20_Font"><text:span text:style-name="T10">Ryba pieczona *9</text:span></text:span></text:p>
            <text:p text:style-name="P18"><text:span text:style-name="Default_20_Paragraph_20_Font"><text:span text:style-name="T6">Surówka z białej kapusty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7.B1" office:value-type="string">
            <text:p text:style-name="P5"><text:span text:style-name="Default_20_Paragraph_20_Font"><text:span text:style-name="T4">Jabłko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7.B1" office:value-type="string">
            <text:p text:style-name="P4">Makaron bez glutenu z twarogiem na słodko z musem brzoskwiniowym*2</text:p>
            <text:p text:style-name="P4">Herbata</text:p>
          </table:table-cell>
          <table:covered-table-cell/>
        </table:table-row>
      </table:table>
      <text:p text:style-name="P8">Wartość energetyczna: 1900 kcal, Białko: 77g, Tłuszcze: 51g, Tłuszcze nasycone: 19g, Węglowodany ogółem: 300 g; W tym cukry: 25g; Błonnik pokarmowy: 19g; Sód:1350 mg</text:p>
      <text:p text:style-name="P12"/>
      <text:p text:style-name="P12"/>
      <text:p text:style-name="P12"/>
      <text:p text:style-name="P12"/>
      <table:table table:name="Tabela58" table:style-name="Tabela58">
        <table:table-column table:style-name="Tabela58.A"/>
        <table:table-column table:style-name="Tabela58.B"/>
        <table:table-column table:style-name="Tabela58.C"/>
        <table:table-row table:style-name="Tabela58.1">
          <table:table-cell table:style-name="Tabela5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58.A1" office:value-type="string">
            <text:p text:style-name="P2">Alergeny</text:p>
          </table:table-cell>
        </table:table-row>
        <table:table-row table:style-name="Tabela58.1">
          <table:table-cell table:style-name="Tabela58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8.B2" office:value-type="string">
            <text:p text:style-name="P3">Chleb bez glutenu</text:p>
            <text:p text:style-name="P3">Masło roślinne</text:p>
            <text:p text:style-name="P3"><text:span text:style-name="Default_20_Paragraph_20_Font"><text:span text:style-name="T9">Jajo gotowane*8</text:span></text:span> <text:s text:c="2"/></text:p>
            <text:p text:style-name="P3">Ogórek</text:p>
            <text:p text:style-name="P3">Herbata</text:p>
          </table:table-cell>
          <table:table-cell table:style-name="Tabela58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8.B1" office:value-type="string">
            <text:p text:style-name="P3">Banan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8.B1" office:value-type="string">
            <text:p text:style-name="P3">Brokułowa z ziemniakami bez śmietany <text:span text:style-name="Default_20_Paragraph_20_Font"><text:span text:style-name="T10">*6</text:span></text:span></text:p>
            <text:p text:style-name="P3"><text:span text:style-name="Default_20_Paragraph_20_Font"><text:span text:style-name="T10">Ziemniaki gotowane</text:span></text:span></text:p>
            <text:p text:style-name="P3"><text:span text:style-name="Default_20_Paragraph_20_Font"><text:span text:style-name="T10">Ryba pieczona bez panierki*9</text:span></text:span></text:p>
            <text:p text:style-name="P18"><text:span text:style-name="Default_20_Paragraph_20_Font"><text:span text:style-name="T6">Surówka z białej kapusty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8.B1" office:value-type="string">
            <text:p text:style-name="P5"><text:span text:style-name="Default_20_Paragraph_20_Font"><text:span text:style-name="T4">Jabłko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8.B1" office:value-type="string">
            <text:p text:style-name="P4">Makaron bez glutenu na słodko z musem brzoskwiniowym</text:p>
            <text:p text:style-name="P4">Herbata</text:p>
          </table:table-cell>
          <table:covered-table-cell/>
        </table:table-row>
      </table:table>
      <text:p text:style-name="P8">Wartość energetyczna: 1950 kcal, Białko: 80g, Tłuszcze: 55g, Tłuszcze nasycone: 19g, Węglowodany ogółem: 300 g; W tym cukry: 25g; Błonnik pokarmowy: 19g; Sód:1350 mg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able:table table:name="Tabela59" table:style-name="Tabela59">
        <table:table-column table:style-name="Tabela59.A"/>
        <table:table-column table:style-name="Tabela59.B"/>
        <table:table-column table:style-name="Tabela59.C"/>
        <table:table-row table:style-name="Tabela59.1">
          <table:table-cell table:style-name="Tabela5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59.A1" office:value-type="string">
            <text:p text:style-name="P2">Alergeny</text:p>
          </table:table-cell>
        </table:table-row>
        <table:table-row table:style-name="Tabela59.1">
          <table:table-cell table:style-name="Tabela59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9.B2" office:value-type="string">
            <text:p text:style-name="P3">Paluch wieloziarnisty*1*1</text:p>
            <text:p text:style-name="P3">Masło roślinne</text:p>
            <text:p text:style-name="P3"><text:span text:style-name="Default_20_Paragraph_20_Font"><text:span text:style-name="T9">Jajo gotowane*8</text:span></text:span> <text:s text:c="2"/></text:p>
            <text:p text:style-name="P3">Ogórek</text:p>
            <text:p text:style-name="P3">Herbata</text:p>
          </table:table-cell>
          <table:table-cell table:style-name="Tabela59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9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9.B1" office:value-type="string">
            <text:p text:style-name="P3">Brokułowa z ziemniakami bez śmietany <text:span text:style-name="Default_20_Paragraph_20_Font"><text:span text:style-name="T10">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Kotlet rybny pieczony*1,9</text:span></text:span></text:p>
            <text:p text:style-name="P18"><text:span text:style-name="Default_20_Paragraph_20_Font"><text:span text:style-name="T6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9.B1" office:value-type="string">
            <text:p text:style-name="P5"><text:span text:style-name="Default_20_Paragraph_20_Font"><text:span text:style-name="T4">Jabłko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9.B1" office:value-type="string">
            <text:p text:style-name="P4">Chleb pszenny*1</text:p>
            <text:p text:style-name="P4">Masło roślinne</text:p>
            <text:p text:style-name="P4">Wędlina drobiowa*1,3,6,7</text:p>
            <text:p text:style-name="P4">Papryka</text:p>
            <text:p text:style-name="P4">Herbata</text:p>
          </table:table-cell>
          <table:covered-table-cell/>
        </table:table-row>
      </table:table>
      <text:p text:style-name="P8">Wartość energetyczna: 2000 kcal, Białko: 87g, Tłuszcze: 58g, Tłuszcze nasycone: 20g, Węglowodany ogółem: 305g; W tym cukry: 25g; Błonnik pokarmowy: 20g; Sód:1350 mg</text:p>
      <text:p text:style-name="P12"/>
      <text:p text:style-name="P12"/>
      <text:p text:style-name="P12"/>
      <table:table table:name="Tabela82" table:style-name="Tabela82">
        <table:table-column table:style-name="Tabela82.A"/>
        <table:table-column table:style-name="Tabela82.B"/>
        <table:table-column table:style-name="Tabela82.C"/>
        <table:table-row table:style-name="Tabela82.1">
          <table:table-cell table:style-name="Tabela8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2.A1" office:value-type="string">
            <text:p text:style-name="P2">Alergeny</text:p>
          </table:table-cell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82.B1" office:value-type="string">
            <text:p text:style-name="P3">Paluch wieloziarnisty*1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Ogórek</text:p>
            <text:p text:style-name="P3">Herbata</text:p>
          </table:table-cell>
          <table:table-cell table:style-name="Tabela82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82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2.B1" office:value-type="string">
            <text:p text:style-name="P3">Brokułowa z ziemniakami na wywarze warzywnym <text:span text:style-name="Default_20_Paragraph_20_Font"><text:span text:style-name="T10">*2,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Kotlet rybny pieczony*1,9</text:span></text:span></text:p>
            <text:p text:style-name="P18"><text:span text:style-name="Default_20_Paragraph_20_Font"><text:span text:style-name="T6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2.B1" office:value-type="string">
            <text:p text:style-name="P19"><text:span text:style-name="Default_20_Paragraph_20_Font"><text:span text:style-name="T4">Budyń waniliowy*1,2,6,7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2.B1" office:value-type="string">
            <text:p text:style-name="P4">Makaron z twarogiem na słodko z musem brzoskwiniowym*1,2</text:p>
            <text:p text:style-name="P4">Kakao*1,2</text:p>
          </table:table-cell>
          <table:covered-table-cell/>
        </table:table-row>
      </table:table>
      <text:p text:style-name="P17">Wartość energetyczna: 1950 kcal, Białko: 79g, Tłuszcze: 51g, Tłuszcze nasycone: 19g, Węglowodany ogółem: 305 g; W tym cukry: 30g; Błonnik pokarmowy: 19g; Sód:1350 mg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Dzień 6 <text:s/>- <text:s/>21.02.2026 </text:p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le3.A1" office:value-type="string">
            <text:p text:style-name="P2">Alergeny</text:p>
          </table:table-cell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le3.B1" office:value-type="string">
            <text:p text:style-name="P1"><text:span text:style-name="Default_20_Paragraph_20_Font"><text:span text:style-name="T6">Kasza manna z sokiem *1,2</text:span></text:span></text:p>
            <text:p text:style-name="P15"><text:span text:style-name="Default_20_Paragraph_20_Font"><text:span text:style-name="T6">Bułka grahamka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"><text:span text:style-name="Default_20_Paragraph_20_Font"><text:span text:style-name="T6">Papry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le3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le3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le3.B1" office:value-type="string">
            <text:p text:style-name="P1"><text:span text:style-name="Default_20_Paragraph_20_Font"><text:span text:style-name="T6">Pomidorowa z makaronem *1,2, 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Marchew z chrzan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le3.B1" office:value-type="string">
            <text:p text:style-name="P15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le3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żółty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</text:span></text:span></text:p>
            <text:p text:style-name="P1"><text:span text:style-name="Default_20_Paragraph_20_Font"><text:span text:style-name="T6">Kakao*1,2</text:span></text:span></text:p>
          </table:table-cell>
          <table:covered-table-cell/>
        </table:table-row>
      </table:table>
      <text:p text:style-name="P17">Wartość energetyczna: 2000 kcal, Białko: 77 g, Tłuszcze: 60g, Tłuszcze nasycone: 20g, Węglowodany ogółem: 300g; W tym cukry: 30g; Błonnik pokarmowy: 20g; Sód: 1450 mg</text:p>
      <text:p text:style-name="P14"/>
      <text:p text:style-name="P16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le4.A1" office:value-type="string">
            <text:p text:style-name="P2">Alergeny</text:p>
          </table:table-cell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le4.B1" office:value-type="string">
            <text:p text:style-name="P1"><text:span text:style-name="Default_20_Paragraph_20_Font"><text:span text:style-name="T6">Kasza manna z sokiem *1,2</text:span></text:span></text:p>
            <text:p text:style-name="P15"><text:span text:style-name="Default_20_Paragraph_20_Font"><text:span text:style-name="T6">Bułka grahamka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5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le4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le4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le4.B1" office:value-type="string">
            <text:p text:style-name="P1"><text:span text:style-name="Default_20_Paragraph_20_Font"><text:span text:style-name="T6">Pomidorowa z makaronem *1,2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Marchewka duszona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le4.B1" office:value-type="string">
            <text:p text:style-name="P15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le4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Mleko*2</text:span></text:span></text:p>
          </table:table-cell>
          <table:covered-table-cell/>
        </table:table-row>
      </table:table>
      <text:p text:style-name="P14"><text:span text:style-name="T8">Wartość energetyczna: 190</text:span>0 kcal, <text:span text:style-name="T8">Białko:</text:span> 78 g, <text:span text:style-name="T8">Tłuszcze:</text:span> 50g, <text:span text:style-name="T8">Tłuszcze nasycone:</text:span> 20g, <text:span text:style-name="T8">Węglowodany ogółem:</text:span> 300 g; <text:span text:style-name="T8">W tym cukry:</text:span> 30g; <text:span text:style-name="T8">Błonnik pokarmowy:</text:span> 19g; <text:span text:style-name="T8">Sód: </text:span>1500 mg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2"/>
      <table:table table:name="Tabela69" table:style-name="Tabela69">
        <table:table-column table:style-name="Tabela69.A"/>
        <table:table-column table:style-name="Tabela69.B"/>
        <table:table-column table:style-name="Tabela69.C"/>
        <table:table-row table:style-name="Tabela69.1">
          <table:table-cell table:style-name="Tabela6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1">DIETA ŁATWOSTRAWNA CZĘŚ</text:span></text:span><text:span text:style-name="Default_20_Paragraph_20_Font"><text:span text:style-name="T1">CIOWO ROZDROBNIONA</text:span></text:span></text:p>
          </table:table-cell>
          <table:table-cell table:style-name="Tabela69.A1" office:value-type="string">
            <text:p text:style-name="P2">Alergeny</text:p>
          </table:table-cell>
        </table:table-row>
        <table:table-row table:style-name="Tabela69.1">
          <table:table-cell table:style-name="Tabela69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9.B2" office:value-type="string">
            <text:p text:style-name="P1"><text:span text:style-name="Default_20_Paragraph_20_Font"><text:span text:style-name="T6">Kasza manna z sokiem *1,2</text:span></text:span></text:p>
            <text:p text:style-name="P1"><text:span text:style-name="Default_20_Paragraph_20_Font"><text:span text:style-name="T6">Chleb pszenny bez skórki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5"><text:span text:style-name="Default_20_Paragraph_20_Font"><text:span text:style-name="T6">Pomidor bez skórki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9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9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9.B1" office:value-type="string">
            <text:p text:style-name="P1"><text:span text:style-name="Default_20_Paragraph_20_Font"><text:span text:style-name="T6">Pomidorowa z makaronem *1,2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Marchewka duszona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9.B1" office:value-type="string">
            <text:p text:style-name="P15"><text:span text:style-name="Default_20_Paragraph_20_Font"><text:span text:style-name="T4">Kisiel *1,6,7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9.B1" office:value-type="string">
            <text:p text:style-name="P1"><text:span text:style-name="Default_20_Paragraph_20_Font"><text:span text:style-name="T6">Chleb pszenny bez skórki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Mleko*2</text:span></text:span></text:p>
          </table:table-cell>
          <table:covered-table-cell/>
        </table:table-row>
      </table:table>
      <text:p text:style-name="P8">Wartość energetyczna: 1850 kcal, Białko: 78 g, Tłuszcze: 50g, Tłuszcze nasycone: 20g, Węglowodany ogółem: 305 g; W tym cukry: 32g; Błonnik pokarmowy: 19g; Sód: 1500 mg</text:p>
      <text:p text:style-name="P8"/>
      <text:p text:style-name="P8"/>
      <text:p text:style-name="P8"/>
      <text:p text:style-name="P8"/>
      <text:p text:style-name="P8"/>
      <table:table table:name="Tabela70" table:style-name="Tabela70">
        <table:table-column table:style-name="Tabela70.A"/>
        <table:table-column table:style-name="Tabela70.B"/>
        <table:table-column table:style-name="Tabela70.C"/>
        <table:table-row table:style-name="Tabela70.1">
          <table:table-cell table:style-name="Tabela7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0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70.A1" office:value-type="string">
            <text:p text:style-name="P2">Alergeny</text:p>
          </table:table-cell>
        </table:table-row>
        <table:table-row table:style-name="Tabela70.1">
          <table:table-cell table:style-name="Tabela70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0.B2" office:value-type="string">
            <text:p text:style-name="P3">Miksowany krem z pomidora z mięsem*2,6</text:p>
          </table:table-cell>
          <table:table-cell table:style-name="Tabela70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0.B1" office:value-type="string">
            <text:p text:style-name="P3">Jogurt z musem jabłkowym*2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0.B1" office:value-type="string">
            <text:p text:style-name="P3">Miksowany krem z brokuła z mięsem*2,6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0.B1" office:value-type="string">
            <text:p text:style-name="P19"><text:span text:style-name="Default_20_Paragraph_20_Font"><text:span text:style-name="T4">Kisiel *1,6,7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0.B1" office:value-type="string">
            <text:p text:style-name="P4">Miksowany krem z dyni z mięsem*2,6</text:p>
          </table:table-cell>
          <table:covered-table-cell/>
        </table:table-row>
      </table:table>
      <text:p text:style-name="P8">Wartość energetyczna: 2000 kcal, Białko: 85g, Tłuszcze: 67g, Tłuszcze nasycone: 21g, Węglowodany ogółem: 280g; W tym cukry: 26g; Błonnik pokarmowy: 20g; Sód: 670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71" table:style-name="Tabela71">
        <table:table-column table:style-name="Tabela71.A"/>
        <table:table-column table:style-name="Tabela71.B"/>
        <table:table-column table:style-name="Tabela71.C"/>
        <table:table-row table:style-name="Tabela71.1">
          <table:table-cell table:style-name="Tabela7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1">DIETA ŁATWOSTRAWNA Z </text:span></text:span><text:span text:style-name="Default_20_Paragraph_20_Font"><text:span text:style-name="T1">OGRANICZENIEEM TŁUSZCZU</text:span></text:span></text:p>
          </table:table-cell>
          <table:table-cell table:style-name="Tabela71.A1" office:value-type="string">
            <text:p text:style-name="P2">Alergeny</text:p>
          </table:table-cell>
        </table:table-row>
        <table:table-row table:style-name="Tabela71.1">
          <table:table-cell table:style-name="Tabela71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1.B2" office:value-type="string">
            <text:p text:style-name="P15"><text:span text:style-name="Default_20_Paragraph_20_Font"><text:span text:style-name="T6">Bułka grahamka*1</text:span></text:span></text:p>
            <text:p text:style-name="P3"><text:span text:style-name="Default_20_Paragraph_20_Font"><text:span text:style-name="T6">Masło*2</text:span></text:span></text:p>
            <text:p text:style-name="P1"><text:span text:style-name="Default_20_Paragraph_20_Font"><text:span text:style-name="T6">Wędlina drobiowa*1,3, 6, 7</text:span></text:span></text:p>
            <text:p text:style-name="P15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1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1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1.B1" office:value-type="string">
            <text:p text:style-name="P1"><text:span text:style-name="Default_20_Paragraph_20_Font"><text:span text:style-name="T6">Pomidorowa z makaronem bez śmietany*1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bez śmietany *1</text:span></text:span></text:p>
            <text:p text:style-name="P1"><text:span text:style-name="Default_20_Paragraph_20_Font"><text:span text:style-name="T6">Marchewka duszona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1.B1" office:value-type="string">
            <text:p text:style-name="P15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1.B1" office:value-type="string">
            <text:p text:style-name="P1"><text:span text:style-name="Default_20_Paragraph_20_Font"><text:span text:style-name="T6">Chleb pszenny*1</text:span></text:span></text:p>
            <text:p text:style-name="P3"><text:span text:style-name="Default_20_Paragraph_20_Font"><text:span text:style-name="T10">Masło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8">Wartość energetyczna: 1960 kcal, Białko: 80 g, Tłuszcze: 41g, Tłuszcze nasycone: 20g, Węglowodany ogółem: 325 g; W tym cukry: 30g; Błonnik pokarmowy: 19g; Sód: 1500 mg</text:p>
      <text:p text:style-name="P8"/>
      <text:p text:style-name="P8"/>
      <text:p text:style-name="P8"/>
      <text:p text:style-name="P8"/>
      <table:table table:name="Tabela72" table:style-name="Tabela72">
        <table:table-column table:style-name="Tabela72.A"/>
        <table:table-column table:style-name="Tabela72.B"/>
        <table:table-column table:style-name="Tabela72.C"/>
        <table:table-row table:style-name="Tabela72.1">
          <table:table-cell table:style-name="Tabela7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72.A1" office:value-type="string">
            <text:p text:style-name="P2">Alergeny</text:p>
          </table:table-cell>
        </table:table-row>
        <table:table-row table:style-name="Tabela72.1">
          <table:table-cell table:style-name="Tabela7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2.B2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"><text:span text:style-name="Default_20_Paragraph_20_Font"><text:span text:style-name="T6">Papryka</text:span></text:span></text:p>
            <text:p text:style-name="P1"><text:span text:style-name="Default_20_Paragraph_20_Font"><text:span text:style-name="T6">Herbata </text:span></text:span></text:p>
          </table:table-cell>
          <table:table-cell table:style-name="Tabela72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2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2.B1" office:value-type="string">
            <text:p text:style-name="P1"><text:span text:style-name="Default_20_Paragraph_20_Font"><text:span text:style-name="T6">Pomidorowa z makaronem pełnoziarnistym *1,2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Marchew z chrzanem*2</text:span></text:span></text:p>
            <text:p text:style-name="P1"><text:span text:style-name="Default_20_Paragraph_20_Font"><text:span text:style-name="T6">Kompot 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2.B1" office:value-type="string">
            <text:p text:style-name="P15"><text:span text:style-name="Default_20_Paragraph_20_Font"><text:span text:style-name="T4">Jogurt*2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2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3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</text:span></text:span>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8">Wartość energetyczna: 2000 kcal, Białko: 82 g, Tłuszcze: 62g, Tłuszcze nasycone: 20g, Węglowodany ogółem: 305g; W tym cukry: 25g; Błonnik pokarmowy: 21g; Sód: 145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73" table:style-name="Tabela73">
        <table:table-column table:style-name="Tabela73.A"/>
        <table:table-column table:style-name="Tabela73.B"/>
        <table:table-column table:style-name="Tabela73.C"/>
        <table:table-row table:style-name="Tabela73.1">
          <table:table-cell table:style-name="Tabela7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</text:span></text:span><text:span text:style-name="Default_20_Paragraph_20_Font"><text:span text:style-name="T1">WOPRZYSWAJALNYCH WĘ</text:span></text:span><text:span text:style-name="Default_20_Paragraph_20_Font"><text:span text:style-name="T1">GLOWODANÓW</text:span></text:span></text:p>
          </table:table-cell>
          <table:table-cell table:style-name="Tabela73.A1" office:value-type="string">
            <text:p text:style-name="P2">Alergeny</text:p>
          </table:table-cell>
        </table:table-row>
        <table:table-row table:style-name="Tabela73.1">
          <table:table-cell table:style-name="Tabela73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3.B2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"><text:span text:style-name="Default_20_Paragraph_20_Font"><text:span text:style-name="T6">Papry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3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3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3.B1" office:value-type="string">
            <text:p text:style-name="P1"><text:span text:style-name="Default_20_Paragraph_20_Font"><text:span text:style-name="T6">Pomidorowa z makaronem pełnoziarnistym *1,2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Marchew z chrzanem*2</text:span></text:span></text:p>
            <text:p text:style-name="P1"><text:span text:style-name="Default_20_Paragraph_20_Font"><text:span text:style-name="T6">Kompot 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3.B1" office:value-type="string">
            <text:p text:style-name="P15"><text:span text:style-name="Default_20_Paragraph_20_Font"><text:span text:style-name="T4">Jogurt*2</text:span></text:span></text:p>
            <text:p text:style-name="P15"><text:span text:style-name="Default_20_Paragraph_20_Font"><text:span text:style-name="T4">Banan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3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3"><text:span text:style-name="Default_20_Paragraph_20_Font"><text:span text:style-name="T10">Ser twarogowy w plastrach*2</text:span></text:span></text:p>
            <text:p text:style-name="P3"><text:span text:style-name="Default_20_Paragraph_20_Font"><text:span text:style-name="T10">Ser żółty*2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8">Wartość energetyczna: 2100 kcal, Białko: 83 g, Tłuszcze: 66g, Tłuszcze nasycone: 20g, Węglowodany ogółem: 275g; W tym cukry: 25g; Błonnik pokarmowy: 21g; Sód: 1450 mg</text:p>
      <text:p text:style-name="P12"/>
      <text:p text:style-name="P12"/>
      <text:p text:style-name="P12"/>
      <text:p text:style-name="P12"/>
      <table:table table:name="Tabela74" table:style-name="Tabela74">
        <table:table-column table:style-name="Tabela74.A"/>
        <table:table-column table:style-name="Tabela74.B"/>
        <table:table-column table:style-name="Tabela74.C"/>
        <table:table-row table:style-name="Tabela74.1">
          <table:table-cell table:style-name="Tabela7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4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74.A1" office:value-type="string">
            <text:p text:style-name="P2">Alergeny</text:p>
          </table:table-cell>
        </table:table-row>
        <table:table-row table:style-name="Tabela74.1">
          <table:table-cell table:style-name="Tabela7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4.B2" office:value-type="string">
            <text:p text:style-name="P15"><text:span text:style-name="Default_20_Paragraph_20_Font"><text:span text:style-name="T6">Bułka grahamka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5"><text:span text:style-name="Default_20_Paragraph_20_Font"><text:span text:style-name="T6">Papry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4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4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4.B1" office:value-type="string">
            <text:p text:style-name="P1"><text:span text:style-name="Default_20_Paragraph_20_Font"><text:span text:style-name="T6">Pomidorowa z makaronem pełnoziarnistym *1,2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<text:s/>bez śmietany*1</text:span></text:span></text:p>
            <text:p text:style-name="P1"><text:span text:style-name="Default_20_Paragraph_20_Font"><text:span text:style-name="T6">Marchew z chrzan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4.B1" office:value-type="string">
            <text:p text:style-name="P15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4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żółty*2</text:span></text:span></text:p>
            <text:p text:style-name="P3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8">Wartość energetyczna: 1800 kcal, Białko: 78g, Tłuszcze: 59g, Tłuszcze nasycone: 20g, Węglowodany ogółem: 245g; W tym cukry: 20g; Błonnik pokarmowy: 21g; Sód: 1457 mg</text:p>
      <text:p text:style-name="P12"/>
      <text:p text:style-name="P12"/>
      <text:p text:style-name="P12"/>
      <text:p text:style-name="P12"/>
      <text:p text:style-name="P12"><text:soft-page-break/></text:p>
      <table:table table:name="Tabela75" table:style-name="Tabela75">
        <table:table-column table:style-name="Tabela75.A"/>
        <table:table-column table:style-name="Tabela75.B"/>
        <table:table-column table:style-name="Tabela75.C"/>
        <table:table-row table:style-name="Tabela75.1">
          <table:table-cell table:style-name="Tabela7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75.A1" office:value-type="string">
            <text:p text:style-name="P2">Alergeny</text:p>
          </table:table-cell>
        </table:table-row>
        <table:table-row table:style-name="Tabela75.1">
          <table:table-cell table:style-name="Tabela7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5.B2" office:value-type="string">
            <text:p text:style-name="P1"><text:span text:style-name="Default_20_Paragraph_20_Font"><text:span text:style-name="T6">Chleb bez glutenu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bez glutenu*3, 6, 7</text:span></text:span></text:p>
            <text:p text:style-name="P15"><text:span text:style-name="Default_20_Paragraph_20_Font"><text:span text:style-name="T6">Papry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5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5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5.B1" office:value-type="string">
            <text:p text:style-name="P1"><text:span text:style-name="Default_20_Paragraph_20_Font"><text:span text:style-name="T6">Pomidorowa z makaronem bez glutenu *2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bez glutenu gotowane w sosie <text:s/>koperkowym *2</text:span></text:span></text:p>
            <text:p text:style-name="P1"><text:span text:style-name="Default_20_Paragraph_20_Font"><text:span text:style-name="T6">Marchew z chrzan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5.B1" office:value-type="string">
            <text:p text:style-name="P15"><text:span text:style-name="Default_20_Paragraph_20_Font"><text:span text:style-name="T4">Jogurt*2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5.B1" office:value-type="string">
            <text:p text:style-name="P1"><text:span text:style-name="Default_20_Paragraph_20_Font"><text:span text:style-name="T6">Chleb bez glutenu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żołty*2</text:span></text:span></text:p>
            <text:p text:style-name="P1"><text:span text:style-name="Default_20_Paragraph_20_Font"><text:span text:style-name="T6">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8">Wartość energetyczna: 2000 kcal, Białko: 82g, Tłuszcze: 70g, Tłuszcze nasycone: 20g, Węglowodany ogółem: 290g; W tym cukry: 25g; Błonnik pokarmowy: 19g; Sód: 1550 mg</text:p>
      <text:p text:style-name="P12"/>
      <text:p text:style-name="P12"/>
      <text:p text:style-name="P12"/>
      <text:p text:style-name="P12"/>
      <table:table table:name="Tabela76" table:style-name="Tabela76">
        <table:table-column table:style-name="Tabela76.A"/>
        <table:table-column table:style-name="Tabela76.B"/>
        <table:table-column table:style-name="Tabela76.C"/>
        <table:table-row table:style-name="Tabela76.1">
          <table:table-cell table:style-name="Tabela7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76.A1" office:value-type="string">
            <text:p text:style-name="P2">Alergeny</text:p>
          </table:table-cell>
        </table:table-row>
        <table:table-row table:style-name="Tabela76.1">
          <table:table-cell table:style-name="Tabela7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6.B2" office:value-type="string">
            <text:p text:style-name="P1"><text:span text:style-name="Default_20_Paragraph_20_Font"><text:span text:style-name="T6">Chleb bez glutenu</text:span></text:span></text:p>
            <text:p text:style-name="P1"><text:span text:style-name="Default_20_Paragraph_20_Font"><text:span text:style-name="T6">Masło roślinne</text:span></text:span></text:p>
            <text:p text:style-name="P1"><text:span text:style-name="Default_20_Paragraph_20_Font"><text:span text:style-name="T6">Wędlina bez glutenu*3, 6, 7</text:span></text:span></text:p>
            <text:p text:style-name="P15"><text:span text:style-name="Default_20_Paragraph_20_Font"><text:span text:style-name="T6">Papry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6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6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6.B1" office:value-type="string">
            <text:p text:style-name="P1"><text:span text:style-name="Default_20_Paragraph_20_Font"><text:span text:style-name="T6">Pomidorowa z makaronem bez glutenu bez śmietany *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bez glutenu</text:span></text:span></text:p>
            <text:p text:style-name="P1"><text:span text:style-name="Default_20_Paragraph_20_Font"><text:span text:style-name="T6">Marchew z chrzan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6.B1" office:value-type="string">
            <text:p text:style-name="P15"><text:span text:style-name="Default_20_Paragraph_20_Font"><text:span text:style-name="T4">Banan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6.B1" office:value-type="string">
            <text:p text:style-name="P1"><text:span text:style-name="Default_20_Paragraph_20_Font"><text:span text:style-name="T6">Chleb bez glutenu</text:span></text:span></text:p>
            <text:p text:style-name="P1"><text:span text:style-name="Default_20_Paragraph_20_Font"><text:span text:style-name="T6">Masło roślinne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8">Wartość energetyczna: 2000 kcal, Białko: 78g, Tłuszcze: 68g, Tłuszcze nasycone: 20g, Węglowodany ogółem: 295g; W tym cukry: 25g; Błonnik pokarmowy: 19g; Sód: 1550 mg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able:table table:name="Tabela77" table:style-name="Tabela77">
        <table:table-column table:style-name="Tabela77.A"/>
        <table:table-column table:style-name="Tabela77.B"/>
        <table:table-column table:style-name="Tabela77.C"/>
        <table:table-row table:style-name="Tabela77.1">
          <table:table-cell table:style-name="Tabela7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77.A1" office:value-type="string">
            <text:p text:style-name="P2">Alergeny</text:p>
          </table:table-cell>
        </table:table-row>
        <table:table-row table:style-name="Tabela77.1">
          <table:table-cell table:style-name="Tabela77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7.B2" office:value-type="string">
            <text:p text:style-name="P15"><text:span text:style-name="Default_20_Paragraph_20_Font"><text:span text:style-name="T6">Bułka grahamka*1</text:span></text:span></text:p>
            <text:p text:style-name="P1"><text:span text:style-name="Default_20_Paragraph_20_Font"><text:span text:style-name="T6">Masło roślinne</text:span></text:span></text:p>
            <text:p text:style-name="P1"><text:span text:style-name="Default_20_Paragraph_20_Font"><text:span text:style-name="T6">Wędlina drobiowa*1,3, 6, 7</text:span></text:span></text:p>
            <text:p text:style-name="P1"><text:span text:style-name="Default_20_Paragraph_20_Font"><text:span text:style-name="T6">Papry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7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7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7.B1" office:value-type="string">
            <text:p text:style-name="P1"><text:span text:style-name="Default_20_Paragraph_20_Font"><text:span text:style-name="T6">Pomidorowa z makaronem bez śmietany*1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bez śmietany*1</text:span></text:span></text:p>
            <text:p text:style-name="P1"><text:span text:style-name="Default_20_Paragraph_20_Font"><text:span text:style-name="T6">Marchew z chrzanem bez śmietany 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7.B1" office:value-type="string">
            <text:p text:style-name="P15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7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 roślinne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8">Wartość energetyczna: 2000 kcal, Białko: 72 g, Tłuszcze: 62g, Tłuszcze nasycone: 20g, Węglowodany ogółem: 305g; W tym cukry: 30g; Błonnik pokarmowy: 20g; Sód: 1450 mg</text:p>
      <text:p text:style-name="P12"/>
      <text:p text:style-name="P12"/>
      <text:p text:style-name="Standard"/>
      <table:table table:name="Tabela83" table:style-name="Tabela83">
        <table:table-column table:style-name="Tabela83.A"/>
        <table:table-column table:style-name="Tabela83.B"/>
        <table:table-column table:style-name="Tabela83.C"/>
        <table:table-row table:style-name="Tabela83.1">
          <table:table-cell table:style-name="Tabela8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3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3.A1" office:value-type="string">
            <text:p text:style-name="P2">Alergeny</text:p>
          </table:table-cell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83.B1" office:value-type="string">
            <text:p text:style-name="P1"><text:span text:style-name="Default_20_Paragraph_20_Font"><text:span text:style-name="T6">Kasza manna z sokiem *1,2</text:span></text:span></text:p>
            <text:p text:style-name="P15"><text:span text:style-name="Default_20_Paragraph_20_Font"><text:span text:style-name="T6">Bułka grahamka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Ser żółty*2</text:span></text:span></text:p>
            <text:p text:style-name="P15"><text:span text:style-name="Default_20_Paragraph_20_Font"><text:span text:style-name="T6">Papry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83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83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3.B1" office:value-type="string">
            <text:p text:style-name="P1"><text:span text:style-name="Default_20_Paragraph_20_Font"><text:span text:style-name="T6">Pomidorowa z makaronem na wywarze warzywnym*1,2,6</text:span></text:span></text:p>
            <text:p text:style-name="P1"><text:span text:style-name="Default_20_Paragraph_20_Font"><text:span text:style-name="T6">Risotto z warzywami</text:span></text:span></text:p>
            <text:p text:style-name="P1"><text:span text:style-name="Default_20_Paragraph_20_Font"><text:span text:style-name="T6">Marchew z chrzan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3.B1" office:value-type="string">
            <text:p text:style-name="P15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3.B1" office:value-type="string">
            <text:p text:style-name="P1"><text:span text:style-name="Default_20_Paragraph_20_Font"><text:span text:style-name="T6">Chleb pszenny*1</text:span></text:span></text:p>
            <text:p text:style-name="P3"><text:span text:style-name="Default_20_Paragraph_20_Font"><text:span text:style-name="T10">Masło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</text:span></text:span></text:p>
            <text:p text:style-name="P1"><text:span text:style-name="Default_20_Paragraph_20_Font"><text:span text:style-name="T6">Kakao*2</text:span></text:span></text:p>
          </table:table-cell>
          <table:covered-table-cell/>
        </table:table-row>
      </table:table>
      <text:p text:style-name="P8">Wartość energetyczna: 1900 kcal, Białko: 70 g, Tłuszcze: 60g, Tłuszcze nasycone: 20g, Węglowodany ogółem: 300g; W tym cukry: 30g; Błonnik pokarmowy: 20g; Sód: 1450 mg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Dzień 7 <text:s/>- <text:s/>22.02.2026</text:p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3.A1" office:value-type="string">
            <text:p text:style-name="P2">Alergeny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3.B1" office:value-type="string">
            <text:p text:style-name="P1"><text:span text:style-name="Default_20_Paragraph_20_Font"><text:span text:style-name="T6">Chleb pszenny *1</text:span></text:span></text:p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z ketchupem*3,6,7</text:span></text:span></text:p>
            <text:p text:style-name="P1"><text:span text:style-name="Default_20_Paragraph_20_Font"><text:span text:style-name="T6">Serek topiony naturalny*1,2</text:span></text:span></text:p>
            <text:p text:style-name="P1"><text:span text:style-name="Default_20_Paragraph_20_Font"><text:span text:style-name="T6">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3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3.B1" office:value-type="string">
            <text:p text:style-name="P3"><text:span text:style-name="Default_20_Paragraph_20_Font"><text:span text:style-name="T10">Gruszka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3.B1" office:value-type="string">
            <text:p text:style-name="Standard"><text:span text:style-name="Default_20_Paragraph_20_Font"><text:span text:style-name="T6">Ogórkowa z ziemniakami*2,6</text:span></text:span></text:p>
            <text:p text:style-name="P1"><text:span text:style-name="Default_20_Paragraph_20_Font"><text:span text:style-name="T6">Naleśniki pieczone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3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7">Wartość energetyczna: 2100 kcal, Białko:74 g, Tłuszcze: 63g, Tłuszcze nasycone: 20g, Węglowodany ogółem: 305 g; W tym cukry: 23g; Błonnik pokarmowy: 20g; Sód: 1370 mg</text:p>
      <text:p text:style-name="P14"/>
      <text:p text:style-name="P13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4.A1" office:value-type="string">
            <text:p text:style-name="P2">Alergeny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6">Chleb pszenn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*3,6,7</text:span></text:span></text:p>
            <text:p text:style-name="P1"><text:span text:style-name="Default_20_Paragraph_20_Font"><text:span text:style-name="T6">Serek topiony naturalny*1,2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4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4.B1" office:value-type="string">
            <text:p text:style-name="P1"><text:span text:style-name="Default_20_Paragraph_20_Font"><text:span text:style-name="T6">Buraczkowa z ziemniakami*2,6</text:span></text:span></text:p>
            <text:p text:style-name="P1"><text:span text:style-name="Default_20_Paragraph_20_Font"><text:span text:style-name="T6">Naleśniki pieczone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4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twarogowy w plastrach *2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8">Wartość energetyczna: 2000 kcal, Białko: 72 g, Tłuszcze: 58g, Tłuszcze nasycone: 19g, Węglowodany ogółem: 305 g; W tym cukry: 23g; Błonnik pokarmowy: 19g; Sód: 1370 mg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able:table table:name="Tabela60" table:style-name="Tabela60">
        <table:table-column table:style-name="Tabela60.A"/>
        <table:table-column table:style-name="Tabela60.B"/>
        <table:table-column table:style-name="Tabela60.C"/>
        <table:table-row table:style-name="Tabela60.1">
          <table:table-cell table:style-name="Tabela6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1">DIETA ŁATWOSTRAWNA </text:span></text:span><text:span text:style-name="Default_20_Paragraph_20_Font"><text:span text:style-name="T1">CZĘŚ</text:span></text:span><text:span text:style-name="Default_20_Paragraph_20_Font"><text:span text:style-name="T1">CIOWO ROZDROBNIONA</text:span></text:span></text:p>
          </table:table-cell>
          <table:table-cell table:style-name="Tabela60.A1" office:value-type="string">
            <text:p text:style-name="P2">Alergeny</text:p>
          </table:table-cell>
        </table:table-row>
        <table:table-row table:style-name="Tabela60.1">
          <table:table-cell table:style-name="Tabela60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0.B2" office:value-type="string">
            <text:p text:style-name="P1"><text:span text:style-name="Default_20_Paragraph_20_Font"><text:span text:style-name="T6">Chleb pszenny bez skórki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*3,6,7</text:span></text:span></text:p>
            <text:p text:style-name="P1"><text:span text:style-name="Default_20_Paragraph_20_Font"><text:span text:style-name="T6">Serek topiony naturalny*1,2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0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0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0.B1" office:value-type="string">
            <text:p text:style-name="P1"><text:span text:style-name="Default_20_Paragraph_20_Font"><text:span text:style-name="T6">Buraczkowa z ziemniakami*2,6</text:span></text:span></text:p>
            <text:p text:style-name="P1"><text:span text:style-name="Default_20_Paragraph_20_Font"><text:span text:style-name="T6">Naleśniki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0.B1" office:value-type="string">
            <text:p text:style-name="P15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0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 bez skórki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twarogowy w plastrach *2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8">Wartość energetyczna: 2000 kcal, Białko: 72 g, Tłuszcze: 58g, Tłuszcze nasycone: 19g, Węglowodany ogółem: 305 g; W tym cukry: 23g; Błonnik pokarmowy: 19g; Sód: 1370 mg</text:p>
      <text:p text:style-name="P8"/>
      <text:p text:style-name="P8"/>
      <text:p text:style-name="P8"/>
      <table:table table:name="Tabela61" table:style-name="Tabela61">
        <table:table-column table:style-name="Tabela61.A"/>
        <table:table-column table:style-name="Tabela61.B"/>
        <table:table-column table:style-name="Tabela61.C"/>
        <table:table-row table:style-name="Tabela61.1">
          <table:table-cell table:style-name="Tabela6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1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61.A1" office:value-type="string">
            <text:p text:style-name="P2">Alergeny</text:p>
          </table:table-cell>
        </table:table-row>
        <table:table-row table:style-name="Tabela61.2">
          <table:table-cell table:style-name="Tabela61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1.B2" office:value-type="string">
            <text:p text:style-name="P3">Miksowany krem z dyni z mięsem*2,6</text:p>
          </table:table-cell>
          <table:table-cell table:style-name="Tabela61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1.B1" office:value-type="string">
            <text:p text:style-name="P3">Koktajl bananowo- orzechowy*2,10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1.B1" office:value-type="string">
            <text:p text:style-name="P3">Miksowany krem z buraka z mięsem*2,6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1.B1" office:value-type="string">
            <text:p text:style-name="P19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1.B1" office:value-type="string">
            <text:p text:style-name="P4">Miksowany krem z białych warzyw z mięsem*2,6</text:p>
          </table:table-cell>
          <table:covered-table-cell/>
        </table:table-row>
      </table:table>
      <text:p text:style-name="P8">Wartość energetyczna: 2030 kcal, Białko: 71 g, Tłuszcze: 70g, Tłuszcze nasycone: 20g, Węglowodany ogółem: 270g; W tym cukry: 21g; Błonnik pokarmowy: 19g; Sód: 73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able:table table:name="Tabela62" table:style-name="Tabela62">
        <table:table-column table:style-name="Tabela62.A"/>
        <table:table-column table:style-name="Tabela62.B"/>
        <table:table-column table:style-name="Tabela62.C"/>
        <table:table-row table:style-name="Tabela62.1">
          <table:table-cell table:style-name="Tabela6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1">DIETA ŁATWOSTRAWNA Z </text:span></text:span><text:span text:style-name="Default_20_Paragraph_20_Font"><text:span text:style-name="T1">OGRANICZENIEEM TŁUSZCZU</text:span></text:span></text:p>
          </table:table-cell>
          <table:table-cell table:style-name="Tabela62.A1" office:value-type="string">
            <text:p text:style-name="P2">Alergeny</text:p>
          </table:table-cell>
        </table:table-row>
        <table:table-row table:style-name="Tabela62.1">
          <table:table-cell table:style-name="Tabela6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2.B2" office:value-type="string">
            <text:p text:style-name="P1"><text:span text:style-name="Default_20_Paragraph_20_Font"><text:span text:style-name="T6">Chleb pszenny *1</text:span></text:span></text:p>
            <text:p text:style-name="P3"><text:span text:style-name="Default_20_Paragraph_20_Font"><text:span text:style-name="T6">Masło*2</text:span></text:span></text:p>
            <text:p text:style-name="P1"><text:span text:style-name="Default_20_Paragraph_20_Font"><text:span text:style-name="T6">Wędlina drobiowa *1,3,6,7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2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2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2.B1" office:value-type="string">
            <text:p text:style-name="P1"><text:span text:style-name="Default_20_Paragraph_20_Font"><text:span text:style-name="T6">Buraczkowa z ziemniakami bez śmietany *6</text:span></text:span></text:p>
            <text:p text:style-name="P1"><text:span text:style-name="Default_20_Paragraph_20_Font"><text:span text:style-name="T6">Ziemniaki gotowane z koperkiem</text:span></text:span></text:p>
            <text:p text:style-name="P3"><text:span text:style-name="Default_20_Paragraph_20_Font"><text:span text:style-name="T6">Udo gotowane z kurczaka</text:span></text:span></text:p>
            <text:p text:style-name="P1"><text:span text:style-name="Default_20_Paragraph_20_Font"><text:span text:style-name="T6">Marchewka duszon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2.B1" office:value-type="string">
            <text:p text:style-name="P15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2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3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twarogowy w plastrach *2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8">Wartość energetyczna: 2000kcal, Białko: 74 g, Tłuszcze: 40g, Tłuszcze nasycone: 19g, Węglowodany ogółem: 320g; W tym cukry: 25g; Błonnik pokarmowy: 19g; Sód: 1450 mg</text:p>
      <text:p text:style-name="P8"/>
      <text:p text:style-name="P8"/>
      <text:p text:style-name="P8"/>
      <table:table table:name="Tabela63" table:style-name="Tabela63">
        <table:table-column table:style-name="Tabela63.A"/>
        <table:table-column table:style-name="Tabela63.B"/>
        <table:table-column table:style-name="Tabela63.C"/>
        <table:table-row table:style-name="Tabela63.1">
          <table:table-cell table:style-name="Tabela6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63.A1" office:value-type="string">
            <text:p text:style-name="P2">Alergeny</text:p>
          </table:table-cell>
        </table:table-row>
        <table:table-row table:style-name="Tabela63.1">
          <table:table-cell table:style-name="Tabela63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3.B2" office:value-type="string"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Wędlina drobiowa *1,3,6,7</text:span></text:span></text:p>
            <text:p text:style-name="P1"><text:span text:style-name="Default_20_Paragraph_20_Font"><text:span text:style-name="T6">Ogórek</text:span></text:span></text:p>
            <text:p text:style-name="P1"><text:span text:style-name="Default_20_Paragraph_20_Font"><text:span text:style-name="T6">Herbata </text:span></text:span></text:p>
          </table:table-cell>
          <table:table-cell table:style-name="Tabela63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3.B1" office:value-type="string">
            <text:p text:style-name="P18"><text:span text:style-name="Default_20_Paragraph_20_Font"><text:span text:style-name="T10">Gruszka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3.B1" office:value-type="string">
            <text:p text:style-name="P14"><text:span text:style-name="Default_20_Paragraph_20_Font"><text:span text:style-name="T6">Ogórkowa</text:span></text:span><text:span text:style-name="Default_20_Paragraph_20_Font"><text:span text:style-name="T6"> z ziemniakami*2,6</text:span></text:span></text:p>
            <text:p text:style-name="P1"><text:span text:style-name="Default_20_Paragraph_20_Font"><text:span text:style-name="T6">Kasza pęczak*1</text:span></text:span></text:p>
            <text:p text:style-name="P3"><text:span text:style-name="Default_20_Paragraph_20_Font"><text:span text:style-name="T6">Udo gotowane z kurczaka</text:span></text:span></text:p>
            <text:p text:style-name="P1"><text:span text:style-name="Default_20_Paragraph_20_Font"><text:span text:style-name="T6">Marchewka z jabłki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3.B1" office:value-type="string">
            <text:p text:style-name="P15"><text:span text:style-name="Default_20_Paragraph_20_Font"><text:span text:style-name="T6">Koktajl truskawkowy bez cukru*2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3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8">Wartość energetyczna: 1970 kcal, Białko: 67g, Tłuszcze: 53g, Tłuszcze nasycone: 20g, Węglowodany ogółem: 280g; W tym cukry: 15g; Błonnik pokarmowy: 22g; Sód: 15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64" table:style-name="Tabela64">
        <table:table-column table:style-name="Tabela64.A"/>
        <table:table-column table:style-name="Tabela64.B"/>
        <table:table-column table:style-name="Tabela64.C"/>
        <table:table-row table:style-name="Tabela64.1">
          <table:table-cell table:style-name="Tabela6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</text:span></text:span><text:span text:style-name="Default_20_Paragraph_20_Font"><text:span text:style-name="T1">WOPRZYSWAJALNYCH WĘGLOWODANÓW</text:span></text:span></text:p>
          </table:table-cell>
          <table:table-cell table:style-name="Tabela64.A1" office:value-type="string">
            <text:p text:style-name="P2">Alergeny</text:p>
          </table:table-cell>
        </table:table-row>
        <table:table-row table:style-name="Tabela64.1">
          <table:table-cell table:style-name="Tabela6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4.B2" office:value-type="string"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a na ciepło z ketchupem *3,6,7</text:span></text:span></text:p>
            <text:p text:style-name="P1"><text:span text:style-name="Default_20_Paragraph_20_Font"><text:span text:style-name="T6">Serek topiony naturalny*1,2</text:span></text:span></text:p>
            <text:p text:style-name="P1"><text:span text:style-name="Default_20_Paragraph_20_Font"><text:span text:style-name="T6">Ogórek, papryka</text:span></text:span></text:p>
            <text:p text:style-name="P1"><text:span text:style-name="Default_20_Paragraph_20_Font"><text:span text:style-name="T6">Herbata </text:span></text:span></text:p>
          </table:table-cell>
          <table:table-cell table:style-name="Tabela64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4.B1" office:value-type="string">
            <text:p text:style-name="P18"><text:span text:style-name="Default_20_Paragraph_20_Font"><text:span text:style-name="T10">Gruszka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4.B1" office:value-type="string">
            <text:p text:style-name="P1"><text:span text:style-name="Default_20_Paragraph_20_Font"><text:span text:style-name="T6">Ogórkowa z ziemniakami*2,6</text:span></text:span></text:p>
            <text:p text:style-name="P1"><text:span text:style-name="Default_20_Paragraph_20_Font"><text:span text:style-name="T6">Kasza pęczak*1</text:span></text:span></text:p>
            <text:p text:style-name="P3"><text:span text:style-name="Default_20_Paragraph_20_Font"><text:span text:style-name="T6">Udo gotowane z kurczaka</text:span></text:span></text:p>
            <text:p text:style-name="P1"><text:span text:style-name="Default_20_Paragraph_20_Font"><text:span text:style-name="T6">Marchewka z jabłkiem*2</text:span></text:span></text:p>
            <text:p text:style-name="P1"><text:span text:style-name="Default_20_Paragraph_20_Font"><text:span text:style-name="T6">Kompot 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4.B1" office:value-type="string">
            <text:p text:style-name="P15"><text:span text:style-name="Default_20_Paragraph_20_Font"><text:span text:style-name="T6">Koktajl truskawkowy bez cukru*2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4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8">Wartość energetyczna: 2000kcal, Białko: 83g, Tłuszcze: 59g, Tłuszcze nasycone: 20g, Węglowodany ogółem: 250 g; W tym cukry: 13g; Błonnik pokarmowy: 22g; Sód: 1500 mg</text:p>
      <text:p text:style-name="P12"/>
      <text:p text:style-name="P12"/>
      <text:p text:style-name="P12"/>
      <table:table table:name="Tabela65" table:style-name="Tabela65">
        <table:table-column table:style-name="Tabela65.A"/>
        <table:table-column table:style-name="Tabela65.B"/>
        <table:table-column table:style-name="Tabela65.C"/>
        <table:table-row table:style-name="Tabela65.1">
          <table:table-cell table:style-name="Tabela6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65.A1" office:value-type="string">
            <text:p text:style-name="P2">Alergeny</text:p>
          </table:table-cell>
        </table:table-row>
        <table:table-row table:style-name="Tabela65.1">
          <table:table-cell table:style-name="Tabela6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5.B2" office:value-type="string"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Wędlina drobiowa <text:s/>*1,3,6,7</text:span></text:span></text:p>
            <text:p text:style-name="P1"><text:span text:style-name="Default_20_Paragraph_20_Font"><text:span text:style-name="T6">Ogórek</text:span></text:span></text:p>
            <text:p text:style-name="P1"><text:span text:style-name="Default_20_Paragraph_20_Font"><text:span text:style-name="T6">Herbata </text:span></text:span></text:p>
          </table:table-cell>
          <table:table-cell table:style-name="Tabela65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5.B1" office:value-type="string">
            <text:p text:style-name="P18"><text:span text:style-name="Default_20_Paragraph_20_Font"><text:span text:style-name="T10">Gruszka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5.B1" office:value-type="string">
            <text:p text:style-name="P14"><text:span text:style-name="Default_20_Paragraph_20_Font"><text:span text:style-name="T6">Ogórkowa</text:span></text:span><text:span text:style-name="Default_20_Paragraph_20_Font"><text:span text:style-name="T6"> z ziemniakami*2,6</text:span></text:span></text:p>
            <text:p text:style-name="P1"><text:span text:style-name="Default_20_Paragraph_20_Font"><text:span text:style-name="T6">Kasza pęczak*1</text:span></text:span></text:p>
            <text:p text:style-name="P3"><text:span text:style-name="Default_20_Paragraph_20_Font"><text:span text:style-name="T6">Udo gotowane z kurczaka</text:span></text:span></text:p>
            <text:p text:style-name="P1"><text:span text:style-name="Default_20_Paragraph_20_Font"><text:span text:style-name="T6">Marchewka z jabłkiem*2</text:span></text:span></text:p>
            <text:p text:style-name="P1"><text:span text:style-name="Default_20_Paragraph_20_Font"><text:span text:style-name="T6">Kompot 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5.B1" office:value-type="string">
            <text:p text:style-name="P15"><text:span text:style-name="Default_20_Paragraph_20_Font"><text:span text:style-name="T6">Koktajl truskawkowy bez cukru*2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5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8">Wartość energetyczna: 1800 kcal, Białko: 71g, Tłuszcze: 59g, Tłuszcze nasycone: 20g, Węglowodany ogółem: 250g; W tym cukry: 13g; Błonnik pokarmowy: 22g; Sód: 1450 mg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able:table table:name="Tabela66" table:style-name="Tabela66">
        <table:table-column table:style-name="Tabela66.A"/>
        <table:table-column table:style-name="Tabela66.B"/>
        <table:table-column table:style-name="Tabela66.C"/>
        <table:table-row table:style-name="Tabela66.1">
          <table:table-cell table:style-name="Tabela6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66.A1" office:value-type="string">
            <text:p text:style-name="P2">Alergeny</text:p>
          </table:table-cell>
        </table:table-row>
        <table:table-row table:style-name="Tabela66.1">
          <table:table-cell table:style-name="Tabela6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6.B2" office:value-type="string">
            <text:p text:style-name="P1"><text:span text:style-name="Default_20_Paragraph_20_Font"><text:span text:style-name="T6">Chleb bez glutenu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*3,6,7</text:span></text:span></text:p>
            <text:p text:style-name="P1"><text:span text:style-name="Default_20_Paragraph_20_Font"><text:span text:style-name="T6">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6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6.B1" office:value-type="string">
            <text:p text:style-name="P18"><text:span text:style-name="Default_20_Paragraph_20_Font"><text:span text:style-name="T10">Gruszka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6.B1" office:value-type="string">
            <text:p text:style-name="P14"><text:span text:style-name="Default_20_Paragraph_20_Font"><text:span text:style-name="T6">Ogórkowa</text:span></text:span><text:span text:style-name="Default_20_Paragraph_20_Font"><text:span text:style-name="T6"> z ziemniakami*2,6</text:span></text:span></text:p>
            <text:p text:style-name="P1"><text:span text:style-name="Default_20_Paragraph_20_Font"><text:span text:style-name="T6">Ziemniaki gotowane z koperkiem</text:span></text:span></text:p>
            <text:p text:style-name="P3"><text:span text:style-name="Default_20_Paragraph_20_Font"><text:span text:style-name="T6">Udo gotowane z kurczaka</text:span></text:span></text:p>
            <text:p text:style-name="P1"><text:span text:style-name="Default_20_Paragraph_20_Font"><text:span text:style-name="T6">Marchewka z jabłki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6.B1" office:value-type="string">
            <text:p text:style-name="P15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6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bez glutenu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8">Wartość energetyczna: 2000 kcal, Białko: 72 g, Tłuszcze: 62g, Tłuszcze nasycone: 20g, Węglowodany ogółem: 300 g; W tym cukry: 19g; Błonnik pokarmowy: 19g; Sód: 1370 mg</text:p>
      <text:p text:style-name="P12"/>
      <text:p text:style-name="P12"/>
      <text:p text:style-name="P12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67.A1" office:value-type="string">
            <text:p text:style-name="P2">Alergeny</text:p>
          </table:table-cell>
        </table:table-row>
        <table:table-row table:style-name="Tabela67.1">
          <table:table-cell table:style-name="Tabela67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7.B2" office:value-type="string">
            <text:p text:style-name="P1"><text:span text:style-name="Default_20_Paragraph_20_Font"><text:span text:style-name="T6">Chleb bez glutenu</text:span></text:span></text:p>
            <text:p text:style-name="P1"><text:span text:style-name="Default_20_Paragraph_20_Font"><text:span text:style-name="T6">Masło roślinne</text:span></text:span></text:p>
            <text:p text:style-name="P1"><text:span text:style-name="Default_20_Paragraph_20_Font"><text:span text:style-name="T6">Parówki na ciepło *3,6,7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7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7.B1" office:value-type="string">
            <text:p text:style-name="P18"><text:span text:style-name="Default_20_Paragraph_20_Font"><text:span text:style-name="T10">Gruszka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7.B1" office:value-type="string">
            <text:p text:style-name="P14"><text:span text:style-name="Default_20_Paragraph_20_Font"><text:span text:style-name="T6">Ogórkowa z ziemniakami bez śmietany*6</text:span></text:span></text:p>
            <text:p text:style-name="P1"><text:span text:style-name="Default_20_Paragraph_20_Font"><text:span text:style-name="T6">Ziemniaki gotowane z koperkiem</text:span></text:span></text:p>
            <text:p text:style-name="P3"><text:span text:style-name="Default_20_Paragraph_20_Font"><text:span text:style-name="T6">Udo gotowane z kurczaka</text:span></text:span></text:p>
            <text:p text:style-name="P1"><text:span text:style-name="Default_20_Paragraph_20_Font"><text:span text:style-name="T6">Marchewka z jabłkiem bez śmietany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7.B1" office:value-type="string">
            <text:p text:style-name="P15"><text:span text:style-name="Default_20_Paragraph_20_Font"><text:span text:style-name="T6">Mus truskawkowy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7.B1" office:value-type="string">
            <text:p text:style-name="P1"><text:span text:style-name="Default_20_Paragraph_20_Font"><text:span text:style-name="T6">Chleb bez glutenu</text:span></text:span></text:p>
            <text:p text:style-name="P1"><text:span text:style-name="Default_20_Paragraph_20_Font"><text:span text:style-name="T6">Masło roślinne</text:span></text:span></text:p>
            <text:p text:style-name="P1"><text:span text:style-name="Default_20_Paragraph_20_Font"><text:span text:style-name="T6">Wędlina bez glutenu *3,6,7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8">Wartość energetyczna: 2000 kcal, Białko: 70 g, Tłuszcze: 60g, Tłuszcze nasycone: 20g, Węglowodany ogółem: 300 g; W tym cukry: 19g; Błonnik pokarmowy: 19g; Sód: 1370 mg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able:table table:name="Tabela68" table:style-name="Tabela68">
        <table:table-column table:style-name="Tabela68.A"/>
        <table:table-column table:style-name="Tabela68.B"/>
        <table:table-column table:style-name="Tabela68.C"/>
        <table:table-row table:style-name="Tabela68.1">
          <table:table-cell table:style-name="Tabela6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68.A1" office:value-type="string">
            <text:p text:style-name="P2">Alergeny</text:p>
          </table:table-cell>
        </table:table-row>
        <table:table-row table:style-name="Tabela68.1">
          <table:table-cell table:style-name="Tabela68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8.B2" office:value-type="string">
            <text:p text:style-name="P1"><text:span text:style-name="Default_20_Paragraph_20_Font"><text:span text:style-name="T6">Chleb pszenny *1</text:span></text:span></text:p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 roślinne</text:span></text:span></text:p>
            <text:p text:style-name="P1"><text:span text:style-name="Default_20_Paragraph_20_Font"><text:span text:style-name="T6">Parówki na ciepło z ketchupem*3,6,7</text:span></text:span></text:p>
            <text:p text:style-name="P1"><text:span text:style-name="Default_20_Paragraph_20_Font"><text:span text:style-name="T6">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8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8.B1" office:value-type="string">
            <text:p text:style-name="P18"><text:span text:style-name="Default_20_Paragraph_20_Font"><text:span text:style-name="T10">Gruszka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8.B1" office:value-type="string">
            <text:p text:style-name="P14"><text:span text:style-name="Default_20_Paragraph_20_Font"><text:span text:style-name="T6">Ogórkowa</text:span></text:span><text:span text:style-name="Default_20_Paragraph_20_Font"><text:span text:style-name="T6"> z ziemniakami bez śmietany*6</text:span></text:span></text:p>
            <text:p text:style-name="P1"><text:span text:style-name="Default_20_Paragraph_20_Font"><text:span text:style-name="T6">Ziemniaki gotowane <text:s/>zkoperkiem</text:span></text:span></text:p>
            <text:p text:style-name="P3"><text:span text:style-name="Default_20_Paragraph_20_Font"><text:span text:style-name="T6">Udo gotowane z kurczaka</text:span></text:span></text:p>
            <text:p text:style-name="P1"><text:span text:style-name="Default_20_Paragraph_20_Font"><text:span text:style-name="T6">Marchewka z jabłkiem bez śmietany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8.B1" office:value-type="string">
            <text:p text:style-name="P15"><text:span text:style-name="Default_20_Paragraph_20_Font"><text:span text:style-name="T6">Mus truskawkowy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8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 roślinne</text:span></text:span></text:p>
            <text:p text:style-name="P1"><text:span text:style-name="Default_20_Paragraph_20_Font"><text:span text:style-name="T6">Wędlina drobiowa*1,3,6,7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9"><text:span text:style-name="Default_20_Paragraph_20_Font"><text:span text:style-name="T6">Wartość energetyczna: 2000 kcal, Białko:75 g, Tłuszcze: 66g, Tłuszcze nasycone: 20g, <text:s text:c="9"/>Węglowodany ogółem: 300 g; W tym cukry: 23g; Błonnik pokarmowy: 20g; Sód: 1370 mg</text:span></text:span></text:p>
      <text:p text:style-name="P8"/>
      <text:p text:style-name="Standard"/>
      <table:table table:name="Tabela84" table:style-name="Tabela84">
        <table:table-column table:style-name="Tabela84.A"/>
        <table:table-column table:style-name="Tabela84.B"/>
        <table:table-column table:style-name="Tabela84.C"/>
        <table:table-row table:style-name="Tabela84.1">
          <table:table-cell table:style-name="Tabela8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4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4.A1" office:value-type="string">
            <text:p text:style-name="P2">Alergeny</text:p>
          </table:table-cell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84.B1" office:value-type="string">
            <text:p text:style-name="P1"><text:span text:style-name="Default_20_Paragraph_20_Font"><text:span text:style-name="T6">Chleb pszenny *1</text:span></text:span></text:p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ek topiony naturalny*1,2</text:span></text:span></text:p>
            <text:p text:style-name="P1"><text:span text:style-name="Default_20_Paragraph_20_Font"><text:span text:style-name="T6">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84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84.B1" office:value-type="string">
            <text:p text:style-name="P18"><text:span text:style-name="Default_20_Paragraph_20_Font"><text:span text:style-name="T10">Gruszka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4.B1" office:value-type="string">
            <text:p text:style-name="P14"><text:span text:style-name="Default_20_Paragraph_20_Font"><text:span text:style-name="T6">Ogórkowa</text:span></text:span><text:span text:style-name="Default_20_Paragraph_20_Font"><text:span text:style-name="T6"> z ziemniakami na wywarze warzywnym*2,6</text:span></text:span></text:p>
            <text:p text:style-name="P1"><text:span text:style-name="Default_20_Paragraph_20_Font"><text:span text:style-name="T6">Naleśniki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4.B1" office:value-type="string">
            <text:p text:style-name="P15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4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8">Wartość energetyczna: 1930 kcal, Białko:70 g, Tłuszcze: 60g, Tłuszcze nasycone: 19g, Węglowodany ogółem: 305 g; W tym cukry: 23g; Błonnik pokarmowy: 20g; Sód: 1370 m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7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1T09:52:07.09</meta:creation-date>
    <dc:date>2026-02-04T11:06:20.52</dc:date>
    <meta:editing-duration>P2DT3H53M4S</meta:editing-duration>
    <meta:editing-cycles>234</meta:editing-cycles>
    <meta:generator>OpenOffice/4.1.15$Win32 OpenOffice.org_project/4115m2$Build-9813</meta:generator>
    <meta:print-date>2023-10-01T11:45:11.96</meta:print-date>
    <meta:document-statistic meta:table-count="84" meta:image-count="0" meta:object-count="0" meta:page-count="42" meta:paragraph-count="2999" meta:word-count="7750" meta:character-count="53145"/>
  </office:meta>
</office:document-meta>
</file>