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18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9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 SZPITALNY</text:p>
      <text:p text:style-name="P6"/>
      <text:p text:style-name="P8">Dzień 1 <text:s/>- <text:s/>02.03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Standard"><text:soft-page-break/></text:p>
      <text:p text:style-name="P5"/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6">Wartość energetyczna: 2200 kcal, Białko: 90 g, Tłuszcze: 90g, Tłuszcze nasycone: 21g, Węglowodany ogółem: 270g; W tym cukry: 20g; Błonnik pokarmowy: 40g; Sód: 1400mg</text:p>
      <text:p text:style-name="P8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2 <text:s/>- <text:s/>03.03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2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2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Mleko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060 kcal, Białko: 80g, Tłuszcze: 88g, Tłuszcze nasycone: 20g, Węglowodany ogółem: 250 g; W tym cukry: 18g; Błonnik pokarmowy: 33g; Sód: 1500 mg</text:p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2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><text:soft-page-break/>Dzień 3 <text:s/>- <text:s/>04.03.2026</text:p>
      <text:p text:style-name="P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6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6">Wartość energetyczna: 2000 kcal, Białko: 70g, Tłuszcze: 67g, Tłuszcze nasycone: 20g, Węglowodany ogółem: 290 g; W tym cukry: 24g; Błonnik pokarmowy: 38g; Sód: 1200 mg</text:p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><text:soft-page-break/></text:p>
      <text:p text:style-name="P8">Dzień 4 <text:s/>- <text:s/>05.03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0"/>
      <text:p text:style-name="P10"/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><text:soft-page-break/></text:p>
      <text:p text:style-name="P8"/>
      <text:p text:style-name="P6"/>
      <text:p text:style-name="P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8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><text:soft-page-break/>Dzień 5 <text:s/>- <text:s/>06.03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P11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6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Pasztet pieczony*1,3,6,7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Masło orzechowe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200kcal, Białko: 81 g, Tłuszcze: 90g, Tłuszcze nasycone: 22g, Węglowodany ogółem: 293g; W tym cukry: 30g; Błonnik pokarmowy: 45g; Sód:1350 mg</text:p>
      <text:p text:style-name="P8"/>
      <text:p text:style-name="P8"/>
      <text:p text:style-name="P8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95 g, Tłuszcze: 72g, Tłuszcze nasycone: 20g, Węglowodany ogółem: 280g; W tym cukry: 25g; Błonnik pokarmowy: 29g; Sód: 1050 mg</text:p>
      <text:p text:style-name="P8"/>
      <text:p text:style-name="P10"/>
      <text:p text:style-name="P10"/>
      <text:p text:style-name="P10"><text:soft-page-break/></text:p>
      <text:p text:style-name="P8">Dzień 6 <text:s/>- <text:s/>07.03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Bułka wieloziarnista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21g; <text:span text:style-name="T9">Sód: </text:span>1300mg</text:p>
      <text:p text:style-name="P10"/>
      <text:p text:style-name="P10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6"><text:soft-page-break/></text:p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6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Kajzerka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Bułka wieloziarnista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83 g, Tłuszcze: 72g, Tłuszcze nasycone: 19g, Węglowodany ogółem: 245g; W tym cukry: 11g; Błonnik pokarmowy: 22g; Sód: 1050 mg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Dzień 7 <text:s/>- <text:s/>08.03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0"/>
      <text:p text:style-name="P10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6"/>
      <text:p text:style-name="Standard"/>
      <text:p text:style-name="P10"/>
      <text:p text:style-name="P10"><text:soft-page-break/></text:p>
      <text:p text:style-name="P6"/>
      <text:p text:style-name="P6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2-23T08:23:54.74</dc:date>
    <meta:editing-duration>P1DT5H25M10S</meta:editing-duration>
    <meta:editing-cycles>252</meta:editing-cycles>
    <meta:generator>OpenOffice/4.1.15$Win32 OpenOffice.org_project/4115m2$Build-9813</meta:generator>
    <meta:print-date>2023-10-12T09:15:48.18</meta:print-date>
    <meta:document-statistic meta:table-count="28" meta:image-count="0" meta:object-count="0" meta:page-count="14" meta:paragraph-count="1134" meta:word-count="2714" meta:character-count="19369"/>
  </office:meta>
</office:document-meta>
</file>