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02 / KO /P / <text:s/>2026<text:tab/><text:tab/>Olsztyn dnia 30.01.2026r.</text:p>
      <text:p text:style-name="P6"><text:tab/></text:p>
      <text:p text:style-name="P7"><text:s text:c="39"/>Zawiadomienie <text:s/>nr <text:s/>2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23.01.2026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<text:s/></text:span><text:span text:style-name="T16">na udzielanie świadczeń zdrowotnych przez pielęgniarza/pielęgniarkę instrumentariuszkę w Bloku Operacyjnym - KOD CPV –85141200-1 – <text:s/>w okresie od <text:s/>16.02.2026r. <text:s text:c="21"/>do 30.06.2027r. <text:s/>z możliwością przedłużenia – oferta dla 1 osoby<text:s/></text:span><text:span text:style-name="T17">w Wojewódzkim Specjalistycznym Szpitalu Dziecięcym w Olsztynie</text:span><text:span text:style-name="T18"><text:s/></text:span><text:span text:style-name="T19">– przyjęto ofertę złożoną przez <text:s/>pielęgniarkę <text:s/>prowadzącą działalność gospodarczą pod nazwą:</text:span></text:p>
      <text:p text:style-name="P20"/>
      <text:p text:style-name="P21"/>
      <text:p text:style-name="P22"><text:span text:style-name="T23">1.<text:s/></text:span><text:span text:style-name="T24">Indywidualna Praktyka Pielęgniarska Paulina Zbiciak, 10-166 Olsztyn, ul. Bohaterów Monte Casino <text:s/>5 / 43</text:span></text:p>
      <text:p text:style-name="P25"/>
      <text:p text:style-name="P26"><text:bookmark-start text:name="_GoBack"/><text:bookmark-end text:name="_GoBack"/>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 .med .Krystyna Piskorz-Ogórek</text:p>
      <text:p text:style-name="P33"/>
      <text:p text:style-name="P34"><text:s text:c="20"/></text:p>
      <text:p text:style-name="P35"><text:tab/><text:tab/><text:tab/><text:tab/><text:tab/><text:tab/><text:tab/><text:tab/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6-02-02T13:21:00Z</meta:creation-date>
    <dc:date>2026-02-05T08:12:00Z</dc:date>
    <meta:print-date>2025-07-28T08:41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206" meta:character-count="1445" meta:row-count="10" meta:non-whitespace-character-count="1241"/>
  </office:meta>
</office:document-meta>
</file>