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1pt" style:font-size-asian="11pt" style:font-size-complex="10.5pt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19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0" style:parent-style-name="Standard" style:family="paragraph">
      <style:text-properties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 fo:text-indent="0.95in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01 / KO /P / <text:s/>2026<text:tab/><text:tab/>Olsztyn dnia 20.01.2026r.</text:p>
      <text:p text:style-name="P6"><text:tab/></text:p>
      <text:p text:style-name="P7"><text:s text:c="39"/>Zawiadomienie <text:s/>nr <text:s/>1</text:p>
      <text:p text:style-name="P8"><text:s text:c="24"/>dotyczące <text:s/>postępowania konkursowego <text:s/></text:p>
      <text:p text:style-name="P9"><text:tab/><text:s text:c="34"/>KOD CPV-85150000-5</text:p>
      <text:p text:style-name="P10"><text:s text:c="39"/>z dnia <text:s/>13.01.2026r.</text:p>
      <text:p text:style-name="P11"/>
      <text:p text:style-name="P12"/>
      <text:p text:style-name="P13"/>
      <text:p text:style-name="P14"><text:span text:style-name="T15"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5r. poz. 1461 / <text:s text:c="14"/>w związku z art.26 ust.4 ustawy z dnia 15 kwietnia 2011r. o działalności leczniczej / Dz. U. z 2025r. poz.450 / informuje, iż na konkurs ofert na<text:s/></text:span><text:span text:style-name="T16"><text:s/>udzielanie świadczeń medycznych polegających na wykonywaniu badań rezonansem magnetycznym przez technika elektroradiologii  - KOD CPV –85150000-5 – w okresie <text:s text:c="19"/>od 02.02.2026r. do 31.12.2026r. z możliwością przedłużenia – oferta dla 1 osoby w Wojewódzkim Specjalistycznym Szpitalu Dziecięcym w Olsztynie <text:s text:c="2"/>– przyjęto ofertę złożoną przez <text:s/>osobę prowadzącą działalność gospodarczą pod nazwą:</text:span></text:p>
      <text:p text:style-name="P17"/>
      <text:p text:style-name="P18"/>
      <text:p text:style-name="P19"><text:span text:style-name="T20">1.<text:s/></text:span><text:span text:style-name="T21">Justyna Miąskowska zam. 11-036 Gietrzwałd, Rapaty 43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tab/><text:tab/><text:tab/><text:tab/><text:tab/><text:tab/><text:tab/><text:tab/>Dyrektor Szpitala</text:p>
      <text:p text:style-name="P29"><text:tab/><text:tab/><text:tab/><text:tab/><text:tab/><text:tab/><text:tab/>dr n .med .Krystyna Piskorz-Ogórek</text:p>
      <text:p text:style-name="P30"/>
      <text:p text:style-name="P31"><text:s text:c="20"/></text:p>
      <text:p text:style-name="P32"><text:tab/><text:tab/><text:tab/><text:tab/><text:tab/><text:tab/><text:tab/><text:tab/></text:p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6-01-27T09:10:00Z</dc:date>
    <meta:print-date>2025-07-28T08:41:00Z</meta:print-date>
    <meta:template xlink:href="Normal" xlink:type="simple"/>
    <meta:editing-cycles>2</meta:editing-cycles>
    <meta:editing-duration>PT11640S</meta:editing-duration>
    <meta:document-statistic meta:page-count="1" meta:paragraph-count="2" meta:word-count="200" meta:character-count="1404" meta:row-count="10" meta:non-whitespace-character-count="1206"/>
  </office:meta>
</office:document-meta>
</file>