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7cm" style:rel-column-width="22022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5" style:family="table-row">
      <style:table-row-properties style:min-row-height="0.443cm" style:use-optimal-row-height="false"/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6" style:family="table-row">
      <style:table-row-properties style:min-row-height="1.998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.3" style:family="table-row">
      <style:table-row-properties style:min-row-height="0.18cm" style:use-optimal-row-height="false"/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2" style:family="table-row">
      <style:table-row-properties style:min-row-height="0.418cm" style:use-optimal-row-height="false"/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25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5" style:family="text">
      <style:text-properties fo:color="#000000" style:text-line-through-style="none" style:font-name="Times New Roman1" fo:font-size="11.5pt" style:font-name-asian="Times New Roman1" style:font-size-asian="11.5pt" style:font-name-complex="Times New Roman1" style:font-size-complex="11.5pt"/>
    </style:style>
    <style:style style:name="T16" style:family="text">
      <style:text-properties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19.01.2026 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Kakao *1,2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Jogurt 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100 kcal, Białko: 91 g, Tłuszcze: 66g, Tłuszcze nasycone: 20g, Węglowodany ogółem: 300g; W tym cukry: 28g; Błonnik pokarmowy: 19g; Sód: 1500 mg</text:p>
      <text:p text:style-name="P13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Mleko *2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Jogurt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30 kcal, Białko: 85g, Tłuszcze: 55g, Tłuszcze nasycone: 20g, Węglowodany ogółem: 290g; W tym cukry: 26g; Błonnik pokarmowy: 19g; Sód: 1450 mg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 bez skórki</text:span></text:p>
            <text:p text:style-name="P3">Mleko *2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3">Jogurt *2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Dżem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00 kcal, Białko: 82g, Tłuszcze: 51g, Tłuszcze nasycone: 20g, Węglowodany ogółem: 290g; W tym cukry: 26g; Błonnik pokarmowy: 19g; Sód: 1450 mg</text:p>
      <text:p text:style-name="P8"/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2" office:value-type="string">
            <text:p text:style-name="P3">Miksowany krem z dyni z mięsem*2,6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3">Jogurt*2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3">Miksowany krem z brokuła z mięsem*2,6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5"><text:span text:style-name="Default_20_Paragraph_20_Font"><text:span text:style-name="T4">Jogurt bananowy ze śmietanką*2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3">Miksowany krem z pomidora z mięsem*2,6</text:p>
          </table:table-cell>
          <table:covered-table-cell/>
        </table:table-row>
      </table:table>
      <text:p text:style-name="P8">Wartość energetyczna: 1980 kcal, Białko: 79 g, Tłuszcze: 73g, Tłuszcze nasycone: 20g, Węglowodany ogółem: 251 g; W tym cukry: 15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3">Bułka kajzerka *1</text:p>
            <text:p text:style-name="P3">Masło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Jogurt *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3">Rosół z makaronem *1,2,6</text:p>
            <text:p text:style-name="P3">Ziemniaki gotowane z koperkiem*1,</text:p>
            <text:p text:style-name="P3">Pulpet wieprzowy gotowany</text:p>
            <text:p text:style-name="P3">Surówka z marchewki i jabłka b/ś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880 kcal, Białko: 84g, Tłuszcze: 44g, Tłuszcze nasycone: 19g, Węglowodany ogółem: 300g; W tym cukry: 26g; Błonnik pokarmowy: 19g; Sód: 1450 mg</text:p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 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3">Jogurt *2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900 kcal, Białko: 86 g, Tłuszcze: 61g, Tłuszcze nasycone: 19g, Węglowodany ogółem: 285g; W tym cukry: 21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 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Jogurt *2</text:p>
            <text:p text:style-name="P3">Banan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 </text:p>
          </table:table-cell>
          <table:covered-table-cell/>
        </table:table-row>
      </table:table>
      <text:p text:style-name="P8">Wartość energetyczna: 2000 kcal, Białko: 91 g, Tłuszcze: 65g, Tłuszcze nasycone: 20g, Węglowodany ogółem: 290g; W tym cukry: 21g; Błonnik pokarmowy: 21g; Sód: 1500 mg</text:p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Jajo gotowane*8</text:span></text:span><text:span text:style-name="T5"><text:line-break/>Pomidor, ogórek</text:span></text:p>
            <text:p text:style-name="P3">Herbata 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Jogurt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Kompot 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00 kcal, Białko: 75g, Tłuszcze: 69g, Tłuszcze nasycone: 20g, Węglowodany ogółem: 270g; W tym cukry: 21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Jogurt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86 g, Tłuszcze: 61g, Tłuszcze nasycone: 19g, Węglowodany ogółem: 285g; W tym cukry: 21g; Błonnik pokarmowy: 19g; Sód: 1500 mg</text:p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Chrupki kukurydziane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 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20 kcal, Białko: 82 g, Tłuszcze: 55g, Tłuszcze nasycone: 19g, Węglowodany ogółem: 285g; W tym cukry: 21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2" office:value-type="string">
            <text:p text:style-name="P3">Bułka kajzerka *1</text:p>
            <text:p text:style-name="P3">Masło roślinne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Herbata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Chrupki kukurydziane 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bez śmietany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Bułka pszenna*1</text:p>
            <text:p text:style-name="P4">Masło roślinne</text:p>
            <text:p text:style-name="P4">Wędlina wieprzowa*1,3,6,7</text:p>
            <text:p text:style-name="P4">Dżem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00 kcal, Białko: 85 g, Tłuszcze: 61g, Tłuszcze nasycone: 20g, Węglowodany ogółem: 290g; W tym cukry: 28g; Błonnik pokarmowy: 20g; Sód: 1500 mg</text:p>
      <text:p text:style-name="P8"/>
      <text:p text:style-name="P8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</text:span></text:p>
            <text:p text:style-name="P3">Jabłko</text:p>
            <text:p text:style-name="P3">Kakao *1,2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3">Jogurt *2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3">Rosół z makaronem na wywarze warzywnym*1,2,6</text:p>
            <text:p text:style-name="P3">Kaszotto z warzywami *1</text:p>
            <text:p text:style-name="P3">Surówka z marchewki i jabłka *2</text:p>
            <text:p text:style-name="P3">Kompot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5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4">Pizza domowa pieczona bez mięsa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000 kcal, Białko: 81 g, Tłuszcze: 64g, Tłuszcze nasycone: 20g, Węglowodany ogółem: 315g; W tym cukry: 28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2 <text:s/>- <text:s/>20.01.2026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a *1,3, 6, 7</text:span></text:span></text:p>
            <text:p text:style-name="P5"><text:span text:style-name="Default_20_Paragraph_20_Font"><text:span text:style-name="T4">Mozzarella *2</text:span></text:span><text:span text:style-name="T5"><text:line-break/>Papryka</text:span></text:p>
            <text:p text:style-name="P3">Herbata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Gruszk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3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Salami*1,3, 6, 7</text:span></text:p>
            <text:p text:style-name="P4"><text:span text:style-name="Default_20_Paragraph_20_Font">Ser wędzony*1,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9">Wartość energetyczna: 2000 kcal, Białko:75 g, Tłuszcze:69g, Tłuszcze nasycone:20g, Węglowodany ogółem:300 g; W tym cukry:30g; Błonnik pokarmowy:20g; Sód: 1500 mg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</text:span></text:p>
            <text:p text:style-name="P3">Herbata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17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3">Ziemniaki gotowane z koperkiem</text:p>
            <text:p text:style-name="P3">Udo z kurczaka gotowane bez skóry</text:p>
            <text:p text:style-name="P3">Brokuły parowane 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6"><text:span text:style-name="T13">Wartość energetyczna: 1900 kcal,Białko:70 g, Tłuszcze:51g, Tłuszcze nasycone:19g,  </text:span><text:span text:style-name="T14">Węglowodany ogółem:305 g; W tym cukry:30g; Błonnik pokarmowy:19g; Sód: 1400 mg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2" office:value-type="string">
            <text:p text:style-name="P3">Płatki kukurydziane z mlekiem*1,2</text:p>
            <text:p text:style-name="P3">Chleb pszenny bez skórki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 bez skórki</text:span></text:p>
            <text:p text:style-name="P3">Herbata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Jabłko pieczone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Zupa koperkowa *2,6</text:p>
            <text:p text:style-name="P17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<text:span text:style-name="Default_20_Paragraph_20_Font">Wędlina drobiowa*1,3, 6, 7</text:span>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19">Wartość energetyczna: 1900 kcal,Białko:70 g, Tłuszcze:51g, Tłuszcze nasycone:19g,  <text:span text:style-name="T16">Węglowodany ogółem:305 g; W tym cukry:30g; Błonnik pokarmowy:19g; Sód: 1400 mg</text:span></text:p>
      <text:p text:style-name="P8"/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Miksowany krem z burak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o- orzechowy*1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Miksowany krem z fasolki szparagowej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 pieczone z jogurtem naturalnym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Miksowany krem z marchewki z mięsem*2,6</text:p>
          </table:table-cell>
          <table:covered-table-cell/>
        </table:table-row>
      </table:table>
      <text:p text:style-name="P13"><text:span text:style-name="T11">Wartość energetyczna: </text:span><text:span text:style-name="T12">2100 kcal, </text:span><text:span text:style-name="T11">Białko:</text:span><text:span text:style-name="T12">987 g, </text:span><text:span text:style-name="T11">Tłuszcze:67</text:span><text:span text:style-name="T12">g, </text:span><text:span text:style-name="T11">Tłuszcze nasycone:</text:span><text:span text:style-name="T12">20g, </text:span><text:span text:style-name="T11">Węglowodany ogółem:26</text:span><text:span text:style-name="T12">3g; </text:span><text:span text:style-name="T11">W tym cukry:</text:span><text:span text:style-name="T12">20g; </text:span><text:span text:style-name="T11">Błonnik pokarmowy:19</text:span><text:span text:style-name="T12">g; </text:span><text:span text:style-name="T11">Sód: 920</text:span><text:span text:style-name="T12">mg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Płatki kukurydziane z mlekiem*1,2</text:p>
            <text:p text:style-name="P3">Bułka zwykła*1</text:p>
            <text:p text:style-name="P3">Masło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*2</text:span></text:span><text:span text:style-name="T5"><text:line-break/>Pomidor</text:span>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Jabłko pieczone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Zupa koperkowa bez śmietany *6</text:p>
            <text:p text:style-name="P17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8"><text:span text:style-name="T13">Wartość energetyczna: 1950 kcal,Białko:67 g, Tłuszcze:43g, Tłuszcze nasycone:19g,  </text:span><text:span text:style-name="T15">Węglowodany ogółem:315 g; W tym cukry:30g; Błonnik pokarmowy:19g; Sód: 1400 mg</text:span></text:p>
      <text:p text:style-name="P13"/>
      <text:p text:style-name="P9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pomidor</text:span></text:p>
            <text:p text:style-name="P3">Herbata 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Gruszka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upa z soczewicy *1,2,6</text:p>
            <text:p text:style-name="P17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19">Wartość energetyczna: 2000 kcal, Białko:75 g, Tłuszcze:69g, Tłuszcze nasycone:20g, Węglowodany ogółem:300 g; W tym cukry:22g; Błonnik pokarmowy: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pomidor</text:span></text:p>
            <text:p text:style-name="P3">Herbata 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Gruszka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17">Ziemniaki gotowane z koperkiem</text:p>
            <text:p text:style-name="P3">Kotlet schabowy wieprzowy panierowany pieczony *1,8</text:p>
            <text:p text:style-name="P3">Surówka z czerwonej kapusty*1,8</text:p>
            <text:p text:style-name="P3">Kompot 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Jabłko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19">Wartość energetyczna: 2100 kcal, Białko:85 g, Tłuszcze:66g, Tłuszcze nasycone:20g, Węglowodany ogółem:270 g; W tym cukry:20g; Błonnik pokarmowy:21g; Sód: 1500 mg</text:p>
      <text:p text:style-name="P8"/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text:span text:style-name="T5"><text:line-break/>Papryka</text:span></text:p>
            <text:p text:style-name="P3">Herbata 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Gruszka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upa z soczewicy *1,2,6</text:p>
            <text:p text:style-name="P17">Ziemniaki gotowane z koperkiem</text:p>
            <text:p text:style-name="P3">Kotlet schabowy wieprzowy panierowany pieczony 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</text:p>
            <text:p text:style-name="P4">Herbata </text:p>
          </table:table-cell>
          <table:covered-table-cell/>
        </table:table-row>
      </table:table>
      <text:p text:style-name="P19">Wartość energetyczna: 1805 kcal, Białko: 80 g, Tłuszcze: 59g, Tłuszcze nasycone: 21g, Węglowodany ogółem: 250 g; W tym cukry: 20g; Błonnik pokarmowy: 21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Parówka bez glutenu *3, 6, 7</text:span></text:span></text:p>
            <text:p text:style-name="P5"><text:span text:style-name="Default_20_Paragraph_20_Font"><text:span text:style-name="T4">Mozzarella *2</text:span></text:span><text:span text:style-name="T5"><text:line-break/>Papryka</text:span></text:p>
            <text:p text:style-name="P3">Herbata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Gruszka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17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<text:span text:style-name="Default_20_Paragraph_20_Font">Wędlina bez glutenu*3, 6, 7</text:span></text:p>
            <text:p text:style-name="P4"><text:span text:style-name="Default_20_Paragraph_20_Font">Ser żółty bez glutenu*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9">Wartość energetyczna: 2000 kcal, Białko:75 g, Tłuszcze:55g, Tłuszcze nasycone:20g, Węglowodany ogółem:290 g; W tym cukry:24g; Błonnik pokarmowy:19g; Sód: 1500 mg</text:p>
      <text:p text:style-name="P11"/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Parówka bez glutenu *3, 6, 7</text:span></text:span><text:span text:style-name="T5"><text:line-break/>Papryka</text:span></text:p>
            <text:p text:style-name="P3">Herbata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Gruszka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17">Ziemniaki gotowane z koperkiem</text:p>
            <text:p text:style-name="P3">Udo z kurczaka gotowane 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1.5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<text:span text:style-name="Default_20_Paragraph_20_Font">Wędlina bez glutenu*3, 6, 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9">Wartość energetyczna: 1900 kcal, Białko:70 g, Tłuszcze:50g, Tłuszcze nasycone:20g, Węglowodany ogółem:290 g; W tym cukry:24g; Błonnik pokarmowy: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2" office:value-type="string">
            <text:p text:style-name="P3">Bułka zwykła*1</text:p>
            <text:p text:style-name="P3">Masło roślinne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Wędlina drobiowa*1,3,6,7</text:span></text:span><text:span text:style-name="T5"><text:line-break/>Papryka</text:span></text:p>
            <text:p text:style-name="P3">Herbata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3">Gruszka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z soczewicy *1,2,6</text:p>
            <text:p text:style-name="P17">Ziemniaki gotowane z koperkiem</text:p>
            <text:p text:style-name="P3">Kotlet schabowy wieprzowy panierowany pieczony *1,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Galaretka 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 roślinne</text:p>
            <text:p text:style-name="P4"><text:span text:style-name="Default_20_Paragraph_20_Font">Salami*1,3, 6, 7</text:span></text:p>
            <text:p text:style-name="P4"><text:span text:style-name="Default_20_Paragraph_20_Font">Wędlina wieprzowa*1,3,6,7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19">Wartość energetyczna: 1870 kcal, Białko:68 g, Tłuszcze:49g, Tłuszcze nasycone:20g, Węglowodany ogółem:290 g; W tym cukry:24g; Błonnik pokarmowy:20g; Sód: 1500 mg</text:p>
      <text:p text:style-name="P10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Mozzarella *2</text:span></text:span></text:p>
            <text:p text:style-name="P5"><text:span text:style-name="Default_20_Paragraph_20_Font"><text:span text:style-name="T4">Ser twarogowy*2</text:span></text:span><text:span text:style-name="T5"><text:line-break/>Papryka</text:span></text:p>
            <text:p text:style-name="P3">Herbata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Gruszka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3">Zupa z soczewicy na wywarze warzywnym*1,2,6</text:p>
            <text:p text:style-name="P17">Ziemniaki gotowane z koperkiem</text:p>
            <text:p text:style-name="P3">Jajo sadzone *8</text:p>
            <text:p text:style-name="P3">Surówka z czerwonej kapusty*1,8</text:p>
            <text:p text:style-name="P3">Kompot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4">Bułka grahamka*1</text:p>
            <text:p text:style-name="P4">Masło*2</text:p>
            <text:p text:style-name="P4"><text:span text:style-name="Default_20_Paragraph_20_Font">Ser wędzony*1,2</text:span></text:p>
            <text:p text:style-name="P4">Pomidor</text:p>
            <text:p text:style-name="P4">Herbata</text:p>
          </table:table-cell>
          <table:covered-table-cell/>
        </table:table-row>
      </table:table>
      <text:p text:style-name="P21">Wartość energetyczna: 1900 kcal, Białko:70 g, Tłuszcze:64g, Tłuszcze nasycone:20g, Węglowodany ogółem:300 g; W tym cukry:30g; Błonnik pokarmowy:20g; Sód: 1500 mg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3 <text:s/>- <text:s/>21.01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Bułka grahamka *1</text:p>
            <text:p text:style-name="P3">Masło *2</text:p>
            <text:p text:style-name="P5"><text:span text:style-name="Default_20_Paragraph_20_Font"><text:span text:style-name="T4">Jajecznica parowana 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kukurydziane na mleku*1,2</text:p>
            <text:p text:style-name="P4">Placki smażone z jabłkiem i cynamonem smażone (kiwi)</text:p>
            <text:p text:style-name="P4">Herbata</text:p>
          </table:table-cell>
          <table:covered-table-cell/>
        </table:table-row>
      </table:table>
      <text:p text:style-name="P16">Wartość energetyczna: 2150 kcal, Białko: 80g, Tłuszcze: 72g, Tłuszcze nasycone: 20g, Węglowodany ogółem: 310 g; W tym cukry: 40g; Błonnik pokarmowy: 20g; Sód: 1500 mg</text:p>
      <text:p text:style-name="P13"/>
      <text:p text:style-name="P15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Bułka grahamka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drobiowy duszony *1</text:p>
            <text:p text:style-name="P4">Buraczki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5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8">Wartość energetyczna: 1950</text:span> kcal, <text:span text:style-name="T8">Białko:</text:span> 87 g, <text:span text:style-name="T8">Tłuszcze:</text:span> 50g, <text:span text:style-name="T8">Tłuszcze nasycone:</text:span> 19g, <text:span text:style-name="T8">Węglowodany ogółem:</text:span> 300 g; <text:span text:style-name="T8">W tym cukry:</text:span> 27g; <text:span text:style-name="T8">Błonnik pokarmowy:</text:span> 19g; <text:span text:style-name="T8">Sód: </text:span>1500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ext:soft-page-break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 bez skórki</text:span></text:p>
            <text:p text:style-name="P3">Herbata 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3">Banan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Krupnik z ryżem</text:p>
            <text:p text:style-name="P3">i ziemniakami<text:span text:style-name="T9">*6</text:span> </text:p>
            <text:p text:style-name="P4">Ziemniaki gotowane z koperkiem</text:p>
            <text:p text:style-name="P4">Gulasz drobi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18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Wędlina wieprzowa*1,3,6,7</text:p>
            <text:p text:style-name="P4">Serek topiony naturalny*2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00 kcal, Białko: 90 g, Tłuszcze: 45g, Tłuszcze nasycone: 19g, Węglowodany ogółem: 300 g; W tym cukry: 22g; Błonnik pokarmowy: 19g; Sód: 1500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Jogurt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Miksowany krem z pomidor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Koktajl brzoskwiniowy z masłem orzechowym*1,2,10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Miksowany krem z buraka z mięsem*2,6</text:p>
          </table:table-cell>
          <table:covered-table-cell/>
        </table:table-row>
      </table:table>
      <text:p text:style-name="P8">Wartość energetyczna: 2000 kcal, Białko: 75g, Tłuszcze: 70g, Tłuszcze nasycone: 20g, Węglowodany ogółem: 255 g; W tym cukry: 15g; Błonnik pokarmowy: 19g; Sód: 86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ext:soft-page-break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Grahamka *1</text:p>
            <text:p text:style-name="P3">Masło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</text:span></text:p>
            <text:p text:style-name="P3">Herbata 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Banan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Krupnik z ryżem</text:p>
            <text:p text:style-name="P3">i ziemniakami<text:span text:style-name="T9">*6</text:span> </text:p>
            <text:p text:style-name="P4">Ziemniaki gotowane</text:p>
            <text:p text:style-name="P4">Gulasz drobi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18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900 kcal, Białko: 79 g, Tłuszcze: 41g, Tłuszcze nasycone: 19g, Węglowodany ogółem: 320 g; W tym cukry: 27g; Błonnik pokarmowy: 19g; Sód: 1500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<text:span text:style-name="Default_20_Paragraph_20_Font"><text:span text:style-name="T9">Jogurt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 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18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Płatki kukurydziane na mleku*1,2</text:p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150 kcal, Białko: 87g, Tłuszcze: 75g, Tłuszcze nasycone: 20g, Węglowodany ogółem: 300 g; W tym cukry: 32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</text:span></text:p>
            <text:p text:style-name="P3">Herbata 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17">Gruszka</text:p>
            <text:p text:style-name="P3">Wafle z masłem orzechowym*4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 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2100 kcal, Białko: 92g, Tłuszcze: 65g, Tłuszcze nasycone: 20g, Węglowodany ogółem: 276 g; W tym cukry: 20g; Błonnik pokarmowy: 21g; Sód: 15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parowana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17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drobi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18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wieprz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8">Wartość energetyczna: 1807 kcal, Białko: 78g, Tłuszcze: 64g, Tłuszcze nasycone: 20g, Węglowodany ogółem: 245 g; W tym cukry: 20g; Błonnik pokarmowy: 21g; Sód: 1404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Ogórek</text:span></text:p>
            <text:p text:style-name="P3">Herbata 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Gruszka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drobiowy duszony bez glutenu</text:p>
            <text:p text:style-name="P4">Buraczki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79 g, Tłuszcze: 60g, Tłuszcze nasycone: 19g, Węglowodany ogółem: 300 g; W tym cukry: 27g; Błonnik pokarmowy: 19g; Sód: 1500mg</text:p>
      <text:p text:style-name="P8"/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Jajecznica *8</text:span></text:span></text:p>
            <text:p text:style-name="P5"><text:span text:style-name="Default_20_Paragraph_20_Font"><text:span text:style-name="T4">Wędlina bez glutenu*3,6,7</text:span></text:span><text:span text:style-name="T5"><text:line-break/>Ogórek</text:span></text:p>
            <text:p text:style-name="P3">Herbata 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Gruszka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79 g, Tłuszcze: 60g, Tłuszcze nasycone: 19g, Węglowodany ogółem: 300 g; W tym cukry: 27g; Błonnik pokarmowy: 19g; Sód: 1500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2" office:value-type="string">
            <text:p text:style-name="P3">Grahamka *1</text:p>
            <text:p text:style-name="P3">Masło roślinne</text:p>
            <text:p text:style-name="P5"><text:span text:style-name="Default_20_Paragraph_20_Font"><text:span text:style-name="T4">Jajecznica *8</text:span></text:span></text:p>
            <text:p text:style-name="P5"><text:span text:style-name="Default_20_Paragraph_20_Font"><text:span text:style-name="T4">Wędlina drobiowa*1,3,6,7</text:span></text:span><text:span text:style-name="T5"><text:line-break/>Ogórek</text:span></text:p>
            <text:p text:style-name="P3">Herbata 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Gruszka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18"><text:span text:style-name="Default_20_Paragraph_20_Font"><text:span text:style-name="T4">Mus brzoskwiniowy*1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Chleb pszenny*1</text:p>
            <text:p text:style-name="P4">Masło roślinne</text:p>
            <text:p text:style-name="P4">Wędlina wieprzowa*1,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16">Wartość energetyczna: 2000 kcal, Białko: 77g, Tłuszcze: 72g, Tłuszcze nasycone: 20g, Węglowodany ogółem: 300 g; W tym cukry: 40g; Błonnik pokarmowy: 20g; Sód: 1500 mg</text:p>
      <text:p text:style-name="Standard"/>
      <text:p text:style-name="Standard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*8</text:span></text:span><text:span text:style-name="T5"><text:line-break/>Ogórek</text:span></text:p>
            <text:p text:style-name="P3">Herbata 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3">Krupnik z kaszą jęczmienną</text:p>
            <text:p text:style-name="P3">i ziemniakami na wywarze warzywnym<text:span text:style-name="T9">*1,6</text:span> </text:p>
            <text:p text:style-name="P4">Kopytka gotowane z okrasą*1,8</text:p>
            <text:p text:style-name="P4">Gulasz warzywny duszony*1</text:p>
            <text:p text:style-name="P4">Buraczki</text:p>
            <text:p text:style-name="P3">Kompot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8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6">Wartość energetyczna: 2000 kcal, Białko: 71g, Tłuszcze: 68g, Tłuszcze nasycone: 20g, Węglowodany ogółem: 300 g; W tym cukry: 40g; Błonnik pokarmowy: 20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Dzień 4 <text:s/>- <text:s/>22.01.2026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Kakao*1,2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Surówka z kapusty pekińskiej*1,7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7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6">Wartość energetyczna: 2000 kcal, Białko: 75 g, Tłuszcze: 61g, Tłuszcze nasycone: 20g, Węglowodany ogółem: 300 g; W tym cukry: 26g; Błonnik pokarmowy: 20g; Sód: 1500 mg</text:p>
      <text:p text:style-name="P13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Mleko*2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Bułka pszenn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3"><text:span text:style-name="T8">Wartość energetyczna: 1900</text:span> kcal, <text:span text:style-name="T8">Białko:</text:span> 70 g, <text:span text:style-name="T8">Tłuszcze:</text:span> 51g, <text:span text:style-name="T8">Tłuszcze nasycone:</text:span> 19g, <text:span text:style-name="T8">Węglowodany ogółem:</text:span> 305 g; <text:span text:style-name="T8">W tym cukry:</text:span> 26g; <text:span text:style-name="T8">Błonnik pokarmowy:</text:span> 19g; <text:span text:style-name="T8">Sód: </text:span>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2" office:value-type="string">
            <text:p text:style-name="P3">Chleb pszenny bez skórki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 bez skórki</text:p>
            <text:p text:style-name="P3">Mleko*2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Chleb pszenny bez skórki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 bez skórki</text:span></text:span></text:p>
            <text:p text:style-name="P4">Herbata </text:p>
          </table:table-cell>
          <table:covered-table-cell/>
        </table:table-row>
      </table:table>
      <text:p text:style-name="P8">Wartość energetyczna: 1850 kcal, Białko: 63 g, Tłuszcze: 38g, Tłuszcze nasycone: 25g, Węglowodany ogółem: 300 g; W tym cukry: 43g; Błonnik pokarmowy: 20g; Sód: 1450 mg</text:p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Miksowany krem z biał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 wzbogacony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Miksowany krem z brokuł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2g, Tłuszcze: 73g, Tłuszcze nasycone: 20g, Węglowodany ogółem: 260 g; W tym cukry: 22g; Błonnik pokarmowy: 19g; Sód: 6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Rogal *1</text:p>
            <text:p text:style-name="P3">Masło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</text:p>
            <text:p text:style-name="P3">Mleko*2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Buraczkowa z ziemniakami bez śmietany *6</text:p>
            <text:p text:style-name="P3">Ziemniaki gotowane</text:p>
            <text:p text:style-name="P3">Udo z kurczaka pieczone bez skóry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3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Bułka pszenna*1</text:p>
            <text:p text:style-name="P4">Masło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0 g, Tłuszcze: 41g, Tłuszcze nasycone: 19g, Węglowodany ogółem: 320 g; W tym cukry: 26g; Błonnik pokarmowy: 19g; Sód: 1450 mg</text:p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 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7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61g, Tłuszcze nasycone: 20g, Węglowodany ogółem: 300 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ogórek</text:p>
            <text:p text:style-name="P3">Herbata 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7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ogórek</text:span></text:span></text:p>
            <text:p text:style-name="P4">Herbata </text:p>
          </table:table-cell>
          <table:covered-table-cell/>
        </table:table-row>
      </table:table>
      <text:p text:style-name="P8">Wartość energetyczna: 2100 kcal, Białko: 87 g, Tłuszcze: 59g, Tłuszcze nasycone: 20g, Węglowodany ogółem: 269g; W tym cukry: 20g; Błonnik pokarmowy: 21g; Sód: 1500 mg</text:p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 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7"><text:span text:style-name="Default_20_Paragraph_20_Font"><text:span text:style-name="T10">Surówka z kapusty pekińskiej*1,7</text:span></text:span></text:p>
            <text:p text:style-name="P3">Kompot 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3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850 kcal, Białko: 70 g, Tłuszcze: 59g, Tłuszcze nasycone: 20g, Węglowodany ogółem: 250g; W tym cukry: 21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</text:p>
            <text:p text:style-name="P3">Herbata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3"><text:span text:style-name="Default_20_Paragraph_20_Font"><text:span text:style-name="T9">Mandarynki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Chleb bez glutenu</text:p>
            <text:p text:style-name="P4">Masło *2</text:p>
            <text:p text:style-name="P6"><text:span text:style-name="Default_20_Paragraph_20_Font"><text:span text:style-name="T5">Ser żółty bez glutenu*2, </text:span></text:span>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5 g, Tłuszcze: 60g, Tłuszcze nasycone: 20g, Węglowodany ogółem: 300 g; W tym cukry: 26g; Błonnik pokarmowy: 20g; Sód: 1500 mg</text:p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Herbata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bez śmietany*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3"><text:span text:style-name="Default_20_Paragraph_20_Font"><text:span text:style-name="T9">Mandarynki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bez glutenu</text:p>
            <text:p text:style-name="P4">Masło roślinne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1900 kcal, Białko: 75 g, Tłuszcze: 60g, Tłuszcze nasycone: 20g, Węglowodany ogółem: 300 g; W tym cukry: 26g; Błonnik pokarmowy: 20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ext:soft-page-break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2" office:value-type="string">
            <text:p text:style-name="P3">Rogal *1</text:p>
            <text:p text:style-name="P3">Masło roślinne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Herbata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bez śmietany *6</text:p>
            <text:p text:style-name="P3">Ziemniaki gotowane</text:p>
            <text:p text:style-name="P3">Udo z kurczaka pieczone</text:p>
            <text:p text:style-name="P17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9">Manarynki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Bułka ze słonecznikiem*1</text:p>
            <text:p text:style-name="P4">Masło roślinne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8">Wartość energetyczna: 2000 kcal, Białko: 77 g, Tłuszcze: 64g, Tłuszcze nasycone: 20g, Węglowodany ogółem: 290 g; W tym cukry: 26g; Błonnik pokarmowy: 20g; Sód: 1500 mg</text:p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5"><text:span text:style-name="Default_20_Paragraph_20_Font"><text:span text:style-name="T4">Jajo gotowane*8</text:span></text:span></text:p>
            <text:p text:style-name="P3">Papryka</text:p>
            <text:p text:style-name="P3">Kakao*1,2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3">Buraczkowa z ziemniakami na wywarze warzywnym*2,6</text:p>
            <text:p text:style-name="P3">Makaron ze szpinakiem*1</text:p>
            <text:p text:style-name="P17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Pomidor</text:span></text:span></text:p>
            <text:p text:style-name="P4">Herbata </text:p>
          </table:table-cell>
          <table:covered-table-cell/>
        </table:table-row>
      </table:table>
      <text:p text:style-name="P16">Wartość energetyczna: 1860 kcal, Białko: 70g, Tłuszcze: 55g, Tłuszcze nasycone: 20g, Węglowodany ogółem: 290 g; W tym cukry: 25g; Błonnik pokarmowy: 20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ext:p text:style-name="P11">Dzień 5 <text:s/>- <text:s/>23.01.2026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1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le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1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 *1,9</text:span></text:span></text:p>
            <text:p text:style-name="P3"><text:span text:style-name="Default_20_Paragraph_20_Font"><text:span text:style-name="T10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1.B1" office:value-type="string">
            <text:p text:style-name="P5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1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6">Wartość energetyczna: 1950 kcal, Białko: 79g, Tłuszcze: 51g, Tłuszcze nasycone: 19g, Węglowodany ogółem: 305 g; W tym cukry: 30g; Błonnik pokarmowy: 19g; Sód:1350 mg</text:p>
      <text:p text:style-name="P13"/>
      <text:p text:style-name="P15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2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</text:p>
            <text:p text:style-name="P3">Herbata</text:p>
          </table:table-cell>
          <table:table-cell table:style-name="Table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2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 z olejem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2.B1" office:value-type="string">
            <text:p text:style-name="P5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2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16">Wartość energetyczna: 1900 kcal, Białko: 85g, Tłuszcze: 44g, Tłuszcze nasycone: 19g, Węglowodany ogółem: 315 g; W tym cukry: 30g; Błonnik pokarmowy: 19g; Sód: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2" office:value-type="string">
            <text:p text:style-name="P3">Chleb pszenny bez skórki 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 bez skórki</text:p>
            <text:p text:style-name="P3">Herbata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3">Banan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18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8">Wartość energetyczna: 1900 kcal, Białko: 85g, Tłuszcze: 44g, Tłuszcze nasycone: 19g, Węglowodany ogółem: 315 g; W tym cukry: 30g; Błonnik pokarmowy: 19g; Sód:1350 mg</text:p>
      <text:p text:style-name="P8"/>
      <text:p text:style-name="P8"/>
      <text:p text:style-name="P8"/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3">Koktajl banan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Miksowany krem z brokuła z mięsem*2,6</text:p>
          </table:table-cell>
          <table:covered-table-cell/>
        </table:table-row>
      </table:table>
      <text:p text:style-name="P8">Wartość energetyczna: 2000kcal, Białko: 66 g, Tłuszcze: 70g, Tłuszcze nasycone: 20g, Węglowodany ogółem: 280g; W tym cukry: 21g; Błonnik pokarmowy: 19g; Sód: 804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Kajzerka*1</text:p>
            <text:p text:style-name="P3">Masło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3">Banan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rokułowa z ziemniakami bez śmietany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Ryba pieczona*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8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</table:table>
      <text:p text:style-name="P8">Wartość energetyczna: 1900 kcal, Białko: 85g, Tłuszcze: 44g, Tłuszcze nasycone: 19g, Węglowodany ogółem: 315 g; W tym cukry: 30g; Błonnik pokarmowy: 19g; Sód:13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 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3">Jogurt*2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7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8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6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Makaron pełnoziarnisty z twarogiem na słodko z musem brzoskwiniowym*1,2</text:p>
            <text:p text:style-name="P4">Herbata </text:p>
          </table:table-cell>
          <table:covered-table-cell/>
        </table:table-row>
      </table:table>
      <text:p text:style-name="P8">Wartość energetyczna: 1930 kcal, Białko: 83g, Tłuszcze: 51g, Tłuszcze nasycone: 19g, Węglowodany ogółem: 300 g; W tym cukry: 25g; Błonnik pokarmowy: 22g; Sód:13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</text:p>
            <text:p text:style-name="P3">Herbata 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Jogurt*2</text:p>
            <text:p text:style-name="P3">Jabłko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*1,9</text:span></text:span></text:p>
            <text:p text:style-name="P17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 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18"><text:span text:style-name="Default_20_Paragraph_20_Font"><text:span text:style-name="T4">Budyń waniliowy bez cukru z masłem orzechowym *1,2,6,7,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</text:p>
            <text:p text:style-name="P4">Herbata </text:p>
          </table:table-cell>
          <table:covered-table-cell/>
        </table:table-row>
      </table:table>
      <text:p text:style-name="P8">Wartość energetyczna: 2000 kcal, Białko: 89g, Tłuszcze: 58g, Tłuszcze nasycone: 20g, Węglowodany ogółem: 280g; W tym cukry: 20g; Błonnik pokarmowy: 22g; Sód:1350 mg</text:p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 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3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3">Banan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7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 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8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</text:p>
            <text:p text:style-name="P4">Herbata </text:p>
          </table:table-cell>
          <table:covered-table-cell/>
        </table:table-row>
      </table:table>
      <text:p text:style-name="P8">Wartość energetyczna: 1800 kcal, Białko: 82 g, Tłuszcze: 63g, Tłuszcze nasycone: 20g, Węglowodany ogółem: 260g; W tym cukry: 19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2" office:value-type="string">
            <text:p text:style-name="P3">Chleb bez glutenu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Banan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</text:span></text:span></text:p>
            <text:p text:style-name="P3"><text:span text:style-name="Default_20_Paragraph_20_Font"><text:span text:style-name="T10">Ryba pieczona *9</text:span></text:span></text:p>
            <text:p text:style-name="P17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bez glutenu z twarogiem na słodko z musem brzoskwiniowym*2</text:p>
            <text:p text:style-name="P4">Herbata</text:p>
          </table:table-cell>
          <table:covered-table-cell/>
        </table:table-row>
      </table:table>
      <text:p text:style-name="P8">Wartość energetyczna: 1900 kcal, Białko: 77g, Tłuszcze: 51g, Tłuszcze nasycone: 19g, Węglowodany ogółem: 300 g; W tym cukry: 25g; Błonnik pokarmowy: 19g; Sód:1350 mg</text:p>
      <text:p text:style-name="P11"/>
      <text:p text:style-name="P11"/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2" office:value-type="string">
            <text:p text:style-name="P3">Chleb bez glutenu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Banan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</text:span></text:span></text:p>
            <text:p text:style-name="P3"><text:span text:style-name="Default_20_Paragraph_20_Font"><text:span text:style-name="T10">Ryba pieczona bez panierki*9</text:span></text:span></text:p>
            <text:p text:style-name="P17"><text:span text:style-name="Default_20_Paragraph_20_Font"><text:span text:style-name="T6">Surówka z białej kapust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bez glutenu na słodko z musem brzoskwiniowym</text:p>
            <text:p text:style-name="P4">Herbata</text:p>
          </table:table-cell>
          <table:covered-table-cell/>
        </table:table-row>
      </table:table>
      <text:p text:style-name="P8">Wartość energetyczna: 1950 kcal, Białko: 80g, Tłuszcze: 55g, Tłuszcze nasycone: 19g, Węglowodany ogółem: 300 g; W tym cukry: 25g; Błonnik pokarmowy: 19g; Sód: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2" office:value-type="string">
            <text:p text:style-name="P3">Paluch wieloziarnisty*1*1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7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Chleb pszenny*1</text:p>
            <text:p text:style-name="P4">Masło roślinne</text:p>
            <text:p text:style-name="P4">Wędlina drobiowa*1,3,6,7</text:p>
            <text:p text:style-name="P4">Papryka</text:p>
            <text:p text:style-name="P4">Herbata</text:p>
          </table:table-cell>
          <table:covered-table-cell/>
        </table:table-row>
      </table:table>
      <text:p text:style-name="P8">Wartość energetyczna: 2000 kcal, Białko: 87g, Tłuszcze: 58g, Tłuszcze nasycone: 20g, Węglowodany ogółem: 305g; W tym cukry: 25g; Błonnik pokarmowy: 20g; Sód:1350 mg</text:p>
      <text:p text:style-name="P11"/>
      <text:p text:style-name="P11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1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Ogórek</text:p>
            <text:p text:style-name="P3">Herbata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3">Brokułowa z ziemniakami na wywarze warzywnym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7"><text:span text:style-name="Default_20_Paragraph_20_Font"><text:span text:style-name="T6">Surówka z białej kapusty 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8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6">Wartość energetyczna: 1950 kcal, Białko: 79g, Tłuszcze: 51g, Tłuszcze nasycone: 19g, Węglowodany ogółem: 305 g; W tym cukry: 30g; Błonnik pokarmowy: 19g; Sód: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6 <text:s/>- <text:s/>24.01.2026 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Kasza manna z sokiem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Pomidorowa z makaronem *1,2, 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3.B1" office:value-type="string">
            <text:p text:style-name="P14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3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6">Wartość energetyczna: 2000 kcal, Białko: 77 g, Tłuszcze: 60g, Tłuszcze nasycone: 20g, Węglowodany ogółem: 300g; W tym cukry: 30g; Błonnik pokarmowy: 20g; Sód: 1450 mg</text:p>
      <text:p text:style-name="P13"/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Kasza manna z sokiem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4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le4.B1" office:value-type="string">
            <text:p text:style-name="P14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le4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13"><text:span text:style-name="T8">Wartość energetyczna: 190</text:span>0 kcal, <text:span text:style-name="T8">Białko:</text:span> 78 g, <text:span text:style-name="T8">Tłuszcze:</text:span> 50g, <text:span text:style-name="T8">Tłuszcze nasycone:</text:span> 20g, <text:span text:style-name="T8">Węglowodany ogółem:</text:span> 300 g; <text:span text:style-name="T8">W tym cukry:</text:span> 30g; <text:span text:style-name="T8">Błonnik pokarmowy:</text:span> 19g; <text:span text:style-name="T8">Sód: </text:span>15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4"><text:span text:style-name="Default_20_Paragraph_20_Font"><text:span text:style-name="T6">Pomidor bez skórki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4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8">Wartość energetyczna: 1850 kcal, Białko: 78 g, Tłuszcze: 50g, Tłuszcze nasycone: 20g, Węglowodany ogółem: 305 g; W tym cukry: 32g; Błonnik pokarmowy: 19g; Sód: 150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3">Miksowany krem z pomidor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3">Jogurt z musem jabłkowym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3">Miksowany krem z brokuł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8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67g, Tłuszcze nasycone: 21g, Węglowodany ogółem: 280g; W tym cukry: 26g; Błonnik pokarmowy: 20g; Sód: 67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4"><text:span text:style-name="Default_20_Paragraph_20_Font"><text:span text:style-name="T6">Bułka grahamka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*1,3, 6, 7</text:span></text:span></text:p>
            <text:p text:style-name="P14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bez śmietany *1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4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60 kcal, Białko: 80 g, Tłuszcze: 41g, Tłuszcze nasycone: 20g, Węglowodany ogółem: 325 g; W tym cukry: 30g; Błonnik pokarmowy: 19g; Sód: 1500 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4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000 kcal, Białko: 82 g, Tłuszcze: 62g, Tłuszcze nasycone: 20g, Węglowodany ogółem: 305g; W tym cukry: 25g; Błonnik pokarmowy: 21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</text:span></text:span><text:span text:style-name="Default_20_Paragraph_20_Font"><text:span text:style-name="T1">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4"><text:span text:style-name="Default_20_Paragraph_20_Font"><text:span text:style-name="T4">Jogurt*2</text:span></text:span></text:p>
            <text:p text:style-name="P14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3"><text:span text:style-name="Default_20_Paragraph_20_Font"><text:span text:style-name="T10">Ser twarogowy w plastrach*2</text:span></text:span></text:p>
            <text:p text:style-name="P3"><text:span text:style-name="Default_20_Paragraph_20_Font"><text:span text:style-name="T10">Ser żółty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100 kcal, Białko: 83 g, Tłuszcze: 66g, Tłuszcze nasycone: 20g, Węglowodany ogółem: 275g; W tym cukry: 25g; Błonnik pokarmowy: 21g; Sód: 1450 mg</text:p>
      <text:p text:style-name="P11"/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4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<text:s/>bez śmietany*1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4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ółty*2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78g, Tłuszcze: 59g, Tłuszcze nasycone: 20g, Węglowodany ogółem: 245g; W tym cukry: 20g; Błonnik pokarmowy: 21g; Sód: 1457 mg</text:p>
      <text:p text:style-name="P11"/>
      <text:p text:style-name="P11"/>
      <text:p text:style-name="P11"/>
      <text:p text:style-name="P11"/>
      <text:p text:style-name="P11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bez glutenu*3, 6, 7</text:span></text:span></text:p>
            <text:p text:style-name="P14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Pomidorowa z makaronem bez glutenu *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koperkowym *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4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 żołty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82g, Tłuszcze: 70g, Tłuszcze nasycone: 20g, Węglowodany ogółem: 290g; W tym cukry: 25g; Błonnik pokarmowy: 19g; Sód: 1550 mg</text:p>
      <text:p text:style-name="P11"/>
      <text:p text:style-name="P11"/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*3, 6, 7</text:span></text:span></text:p>
            <text:p text:style-name="P14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Pomidorowa z makaronem bez glutenu bez śmietany *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4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8g, Tłuszcze: 68g, Tłuszcze nasycone: 20g, Węglowodany ogółem: 295g; W tym cukry: 25g; Błonnik pokarmowy: 19g; Sód: 15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2" office:value-type="string"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koperkowym bez śmietany*1</text:span></text:span></text:p>
            <text:p text:style-name="P1"><text:span text:style-name="Default_20_Paragraph_20_Font"><text:span text:style-name="T6">Marchew z chrzanem bez śmietany 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4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62g, Tłuszcze nasycone: 20g, Węglowodany ogółem: 305g; W tym cukry: 30g; Błonnik pokarmowy: 20g; Sód: 1450 mg</text:p>
      <text:p text:style-name="P11"/>
      <text:p text:style-name="P11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Kasza manna z sokiem *1,2</text:span></text:span></text:p>
            <text:p text:style-name="P14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Ser żółty*2</text:span></text:span></text:p>
            <text:p text:style-name="P14"><text:span text:style-name="Default_20_Paragraph_20_Font"><text:span text:style-name="T6">Papryk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Pomidorowa z makaronem na wywarze warzywnym*1,2,6</text:span></text:span></text:p>
            <text:p text:style-name="P1"><text:span text:style-name="Default_20_Paragraph_20_Font"><text:span text:style-name="T6">Risotto z warzywami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14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1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Kakao*2</text:span></text:span></text:p>
          </table:table-cell>
          <table:covered-table-cell/>
        </table:table-row>
      </table:table>
      <text:p text:style-name="P8">Wartość energetyczna: 1900 kcal, Białko: 70 g, Tłuszcze: 60g, Tłuszcze nasycone: 20g, Węglowodany ogółem: 300g; W tym cukry: 30g; Błonnik pokarmowy: 20g; Sód: 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7 <text:s/>- <text:s/>25.01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3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00 kcal, Białko:74 g, Tłuszcze: 63g, Tłuszcze nasycone: 20g, Węglowodany ogółem: 305 g; W tym cukry: 23g; Błonnik pokarmowy: 20g; Sód: 1370 mg</text:p>
      <text:p text:style-name="P13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pieczone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58g, Tłuszcze nasycone: 19g, Węglowodany ogółem: 305 g; W tym cukry: 23g; Błonnik pokarmowy: 19g; Sód: 137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6">Chleb pszenny bez skórki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14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58g, Tłuszcze nasycone: 19g, Węglowodany ogółem: 305 g; W tym cukry: 23g; Błonnik pokarmowy: 19g; Sód: 1370 mg</text:p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2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Miksowany krem z dyn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Koktajl bananowo- orzechowy*2,10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18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Miksowany krem z białych warzyw z mięsem*2,6</text:p>
          </table:table-cell>
          <table:covered-table-cell/>
        </table:table-row>
      </table:table>
      <text:p text:style-name="P8">Wartość energetyczna: 2030 kcal, Białko: 71 g, Tłuszcze: 70g, Tłuszcze nasycone: 20g, Węglowodany ogółem: 270g; W tym cukry: 21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6">Chleb pszenny 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uraczkowa z ziemniakami bez śmietany 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duszo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14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kcal, Białko: 74 g, Tłuszcze: 40g, Tłuszcze nasycone: 19g, Węglowodany ogółem: 320g; W tym cukry: 25g; Błonnik pokarmowy: 19g; Sód: 145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13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14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70 kcal, Białko: 67g, Tłuszcze: 53g, Tłuszcze nasycone: 20g, Węglowodany ogółem: 280g; W tym cukry: 15g; Błonnik pokarmowy: 2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a na ciepło z ketchupem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, papryka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4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2000kcal, Białko: 83g, Tłuszcze: 59g, Tłuszcze nasycone: 20g, Węglowodany ogółem: 250 g; W tym cukry: 13g; Błonnik pokarmowy: 22g; Sód: 1500 mg</text:p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<text:s/>*1,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14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8">Wartość energetyczna: 1800 kcal, Białko: 71g, Tłuszcze: 59g, Tłuszcze nasycone: 20g, Węglowodany ogółem: 250g; W tym cukry: 13g; Błonnik pokarmowy: 22g; Sód: 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4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2 g, Tłuszcze: 62g, Tłuszcze nasycone: 20g, Węglowodany ogółem: 300 g; W tym cukry: 19g; Błonnik pokarmowy: 19g; Sód: 1370 mg</text:p>
      <text:p text:style-name="P11"/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6">Ogórkowa z ziemniakami bez śmietany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4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 *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00 kcal, Białko: 70 g, Tłuszcze: 60g, Tłuszcze nasycone: 20g, Węglowodany ogółem: 300 g; W tym cukry: 19g; Błonnik pokarmowy: 19g; Sód: 137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6">Ogórkowa</text:span></text:span><text:span text:style-name="Default_20_Paragraph_20_Font"><text:span text:style-name="T6"> z ziemniakami bez śmietany*6</text:span></text:span></text:p>
            <text:p text:style-name="P1"><text:span text:style-name="Default_20_Paragraph_20_Font"><text:span text:style-name="T6">Ziemniaki gotowane <text:s/>z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4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4"><text:span text:style-name="Default_20_Paragraph_20_Font"><text:span text:style-name="T6">Wartość energetyczna: 2000 kcal, Białko:75 g, Tłuszcze: 66g, Tłuszcze nasycone: 20g, <text:s text:c="9"/>Węglowodany ogółem: 300 g; W tym cukry: 23g; Błonnik pokarmowy: 20g; Sód: 1370 mg</text:span></text:span></text:p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4.B1" office:value-type="string">
            <text:p text:style-name="P17"><text:span text:style-name="Default_20_Paragraph_20_Font"><text:span text:style-name="T10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13"><text:span text:style-name="Default_20_Paragraph_20_Font"><text:span text:style-name="T6">Ogórkowa</text:span></text:span><text:span text:style-name="Default_20_Paragraph_20_Font"><text:span text:style-name="T6"> z ziemniakami na wywarze warzywnym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4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30 kcal, Białko:70 g, Tłuszcze: 60g, Tłuszcze nasycone: 19g, Węglowodany ogółem: 305 g; W tym cukry: 23g; Błonnik pokarmowy: 20g; Sód: 137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1-02T07:36:49.21</dc:date>
    <meta:editing-duration>P2DT3H51M47S</meta:editing-duration>
    <meta:editing-cycles>233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2999" meta:word-count="7750" meta:character-count="53145"/>
  </office:meta>
</office:document-meta>
</file>