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.3" style:family="table-row">
      <style:table-row-properties style:min-row-height="0.407cm" style:use-optimal-row-height="false"/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.5" style:family="table-row">
      <style:table-row-properties style:min-row-height="0.441cm" style:use-optimal-row-height="false"/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3" style:family="table-row">
      <style:table-row-properties style:min-row-height="0.533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.5" style:family="table-row">
      <style:table-row-properties style:min-row-height="0.346cm" style:use-optimal-row-height="false"/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JADŁOSPIS SZPITALNY</text:p>
      <text:p text:style-name="P8"/>
      <text:p text:style-name="P10">Dzień 1 <text:s/>- <text:s/>12.01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 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duszon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195</text:span>0 kcal, <text:span text:style-name="T10">Białko:</text:span> 74 g, <text:span text:style-name="T10">Tłuszcze:</text:span> 61g, <text:span text:style-name="T10">Tłuszcze nasycone:</text:span> 20g, <text:span text:style-name="T10">Węglowodany ogółem:</text:span> 290 g; <text:span text:style-name="T10">W tym cukry:</text:span> 25g; <text:span text:style-name="T10">Błonnik pokarmowy:</text:span> 19g; <text:span text:style-name="T10">Sód: </text:span>1460 mg</text:p>
      <text:p text:style-name="P11"/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 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Zupa buraczkowa z ziemniakami*2,6 Ziemniaki gotowane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2g, Tłuszcze: 44g, Tłuszcze nasycone: 19g, Węglowodany ogółem: 290 g; W tym cukry: 25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 (rozdrobniona)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Makaron (drobny)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2g, Tłuszcze: 44g, Tłuszcze nasycone: 19g, Węglowodany ogółem: 290 g; W tym cukry: 2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dyni z mięsem 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Jogurt owocowy wzbogacony śmietanką 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cukinii z mięsem 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7">Budyń waniliowy z sokiem malinowym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6">Miksowany krem z buraka z mięsem *2,6</text:p>
          </table:table-cell>
          <table:covered-table-cell/>
        </table:table-row>
      </table:table>
      <text:p text:style-name="P8">Wartość energetyczna: 1900 kcal, Białko: 75 g, Tłuszcze: 68g, Tłuszcze nasycone: 21g, Węglowodany ogółem: 180g; W tym cukry: 22g; Błonnik pokarmowy: 19g; Sód: 815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2g, Tłuszcze: 40g, Tłuszcze nasycone: 19g, Węglowodany ogółem: 305 g; W tym cukry: 2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Ogórek kiszony</text:span></text:span></text:p>
            <text:p text:style-name="P1"><text:span text:style-name="Default_20_Paragraph_20_Font"><text:span text:style-name="T2">Kompot <text:s/>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00 kcal, Białko: 71 g, Tłuszcze: 51g, Tłuszcze nasycone: 20g, Węglowodany ogółem: 280 g; W tym cukry: 22g; Błonnik pokarmowy: 21g; Sód: 146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*1,3,6,7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Jogurt *2</text:span></text:span></text:p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6 g, Tłuszcze: 54g, Tłuszcze nasycone: 20g, Węglowodany ogółem: 285 g; W tym cukry: 21g; Błonnik pokarmowy: 21g; Sód: 1460 mg</text:p>
      <text:p text:style-name="P10"/>
      <text:p text:style-name="P10"/>
      <text:p text:style-name="P10"/>
      <text:p text:style-name="P10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0 g, Tłuszcze: 51g, Tłuszcze nasycone: 20g, Węglowodany ogółem: 270 g; W tym cukry: 22g; Błonnik pokarmowy: 21g; Sód: 146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Makaron bez glutenu z truskawkami i jogurtem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2g, Tłuszcze: 44g, Tłuszcze nasycone: 19g, Węglowodany ogółem: 288 g; W tym cukry: 23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Makaron bez glutenu z musem truskawkowy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50 kcal, Białko: 69g, Tłuszcze: 42g, Tłuszcze nasycone: 19g, Węglowodany ogółem: 288 g; W tym cukry: 23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Marchewka dusoz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Makaron z musem truskawkowy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2 g, Tłuszcze: 59g, Tłuszcze nasycone: 20g, Węglowodany ogółem: 285 g; W tym cukry: 22g; Błonnik pokarmowy: 19g; Sód: 1460 mg</text:p>
      <text:p text:style-name="P9"/>
      <text:p text:style-name="P9"/>
      <text:p text:style-name="P9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Zupa buraczkowa z ziemniakami na wywarze warzywnym*2,6</text:span></text:span></text:p>
            <text:p text:style-name="P1"><text:span text:style-name="Default_20_Paragraph_20_Font"><text:span text:style-name="T2">Kotlety ziemniaczane*1,8</text:span></text:span></text:p>
            <text:p text:style-name="P1"><text:span text:style-name="Default_20_Paragraph_20_Font"><text:span text:style-name="T2">Marchew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2040</text:span> kcal, <text:span text:style-name="T10">Białko:</text:span> 70 g, <text:span text:style-name="T10">Tłuszcze:</text:span> 65g, <text:span text:style-name="T10">Tłuszcze nasycone:</text:span> 20g, <text:span text:style-name="T10">Węglowodany ogółem:</text:span> 300 g; <text:span text:style-name="T10">W tym cukry:</text:span> 25g; <text:span text:style-name="T10">Błonnik pokarmowy:</text:span> 19g; <text:span text:style-name="T10">Sód: </text:span>1460 mg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oft-page-break/>Dzień 2 <text:s/>- <text:s/>13.01.2026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Galaretka z jogurtem *1,6,7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acuchy drożdżowe <text:s/>pieczone z cukrem pudrem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100 kcal, <text:span text:style-name="T10">Białko:</text:span> 76 g, <text:span text:style-name="T10">Tłuszcze:</text:span> 55g, <text:span text:style-name="T10">Tłuszcze nasycone:</text:span> 20g, <text:span text:style-name="T10">Węglowodany ogółem:</text:span> 305g; <text:span text:style-name="T10">W tym cukry:</text:span> 38g; <text:span text:style-name="T10">Błonnik pokarmowy:</text:span> 19g; <text:span text:style-name="T10">Sód: </text:span>1500 mg</text:p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Galaretka z jogurtem *1,6,7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acuchy drożdżowe <text:s/>pieczone z cukrem pudrem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50 kcal, <text:span text:style-name="T10">Białko:</text:span> 74 g, <text:span text:style-name="T10">Tłuszcze:</text:span> 50g, <text:span text:style-name="T10">Tłuszcze nasycone:</text:span> 20g, <text:span text:style-name="T10">Węglowodany ogółem:</text:span> 305g; <text:span text:style-name="T10">W tym cukry:</text:span> 38g; <text:span text:style-name="T10">Błonnik pokarmowy:</text:span> 19g; <text:span text:style-name="T10">Sód: </text:span>1500 mg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 bez skórki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muszelk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Racuchy drożdżowe z cukrem pudrem*1,2,8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4 g, Tłuszcze: 50g, Tłuszcze nasycone: 20g, Węglowodany ogółem: 300g; W tym cukry: 36g; Błonnik pokarmowy: 19g; Sód: 150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pomidor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y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brokuła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9">Budyń wanili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5">Miksowany krem z białych warzyw z mięsem*2,6</text:p>
          </table:table-cell>
          <table:covered-table-cell/>
        </table:table-row>
      </table:table>
      <text:p text:style-name="P8">Wartość energetyczna: 1900kcal, Białko: 75 g, Tłuszcze: 70g, Tłuszcze nasycone: 20g, Węglowodany ogółem: 250 g; W tym cukry: 24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rokułowa z ziemniakami bez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0 g, Tłuszcze: 42g, Tłuszcze nasycone: 20g, Węglowodany ogółem: 295g; W tym cukry: 27g; Błonnik pokarmowy: 19g; Sód: 1500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4 g, Tłuszcze: 52g, Tłuszcze nasycone: 20g, Węglowodany ogółem: 300g; W tym cukry: 25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9 g, Tłuszcze: 59g, Tłuszcze nasycone: 20g, Węglowodany ogółem: 280g; W tym cukry: 25g; Błonnik pokarmowy: 21g; Sód: 1500 mg</text:p>
      <text:p text:style-name="P10"/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3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63 g, Tłuszcze: 52g, Tłuszcze nasycone: 20g, Węglowodany ogółem: 280g; W tym cukry: 25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71 g, Tłuszcze: 55g, Tłuszcze nasycone: 20g, Węglowodany ogółem: 295g; W tym cukry: 31g; Błonnik pokarmowy: 19g; Sód: 1500 mg</text:p>
      <text:p text:style-name="P10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Kalafiorowa z ziemniakami bez śmietany *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65 g, Tłuszcze: 55g, Tłuszcze nasycone: 20g, Węglowodany ogółem: 300g; W tym cukry: 34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 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Kalafiorowa z ziemniakami bes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Galaretka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0"><text:span text:style-name="T10">Wartość energetyczna: 195</text:span>0 kcal, <text:span text:style-name="T10">Białko:</text:span> 77 g, <text:span text:style-name="T10">Tłuszcze:</text:span> 56g, <text:span text:style-name="T10">Tłuszcze nasycone:</text:span> 20g, <text:span text:style-name="T10">Węglowodany ogółem:</text:span> 290g; <text:span text:style-name="T10">W tym cukry:</text:span> 32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alafiorowa z ziemniakami na wywarze warzywnym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pomidorowy bez mięsa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0"><text:span text:style-name="T10">Wartość energetyczna: </text:span>2050 kcal, <text:span text:style-name="T10">Białko:</text:span> 79 g, <text:span text:style-name="T10">Tłuszcze:</text:span> 54g, <text:span text:style-name="T10">Tłuszcze nasycone:</text:span> 20g, <text:span text:style-name="T10">Węglowodany ogółem:</text:span> 305g; <text:span text:style-name="T10">W tym cukry:</text:span> 38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Dzień 3 <text:s/>- <text:s/>14.01.2026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Pierogi z mięsem i okrasą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100 kcal, <text:span text:style-name="T10">Białko:</text:span> 86g, <text:span text:style-name="T10">Tłuszcze:</text:span> 75g, <text:span text:style-name="T10">Tłuszcze nasycone:</text:span> 20g, <text:span text:style-name="T10">Węglowodany ogółem:</text:span> 310 g; <text:span text:style-name="T10">W tym cukry:</text:span> 35g; <text:span text:style-name="T10">Błonnik pokarmowy:</text:span> 19g; <text:span text:style-name="T10">Sód: </text:span>1500 mg</text:p>
      <text:p text:style-name="P12"/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00 kcal, <text:span text:style-name="T10">Białko:</text:span> 86g, <text:span text:style-name="T10">Tłuszcze:</text:span> 68g, <text:span text:style-name="T10">Tłuszcze nasycone:</text:span> 19g, <text:span text:style-name="T10">Węglowodany ogółem:</text:span> 310 g; <text:span text:style-name="T10">W tym cukry:</text:span> 35g; <text:span text:style-name="T10">Błonnik pokarmowy:</text:span> 19g; <text:span text:style-name="T10">Sód: </text:span>1500 mg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3g, Tłuszcze: 62g, Tłuszcze nasycone: 19g, Węglowodany ogółem: 300 g; W tym cukry: 30g; Błonnik pokarmowy: 19g; Sód: 1500 mg</text:p>
      <text:p text:style-name="P8"/>
      <text:p text:style-name="P8"/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brokuła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Koktajl bananowy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<text:s/>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1940 kcal, Białko: 85 g, Tłuszcze: 65g, Tłuszcze nasycone: 20g, Węglowodany ogółem: 270 g; W tym cukry: 30g; Błonnik pokarmowy: 20g; Sód: 70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 bez śmietany*1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ajzerka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50 kcal, Białko: 78g, Tłuszcze: 40g, Tłuszcze nasycone: 19g, Węglowodany ogółem: 300 g; W tym cukry: 35g; Błonnik pokarmowy: 19g; Sód: 150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80g, Tłuszcze: 69g, Tłuszcze nasycone: 20g, Węglowodany ogółem: 300 g; W tym cukry: 35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Jogurt *2</text:span></text:span></text:p>
            <text:p text:style-name="P13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88g, Tłuszcze: 663g, Tłuszcze nasycone: 20g, Węglowodany ogółem: 275 g; W tym cukry: 26g; Błonnik pokarmowy: 21g; Sód: 1500 mg</text:p>
      <text:p text:style-name="P10"/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3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kcal, Białko: 71g, Tłuszcze: 62g, Tłuszcze nasycone: 20g, Węglowodany ogółem: 275 g; W tym cukry: 25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ext:soft-page-break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Mandarynka 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Zupa pomidorowa z makaronem bez glutenu*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*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1g, Tłuszcze: 64g, Tłuszcze nasycone: 20g, Węglowodany ogółem: 290 g; W tym cukry: 26g; Błonnik pokarmowy: 19g; Sód: 1500 mg</text:p>
      <text:p text:style-name="P10"/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Mandarynka 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Zupa pomidorowa z makaronem bez glutenu bez śmietany*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 bez śmietany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7g, Tłuszcze: 60g, Tłuszcze nasycone: 20g, Węglowodany ogółem: 290 g; W tym cukry: 26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 bez śmietany*1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Pierogi z mięse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6g, Tłuszcze: 75g, Tłuszcze nasycone: 20g, Węglowodany ogółem: 300 g; W tym cukry: 31g; Błonnik pokarmowy: 19g; Sód: 1500 mg</text:p>
      <text:p text:style-name="P10"/>
      <text:p text:style-name="P10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Soczewica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</text:span></text:span><text:span text:style-name="Default_20_Paragraph_20_Font"><text:span text:style-name="T4">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10"><text:span text:style-name="T10">Wartość energetyczna: 2050</text:span> kcal, <text:span text:style-name="T10">Białko:</text:span> 70g, <text:span text:style-name="T10">Tłuszcze:</text:span> 55g, <text:span text:style-name="T10">Tłuszcze nasycone:</text:span> 20g, <text:span text:style-name="T10">Węglowodany ogółem:</text:span> 300g; <text:span text:style-name="T10">W tym cukry:</text:span> 35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4 <text:s/>- <text:s/>15.01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2050 kcal, Białko: 87g, Tłuszcze: 69g, Tłuszcze nasycone: 20g, Węglowodany ogółem: 280g; W tym cukry: 35g; Błonnik pokarmowy: 20g; Sód: 1450 mg</text:p>
      <text:p text:style-name="P12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19</text:span>00kcal, <text:span text:style-name="T10">Białko:</text:span> 86 g, <text:span text:style-name="T10">Tłuszcze:</text:span> 62g, <text:span text:style-name="T10">Tłuszcze nasycone:</text:span> 20g, <text:span text:style-name="T10">Węglowodany ogółem:</text:span> 280g; <text:span text:style-name="T10">W tym cukry:</text:span> 35g; <text:span text:style-name="T10">Błonnik pokarmowy:</text:span> 19g; <text:span text:style-name="T10">Sód: </text:span>14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 bez skórki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isiel z jabłkiem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kcal, Białko: 86 g, Tłuszcze: 62g, Tłuszcze nasycone: 20g, Węglowodany ogółem: 280g; W tym cukry: 3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brokuła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pomidor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 z jogurtem*1,2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1900kcal, Białko: 69g, Tłuszcze: 70g, Tłuszcze nasycone: 20g, Węglowodany ogółem: 260g; W tym cukry: 23g; Błonnik pokarmowy: 19g; Sód: 83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ext:soft-page-break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kcal, Białko: 80 g, Tłuszcze: 44g, Tłuszcze nasycone: 20g, Węglowodany ogółem: 315g; W tym cukry: 29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5.5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4g, Tłuszcze: 60g, Tłuszcze nasycone: 20g, Węglowodany ogółem: 280g; W tym cukry: 29g; Błonnik pokarmowy: 21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</text:span></text:span><text:span text:style-name="Default_20_Paragraph_20_Font"><text:span text:style-name="T1">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84g, Tłuszcze: 60g, Tłuszcze nasycone: 20g, Węglowodany ogółem: 280g; W tym cukry: 27g; Błonnik pokarmowy: 21g; Sód: 1450 mg</text:p>
      <text:p text:style-name="P10"/>
      <text:p text:style-name="P10"/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8g, Tłuszcze: 58g, Tłuszcze nasycone: 21g, Węglowodany ogółem: 245g; W tym cukry: 24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4g, Tłuszcze: 62g, Tłuszcze nasycone: 20g, Węglowodany ogółem: 290g; W tym cukry: 29g; Błonnik pokarmowy: 19g; Sód: 1450 mg</text:p>
      <text:p text:style-name="P10"/>
      <text:p text:style-name="P10"/>
      <text:p text:style-name="P10"/>
      <text:p text:style-name="P10"/>
      <text:p text:style-name="P10"/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4g, Tłuszcze: 62g, Tłuszcze nasycone: 20g, Węglowodany ogółem: 290g; W tym cukry: 29g; Błonnik pokarmowy: 19g; Sód: 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87g, Tłuszcze: 69g, Tłuszcze nasycone: 20g, Węglowodany ogółem: 280g; W tym cukry: 35g; Błonnik pokarmowy: 20g; Sód: 1450 mg</text:p>
      <text:p text:style-name="Standard"/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Rosół z makaronem na wywarze warzywnym*1,6</text:span></text:span></text:p>
            <text:p text:style-name="P1"><text:span text:style-name="Default_20_Paragraph_20_Font"><text:span text:style-name="T4">Ryż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3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1900 kcal, Białko: 74g, Tłuszcze: 60g, Tłuszcze nasycone: 19g, Węglowodany ogółem: 290g; W tym cukry: 30g; Błonnik pokarmowy: 20g; Sód: 1450 mg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/>
      <text:p text:style-name="P10">Dzień 5 <text:s/>- <text:s/>16.01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 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60 kcal, <text:span text:style-name="T10">Białko:</text:span> 77g, <text:span text:style-name="T10">Tłuszcze:</text:span> 60g, <text:span text:style-name="T10">Tłuszcze nasycone:</text:span> 19g, <text:span text:style-name="T10">Węglowodany ogółem:</text:span> 290g; <text:span text:style-name="T10">W tym cukry:</text:span> 27g; <text:span text:style-name="T10">Błonnik pokarmowy:</text:span> 19g; <text:span text:style-name="T10">Sód:</text:span>1450 mg</text:p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194</text:span>0 kcal, <text:span text:style-name="T10">Białko:</text:span> 75g, <text:span text:style-name="T10">Tłuszcze:</text:span> 54g, <text:span text:style-name="T10">Tłuszcze nasycone:</text:span> 19g, <text:span text:style-name="T10">Węglowodany ogółem:</text:span> 290g; <text:span text:style-name="T10">W tym cukry:</text:span> 27g; <text:span text:style-name="T10">Błonnik pokarmowy:</text:span> 19g; <text:span text:style-name="T10">Sód:</text:span>145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Naleśniki ze szpinakiem 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 kcal, Białko: 75g, Tłuszcze: 54g, Tłuszcze nasycone: 19g, Węglowodany ogółem: 290g; W tym cukry: 27g; Błonnik pokarmowy: 19g; Sód: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dyni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5">Koktajl brzoskwini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1900kcal, Białko: 88 g, Tłuszcze: 65g, Tłuszcze nasycone: 20g, Węglowodany ogółem: 250g; W tym cukry: 25g; Błonnik pokarmowy: 19g; Sód: 85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ext:soft-page-break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pe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Makaron ze szpinaki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5g, Tłuszcze: 41g, Tłuszcze nasycone: 19g, Węglowodany ogółem: 310g; W tym cukry: 27g; Błonnik pokarmowy: 19g; Sód:1450 mg</text:p>
      <text:p text:style-name="P8"/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3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7g, Tłuszcze: 60g, Tłuszcze nasycone: 19g, Węglowodany ogółem: 285g; W tym cukry: 25g; Błonnik pokarmowy: 21g; Sód: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Pomarańcza</text:span></text:span></text:p>
            <text:p text:style-name="P1"><text:span text:style-name="Default_20_Paragraph_20_Font"><text:span text:style-name="T4">Wafle z masłem orzechowym*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ieczona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 bez cukru 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9g, Tłuszcze: 60g, Tłuszcze nasycone: 19g, Węglowodany ogółem: 270g; W tym cukry: 21g; Błonnik pokarmowy: 21g; Sód:145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ieczona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8 g, Tłuszcze: 64g, Tłuszcze nasycone: 21g, Węglowodany ogółem: 250g; W tym cukry: 21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60 kcal, Białko: 72g, Tłuszcze: 65g, Tłuszcze nasycone: 19g, Węglowodany ogółem: 290g; W tym cukry: 27g; Błonnik pokarmowy: 19g; Sód:1450 mg</text:p>
      <text:p text:style-name="P10"/>
      <text:p text:style-name="P10"/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Mus truskawkowy 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 kcal, Białko: 77g, Tłuszcze: 64g, Tłuszcze nasycone: 19g, Węglowodany ogółem: 290g; W tym cukry: 27g; Błonnik pokarmowy: 19g; Sód: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Mus truskawkowy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5g, Tłuszcze: 66g, Tłuszcze nasycone: 19g, Węglowodany ogółem: 295g; W tym cukry: 27g; Błonnik pokarmowy: 19g; Sód:1450 mg</text:p>
      <text:p text:style-name="P12"/>
      <text:p text:style-name="P12"/>
      <text:p text:style-name="P12"/>
      <text:p text:style-name="Standard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Zupa ogórkowa z ziemniakami na wywarze warzywnym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60 kcal, <text:span text:style-name="T10">Białko:</text:span> 77g, <text:span text:style-name="T10">Tłuszcze:</text:span> 60g, <text:span text:style-name="T10">Tłuszcze nasycone:</text:span> 19g, <text:span text:style-name="T10">Węglowodany ogółem:</text:span> 290g; <text:span text:style-name="T10">W tym cukry:</text:span> 27g; <text:span text:style-name="T10">Błonnik pokarmowy:</text:span> 19g; <text:span text:style-name="T10">Sód:</text:span>14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0">Dzień 6 <text:s/>- <text:s/>17.01.2026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</table:table>
      <text:p text:style-name="P15">Wartość energetyczna: 2100 kcal, Białko: 77 g, Tłuszcze: 62g, Tłuszcze nasycone: 20g, Węglowodany ogółem: 310g; W tym cukry: 36g; Błonnik pokarmowy: 19g; Sód: 1400 mg</text:p>
      <text:p text:style-name="P12"/>
      <text:p text:style-name="P12"/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Kopytka gotowane ze słodką śmietaną i owocami*1,2,8</text:p>
            <text:p text:style-name="P4">Mleko*2</text:p>
          </table:table-cell>
          <table:covered-table-cell/>
        </table:table-row>
      </table:table>
      <text:p text:style-name="P8">Wartość energetyczna: 1950 kcal, Białko: 70 g, Tłuszcze: 54g, Tłuszcze nasycone: 20g, Węglowodany ogółem: 310g; W tym cukry: 36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bez skórki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Kopytka ze słodką śmietaną i owocami*1,2,8</text:p>
            <text:p text:style-name="P4">Mleko*1,2</text:p>
          </table:table-cell>
          <table:covered-table-cell/>
        </table:table-row>
      </table:table>
      <text:p text:style-name="P8">Wartość energetyczna: 1900 kcal, Białko: 67 g, Tłuszcze: 52g, Tłuszcze nasycone: 20g, Węglowodany ogółem: 300g; W tym cukry: 31g; Błonnik pokarmowy: 19g; Sód: 1400 mg</text:p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5">Koktajl Jabłk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iałych warzyw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Banan z jogurtem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2000kcal, Białko: 88g, Tłuszcze: 69g, Tłuszcze nasycone: 20g, Węglowodany ogółem: 255g; W tym cukry: 25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opytka z jogurtem naturalnym i owocami*1,2,8</text:p>
            <text:p text:style-name="P4">Herbata</text:p>
          </table:table-cell>
          <table:covered-table-cell/>
        </table:table-row>
      </table:table>
      <text:p text:style-name="P8">Wartość energetyczna: 1900 kcal, Białko: 70 g, Tłuszcze: 42g, Tłuszcze nasycone: 19g, Węglowodany ogółem: 300g; W tym cukry: 35g; Błonnik pokarmowy: 19g; Sód: 140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70 g, Tłuszcze: 60g, Tłuszcze nasycone: 20g, Węglowodany ogółem: 300g; W tym cukry: 26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2000 kcal, Białko: 70 g, Tłuszcze: 60g, Tłuszcze nasycone: 20g, Węglowodany ogółem: 280g; W tym cukry: 26g; Błonnik pokarmowy: 21g; Sód: 1400 mg</text:p>
      <text:p text:style-name="P10"/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5.5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4">Jabłko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850 kcal, Białko: 68 g, Tłuszcze: 55g, Tłuszcze nasycone: 19g, Węglowodany ogółem: 264 g; W tym cukry: 26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ext:soft-page-break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 bez glutenu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50 kcal, Białko: 71 g, Tłuszcze: 60g, Tłuszcze nasycone: 20g, Węglowodany ogółem: 290g; W tym cukry: 26g; Błonnik pokarmowy: 19g; Sód: 1400 mg</text:p>
      <text:p text:style-name="P10"/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69 g, Tłuszcze: 56g, Tłuszcze nasycone: 20g, Węglowodany ogółem: 290g; W tym cukry: 26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Bułka pszenna*1</text:p>
            <text:p text:style-name="P4">Masło roślinne</text:p>
            <text:p text:style-name="P4">Wędlina 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2080 kcal, Białko: 78 g, Tłuszcze: 60g, Tłuszcze nasycone: 20g, Węglowodany ogółem: 310g; W tym cukry: 36g; Błonnik pokarmowy: 19g; Sód: 1400 mg</text:p>
      <text:p text:style-name="P10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rokułowa z ziemniakami na wywarze warzywnym*2,6</text:span></text:span></text:p>
            <text:p text:style-name="P1"><text:span text:style-name="Default_20_Paragraph_20_Font"><text:span text:style-name="T4">Risotto z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Kopytka ze słodką śmietaną i owocami*1,2,8</text:p>
            <text:p text:style-name="P4">Kakao*1,2</text:p>
          </table:table-cell>
          <table:covered-table-cell/>
        </table:table-row>
      </table:table>
      <text:p text:style-name="P8">Wartość energetyczna: 2080 kcal, Białko: 78 g, Tłuszcze: 60g, Tłuszcze nasycone: 20g, Węglowodany ogółem: 310g; W tym cukry: 36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Dzień 7 <text:s/>- <text:s/>18.01.2025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Domowy hot-dog z parówką i surówką *1,6,7</text:span></text:span></text:p>
          </table:table-cell>
          <table:covered-table-cell/>
        </table:table-row>
      </table:table>
      <text:p text:style-name="P12"><text:span text:style-name="T10">Wartość energetyczna: </text:span>2100 kcal, <text:span text:style-name="T10">Białko:</text:span> 77 g, <text:span text:style-name="T10">Tłuszcze:</text:span> 65g, <text:span text:style-name="T10">Tłuszcze nasycone:</text:span> 20g, <text:span text:style-name="T10">Węglowodany ogółem:</text:span> 300 g; <text:span text:style-name="T10">W tym cukry:</text:span> 25g; <text:span text:style-name="T10">Błonnik pokarmowy:</text:span> 20g; <text:span text:style-name="T10">Sód: </text:span>1390 mg</text:p>
      <text:p text:style-name="P12"/>
      <text:p text:style-name="P12"/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1900 kcal, Białko: 79 g, Tłuszcze: 61g, Tłuszcze nasycone: 20g, Węglowodany ogółem: 290g; W tym cukry: 25g; Błonnik pokarmowy: 20g; Sód: 1390 mg</text:p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uraczkowa z <text:s/>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4"><text:span text:style-name="Default_20_Paragraph_20_Font">Herbata</text:span></text:p>
          </table:table-cell>
          <table:covered-table-cell/>
        </table:table-row>
      </table:table>
      <text:p text:style-name="P8">Wartość energetyczna: 1900 kcal, Białko: 79 g, Tłuszcze: 61g, Tłuszcze nasycone: 20g, Węglowodany ogółem: 290g; W tym cukry: 25g; Błonnik pokarmowy: 20g; Sód: 1390 mg</text:p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burak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Kisiel*1,6,7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truskawkowy ze Śmietanką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000 kcal, Białko: 88g, Tłuszcze: 62g, Tłuszcze nasycone: 20g, Węglowodany ogółem: 260g; W tym cukry: 25g; Błonnik pokarmowy: 19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 kcal, Białko: 70 g, Tłuszcze: 44g, Tłuszcze nasycone: 20g, Węglowodany ogółem: 300g; W tym cukry: 25g; Błonnik pokarmowy: 20g; Sód: 1390 mg</text:p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50 kcal, Białko: 76 g, Tłuszcze: 60g, Tłuszcze nasycone: 19g, Węglowodany ogółem: 290 g; W tym cukry: 25g; Błonnik pokarmowy: 21g; Sód: 139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50 kcal, Białko: 76 g, Tłuszcze: 62g, Tłuszcze nasycone: 19g, Węglowodany ogółem: 275 g; W tym cukry: 25g; Błonnik pokarmowy: 21g; Sód: 1390 mg</text:p>
      <text:p text:style-name="P10"/>
      <text:p text:style-name="P10"/>
      <text:p text:style-name="P10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 kcal, Białko: 71 g, Tłuszcze: 60g, Tłuszcze nasycone: 19g, Węglowodany ogółem: 255 g; W tym cukry: 25g; Błonnik pokarmowy: 21g; Sód: 1390 mg</text:p>
      <text:p text:style-name="P8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Pieczarkowa z makaronem bez glutenu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78 g, Tłuszcze: 62g, Tłuszcze nasycone: 19g, Węglowodany ogółem: 290 g; W tym cukry: 25g; Błonnik pokarmowy: 19g; Sód: 139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Pieczarkowa z makaronem bez glutenu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4 g, Tłuszcze: 60g, Tłuszcze nasycone: 19g, Węglowodany ogółem: 300 g; W tym cukry: 25g; Błonnik pokarmowy: 19g; Sód: 1390 mg</text:p>
      <text:p text:style-name="P10"/>
      <text:p text:style-name="P10"/>
      <text:p text:style-name="P10"/>
      <text:p text:style-name="P10"/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ext:soft-page-break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Pieczarkowa z makaronem bez śmietany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Domowy hot-dog z parówką i surówką *1,6,7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70 g, Tłuszcze: 61g, Tłuszcze nasycone: 20g, Węglowodany ogółem: 300 g; W tym cukry: 25g; Błonnik pokarmowy: 20g; Sód: 1390 mg</text:p>
      <text:p text:style-name="P8"/>
      <text:p text:style-name="P8"/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ieczarkowa z makaronem na wywarze warzywn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soj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1 g, Tłuszcze: 64g, Tłuszcze nasycone: 19g, Węglowodany ogółem: 290 g; W tym cukry: 25g; Błonnik pokarmowy: 20g; Sód: 139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2-23T13:48:14.26</dc:date>
    <meta:editing-duration>P2DT6H19M59S</meta:editing-duration>
    <meta:editing-cycles>247</meta:editing-cycles>
    <meta:generator>OpenOffice/4.1.15$Win32 OpenOffice.org_project/4115m2$Build-9813</meta:generator>
    <meta:print-date>2023-10-21T12:26:35.90</meta:print-date>
    <meta:document-statistic meta:table-count="84" meta:image-count="0" meta:object-count="0" meta:page-count="42" meta:paragraph-count="2906" meta:word-count="7244" meta:character-count="50937"/>
  </office:meta>
</office:document-meta>
</file>