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1" style:family="table">
      <style:table-properties style:width="16.835cm" fo:margin-left="0.051cm" fo:margin-right="0.115cm" table:align="margins"/>
    </style:style>
    <style:style style:name="Table1.A" style:family="table-column">
      <style:table-column-properties style:column-width="4.498cm" style:rel-column-width="17509*"/>
    </style:style>
    <style:style style:name="Table1.B" style:family="table-column">
      <style:table-column-properties style:column-width="6.682cm" style:rel-column-width="26010*"/>
    </style:style>
    <style:style style:name="Table1.C" style:family="table-column">
      <style:table-column-properties style:column-width="5.655cm" style:rel-column-width="22016*"/>
    </style:style>
    <style:style style:name="Table1.1" style:family="table-row">
      <style:table-row-properties style:min-row-height="0.002cm" style:use-optimal-row-height="false"/>
    </style:style>
    <style:style style:name="Table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2" style:family="table">
      <style:table-properties style:width="16.835cm" fo:margin-left="0.051cm" fo:margin-right="0.115cm" table:align="margins"/>
    </style:style>
    <style:style style:name="Table2.A" style:family="table-column">
      <style:table-column-properties style:column-width="4.498cm" style:rel-column-width="17509*"/>
    </style:style>
    <style:style style:name="Table2.B" style:family="table-column">
      <style:table-column-properties style:column-width="6.682cm" style:rel-column-width="26010*"/>
    </style:style>
    <style:style style:name="Table2.C" style:family="table-column">
      <style:table-column-properties style:column-width="5.655cm" style:rel-column-width="22016*"/>
    </style:style>
    <style:style style:name="Table2.1" style:family="table-row">
      <style:table-row-properties style:min-row-height="0.002cm" style:use-optimal-row-height="false"/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2" style:family="table-row">
      <style:table-row-properties style:min-row-height="3.209cm" style:use-optimal-row-height="false"/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2" style:family="table-row">
      <style:table-row-properties style:min-row-height="2.529cm" style:use-optimal-row-height="false"/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3" style:family="table">
      <style:table-properties style:width="16.835cm" fo:margin-left="0.051cm" fo:margin-right="0.115cm" table:align="margins"/>
    </style:style>
    <style:style style:name="Table3.A" style:family="table-column">
      <style:table-column-properties style:column-width="4.498cm" style:rel-column-width="17509*"/>
    </style:style>
    <style:style style:name="Table3.B" style:family="table-column">
      <style:table-column-properties style:column-width="6.682cm" style:rel-column-width="26010*"/>
    </style:style>
    <style:style style:name="Table3.C" style:family="table-column">
      <style:table-column-properties style:column-width="5.655cm" style:rel-column-width="22016*"/>
    </style:style>
    <style:style style:name="Table3.1" style:family="table-row">
      <style:table-row-properties style:min-row-height="0.002cm" style:use-optimal-row-height="false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" style:family="table">
      <style:table-properties style:width="16.835cm" fo:margin-left="0.051cm" fo:margin-right="0.115cm" table:align="margins"/>
    </style:style>
    <style:style style:name="Table4.A" style:family="table-column">
      <style:table-column-properties style:column-width="4.498cm" style:rel-column-width="17509*"/>
    </style:style>
    <style:style style:name="Table4.B" style:family="table-column">
      <style:table-column-properties style:column-width="6.682cm" style:rel-column-width="26010*"/>
    </style:style>
    <style:style style:name="Table4.C" style:family="table-column">
      <style:table-column-properties style:column-width="5.655cm" style:rel-column-width="22016*"/>
    </style:style>
    <style:style style:name="Table4.1" style:family="table-row">
      <style:table-row-properties style:min-row-height="0.002cm" style:use-optimal-row-height="false"/>
    </style:style>
    <style:style style:name="Table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.5" style:family="table-row">
      <style:table-row-properties style:min-row-height="0.198cm" style:use-optimal-row-height="false"/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02.02.2026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4">Płatki owsiane na mleku*1,2</text:p>
            <text:p text:style-name="P4">Bułka ze słonecznikiem*1</text:p>
            <text:p text:style-name="P4">Masło*2</text:p>
            <text:p text:style-name="P4">Ser twarogowy w plastrach*2</text:p>
            <text:p text:style-name="P4">Wędlina wieprzowa*1,3,6,7</text:p>
            <text:p text:style-name="P4">Ogórek,</text:p>
            <text:p text:style-name="P1"><text:span text:style-name="Default_20_Paragraph_20_Font"><text:span text:style-name="T4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4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4">Zapiekana pieczona z szynką, serem*1,2,3,6,7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000 kcal, <text:span text:style-name="T10">Białko:</text:span> 89 g, <text:span text:style-name="T10">Tłuszcze:</text:span> 50g, <text:span text:style-name="T10">Tłuszcze nasycone:</text:span> 21g, <text:span text:style-name="T10">Węglowodany ogółem:</text:span> 280g; <text:span text:style-name="T10">W tym cukry:</text:span> 26g; <text:span text:style-name="T10">Błonnik pokarmowy:</text:span> 19g; <text:span text:style-name="T10">Sód: </text:span>1500 mg</text:p>
      <text:p text:style-name="P13"/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4">Płatki owsiane na mleku*1,2</text:p>
            <text:p text:style-name="P4">Kajzerka*1</text:p>
            <text:p text:style-name="P4">Masło*2</text:p>
            <text:p text:style-name="P4">Ser twarogowy w plastrach*2</text:p>
            <text:p text:style-name="P4">Wędlina wieprz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4">Zupa krem brokuła z grzankami*1,6</text:p>
            <text:p text:style-name="P4">Ziemniaki gotowane z koperkiem</text:p>
            <text:p text:style-name="P4">Udo z kurczaka gotowane bez skóry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Koktajl brzoskwiniow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4">Chleb pszenny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19</text:span>00 kcal, <text:span text:style-name="T10">Białko:</text:span> 90 g, <text:span text:style-name="T10">Tłuszcze:</text:span> 44g, <text:span text:style-name="T10">Tłuszcze nasycone:</text:span> 19g, <text:span text:style-name="T10">Węglowodany ogółem:</text:span> 281g; <text:span text:style-name="T10">W tym cukry:</text:span> 26g; <text:span text:style-name="T10">Błonnik pokarmowy:</text:span> 19g; <text:span text:style-name="T10">Sód: </text:span>14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4">Płatki owsiane na mleku*1,2</text:p>
            <text:p text:style-name="P4">Chleb pszenny bez skórki*1</text:p>
            <text:p text:style-name="P4">Masło*2</text:p>
            <text:p text:style-name="P15">Ser twarogowy w plastrach*2</text:p>
            <text:p text:style-name="P4">Wędlina wieprzowa*1,3,6,7</text:p>
            <text:p text:style-name="P4">Pomidor bez skórki</text:p>
            <text:p text:style-name="P1"><text:span text:style-name="Default_20_Paragraph_20_Font"><text:span text:style-name="T4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Serek wiejski*2</text:p>
            <text:p text:style-name="P4">Dżem</text:p>
            <text:p text:style-name="P4">Pomidor bez skór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<text:span text:style-name="T11">19</text:span>00 kcal, Białko: 90 g, Tłuszcze: 44g, Tłuszcze nasycone: 19g, Węglowodany ogółem: 281g; W tym cukry: 26g; Błonnik pokarmowy: 19g; Sód: 140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buraka z mięsem 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o-orzechowy*2,4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zielonych warzyw z mięsem *2,6<text:span text:style-name="Default_20_Paragraph_20_Font"><text:span text:style-name="T2">Koktajl owoc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6">Miksowany krem z marchewki z mięsem *2,6</text:p>
          </table:table-cell>
          <table:covered-table-cell/>
        </table:table-row>
      </table:table>
      <text:p text:style-name="P8">Wartość energetyczna: 2005 kcal, Białko: 65 g, Tłuszcze: 60g, Tłuszcze nasycone: 21g, Węglowodany ogółem: 252 g; W tym cukry: 31g; Błonnik pokarmowy: 19g; Sód: 8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4">Płatki owsiane na mleku*1,2</text:p>
            <text:p text:style-name="P15">Kajzerka*1</text:p>
            <text:p text:style-name="P15">Masło*2</text:p>
            <text:p text:style-name="P15">Ser twarogowy w plastrach*2</text:p>
            <text:p text:style-name="P4">Wędlina wieprz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4">Zupa krem brokuła z grzankami*1,6</text:p>
            <text:p text:style-name="P4">Ziemniaki gotowane z koperkiem</text:p>
            <text:p text:style-name="P15">Udo z kurczaka gotowane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5">Chleb pszenny*1</text:p>
            <text:p text:style-name="P15">Masło*2</text:p>
            <text:p text:style-name="P4">Serek wiejski*2</text:p>
            <text:p text:style-name="P4">Dżem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19</text:span>00 kcal, <text:span text:style-name="T10">Białko:</text:span> 90 g, <text:span text:style-name="T10">Tłuszcze:</text:span> 44g, <text:span text:style-name="T10">Tłuszcze nasycone:</text:span> 19g, <text:span text:style-name="T10">Węglowodany ogółem:</text:span> 310g; <text:span text:style-name="T10">W tym cukry:</text:span> 26g; <text:span text:style-name="T10">Błonnik pokarmowy:</text:span> 19g; <text:span text:style-name="T10">Sód: </text:span>1400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, sałata</text:p>
            <text:p text:style-name="P15">Gruszka</text:p>
            <text:p text:style-name="P1"><text:span text:style-name="Default_20_Paragraph_20_Font"><text:span text:style-name="T4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4">Chleb razowy*1</text:p>
            <text:p text:style-name="P4">Masło*2</text:p>
            <text:p text:style-name="P4">Serek wiejski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00 kcal, Białko: 89 g, Tłuszcze: 46g, Tłuszcze nasycone: 20g, Węglowodany ogółem: 290g; W tym cukry: 26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ext:soft-page-break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4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, papryka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4"><text:span text:style-name="Default_20_Paragraph_20_Font"><text:span text:style-name="T12">Mandarynka</text:span></text:span></text:p>
            <text:p text:style-name="P1"><text:span text:style-name="Default_20_Paragraph_20_Font"><text:span text:style-name="T2">Wafle ryżowe z masłem orzechowym*4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4"><text:span text:style-name="Default_20_Paragraph_20_Font"><text:span text:style-name="T2">Gruszka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50 kcal, Białko: 91 g, Tłuszcze: 52g, Tłuszcze nasycone: 20g, Węglowodany ogółem: 275g; W tym cukry: 24g; Błonnik pokarmowy: 21g; Sód: 1500 mg</text:p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5">Chleb razowy*1</text:p>
            <text:p text:style-name="P4">Masło*2</text:p>
            <text:p text:style-name="P15">Ser twarogowy w plastrach*2</text:p>
            <text:p text:style-name="P4">Wędlina wieprzowa*1,3,6,7</text:p>
            <text:p text:style-name="P4">Ogórek</text:p>
            <text:p text:style-name="P1"><text:span text:style-name="Default_20_Paragraph_20_Font"><text:span text:style-name="T4">Herbata 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4"><text:span text:style-name="Default_20_Paragraph_20_Font"><text:span text:style-name="T12">Mandaryn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4">Zupa krem z zielonego groszku z grzankami*1,6</text:p>
            <text:p text:style-name="P4">Kasza pęczak gotowana*1</text:p>
            <text:p text:style-name="P4">Udo gotowane bez skóry </text:p>
            <text:p text:style-name="P4">Marchewka duszona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4">Chleb razowy*1</text:p>
            <text:p text:style-name="P4">Masło*2</text:p>
            <text:p text:style-name="P4">Wędlina drobiowa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80 g, Tłuszcze: 44g, Tłuszcze nasycone: 19g, Węglowodany ogółem: 250 g; W tym cukry: 24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4">Chleb bez glutenu</text:p>
            <text:p text:style-name="P4">Masło*2</text:p>
            <text:p text:style-name="P15">Ser twarogowy w plastrach*2</text:p>
            <text:p text:style-name="P4">Wędlina bez glutenu*1,3,6,7</text:p>
            <text:p text:style-name="P4">Ogórek,</text:p>
            <text:p text:style-name="P1"><text:span text:style-name="Default_20_Paragraph_20_Font"><text:span text:style-name="T4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5">Zupa krem z brokuła 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Wędlina bez glutenu*1,3,6,7</text:p>
            <text:p text:style-name="P4">Serek wiejski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9 g, Tłuszcze: 46g, Tłuszcze nasycone: 20g, Węglowodany ogółem: 280g; W tym cukry: 26g; Błonnik pokarmowy: 19g; Sód: 1500 mg</text:p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4">Chleb bez glutenu</text:p>
            <text:p text:style-name="P4">Masło roślinne</text:p>
            <text:p text:style-name="P15">Jajo gotowane*8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4">Zupa krem z brokuła*6</text:p>
            <text:p text:style-name="P4">Ziemniaki gotowane z koperkiem</text:p>
            <text:p text:style-name="P4">Karkówka duszona w sosie pieczeniowym bez glutenu*1 </text:p>
            <text:p text:style-name="P4">Marchewka duszona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Wędlina bez glutenu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92 g, Tłuszcze: 48g, Tłuszcze nasycone: 20g, Węglowodany ogółem: 280g; W tym cukry: 26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ext:soft-page-break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5">Bułka ze słonecznikiem*1</text:p>
            <text:p text:style-name="P4">Masło roślinne</text:p>
            <text:p text:style-name="P4">Jajo gotowane*2</text:p>
            <text:p text:style-name="P4">Wędlina wieprzowa*1,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5">Zupa krem z brokuła z grzankami*1,6</text:p>
            <text:p text:style-name="P4">Kasza pęczak gotowana*1</text:p>
            <text:p text:style-name="P4">Karkówka duszona w sosie pieczeniowym*1 </text:p>
            <text:p text:style-name="P4">Surówka z czerwonej kapusty*7,8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Mus brzoskwiniowy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5">Chleb pszenny*1</text:p>
            <text:p text:style-name="P4">Masło roślinne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92 g, Tłuszcze: 48g, Tłuszcze nasycone: 20g, Węglowodany ogółem: 280g; W tym cukry: 26g; Błonnik pokarmowy: 19g; Sód: 1500 mg</text:p>
      <text:p text:style-name="P8"/>
      <text:p text:style-name="P11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4">Płatki owsiane na mleku*1,2</text:p>
            <text:p text:style-name="P15">Bułka ze słonecznikiem*1</text:p>
            <text:p text:style-name="P4">Masło*2</text:p>
            <text:p text:style-name="P15">Ser twarogowy w plastrach*2</text:p>
            <text:p text:style-name="P15">Jajo gotowane*8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4">Zupa krem z brokuła <text:s/>z grzankami na wywarze warzywnym*1,6</text:p>
            <text:p text:style-name="P4">Kaszotto z soczewicą*1</text:p>
            <text:p text:style-name="P4">Surówka z czerwonej kapusty*7,8</text:p>
            <text:p text:style-name="P1"><text:span text:style-name="Default_20_Paragraph_20_Font"><text:span text:style-name="T2">Kompot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oktajl brzoskiw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4">Zapiekana pieczona z serem bez mięsa*1,2</text:p>
            <text:p text:style-name="P4">Ketchup*1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92 g, Tłuszcze: 48g, Tłuszcze nasycone: 20g, Węglowodany ogółem: 290g; W tym cukry: 26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2 <text:s/>- <text:s/>03.02.2026 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1.A1" office:value-type="string">
            <text:p text:style-name="P2">Alergeny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1.B1" office:value-type="string">
            <text:p text:style-name="P15">Bułka grahamka*1</text:p>
            <text:p text:style-name="P4">Masło*2</text:p>
            <text:p text:style-name="P4">Parówki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Kakao</text:span></text:span></text:p>
          </table:table-cell>
          <table:table-cell table:style-name="Table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1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1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1.B1" office:value-type="string">
            <text:p text:style-name="P4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140 kcal, <text:span text:style-name="T10">Białko:</text:span> 87g, <text:span text:style-name="T10">Tłuszcze:</text:span> 62g, <text:span text:style-name="T10">Tłuszcze nasycone:</text:span> 21g, <text:span text:style-name="T10">Węglowodany ogółem:</text:span> 305 g; <text:span text:style-name="T10">W tym cukry:</text:span> 36g; <text:span text:style-name="T10">Błonnik pokarmowy:</text:span> 19g; <text:span text:style-name="T10">Sód: </text:span>1400 mg</text:p>
      <text:p text:style-name="P14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2.A1" office:value-type="string">
            <text:p text:style-name="P2">Alergeny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2.B1" office:value-type="string">
            <text:p text:style-name="P15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Mleko</text:span></text:span></text:p>
          </table:table-cell>
          <table:table-cell table:style-name="Table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2.B1" office:value-type="string">
            <text:p text:style-name="P4">Pomidorowa z ryżem*2,6</text:p>
            <text:p text:style-name="P4">Ziemniaki gotowane z koperkiem</text:p>
            <text:p text:style-name="P4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2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2.B1" office:value-type="string">
            <text:p text:style-name="P4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010 kcal, <text:span text:style-name="T10">Białko:</text:span> 87g, <text:span text:style-name="T10">Tłuszcze:</text:span> 58g, <text:span text:style-name="T10">Tłuszcze nasycone:</text:span> 21g, <text:span text:style-name="T10">Węglowodany ogółem:</text:span> 305 g; <text:span text:style-name="T10">W tym cukry:</text:span> 36g; <text:span text:style-name="T10">Błonnik pokarmowy:</text:span> 19g; <text:span text:style-name="T10">Sód: </text:span>1400 mg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5">Chleb pszenny bez skórki*1</text:p>
            <text:p text:style-name="P4">Masło*2</text:p>
            <text:p text:style-name="P4">Parówka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Mleko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4">Pomidorowa z ryżem*2,6</text:p>
            <text:p text:style-name="P4">Ziemniaki gotowane z koperkiem</text:p>
            <text:p text:style-name="P4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4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10 kcal, Białko: 87g, Tłuszcze: 58g, Tłuszcze nasycone: 21g, Węglowodany ogółem: 305 g; W tym cukry: 36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burak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Koktajl bananowo- orzechowy*2,4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pomidora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5">Miksowany krem z brokuła z mięsem*2,6</text:p>
          </table:table-cell>
          <table:covered-table-cell/>
        </table:table-row>
      </table:table>
      <text:p text:style-name="P8">Wartość energetyczna: 2100 kcal, Białko: 64 g, Tłuszcze: 68g, Tłuszcze nasycone: 21g, Węglowodany ogółem: 251g; W tym cukry: 35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ext:soft-page-break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15">Bułka grahamka*1</text:p>
            <text:p text:style-name="P4">Masło*2</text:p>
            <text:p text:style-name="P4">Parówka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4">Pomidorowa z ryżem bez śmietany*6</text:p>
            <text:p text:style-name="P4">Ziemniaki gotowane z koperkiem</text:p>
            <text:p text:style-name="P15">Pulpet gotowa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7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5">Pierogi z serem*1,2,8</text:p>
            <text:p text:style-name="P4">Jogurt naturalny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 kcal, Białko: 86g, Tłuszcze: 54g, Tłuszcze nasycone: 20g, Węglowodany ogółem: 305 g; W tym cukry: 36g; Błonnik pokarmowy: 19g; Sód: 1400 mg</text:p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4">Chleb <text:s/>razowy*1</text:p>
            <text:p text:style-name="P4">Masło*2</text:p>
            <text:p text:style-name="P4">Parówki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Mizeria*2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900 kcal, Białko: 80g, Tłuszcze: 57g, Tłuszcze nasycone: 20g, Węglowodany ogółem: 274 g; W tym cukry: 30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4">Chleb <text:s/>razowy*1</text:p>
            <text:p text:style-name="P4">Masło*2</text:p>
            <text:p text:style-name="P4">Serek wiejski z rzodkiewką*2</text:p>
            <text:p text:style-name="P4">Parówki na ciepło*1,3,6,7</text:p>
            <text:p text:style-name="P4">Jajo gotowane*8</text:p>
            <text:p text:style-name="P4">Pomidor, ogórek, roszponka</text:p>
            <text:p text:style-name="P1"><text:span text:style-name="Default_20_Paragraph_20_Font"><text:span text:style-name="T4">Herbata 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4"><text:span text:style-name="Default_20_Paragraph_20_Font"><text:span text:style-name="T12">Budyń <text:s/>waniliowy*1,6,7</text:span></text:span></text:p>
            <text:p text:style-name="P4"><text:span text:style-name="Default_20_Paragraph_20_Font"><text:span text:style-name="T12">Banan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100 kcal, Białko: 83g, Tłuszcze: 57g, Tłuszcze nasycone: 20g, Węglowodany ogółem: 270 g; W tym cukry: 26g; Błonnik pokarmowy: 21g; Sód: 1400 mg</text:p>
      <text:p text:style-name="P11"/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4">Chleb <text:s text:c="2"/>razowy*1</text:p>
            <text:p text:style-name="P4">Masło*2</text:p>
            <text:p text:style-name="P4">Parówki na ciepło*1,3,6,7</text:p>
            <text:p text:style-name="P4">Jajo gotowane*8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4">Pomidorowa z ryżem*2,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 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4"><text:span text:style-name="Default_20_Paragraph_20_Font"><text:span text:style-name="T12">Budyń <text:s/>waniliowy*1,6,7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69 g, Tłuszcze: 61g, Tłuszcze nasycone: 21g, Węglowodany ogółem: 260g; W tym cukry: 30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4">Chleb bez glutenu</text:p>
            <text:p text:style-name="P4">Masło*2</text:p>
            <text:p text:style-name="P4">Parówka bez glutenu*3,6,7</text:p>
            <text:p text:style-name="P4">Jajo gotowane*8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4">Pomidorowa z ryżem*2,6</text:p>
            <text:p text:style-name="P4">Ziemniaki gotowane z koperkiem</text:p>
            <text:p text:style-name="P4">Pieczony kotlet mielony bez glutenu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2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40 kcal, Białko: 81g, Tłuszcze: 60g, Tłuszcze nasycone: 21g, Węglowodany ogółem: 300 g; W tym cukry: 31g; Błonnik pokarmowy: 19g; Sód: 1400 mg</text:p>
      <text:p text:style-name="P11"/>
      <text:p text:style-name="P11"/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4">Chleb bez glutenu</text:p>
            <text:p text:style-name="P4">Masło roślinne</text:p>
            <text:p text:style-name="P4">Parówka bez glutenu*3,6,7</text:p>
            <text:p text:style-name="P4">Jajo gotowane*8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4">Pomidorowa z ryżem bez śmietany*6</text:p>
            <text:p text:style-name="P4">Ziemniaki gotowane z koperkiem</text:p>
            <text:p text:style-name="P4">Pieczony kotlet mielony bez glutenu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, papryka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1g, Tłuszcze: 28g, Tłuszcze nasycone: 20g, Węglowodany ogółem: 290 g; W tym cukry: 3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ext:soft-page-break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4">Bułka grahamka*1</text:p>
            <text:p text:style-name="P4">Masło roślinna</text:p>
            <text:p text:style-name="P4">Wędlina drobiowa *1,3,6,7</text:p>
            <text:p text:style-name="P4">Parówki na ciepło*1,3,6,7</text:p>
            <text:p text:style-name="P4">Jajo gotowane*8</text:p>
            <text:p text:style-name="P4">Pomidor, ogórek, roszponka</text:p>
            <text:p text:style-name="P4">Banan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4">Pomidorowa z ryżem bez śmietany*6</text:p>
            <text:p text:style-name="P4">Ziemniaki gotowane z koperkiem</text:p>
            <text:p text:style-name="P4">Pieczony kotlet mielony*1</text:p>
            <text:p text:style-name="P4">Parowany bukiet warzyw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 kcal, Białko: 82g, Tłuszcze: 28g, Tłuszcze nasycone: 20g, Węglowodany ogółem: 295 g; W tym cukry: 30g; Błonnik pokarmowy: 19g; Sód: 1400 mg</text:p>
      <text:p text:style-name="Standard"/>
      <text:p text:style-name="P10"/>
      <text:p text:style-name="P10"/>
      <text:p text:style-name="P11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5">Bułka grahamka*1</text:p>
            <text:p text:style-name="P4">Masło*2</text:p>
            <text:p text:style-name="P4">Jajo gotowane*8</text:p>
            <text:p text:style-name="P4">Pomidor</text:p>
            <text:p text:style-name="P1"><text:span text:style-name="Default_20_Paragraph_20_Font"><text:span text:style-name="T4">Kakao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4">Pomidorowa z ryżem na wywarze warzywnym*2,6</text:p>
            <text:p text:style-name="P4">Ziemniaki gotowane z koperkiem</text:p>
            <text:p text:style-name="P4">Pieczony kotlet <text:s/>sojowy*1</text:p>
            <text:p text:style-name="P4">Mizeria*2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<text:s/>waniliowy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5">Pierogi z serem*1,2,8</text:p>
            <text:p text:style-name="P4">Słodka śmietana*2</text:p>
            <text:p text:style-name="P4">Truskawki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1"><text:span text:style-name="T10">Wartość energetyczna: </text:span>2100 kcal, <text:span text:style-name="T10">Białko:</text:span> 85g, <text:span text:style-name="T10">Tłuszcze:</text:span> 62g, <text:span text:style-name="T10">Tłuszcze nasycone:</text:span> 21g, <text:span text:style-name="T10">Węglowodany ogółem:</text:span> 300 g; <text:span text:style-name="T10">W tym cukry:</text:span> 36g; <text:span text:style-name="T10">Błonnik pokarmowy:</text:span> 19g; <text:span text:style-name="T10">Sód: </text:span>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<text:soft-page-break/>Dzień 3 <text:s/>- <text:s/>04.02.2026</text:p>
      <text:p text:style-name="P10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2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4">Rosół z makaronem*1,6</text:p>
            <text:p text:style-name="P4">Ziemniaki gotowane z koperkiem</text:p>
            <text:p text:style-name="P4">Gołąbki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66g, <text:span text:style-name="T10">Tłuszcze:</text:span> 55g, <text:span text:style-name="T10">Tłuszcze nasycone:</text:span> 19g, <text:span text:style-name="T10">Węglowodany ogółem:</text:span> 266 g; <text:span text:style-name="T10">W tym cukry:</text:span> 22g; <text:span text:style-name="T10">Błonnik pokarmowy:</text:span> 19g; <text:span text:style-name="T10">Sód: </text:span>1400 mg</text:p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4">Kasza manna na mleku z sokiem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4">Rosół z makaronem*1,6</text:p>
            <text:p text:style-name="P4">Ziemniaki gotowane z koperkiem</text:p>
            <text:p text:style-name="P4">Gołąbki bez kapusty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66g, <text:span text:style-name="T10">Tłuszcze:</text:span> 50g, <text:span text:style-name="T10">Tłuszcze nasycone:</text:span> 19g, <text:span text:style-name="T10">Węglowodany ogółem:</text:span> 266 g; <text:span text:style-name="T10">W tym cukry:</text:span> 21g; <text:span text:style-name="T10">Błonnik pokarmowy:</text:span> 19g; <text:span text:style-name="T10">Sód: </text:span>1400 mg</text:p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4">Kasza manna na mleku z sokiem*1,2</text:p>
            <text:p text:style-name="P4">Chleb pszenny bez skórki*1</text:p>
            <text:p text:style-name="P4">Masło*2</text:p>
            <text:p text:style-name="P4">Ser twarogowy w plastrach*2</text:p>
            <text:p text:style-name="P4">Wędlina wieprz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4">Rosół z makaronem*1,6</text:p>
            <text:p text:style-name="P4">Ziemniaki gotowane z koperkiem</text:p>
            <text:p text:style-name="P15">Gołąbki bez kapusty w sosie pomidorowym*1,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6g, Tłuszcze: 50g, Tłuszcze nasycone: 19g, Węglowodany ogółem: 266 g; W tym cukry: 21g; Błonnik pokarmowy: 19g; Sód: 140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Jogurt naturalny z pieczonym jabłkiem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brokuł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ogurt naturalny z bananem*2</text:span></text:span></text:p>
            <text:p text:style-name="P7"><text:span text:style-name="Default_20_Paragraph_20_Font"><text:span text:style-name="T2"/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<text:s/>1950kcal, Białko: 66 g, Tłuszcze: 60g, Tłuszcze nasycone: 20g, Węglowodany ogółem: 270 g; W tym cukry: 28g; Błonnik pokarmowy: 19g; Sód: 78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4">Kasza manna na mleku z sokiem*1,2</text:p>
            <text:p text:style-name="P4">Kajzerka *1</text:p>
            <text:p text:style-name="P4">Masło*2</text:p>
            <text:p text:style-name="P4">Ser twarogowy w plastrach*2</text:p>
            <text:p text:style-name="P4">Wędlina wieprzowa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4">Rosół z makaronem*1,6</text:p>
            <text:p text:style-name="P4">Ziemniaki gotowane z koperkiem</text:p>
            <text:p text:style-name="P4">Gołąbki bez kapusty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6g, Tłuszcze: 44g, Tłuszcze nasycone: 19g, Węglowodany ogółem: 300 g; W tym cukry: 21g; Błonnik pokarmowy: 19g; Sód: 140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2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*2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050 kcal, Białko: 72g, Tłuszcze: 59g, Tłuszcze nasycone: 19g, Węglowodany ogółem: 260 g; W tym cukry: 20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*1,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Banan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4">Rosół z makaronem pełnoziarnistym*1,6</text:p>
            <text:p text:style-name="P4">Ziemniaki gotowane z koperkiem</text:p>
            <text:p text:style-name="P15">Gołąbki <text:s/>w sosie pomidorowym*1,2,8</text:p>
            <text:p text:style-name="P15">Gotowana fasolka szparagowa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2">Wafle z masłem orzechowym*10</text:span></text:span></text:p>
            <text:p text:style-name="P15"><text:span text:style-name="Default_20_Paragraph_20_Font"><text:span text:style-name="T12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2100 kcal, Białko: 76g, Tłuszcze: 66g, Tłuszcze nasycone: 19g, Węglowodany ogółem: 260 g; W tym cukry: 20g; Błonnik pokarmowy: 21g; Sód: 14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4">Chleb razowy*1</text:p>
            <text:p text:style-name="P4">Masło*2</text:p>
            <text:p text:style-name="P4">Ser mozzarella*2</text:p>
            <text:p text:style-name="P4">Wędlina wieprzowa *1,3,6,7</text:p>
            <text:p text:style-name="P4">Pomidor, papryka, rukola</text:p>
            <text:p text:style-name="P1"><text:span text:style-name="Default_20_Paragraph_20_Font"><text:span text:style-name="T4">Herbata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5"><text:span text:style-name="Default_20_Paragraph_20_Font">Jabłko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4">Rosół z makaronem pełnoziarnistym*1,6</text:p>
            <text:p text:style-name="P4">Ziemniaki gotowane z koperkiem</text:p>
            <text:p text:style-name="P15">Gołąbki w sosie pomidorowym*1,2,8</text:p>
            <text:p text:style-name="P15">Gotowana fasolka szparagowa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850 kcal, Białko: 72g, Tłuszcze: 51g, Tłuszcze nasycone: 19g, Węglowodany ogółem: 240 g; W tym cukry: 20g; Błonnik pokarmowy: 21g; Sód: 14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4">Chleb <text:s/>bez glutenu</text:p>
            <text:p text:style-name="P4">Masło*2</text:p>
            <text:p text:style-name="P4">Ser mozzarella*2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4">Rosół z makaronem bez glutenu*6</text:p>
            <text:p text:style-name="P4">Ziemniaki gotowane z koperkiem</text:p>
            <text:p text:style-name="P15">Gołąbki <text:s/>w sosie pomidorowym*2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6g, Tłuszcze: 55g, Tłuszcze nasycone: 19g, Węglowodany ogółem: 266 g; W tym cukry: 22g; Błonnik pokarmowy: 19g; Sód: 1400 mg</text:p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4">Chleb <text:s/>bez glutenu</text:p>
            <text:p text:style-name="P4">Masło roślinne</text:p>
            <text:p text:style-name="P4">Jajo gotowane*8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4">Rosół z makaronem bez glutenu*6</text:p>
            <text:p text:style-name="P4">Ziemniaki gotowane z koperkiem</text:p>
            <text:p text:style-name="P15">Gołąbki <text:s/>w sosie pomidorowym bez śmietany*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50 kcal, Białko: 71g, Tłuszcze: 60g, Tłuszcze nasycone: 19g, Węglowodany ogółem: 266 g; W tym cukry: 22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4">Kajzerka*1</text:p>
            <text:p text:style-name="P4">Masło roślinne</text:p>
            <text:p text:style-name="P4">Jajo gotowane*8</text:p>
            <text:p text:style-name="P4">Wędlina <text:s/>wieprzowa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4">Rosół z makaronem*1,6</text:p>
            <text:p text:style-name="P4">Ziemniaki gotowane z koperkiem</text:p>
            <text:p text:style-name="P15">Gołąbki <text:s/>w sosie pomidorowym bez śmietany*1,8</text:p>
            <text:p text:style-name="P15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5">Grusz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50 kcal, Białko: 71g, Tłuszcze: 60g, Tłuszcze nasycone: 19g, Węglowodany ogółem: 266 g; W tym cukry: 22g; Błonnik pokarmowy: 19g; Sód: 1400 mg</text:p>
      <text:p text:style-name="P8"/>
      <text:p text:style-name="P11"/>
      <text:p text:style-name="P11"/>
      <text:p text:style-name="P11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4">Kasza manna na mleku z sokiem*1,2</text:p>
            <text:p text:style-name="P4">Kajzerka*1</text:p>
            <text:p text:style-name="P4">Masło*2</text:p>
            <text:p text:style-name="P4">Ser mozzarella*2</text:p>
            <text:p text:style-name="P4">Wędlina wieprzowa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4">Rosół z makaronem na wywarze warzywnym*1,6</text:p>
            <text:p text:style-name="P4">Ziemniaki gotowane z koperkiem</text:p>
            <text:p text:style-name="P4">Kotlety warzywne w sosie pomidorowym*1,2,8</text:p>
            <text:p text:style-name="P4">Gotowana fasolka szparagowa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2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/></text:span></text:p>
            <text:p text:style-name="P1"><text:span text:style-name="Default_20_Paragraph_20_Font"><text:span text:style-name="T4">Ryż z jabłkiem i cynamonem </text:span></text:span></text:p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Herbata</text:span></text:span></text:p>
            <text:p text:style-name="P1"><text:span text:style-name="Default_20_Paragraph_20_Font"><text:span text:style-name="T4"/></text:span></text:p>
          </table:table-cell>
          <table:covered-table-cell/>
        </table:table-row>
      </table:table>
      <text:p text:style-name="P8">Wartość energetyczna: 1900 kcal, Białko: 65g, Tłuszcze: 55g, Tłuszcze nasycone: 19g, Węglowodany ogółem: 276 g; W tym cukry: 22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4 <text:s/>- <text:s/>05.02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4">Płatki kukurydziane na mleku*1,2</text:p>
            <text:p text:style-name="P4">Naleśniki z twarogiem i owocami 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<text:span text:style-name="T11">2160 </text:span>kcal, <text:span text:style-name="T10">Białko:</text:span> 82 g, <text:span text:style-name="T10">Tłuszcze:</text:span> 73g, <text:span text:style-name="T10">Tłuszcze nasycone:</text:span> 20g, <text:span text:style-name="T10">Węglowodany ogółem:</text:span> 315 g; <text:span text:style-name="T10">W tym cukry:</text:span> 46g; <text:span text:style-name="T10">Błonnik pokarmowy:</text:span> 20g; <text:span text:style-name="T10">Sód: </text:span>1400 mg</text:p>
      <text:p text:style-name="P13"/>
      <text:p text:style-name="P13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80 g, <text:span text:style-name="T10">Tłuszcze:</text:span> 60g, <text:span text:style-name="T10">Tłuszcze nasycone:</text:span> 20g, <text:span text:style-name="T10">Węglowodany ogółem:</text:span> 295 g; <text:span text:style-name="T10">W tym cukry:</text:span> 40g; <text:span text:style-name="T10">Błonnik pokarmowy:</text:span> 19g; <text:span text:style-name="T10">Sód: </text:span>1400 mg</text:p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4"><text:span text:style-name="Default_20_Paragraph_20_Font">Kajzerka*1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0</text:span>0 kcal, <text:span text:style-name="T10">Białko:</text:span> 80 g, <text:span text:style-name="T10">Tłuszcze:</text:span> 60g, <text:span text:style-name="T10">Tłuszcze nasycone:</text:span> 20g, <text:span text:style-name="T10">Węglowodany ogółem:</text:span> 295 g; <text:span text:style-name="T10">W tym cukry:</text:span> 40g; <text:span text:style-name="T10">Błonnik pokarmowy:</text:span> 19g; <text:span text:style-name="T10">Sód: </text:span>1400 mg</text:p>
      <text:p text:style-name="P13"/>
      <text:p text:style-name="P13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pomidora z mięsem*1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Koktajl truskawkow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brokuła z mięsem*1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buraka z mięsem*1,6</text:p>
          </table:table-cell>
          <table:covered-table-cell/>
        </table:table-row>
      </table:table>
      <text:p text:style-name="P8">Wartość energetyczna: 1911 kcal, Białko: 90g, Tłuszcze: 69g, Tłuszcze nasycone: 25g, Węglowodany ogółem: 250g; W tym cukry: 38g; Błonnik pokarmowy: 19g; Sód:74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4">Zupa jarzynowa z ziemniakami bez śmietany*6</text:p>
            <text:p text:style-name="P4">Ryż gotowany</text:p>
            <text:p text:style-name="P4">Gulasz drobiowy z warzywami duszony *1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80 g, Tłuszcze: 43g, Tłuszcze nasycone: 19g, Węglowodany ogółem: 300 g; W tym cukry: 35g; Błonnik pokarmowy: 19g; Sód: 1400 mg</text:p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4"><text:span text:style-name="Default_20_Paragraph_20_Font">Jogurt*2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<text:span text:style-name="T11">2000 </text:span>kcal, Białko: 74 g, Tłuszcze: 68g, Tłuszcze nasycone: 19g, Węglowodany ogółem: 286 g; W tym cukry: 39g; Błonnik pokarmowy: 21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4"><text:span text:style-name="Default_20_Paragraph_20_Font">Mandarynka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<text:span text:style-name="T11">2050 </text:span>kcal, Białko: 74 g, Tłuszcze: 68g, Tłuszcze nasycone: 19g, Węglowodany ogółem: 290 g; W tym cukry: 41g; Błonnik pokarmowy: 21g; Sód: 1400 mg</text:p>
      <text:p text:style-name="P11"/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4">Chleb razowy*1</text:p>
            <text:p text:style-name="P4">Masło*2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4"><text:span text:style-name="Default_20_Paragraph_20_Font">Jogurt*2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4">Zupa jarzynowa z ziemniakami*2,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<text:span text:style-name="T11"> </text:span>kcal, Białko: 70 g, Tłuszcze: 60g, Tłuszcze nasycone: 19g, Węglowodany ogółem: 260g; W tym cukry: 40g; Błonnik pokarmowy: 21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4">Chleb bez glutenu</text:p>
            <text:p text:style-name="P4">Masło*2</text:p>
            <text:p text:style-name="P4">Wędlina bez glutenu *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4">Zupa jarzynowa z ziemniakami*2,6</text:p>
            <text:p text:style-name="P4">Ryż gotowany</text:p>
            <text:p text:style-name="P4">Gulasz drobiowy z warzywami duszony <text:s/>bez glutenu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68 g, Tłuszcze: 55g, Tłuszcze nasycone: 20g, Węglowodany ogółem: 284g; W tym cukry: 4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2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4">Chleb bez glutenu</text:p>
            <text:p text:style-name="P4">Masło roślinne</text:p>
            <text:p text:style-name="P4">Wędlina bez glutenu *3,6,7</text:p>
            <text:p text:style-name="P4">Pomidor, ogórek</text:p>
            <text:p text:style-name="P1"><text:span text:style-name="Default_20_Paragraph_20_Font"><text:span text:style-name="T4">Herbata 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4">Zupa jarzynowa z ziemniakami bez śmietany*6</text:p>
            <text:p text:style-name="P4">Ryż gotowany</text:p>
            <text:p text:style-name="P4">Gulasz drobiowy z warzywami duszony bez glutenu</text:p>
            <text:p text:style-name="P4">Brokuł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70 g, Tłuszcze: 58g, Tłuszcze nasycone: 20g, Węglowodany ogółem: 284g; W tym cukry: 4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4">Kajzerka*1</text:p>
            <text:p text:style-name="P4">Masło roślinne </text:p>
            <text:p text:style-name="P4">Wędlina drobiowa *1,3,6,7</text:p>
            <text:p text:style-name="P4">Pomidor, ogórek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4">Zupa jarzynowa z ziemniakami bez śmietany*6</text:p>
            <text:p text:style-name="P4">Ryż gotowany</text:p>
            <text:p text:style-name="P4">Gulasz drobiowy z warzywami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5">Banan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*1,3,6,7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<text:span text:style-name="T11">0 </text:span>kcal, Białko: 77 g, Tłuszcze: 66g, Tłuszcze nasycone: 20g, Węglowodany ogółem: 290 g; W tym cukry: 40g; Błonnik pokarmowy: 20g; Sód: 1400 mg</text:p>
      <text:p text:style-name="Standard"/>
      <text:p text:style-name="Standard"/>
      <text:p text:style-name="Standard"/>
      <text:p text:style-name="P11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4">Płatki kukurydziane na mleku*1,2</text:p>
            <text:p text:style-name="P4">Naleśniki z twarogiem i owocami*1,2,8</text:p>
            <text:p text:style-name="P4">Mus truskawkowy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4">Zupa jarzynowa z ziemniakami na wywarze warzywmym*2,6</text:p>
            <text:p text:style-name="P4">Ryż gotowany</text:p>
            <text:p text:style-name="P4">Gulasz <text:s/>warzywny duszony *1</text:p>
            <text:p text:style-name="P4">Ogórek kiszony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2">Ciasto <text:s/>marchewkowe*1,2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Ogórek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<text:span text:style-name="T11">2100 </text:span>kcal, Białko: 77 g, Tłuszcze: 72g, Tłuszcze nasycone: 20g, Węglowodany ogółem: 315 g; W tym cukry: 46g; Błonnik pokarmowy: 20g; Sód: 14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oft-page-break/></text:p>
      <text:p text:style-name="P11"/>
      <text:p text:style-name="P11">Dzień 5 <text:s/>- <text:s/>06.02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</text:span>2000kcal, <text:span text:style-name="T10">Białko:</text:span> 68 g, <text:span text:style-name="T10">Tłuszcze:</text:span> 68g, <text:span text:style-name="T10">Tłuszcze nasycone:</text:span> 20g, <text:span text:style-name="T10">Węglowodany ogółem:</text:span> 286 g; <text:span text:style-name="T10">W tym cukry:</text:span> 25g; <text:span text:style-name="T10">Błonnik pokarmowy:</text:span> 20g; <text:span text:style-name="T10">Sód:</text:span>1450 mg</text:p>
      <text:p text:style-name="P14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3"><text:span text:style-name="T10">Wartość energetyczna: 194</text:span>0kcal, <text:span text:style-name="T10">Białko:</text:span> 68 g, <text:span text:style-name="T10">Tłuszcze:</text:span> 60g, <text:span text:style-name="T10">Tłuszcze nasycone:</text:span> 20g, <text:span text:style-name="T10">Węglowodany ogółem:</text:span> 290 g; <text:span text:style-name="T10">W tym cukry:</text:span> 25g; <text:span text:style-name="T10">Błonnik pokarmowy:</text:span> 19g; <text:span text:style-name="T10">Sód:</text:span>1450 mg</text:p>
      <text:p text:style-name="P11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pszenny bez skórki*1</text:span></text:span></text:p>
            <text:p text:style-name="P4">Masło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68 g, Tłuszcze: 60g, Tłuszcze nasycone: 20g, Węglowodany ogółem: 290 g; W tym cukry: 25g; Błonnik pokarmowy: 19g; Sód: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cukinii z mięsem*1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Mus jabłkowy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marchewki z mięsem*1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9">Koktajl bananowo-orzechowy*1,4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5">Miksowany krem z białych warzyw z mięsem*1,6</text:p>
          </table:table-cell>
          <table:covered-table-cell/>
        </table:table-row>
      </table:table>
      <text:p text:style-name="P8">Wartość energetyczna: 2000 kcal, Białko: 79g, Tłuszcze: 70g, Tłuszcze nasycone: 20g, Węglowodany ogółem: 260g; W tym cukry: 25g; Błonnik pokarmowy: 19g; Sód: 86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Kajzerka*1</text:span></text:span></text:p>
            <text:p text:style-name="P4">Masło*2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4">Zupa krem z marchewki z grzankami*1,6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Brokuł gotow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68 g, Tłuszcze: 44g, Tłuszcze nasycone: 20g, Węglowodany ogółem: 300 g; W tym cukry: 25g; Błonnik pokarmowy: 19g; Sód:14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4"><text:span text:style-name="Default_20_Paragraph_20_Font"><text:span text:style-name="T4">Paluch wieloziarnisty*1</text:span></text:span></text:p>
            <text:p text:style-name="P4">Masło*2</text:p>
            <text:p text:style-name="P4">Pasztet pieczony*1,3,6,7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68 g, Tłuszcze: 68g, Tłuszcze nasycone: 20g, Węglowodany ogółem: 280 g; W tym cukry: 20g; Błonnik pokarmowy: 21g; Sód: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Pasztet pieczony*1,3,6,7</text:p>
            <text:p text:style-name="P4">Papryka, ogórek</text:p>
            <text:p text:style-name="P1"><text:span text:style-name="Default_20_Paragraph_20_Font"><text:span text:style-name="T4">Herbata 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000kcal, Białko: 77 g, Tłuszcze: 60g, Tłuszcze nasycone: 20g, Węglowodany ogółem: 280 g; W tym cukry: 20g; Błonnik pokarmowy: 21g; Sód:1450 mg</text:p>
      <text:p text:style-name="P11"/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4">Masło*2</text:p>
            <text:p text:style-name="P4">Wędlina drobiowa*1,3,6,7</text:p>
            <text:p text:style-name="P4">Papryka</text:p>
            <text:p text:style-name="P1"><text:span text:style-name="Default_20_Paragraph_20_Font"><text:span text:style-name="T4">Herbata 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4">Zupa krem z marchewki *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alaretka z jogurtu*1,6,7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800 kcal, Białko: 72 g, Tłuszcze: 57g, Tłuszcze nasycone: 21g, Węglowodany ogółem: 250g; W tym cukry: 20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Ryż na mleku*2</text:span></text:span></text:p>
            <text:p text:style-name="P1"><text:span text:style-name="Default_20_Paragraph_20_Font"><text:span text:style-name="T4">Chleb bezglutenowy*1</text:span></text:span></text:p>
            <text:p text:style-name="P4">Masło*2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 bez glutenu*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68 g, Tłuszcze: 68g, Tłuszcze nasycone: 20g, Węglowodany ogółem: 286 g; W tym cukry: 25g; Błonnik pokarmowy: 20g; Sód:1450 mg</text:p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glutenowy*1</text:span></text:span></text:p>
            <text:p text:style-name="P4">Masło roślinne</text:p>
            <text:p text:style-name="P4">Wędlina bez glutenu*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4">Zupa krem z marchewki 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74 g, Tłuszcze: 71g, Tłuszcze nasycone: 20g, Węglowodany ogółem: 286 g; W tym cukry: 25g; Błonnik pokarmowy: 20g; Sód: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4"><text:span text:style-name="Default_20_Paragraph_20_Font">Paluch wieloziarnisty*1</text:span></text:p>
            <text:p text:style-name="P4">Masło roślinne</text:p>
            <text:p text:style-name="P4">Pasztet pieczony*1,3,6,7</text:p>
            <text:p text:style-name="P4">Wędlina drobiowa *1,3,6,7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4">Zupa krem z marchewki z grzankami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*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Galaretka owocowa*1,6,7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Kajzer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74 g, Tłuszcze: 71g, Tłuszcze nasycone: 20g, Węglowodany ogółem: 286 g; W tym cukry: 25g; Błonnik pokarmowy: 20g; Sód:1450 mg</text:p>
      <text:p text:style-name="P13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Ryż na mleku*2</text:span></text:span></text:p>
            <text:p text:style-name="P4"><text:span text:style-name="Default_20_Paragraph_20_Font">Paluch wieloziarnisty*1</text:span></text:p>
            <text:p text:style-name="P4">Masło*2</text:p>
            <text:p text:style-name="P4">Ser żółty*2</text:p>
            <text:p text:style-name="P4">Papryka</text:p>
            <text:p text:style-name="P1"><text:span text:style-name="Default_20_Paragraph_20_Font"><text:span text:style-name="T4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4">Zupa krem z marchewki z grzankami na wywarze warzywnym*1,6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Ryba parowana w sosie śmietanowo- koperkowym*1,2,9</text:span></text:span></text:p>
            <text:p text:style-name="P1"><text:span text:style-name="Default_20_Paragraph_20_Font"><text:span text:style-name="T4">Surówka z kapusty pekińskiej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alaretka z jogurtu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 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kcal, Białko: 70 g, Tłuszcze: 74g, Tłuszcze nasycone: 20g, Węglowodany ogółem: 286 g; W tym cukry: 25g; Błonnik pokarmowy: 20g; Sód: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3"/>
      <text:p text:style-name="P11">Dzień 6 <text:s/>- <text:s/>07.02.2026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le3.A1" office:value-type="string">
            <text:p text:style-name="P2">Alergeny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3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le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3.B1" office:value-type="string">
            <text:p text:style-name="P4"><text:span text:style-name="Default_20_Paragraph_20_Font">Gruszka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3.B1" office:value-type="string">
            <text:p text:style-name="P4">Rosół z makaronem*1,6</text:p>
            <text:p text:style-name="P1"><text:span text:style-name="Default_20_Paragraph_20_Font"><text:span text:style-name="T4">Krokiety smażone z mięsem*1,2,8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3.B1" office:value-type="string">
            <text:p text:style-name="P1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3.B1" office:value-type="string">
            <text:p text:style-name="P4">Bułka wieloziarnist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000 kcal, <text:span text:style-name="T10">Białko:</text:span> 79 g, <text:span text:style-name="T10">Tłuszcze:</text:span> 64g, <text:span text:style-name="T10">Tłuszcze nasycone:</text:span> 20g, <text:span text:style-name="T10">Węglowodany ogółem:</text:span> 300 g; <text:span text:style-name="T10">W tym cukry:</text:span> 30g; <text:span text:style-name="T10">Błonnik pokarmowy:</text:span> 19g; <text:span text:style-name="T10">Sód: </text:span>1430 mg</text:p>
      <text:p text:style-name="P13"/>
      <text:p text:style-name="P13"/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le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le4.A1" office:value-type="string">
            <text:p text:style-name="P2">Alergeny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le4.B1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le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le4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le4.B1" office:value-type="string">
            <text:p text:style-name="P1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le4.B1" office:value-type="string">
            <text:p text:style-name="P4">Kajzerk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<text:span text:style-name="T11">1900</text:span> kcal, <text:span text:style-name="T10">Białko:</text:span> 78g, <text:span text:style-name="T10">Tłuszcze:</text:span> 60g, <text:span text:style-name="T10">Tłuszcze nasycone:</text:span> 19g, <text:span text:style-name="T10">Węglowodany ogółem:</text:span> 300 g; <text:span text:style-name="T10">W tym cukry:</text:span> 30g; <text:span text:style-name="T10">Błonnik pokarmowy:</text:span> 19g; <text:span text:style-name="T10">Sód: </text:span>14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4">Chleb pszenny bez skórki*1</text:p>
            <text:p text:style-name="P4">Masło*2</text:p>
            <text:p text:style-name="P4">Jajo gotowane*8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4">Rosół z makaronem*1,6</text:p>
            <text:p text:style-name="P1"><text:span text:style-name="Default_20_Paragraph_20_Font"><text:span text:style-name="T4">Naleśniki z mięsem*1,2,8</text:span></text:span></text:p>
            <text:p text:style-name="P1"><text:span text:style-name="Default_20_Paragraph_20_Font"><text:span text:style-name="T4">Marchewka duszona 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Chleb pszenny bez skórki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1900</text:span> kcal, Białko: 78g, Tłuszcze: 60g, Tłuszcze nasycone: 19g, Węglowodany ogółem: 300 g; W tym cukry: 30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Koktajl jabłkowo-orzechowy*2,4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rokuł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5">Miksowany krem z buraka z mięsem*2,6</text:p>
          </table:table-cell>
          <table:covered-table-cell/>
        </table:table-row>
      </table:table>
      <text:p text:style-name="P8">Wartość energetyczna: 2000kcal, Białko: 66 g, Tłuszcze: 72g, Tłuszcze nasycone: 20g, Węglowodany ogółem: 230g; W tym cukry: 28g; Błonnik pokarmowy: 19g; Sód: 83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ext:soft-page-break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4">Kajzerka*1</text:p>
            <text:p text:style-name="P4">Masło*2</text:p>
            <text:p text:style-name="P4">Jajo gotowane*8</text:p>
            <text:p text:style-name="P4">Wędlina drobiowa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4">Rosół z makaronem*1,6</text:p>
            <text:p text:style-name="P1"><text:span text:style-name="Default_20_Paragraph_20_Font"><text:span text:style-name="T4">Ziemniaki gotowane </text:span></text:span></text:p>
            <text:p text:style-name="P1"><text:span text:style-name="Default_20_Paragraph_20_Font"><text:span text:style-name="T4">Gotowane udo z kurczaka</text:span></text:span></text:p>
            <text:p text:style-name="P1"><text:span text:style-name="Default_20_Paragraph_20_Font"><text:span text:style-name="T4">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oktajl owoc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ajzerk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1900</text:span> kcal, Białko: 75g, Tłuszcze: 44g, Tłuszcze nasycone: 19g, Węglowodany ogółem: 290 g; W tym cukry: 28g; Błonnik pokarmowy: 19g; Sód: 1400 mg</text:p>
      <text:p text:style-name="P8"/>
      <text:p text:style-name="P8"/>
      <text:p text:style-name="P8"/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 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Serek wiejski*2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2000 kcal, Białko: 75 g, Tłuszcze: 67g, Tłuszcze nasycone: 20g, Węglowodany ogółem: 300g; W tym cukry: 28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ext:soft-page-break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Papryka, ogórek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4">Rosół z makaronem pełnoziarnisty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Serek wiejski*2</text:p>
            <text:p text:style-name="P4">Pomidor, ogórek</text:p>
            <text:p text:style-name="P4">Herbata </text:p>
          </table:table-cell>
          <table:covered-table-cell/>
        </table:table-row>
      </table:table>
      <text:p text:style-name="P8">Wartość energetyczna: 2000 kcal, Białko: 75 g, Tłuszcze: 55g, Tłuszcze nasycone: 20g, Węglowodany ogółem: 275g; W tym cukry: 25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4">Chleb razowy*1</text:p>
            <text:p text:style-name="P4">Masło*2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 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4">Rosół z makaronem *1,6</text:p>
            <text:p text:style-name="P1"><text:span text:style-name="Default_20_Paragraph_20_Font"><text:span text:style-name="T4">Kasza gryczana gotow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jabłkiem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Serek wiejski*2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800kcal, Białko: 75 g, Tłuszcze: 58g, Tłuszcze nasycone: 20g, Węglowodany ogółem: 250g; W tym cukry: 25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4">Chleb bez glutenu</text:p>
            <text:p text:style-name="P4">Masło*2</text:p>
            <text:p text:style-name="P4">Jajo gotowane*8</text:p>
            <text:p text:style-name="P4">Wędlina bez glutenu*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Serek wiejski*2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<text:span text:style-name="T11">1950</text:span> kcal, Białko: 80g, Tłuszcze: 60g, Tłuszcze nasycone: 19g, Węglowodany ogółem: 282 g; W tym cukry: 30g; Błonnik pokarmowy: 19g; Sód: 1400 mg</text:p>
      <text:p text:style-name="P11"/>
      <text:p text:style-name="P11"/>
      <text:p text:style-name="P11"/>
      <text:p text:style-name="P11"/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4">Chleb bez glutenu</text:p>
            <text:p text:style-name="P4">Masło roślinne</text:p>
            <text:p text:style-name="P4">Jajo gotowane*8</text:p>
            <text:p text:style-name="P4">Wędlina bez glutenu*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4">Rosół z makaronem bez <text:s/>glutenu*6</text:p>
            <text:p text:style-name="P1"><text:span text:style-name="Default_20_Paragraph_20_Font"><text:span text:style-name="T4">Kasza gryczana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000 kcal, Białko: 88g, Tłuszcze: 62g, Tłuszcze nasycone: 20g, Węglowodany ogółem: 290g; W tym cukry: 30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4">Kajzerka*1</text:p>
            <text:p text:style-name="P4">Masło roślinne</text:p>
            <text:p text:style-name="P4">Jajo gotowane*8</text:p>
            <text:p text:style-name="P4">Wędlina drobiowa*1,3,6,7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4">Rosół z makaronem*1,6</text:p>
            <text:p text:style-name="P1"><text:span text:style-name="Default_20_Paragraph_20_Font"><text:span text:style-name="T4">Ziemniaki gotowane </text:span></text:span></text:p>
            <text:p text:style-name="P1"><text:span text:style-name="Default_20_Paragraph_20_Font"><text:span text:style-name="T4">Udo z kurczaka gotowane</text:span></text:span></text:p>
            <text:p text:style-name="P1"><text:span text:style-name="Default_20_Paragraph_20_Font"><text:span text:style-name="T4">Marchewka z chrzan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Smoothie truskawkowe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ajzerka*1</text:p>
            <text:p text:style-name="P4">Masło roślinne</text:p>
            <text:p text:style-name="P4">Dżem</text:p>
            <text:p text:style-name="P4">Wędlina wieprzowa*1,3,6,7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050 kcal, Białko: 88g, Tłuszcze: 62g, Tłuszcze nasycone: 20g, Węglowodany ogółem: 295g; W tym cukry: 35g; Błonnik pokarmowy: 19g; Sód: 1500 mg</text:p>
      <text:p text:style-name="P11"/>
      <text:p text:style-name="P11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4">Kajzerka*1</text:p>
            <text:p text:style-name="P4">Masło*2</text:p>
            <text:p text:style-name="P4">Jajo gotowane*8</text:p>
            <text:p text:style-name="P4">Ogórek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Gruszk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4">Rosół z makaronem*1,6</text:p>
            <text:p text:style-name="P1"><text:span text:style-name="Default_20_Paragraph_20_Font"><text:span text:style-name="T4">Naleśniki z twarogiem i dżemem*1,2,8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Bułka wieloziarnista*1</text:p>
            <text:p text:style-name="P4">Masło*2</text:p>
            <text:p text:style-name="P4">Serek wiejski*2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13"><text:span text:style-name="T10">Wartość energetyczna: </text:span>2100 kcal, <text:span text:style-name="T10">Białko:</text:span> 63 g, <text:span text:style-name="T10">Tłuszcze:</text:span> 64g, <text:span text:style-name="T10">Tłuszcze nasycone:</text:span> 20g, <text:span text:style-name="T10">Węglowodany ogółem:</text:span> 310 g; <text:span text:style-name="T10">W tym cukry:</text:span> 35g; <text:span text:style-name="T10">Błonnik pokarmowy:</text:span> 19g; <text:span text:style-name="T10">Sód: </text:span>1430 mg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Dzień 7 <text:s/>- <text:s/>08.02.2026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4">Płatki kukurydziane na mleku*1,2</text:p>
            <text:p text:style-name="P4">Chleb pszenny*1</text:p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<text:span text:style-name="Default_20_Paragraph_20_Font">Pomidor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13"><text:span text:style-name="T10">Wartość energetyczna: </text:span>2000 kcal, <text:span text:style-name="T10">Białko:</text:span> 77 g, <text:span text:style-name="T10">Tłuszcze:</text:span> 68g, <text:span text:style-name="T10">Tłuszcze nasycone:</text:span> 20g, <text:span text:style-name="T10">Węglowodany ogółem:</text:span> 290 g; <text:span text:style-name="T10">W tym cukry:</text:span> 35g; <text:span text:style-name="T10">Błonnik pokarmowy:</text:span> 20g; <text:span text:style-name="T10">Sód: </text:span>1400 mg</text:p>
      <text:p text:style-name="P13"/>
      <text:p text:style-name="P13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 z ketchupem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13"><text:span text:style-name="T10">Wartość energetyczna: 19</text:span>00 kcal, <text:span text:style-name="T10">Białko:</text:span> 80 g, <text:span text:style-name="T10">Tłuszcze:</text:span> 60g, <text:span text:style-name="T10">Tłuszcze nasycone:</text:span> 19g, <text:span text:style-name="T10">Węglowodany ogółem:</text:span> 280 g; <text:span text:style-name="T10">W tym cukry:</text:span> 27g; <text:span text:style-name="T10">Błonnik pokarmowy:</text:span> 19g; <text:span text:style-name="T10">Sód: </text:span>14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Parówki na ciepło *1,3,6,7</text:p>
            <text:p text:style-name="P4">Ser twarogowy w plastrach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4">Kope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1900 kcal, Białko: 80 g, Tłuszcze: 60g, Tłuszcze nasycone: 19g, Węglowodany ogółem: 280 g; W tym cukry: 27g; Błonnik pokarmowy: 19g; Sód: 1400 mg</text:p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Jogurt owocowy wzbogacony śmietanką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bananowo-orzechowy*2,4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050 kcal, Białko: 75 g, Tłuszcze: 71g, Tłuszcze nasycone: 20g, Węglowodany ogółem: 240g; W tym cukry: 25g; Błonnik pokarmowy: 19g; Sód: 72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Parówki na ciepło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4">Koperkowa z ziemniakami bez śmietany*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4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Mleko*2</text:span></text:span></text:p>
          </table:table-cell>
          <table:covered-table-cell/>
        </table:table-row>
      </table:table>
      <text:p text:style-name="P8">Wartość energetyczna: 1900 kcal, Białko: 71 g, Tłuszcze: 40g, Tłuszcze nasycone: 19g, Węglowodany ogółem: 315 g; W tym cukry: 27g; Błonnik pokarmowy: 19g; Sód: 1400 mg</text:p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Mandarynk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80kcal, Białko: 79 g, Tłuszcze: 68g, Tłuszcze nasycone: 20g, Węglowodany ogółem: 295g; W tym cukry: 26g; Błonnik pokarmowy: 21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Ogórek, pomidor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 naturalny*2</text:span></text:span></text:p>
            <text:p text:style-name="P4"><text:span text:style-name="Default_20_Paragraph_20_Font">Mandarynki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2100kcal, Białko: 83 g, Tłuszcze: 69g, Tłuszcze nasycone: 20g, Węglowodany ogółem: 300g; W tym cukry: 26g; Błonnik pokarmowy: 21g; Sód: 1500 mg</text:p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4">Chleb razowy*1</text:p>
            <text:p text:style-name="P4">Masło*2</text:p>
            <text:p text:style-name="P4">Parówki na ciepło z ketchupem*1,3,6,7</text:p>
            <text:p text:style-name="P4">Ser żółty*2</text:p>
            <text:p text:style-name="P4">Pomidor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4"><text:span text:style-name="Default_20_Paragraph_20_Font">Jabłko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8">Wartość energetyczna: 1800 kcal, Białko: 73g, Tłuszcze: 59g, Tłuszcze nasycone: 19g, Węglowodany ogółem: 250g; W tym cukry: 15g; Błonnik pokarmowy: 21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4">Chleb bez glutenu</text:p>
            <text:p text:style-name="P4">Masło*2</text:p>
            <text:p text:style-name="P4">Parówki na ciepło <text:s/>bez glutenu*3,6,7</text:p>
            <text:p text:style-name="P4">Ser żółty bez glutenu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Mandarynki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4">Ogórkowa z ziemniakami*2,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5.5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77 g, Tłuszcze: 66g, Tłuszcze nasycone: 20g, Węglowodany ogółem: 281g; W tym cukry: 26g; Błonnik pokarmowy: 19g; Sód: 1500 mg</text:p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4">Chleb bez glutenu</text:p>
            <text:p text:style-name="P4">Masło roślinne</text:p>
            <text:p text:style-name="P4">Parówki na ciepło <text:s/>bez glutenu*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Mandarynki 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71 g, Tłuszcze: 61g, Tłuszcze nasycone: 20g, Węglowodany ogółem: 281g; W tym cukry: 26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4">Chleb pszenny*1</text:p>
            <text:p text:style-name="P4">Chleb razowy*1</text:p>
            <text:p text:style-name="P4">Masło roślinne</text:p>
            <text:p text:style-name="P4">Parówki na ciepło <text:s/>z ketchupem*1,3,6,7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4">Ogórkowa z ziemniakami bez śmietany*6</text:p>
            <text:p text:style-name="P4">Chińszczyzna z kurczakiem i z ryżem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80kcal, Białko: 74 g, Tłuszcze: 66g, Tłuszcze nasycone: 20g, Węglowodany ogółem: 290g; W tym cukry: 26g; Błonnik pokarmowy: 20g; Sód: 1500 mg</text:p>
      <text:p text:style-name="P8"/>
      <text:p text:style-name="P8"/>
      <text:p text:style-name="P8"/>
      <text:p text:style-name="P11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4">Płatki kukurydziane na mleku*1,2</text:p>
            <text:p text:style-name="P4">Chleb pszenny*1</text:p>
            <text:p text:style-name="P4">Chleb razowy*1</text:p>
            <text:p text:style-name="P4">Masło*2</text:p>
            <text:p text:style-name="P4">Ser żółty*2</text:p>
            <text:p text:style-name="P4">Pomidor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4">Ogórkowa z ziemniakami na wywarze warzywnym*2,6</text:p>
            <text:p text:style-name="P4">Chińszczyzna z warzywami i z ryżem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alaretka*1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lacuszki smażone z jabłkiem i cukrem pudrem*1,2,8</text:span></text:span></text:p>
            <text:p text:style-name="P1"><text:span text:style-name="Default_20_Paragraph_20_Font"><text:span text:style-name="T4">Kakao*1,2</text:span></text:span></text:p>
          </table:table-cell>
          <table:covered-table-cell/>
        </table:table-row>
      </table:table>
      <text:p text:style-name="P8">Wartość energetyczna: 1900kcal, Białko: 75 g, Tłuszcze: 64g, Tłuszcze nasycone: 20g, Węglowodany ogółem: 295 g; W tym cukry: 35g; Błonnik pokarmowy: 20g; Sód: 140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1-22T11:15:16.40</dc:date>
    <meta:editing-duration>P1DT4H4M2S</meta:editing-duration>
    <meta:editing-cycles>242</meta:editing-cycles>
    <meta:generator>OpenOffice/4.1.15$Win32 OpenOffice.org_project/4115m2$Build-9813</meta:generator>
    <meta:print-date>2023-10-12T09:15:48.18</meta:print-date>
    <meta:document-statistic meta:table-count="84" meta:image-count="0" meta:object-count="0" meta:page-count="42" meta:paragraph-count="2992" meta:word-count="7424" meta:character-count="51964"/>
  </office:meta>
</office:document-meta>
</file>