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text-properties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54 <text:s/>/ KO / 2025<text:tab/><text:tab/>Olsztyn dnia <text:s/>23.12.2025r.</text:p>
      <text:p text:style-name="P6"><text:tab/></text:p>
      <text:p text:style-name="P7"><text:s text:c="39"/>Zawiadomienie <text:s/>nr <text:s/>72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16.12.2025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<text:s/></text:span><text:span text:style-name="T16">ofert<text:s/></text:span><text:span text:style-name="T17">na udzielanie świadczeń zdrowotnych w Poradni Medycyny Rodzinnej przez lekarzy specjalistów pediatrii, specjalistów medycyny rodzinnej, specjalistów chorób wewnętrznych lub lekarzy <text:s text:c="17"/>w trakcie realizacji tych specjalizacji - KOD CPV - 85141200-1– oferta dla 2 lekarzy w okresie <text:s text:c="28"/>od 01.01.2026r. do 31.12.2028r. z możliwością przedłużenia w Wojewódzkim Specjalistycznym Szpitalu Dziecięcym w Olsztynie</text:span><text:span text:style-name="T18"><text:s text:c="2"/></text:span><text:span text:style-name="T19"><text:s text:c="3"/>- na konkurs <text:s/>nie wpłynęła żadna oferta.</text:span></text:p>
      <text:p text:style-name="P20"/>
      <text:p text:style-name="P21"/>
      <text:p text:style-name="P22"/>
      <text:p text:style-name="P23"/>
      <text:p text:style-name="P24"><text:bookmark-start text:name="_GoBack"/><text:bookmark-end text:name="_GoBack"/></text:p>
      <text:p text:style-name="P25"/>
      <text:p text:style-name="P26"><text:tab/><text:tab/><text:tab/><text:tab/><text:tab/><text:tab/><text:tab/><text:tab/>Dyrektor Szpitala</text:p>
      <text:p text:style-name="P27"><text:tab/><text:tab/><text:tab/><text:tab/><text:tab/><text:tab/><text:tab/>dr n .med .Krystyna Piskorz-Ogórek</text:p>
      <text:p text:style-name="P28"/>
      <text:p text:style-name="P29"><text:s text:c="20"/></text:p>
      <text:p text:style-name="P30"><text:tab/><text:tab/><text:tab/><text:tab/><text:tab/><text:tab/><text:tab/><text:tab/></text:p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6-01-13T11:08:00Z</dc:date>
    <meta:print-date>2026-01-12T08:43:00Z</meta:print-date>
    <meta:template xlink:href="Normal" xlink:type="simple"/>
    <meta:editing-cycles>11</meta:editing-cycles>
    <meta:editing-duration>PT9720S</meta:editing-duration>
    <meta:document-statistic meta:page-count="1" meta:paragraph-count="2" meta:word-count="205" meta:character-count="1433" meta:row-count="10" meta:non-whitespace-character-count="1230"/>
  </office:meta>
</office:document-meta>
</file>