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1pt" style:font-size-asian="11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1pt" style:font-size-asian="11pt" style:font-size-complex="10.5pt"/>
    </style:style>
    <style:style style:name="P19" style:parent-style-name="Standard" style:family="paragraph">
      <style:paragraph-properties fo:text-align="justify" fo:line-height="150%"/>
    </style:style>
    <style:style style:name="P20" style:parent-style-name="Textbod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21" style:parent-style-name="Textbody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fo:font-size="11pt" style:font-size-asian="11pt"/>
    </style:style>
    <style:style style:name="T23" style:parent-style-name="Domyślnaczcionkaakapitu" style:family="text">
      <style:text-properties fo:font-weight="bold" style:font-weight-asian="bold" fo:font-size="11pt" style:font-size-asian="11pt"/>
    </style:style>
    <style:style style:name="P24" style:parent-style-name="Textbody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30" style:parent-style-name="Standard" style:family="paragraph">
      <style:paragraph-properties fo:text-align="justify" fo:line-height="150%" fo:margin-left="0.4923in">
        <style:tab-stops/>
      </style:paragraph-properties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4" style:parent-style-name="Standard" style:family="paragraph">
      <style:text-properties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52 / KO / 2025<text:tab/><text:tab/>Olsztyn dnia <text:s/>12.12.2025r.</text:p>
      <text:p text:style-name="P6"><text:tab/></text:p>
      <text:p text:style-name="P7"><text:s text:c="39"/>Zawiadomienie <text:s/>nr <text:s/>70</text:p>
      <text:p text:style-name="P8"><text:s text:c="24"/>dotyczące <text:s/>postępowania konkursowego <text:s/></text:p>
      <text:p text:style-name="P9"><text:tab/><text:s text:c="34"/>KOD CPV-85150000-5</text:p>
      <text:p text:style-name="P10"><text:s text:c="39"/>z dnia <text:s/>05.12.2025r.</text:p>
      <text:p text:style-name="P11"/>
      <text:p text:style-name="P12"/>
      <text:p text:style-name="P13"/>
      <text:p text:style-name="P14"><text:span text:style-name="T15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5r. poz. 1461 / <text:s text:c="14"/>w związku z art.26 ust.4 ustawy z dnia 15 kwietnia 2011r. o działalności leczniczej / Dz. U. z 2025r. poz.450 / informuje, iż na konkurs ofert <text:s/>na</text:span><text:span text:style-name="T16"><text:s text:c="2"/>wykonywanie badań diagnostycznych w Dziale Diagnostyki Obrazowej <text:s text:c="18"/>z zakresu: rentgenodiagnostyki, ultrasonografii, tomografii komputerowej oraz rezonansu magnetycznego, przez lekarzy specjalistów radiologii i diagnostyki obrazowej, lub lekarzy po 3 latach od rozpoczęcia realizacji tej specjalizacji - KOD CPV – 85150000-5 – oferta dla 2 lekarzy w okresie od 01.01.2026r. <text:s text:c="19"/>do 31.12.2028r. z możliwością przedłużenia  w  Wojewódzkim Specjalistycznym Szpitalu Dziecięcym <text:s text:c="6"/></text:span><text:span text:style-name="T17"><text:s text:c="14"/>w Olsztynie <text:s text:c="2"/></text:span><text:span text:style-name="T18"><text:s/>– przyjęto oferty złożone przez lekarzy prowadzących <text:s/>działalność gospodarczą pod nazwą:</text:span></text:p>
      <text:p text:style-name="P19"/>
      <text:p text:style-name="P20"/>
      <text:p text:style-name="P21"><text:span text:style-name="T22">1.<text:s/></text:span><text:span text:style-name="T23">Indywidualna Praktyka Lekarska Adrian Górski, 11-700 Mrągowo, ul. Plutonowa 7 / 23</text:span></text:p>
      <text:p text:style-name="P24"><text:span text:style-name="T25">2.</text:span><text:span text:style-name="T26">Indywidualna Specjalistyczna Praktyka Lekarska Anna Szalcunas-Olsztyn, 10-683 Olsztyn, <text:s text:c="22"/>ul. Augustowska 5B / 7</text:span></text:p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text:tab/><text:tab/><text:tab/>Dyrektor Szpitala</text:p>
      <text:p text:style-name="P33"><text:tab/><text:tab/><text:tab/><text:tab/><text:tab/><text:tab/><text:tab/>dr n .med .Krystyna Piskorz-Ogórek</text:p>
      <text:p text:style-name="P34"/>
      <text:p text:style-name="P35"><text:s text:c="20"/></text:p>
      <text:p text:style-name="P36"><text:tab/><text:tab/><text:tab/><text:tab/><text:tab/><text:tab/><text:tab/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2-23T08:30:00Z</dc:date>
    <meta:print-date>2025-07-28T08:41:00Z</meta:print-date>
    <meta:template xlink:href="Normal" xlink:type="simple"/>
    <meta:editing-cycles>16</meta:editing-cycles>
    <meta:editing-duration>PT12900S</meta:editing-duration>
    <meta:document-statistic meta:page-count="1" meta:paragraph-count="3" meta:word-count="255" meta:character-count="1784" meta:row-count="12" meta:non-whitespace-character-count="1532"/>
  </office:meta>
</office:document-meta>
</file>