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color="#000000"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51 / KO / 2025<text:tab/><text:tab/>Olsztyn dnia 12.12.2025r.</text:p>
      <text:p text:style-name="P6"><text:tab/></text:p>
      <text:p text:style-name="P7"><text:s text:c="39"/>Zawiadomienie <text:s/>nr <text:s/>69</text:p>
      <text:p text:style-name="P8"><text:s text:c="24"/>dotyczące <text:s/>postępowania konkursowego <text:s/></text:p>
      <text:p text:style-name="P9"><text:tab/><text:s text:c="34"/>KOD CPV-85131000-6</text:p>
      <text:p text:style-name="P10"><text:s text:c="39"/>z dnia <text:s/>05.12.2025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 <text:s/>na</text:span><text:span text:style-name="T16"><text:s text:c="2"/>udzielanie świadczeń zdrowotnych z zakresu chirurgii szczękowo-twarzowej i chirurgii wad twarzoczaszki w Oddziale Chirurgii Szczękowo-Twarzowej Kliniki Chirurgii Głowy i Szyi Dzieci i Młodzieży a w razie potrzeby udzielanie świadczeń zdrowotnych w powyższym zakresie pacjentom innych oddziałów szpitala, pełnienie dyżurów medycznych w trybie na wezwanie <text:s text:c="18"/>oraz udzielanie ambulatoryjnych świadczeń zdrowotnych w Centrum Wad Twarzoczaszki i Chirurgii Szczękowo-Twarzowej dla Dzieci, przez lekarz</text:span><text:span text:style-name="T17">a specjalistę chirurgii szczękowo-twarzowej lub lekarza <text:s text:c="16"/>w trakcie realizacji tej specjalizacji, minimum 3 lata od jej rozpoczęcia – oferta dla 1 lekarza <text:s text:c="36"/>- KOD CPV- 85131000-6  w okresie  od 01.01.2026r. do 31.12.2028r. z możliwością przedłużenia <text:s text:c="29"/>w Wojewódzkim Specjalistycznym Szpitalu Dziecięcym w Olsztynie</text:span><text:span text:style-name="T18"><text:s/>– przyjęto ofertę złożoną przez lekarza prowadzącego działalność gospodarczą pod nazwą:</text:span></text:p>
      <text:p text:style-name="P19"/>
      <text:p text:style-name="P20"/>
      <text:p text:style-name="P21"><text:span text:style-name="T22">1.<text:s/></text:span><text:span text:style-name="T23">Indywidualna Praktyka Lekarsko Dentystyczna Aneta Sadoń, 10-691 Olsztyn, <text:s text:c="31"/>ul. Nienackiego <text:s/>9</text:span></text:p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<text:s/>.med .Krystyna Piskorz-Ogórek</text:p>
      <text:p text:style-name="P31"/>
      <text:p text:style-name="P32"><text:s text:c="20"/></text:p>
      <text:p text:style-name="P33"><text:tab/><text:tab/><text:tab/><text:tab/><text:tab/><text:tab/><text:tab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2-23T08:26:00Z</dc:date>
    <meta:print-date>2025-12-22T13:17:00Z</meta:print-date>
    <meta:template xlink:href="Normal" xlink:type="simple"/>
    <meta:editing-cycles>14</meta:editing-cycles>
    <meta:editing-duration>PT12120S</meta:editing-duration>
    <meta:document-statistic meta:page-count="1" meta:paragraph-count="4" meta:word-count="293" meta:character-count="2048" meta:row-count="14" meta:non-whitespace-character-count="1759"/>
  </office:meta>
</office:document-meta>
</file>