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3" style:parent-style-name="Domyślnaczcionkaakapitu" style:family="text">
      <style:text-properties fo:font-weight="bold" style:font-weight-asian="bold" fo:font-size="11pt" style:font-size-asian="11pt"/>
    </style:style>
    <style:style style:name="P24" style:parent-style-name="Textbody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P27" style:parent-style-name="Textbody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50 / KO / 2025<text:tab/><text:tab/>Olsztyn dnia <text:s/>12.12.2025r.</text:p>
      <text:p text:style-name="P6"><text:tab/></text:p>
      <text:p text:style-name="P7"><text:s text:c="39"/>Zawiadomienie <text:s/>nr <text:s/>68</text:p>
      <text:p text:style-name="P8"><text:s text:c="24"/>dotyczące <text:s/>postępowania konkursowego <text:s/></text:p>
      <text:p text:style-name="P9"><text:tab/><text:s text:c="34"/>KOD CPV-85121200-4</text:p>
      <text:p text:style-name="P10"><text:s text:c="39"/>z dnia <text:s/>01.12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<text:s/>na</text:span><text:span text:style-name="T16"><text:s text:c="2"/>udzielanie świadczeń zdrowotnych <text:s/>w Poradni Alergologicznej, udzielanie konsultacji lekarskich z zakresu alergologii pacjentom szpitala, realizacja programów lekowych NFZ dotyczących dziedziny alergologii, przez lekarzy specjalistów pediatrii posiadających jednocześnie tytuł specjalisty w dziedzinie alergologii lub lekarzy specjalistów w dziedzinie alergologii <text:s text:c="41"/>- KOD CPV – 85121200-4 – oferta dla 2 lekarzy w okresie od 01.01.2026r. do 31.12.2028r. z możliwością prze</text:span><text:span text:style-name="T17">dłużenia w <text:s/>Wojewódzkim Specjalistycznym Szpitalu Dziecięcym w Olsztynie <text:s/></text:span><text:span text:style-name="T18"><text:s/>– przyjęto oferty złożone przez lekarzy prowadzących <text:s/>działalność gospodarczą pod nazwą:</text:span></text:p>
      <text:p text:style-name="P19"/>
      <text:p text:style-name="P20"/>
      <text:list text:style-name="LFO1" text:continue-numbering="true">
        <text:list-item>
          <text:p text:style-name="P21"><text:span text:style-name="T22">S</text:span><text:span text:style-name="T23">pecjalistyczna Praktyka Lekarska Dr n. med. Krzysztof Czepułkowski, specjalista alergolog, specjalista laryngolog , <text:s/>10-672 Olsztyn, ul. Elbląska 33</text:span></text:p>
        </text:list-item>
        <text:list-item>
          <text:p text:style-name="P24"><text:span text:style-name="T25">Gabinet Lekarski <text:s/>Brygida Piotrowska <text:s/>Wróbel, 11-300 Biskupiec, ul. Armii<text:s/></text:span><text:span text:style-name="T26">Krajowej 5a / 20</text:span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Dyrektor Szpitala</text:p>
      <text:p text:style-name="P33"><text:tab/><text:tab/><text:tab/><text:tab/><text:tab/><text:tab/><text:tab/>dr n .med .Krystyna Piskorz-Ogórek</text:p>
      <text:p text:style-name="P34"/>
      <text:p text:style-name="P35"><text:s text:c="20"/></text:p>
      <text:p text:style-name="P36"><text:tab/><text:tab/><text:tab/><text:tab/><text:tab/><text:tab/><text:tab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23T08:22:00Z</dc:date>
    <meta:print-date>2025-07-28T08:41:00Z</meta:print-date>
    <meta:template xlink:href="Normal" xlink:type="simple"/>
    <meta:editing-cycles>13</meta:editing-cycles>
    <meta:editing-duration>PT11940S</meta:editing-duration>
    <meta:document-statistic meta:page-count="1" meta:paragraph-count="3" meta:word-count="264" meta:character-count="1851" meta:row-count="13" meta:non-whitespace-character-count="1590"/>
  </office:meta>
</office:document-meta>
</file>