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6cm" style:rel-column-width="17503*"/>
    </style:style>
    <style:style style:name="Tabela24.B" style:family="table-column">
      <style:table-column-properties style:column-width="6.934cm" style:rel-column-width="26992*"/>
    </style:style>
    <style:style style:name="Tabela24.C" style:family="table-column">
      <style:table-column-properties style:column-width="5.405cm" style:rel-column-width="21040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934cm" style:rel-column-width="26992*"/>
    </style:style>
    <style:style style:name="Tabela30.C" style:family="table-column">
      <style:table-column-properties style:column-width="5.405cm" style:rel-column-width="21040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934cm" style:rel-column-width="26992*"/>
    </style:style>
    <style:style style:name="Tabela31.C" style:family="table-column">
      <style:table-column-properties style:column-width="5.405cm" style:rel-column-width="21040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6cm" style:rel-column-width="17503*"/>
    </style:style>
    <style:style style:name="Tabela32.B" style:family="table-column">
      <style:table-column-properties style:column-width="6.934cm" style:rel-column-width="26992*"/>
    </style:style>
    <style:style style:name="Tabela32.C" style:family="table-column">
      <style:table-column-properties style:column-width="5.405cm" style:rel-column-width="21040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8cm" style:rel-column-width="17509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5cm" style:rel-column-width="22016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6cm" style:rel-column-width="17503*"/>
    </style:style>
    <style:style style:name="Tabela18.B" style:family="table-column">
      <style:table-column-properties style:column-width="6.934cm" style:rel-column-width="26992*"/>
    </style:style>
    <style:style style:name="Tabela18.C" style:family="table-column">
      <style:table-column-properties style:column-width="5.405cm" style:rel-column-width="21040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6cm" style:rel-column-width="17503*"/>
    </style:style>
    <style:style style:name="Tabela21.B" style:family="table-column">
      <style:table-column-properties style:column-width="6.934cm" style:rel-column-width="26992*"/>
    </style:style>
    <style:style style:name="Tabela21.C" style:family="table-column">
      <style:table-column-properties style:column-width="5.405cm" style:rel-column-width="21040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6cm" style:rel-column-width="17503*"/>
    </style:style>
    <style:style style:name="Tabela23.B" style:family="table-column">
      <style:table-column-properties style:column-width="6.934cm" style:rel-column-width="26992*"/>
    </style:style>
    <style:style style:name="Tabela23.C" style:family="table-column">
      <style:table-column-properties style:column-width="5.405cm" style:rel-column-width="21040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8cm" style:rel-column-width="17509*"/>
    </style:style>
    <style:style style:name="Tabela79.B" style:family="table-column">
      <style:table-column-properties style:column-width="6.682cm" style:rel-column-width="26010*"/>
    </style:style>
    <style:style style:name="Tabela79.C" style:family="table-column">
      <style:table-column-properties style:column-width="5.655cm" style:rel-column-width="22016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6cm" style:rel-column-width="17503*"/>
    </style:style>
    <style:style style:name="Tabela40.B" style:family="table-column">
      <style:table-column-properties style:column-width="6.934cm" style:rel-column-width="26992*"/>
    </style:style>
    <style:style style:name="Tabela40.C" style:family="table-column">
      <style:table-column-properties style:column-width="5.405cm" style:rel-column-width="21040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6cm" style:rel-column-width="17503*"/>
    </style:style>
    <style:style style:name="Tabela41.B" style:family="table-column">
      <style:table-column-properties style:column-width="6.934cm" style:rel-column-width="26992*"/>
    </style:style>
    <style:style style:name="Tabela41.C" style:family="table-column">
      <style:table-column-properties style:column-width="5.405cm" style:rel-column-width="21040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8cm" style:rel-column-width="17509*"/>
    </style:style>
    <style:style style:name="Tabela80.B" style:family="table-column">
      <style:table-column-properties style:column-width="6.682cm" style:rel-column-width="26010*"/>
    </style:style>
    <style:style style:name="Tabela80.C" style:family="table-column">
      <style:table-column-properties style:column-width="5.655cm" style:rel-column-width="22016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6cm" style:rel-column-width="17503*"/>
    </style:style>
    <style:style style:name="Tabela50.B" style:family="table-column">
      <style:table-column-properties style:column-width="6.934cm" style:rel-column-width="26992*"/>
    </style:style>
    <style:style style:name="Tabela50.C" style:family="table-column">
      <style:table-column-properties style:column-width="5.405cm" style:rel-column-width="21040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8cm" style:rel-column-width="17509*"/>
    </style:style>
    <style:style style:name="Tabela81.B" style:family="table-column">
      <style:table-column-properties style:column-width="6.682cm" style:rel-column-width="26010*"/>
    </style:style>
    <style:style style:name="Tabela81.C" style:family="table-column">
      <style:table-column-properties style:column-width="5.655cm" style:rel-column-width="22016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6cm" style:rel-column-width="17503*"/>
    </style:style>
    <style:style style:name="Tabela59.B" style:family="table-column">
      <style:table-column-properties style:column-width="6.934cm" style:rel-column-width="26992*"/>
    </style:style>
    <style:style style:name="Tabela59.C" style:family="table-column">
      <style:table-column-properties style:column-width="5.405cm" style:rel-column-width="21040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8cm" style:rel-column-width="17509*"/>
    </style:style>
    <style:style style:name="Tabela82.B" style:family="table-column">
      <style:table-column-properties style:column-width="6.682cm" style:rel-column-width="26010*"/>
    </style:style>
    <style:style style:name="Tabela82.C" style:family="table-column">
      <style:table-column-properties style:column-width="5.655cm" style:rel-column-width="22016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8cm" style:rel-column-width="17509*"/>
    </style:style>
    <style:style style:name="Tabela11.B" style:family="table-column">
      <style:table-column-properties style:column-width="6.682cm" style:rel-column-width="26010*"/>
    </style:style>
    <style:style style:name="Tabela11.C" style:family="table-column">
      <style:table-column-properties style:column-width="5.655cm" style:rel-column-width="22016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8cm" style:rel-column-width="17509*"/>
    </style:style>
    <style:style style:name="Tabela12.B" style:family="table-column">
      <style:table-column-properties style:column-width="6.682cm" style:rel-column-width="26010*"/>
    </style:style>
    <style:style style:name="Tabela12.C" style:family="table-column">
      <style:table-column-properties style:column-width="5.655cm" style:rel-column-width="22016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6cm" style:rel-column-width="17503*"/>
    </style:style>
    <style:style style:name="Tabela60.B" style:family="table-column">
      <style:table-column-properties style:column-width="6.934cm" style:rel-column-width="26992*"/>
    </style:style>
    <style:style style:name="Tabela60.C" style:family="table-column">
      <style:table-column-properties style:column-width="5.405cm" style:rel-column-width="21040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6cm" style:rel-column-width="17503*"/>
    </style:style>
    <style:style style:name="Tabela68.B" style:family="table-column">
      <style:table-column-properties style:column-width="6.934cm" style:rel-column-width="26992*"/>
    </style:style>
    <style:style style:name="Tabela68.C" style:family="table-column">
      <style:table-column-properties style:column-width="5.405cm" style:rel-column-width="21040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4" style:family="table">
      <style:table-properties style:width="16.835cm" fo:margin-left="0.051cm" fo:margin-right="0.115cm" table:align="margins"/>
    </style:style>
    <style:style style:name="Tabela84.A" style:family="table-column">
      <style:table-column-properties style:column-width="4.498cm" style:rel-column-width="17509*"/>
    </style:style>
    <style:style style:name="Tabela84.B" style:family="table-column">
      <style:table-column-properties style:column-width="6.682cm" style:rel-column-width="26010*"/>
    </style:style>
    <style:style style:name="Tabela84.C" style:family="table-column">
      <style:table-column-properties style:column-width="5.655cm" style:rel-column-width="22016*"/>
    </style:style>
    <style:style style:name="Tabela84.1" style:family="table-row">
      <style:table-row-properties style:min-row-height="0.002cm" style:use-optimal-row-height="false"/>
    </style:style>
    <style:style style:name="Tabela8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6cm" style:rel-column-width="17503*"/>
    </style:style>
    <style:style style:name="Tabela69.B" style:family="table-column">
      <style:table-column-properties style:column-width="6.934cm" style:rel-column-width="26992*"/>
    </style:style>
    <style:style style:name="Tabela69.C" style:family="table-column">
      <style:table-column-properties style:column-width="5.405cm" style:rel-column-width="21040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.6" style:family="table-row">
      <style:table-row-properties style:min-row-height="2.579cm" style:use-optimal-row-height="false"/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6cm" style:rel-column-width="17503*"/>
    </style:style>
    <style:style style:name="Tabela76.B" style:family="table-column">
      <style:table-column-properties style:column-width="6.934cm" style:rel-column-width="26992*"/>
    </style:style>
    <style:style style:name="Tabela76.C" style:family="table-column">
      <style:table-column-properties style:column-width="5.405cm" style:rel-column-width="21040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6cm" style:rel-column-width="17503*"/>
    </style:style>
    <style:style style:name="Tabela77.B" style:family="table-column">
      <style:table-column-properties style:column-width="6.934cm" style:rel-column-width="26992*"/>
    </style:style>
    <style:style style:name="Tabela77.C" style:family="table-column">
      <style:table-column-properties style:column-width="5.405cm" style:rel-column-width="21040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8cm" style:rel-column-width="17509*"/>
    </style:style>
    <style:style style:name="Tabela83.B" style:family="table-column">
      <style:table-column-properties style:column-width="6.682cm" style:rel-column-width="26010*"/>
    </style:style>
    <style:style style:name="Tabela83.C" style:family="table-column">
      <style:table-column-properties style:column-width="5.655cm" style:rel-column-width="22016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10pt" fo:language="en" fo:country="US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8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9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0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pl" fo:country="PL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1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12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13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14" style:family="paragraph" style:parent-style-name="Normal">
      <style:paragraph-properties fo:text-align="center" style:justify-single-word="false" fo:hyphenation-ladder-count="no-limit" style:text-autospace="none"/>
      <style:text-properties style:text-underline-style="none" fo:font-weight="bold" style:font-weight-asian="bold" style:font-weight-complex="bold" fo:hyphenate="true" fo:hyphenation-remain-char-count="0" fo:hyphenation-push-char-count="0"/>
    </style:style>
    <style:style style:name="P15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style:text-underline-style="none" fo:font-weight="bold" style:font-weight-asian="bold" style:font-weight-complex="bold" fo:hyphenate="true" fo:hyphenation-remain-char-count="0" fo:hyphenation-push-char-count="0"/>
    </style:style>
    <style:style style:name="P17" style:family="paragraph" style:parent-style-name="Standard">
      <style:text-properties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00%"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24" style:family="paragraph" style:parent-style-name="Standard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5" style:family="paragraph" style:parent-style-name="Standard">
      <style:paragraph-properties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6" style:family="paragraph" style:parent-style-name="Standard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7" style:family="paragraph" style:parent-style-name="Standard">
      <style:paragraph-properties fo:text-align="center" style:justify-single-word="false" fo:hyphenation-ladder-count="no-limit" style:text-autospace="none"/>
      <style:text-properties fo:font-size="11pt" fo:language="pl" fo:country="PL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30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en" fo:country="US" style:letter-kerning="false" style:font-size-asian="11pt" style:font-name-complex="Times New Roman" style:font-size-complex="11pt" style:language-complex="ar" style:country-complex="SA"/>
    </style:style>
    <style:style style:name="T7" style:family="text">
      <style:text-properties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8" style:family="text">
      <style:text-properties fo:font-size="11pt" fo:language="en" fo:country="US" style:font-size-asian="11pt" style:font-size-complex="11pt"/>
    </style:style>
    <style:style style:name="T9" style:family="text">
      <style:text-properties fo:font-size="11pt" fo:language="en" fo:country="US" fo:font-weight="normal" style:letter-kerning="false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size="11pt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12" style:family="text">
      <style:text-properties fo:font-size="11pt" fo:language="pl" fo:country="PL" style:letter-kerning="false" style:font-size-asian="11pt" style:font-name-complex="Times New Roman" style:font-size-complex="11pt" style:language-complex="ar" style:country-complex="SA"/>
    </style:style>
    <style:style style:name="T13" style:family="text">
      <style:text-properties fo:font-size="11pt" fo:language="pl" fo:country="PL" style:font-size-asian="11pt" style:font-size-complex="11pt"/>
    </style:style>
    <style:style style:name="T1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15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16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17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18" style:family="text">
      <style:text-properties fo:font-size="12pt" fo:language="pl" fo:country="PL" style:letter-kerning="false" style:font-size-asian="12pt" style:font-name-complex="Times New Roman" style:font-size-complex="12pt" style:language-complex="ar" style:country-complex="SA"/>
    </style:style>
    <style:style style:name="T19" style:family="text">
      <style:text-properties fo:language="en" fo:country="US"/>
    </style:style>
    <style:style style:name="T20" style:family="text">
      <style:text-properties style:letter-kerning="false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ADŁOSPIS SZPITALNY</text:p>
      <text:p text:style-name="P15"/>
      <text:p text:style-name="P18">Dzień 1 <text:s/>- <text:s/>29.12.2025 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.B1" office:value-type="string">
            <text:p text:style-name="P7">Kajzerka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, jabłko</text:p>
            <text:p text:style-name="P1"><text:span text:style-name="Default_20_Paragraph_20_Font"><text:span text:style-name="T6">Herbata</text:span></text:span></text:p>
          </table:table-cell>
          <table:table-cell table:style-name="Tabela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.B1" office:value-type="string">
            <text:p text:style-name="P21"><text:span text:style-name="Default_20_Paragraph_20_Font"><text:span text:style-name="T6">Banan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.B1" office:value-type="string">
            <text:p text:style-name="P2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.B1" office:value-type="string">
            <text:p text:style-name="P1"><text:span text:style-name="Default_20_Paragraph_20_Font"><text:span text:style-name="T12">Racuchy pieczone*1,2,8</text:span></text:span></text:p>
            <text:p text:style-name="P1"><text:span text:style-name="Default_20_Paragraph_20_Font"><text:span text:style-name="T12">Serek homogenizowany waniliowy*1,2</text:span></text:span></text:p>
            <text:p text:style-name="P1"><text:span text:style-name="Default_20_Paragraph_20_Font"><text:span text:style-name="T12">Kiwi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20"><text:span text:style-name="T3">Wartość energetyczna: </text:span>2150 kcal, <text:span text:style-name="T3">Białko:</text:span> 100 g, <text:span text:style-name="T3">Tłuszcze:</text:span> 53g, <text:span text:style-name="T3">Tłuszcze nasycone:</text:span> 15g, <text:span text:style-name="T3">Węglowodany ogółem:</text:span> 350g; <text:span text:style-name="T3">W tym cukry:</text:span> 37g; <text:span text:style-name="T3">Błonnik pokarmowy:</text:span> 20g; <text:span text:style-name="T3">Sód: </text:span>1560 mg</text:p>
      <text:p text:style-name="P20"/>
      <text:p text:style-name="P20"/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2.B1" office:value-type="string">
            <text:p text:style-name="P7">Kajzerka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, sałata, jabłko pieczone</text:p>
            <text:p text:style-name="P1"><text:span text:style-name="Default_20_Paragraph_20_Font"><text:span text:style-name="T6">Herbata</text:span></text:span></text:p>
          </table:table-cell>
          <table:table-cell table:style-name="Tabela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2.B1" office:value-type="string">
            <text:p text:style-name="P21"><text:span text:style-name="Default_20_Paragraph_20_Font"><text:span text:style-name="T6">Banan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.B1" office:value-type="string">
            <text:p text:style-name="P7">Buraczkowa z ziemniakami*2,6</text:p>
            <text:p text:style-name="P7">Ziemniaki gotowane z koperkiem</text:p>
            <text:p text:style-name="P24">Filet z kurczaka pieczony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.B1" office:value-type="string">
            <text:p text:style-name="P1"><text:span text:style-name="Default_20_Paragraph_20_Font"><text:span text:style-name="T12">Racuchy pieczone*1,2,8</text:span></text:span></text:p>
            <text:p text:style-name="P1"><text:span text:style-name="Default_20_Paragraph_20_Font"><text:span text:style-name="T12">Serek homogenizowany waniliowy*1,2</text:span></text:span></text:p>
            <text:p text:style-name="P1"><text:span text:style-name="Default_20_Paragraph_20_Font"><text:span text:style-name="T12">Kiwi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20"><text:span text:style-name="T3">Wartość energetyczna: </text:span>2100 kcal, <text:span text:style-name="T3">Białko:</text:span> 94 g, <text:span text:style-name="T3">Tłuszcze:</text:span> 53g, <text:span text:style-name="T3">Tłuszcze nasycone:</text:span> 15g, <text:span text:style-name="T3">Węglowodany ogółem:</text:span> 350g; <text:span text:style-name="T3">W tym cukry:</text:span> 37g; <text:span text:style-name="T3">Błonnik pokarmowy:</text:span> 20g; <text:span text:style-name="T3">Sód: </text:span>1560 mg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oft-page-break/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4.B2" office:value-type="string">
            <text:p text:style-name="P7">Chleb pszenny bez skórki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 bez skórki, sałata, </text:p>
            <text:p text:style-name="P9">Jabłko pieczone</text:p>
            <text:p text:style-name="P1"><text:span text:style-name="Default_20_Paragraph_20_Font"><text:span text:style-name="T6">Herbata</text:span></text:span></text:p>
          </table:table-cell>
          <table:table-cell table:style-name="Tabela2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4.B1" office:value-type="string">
            <text:p text:style-name="P7">Buraczkowa z ziemniakami*2,6</text:p>
            <text:p text:style-name="P7">Ziemniaki gotowane z koperkiem</text:p>
            <text:p text:style-name="P24">Filet z kurczaka pieczony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2">Racuchy pieczone*1,2,8</text:span></text:span></text:p>
            <text:p text:style-name="P1"><text:span text:style-name="Default_20_Paragraph_20_Font"><text:span text:style-name="T12">Serek homogenizowany waniliowy*1,2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5">Wartość energetyczna: 2088 kcal, Białko: 91 g, Tłuszcze: 53g, Tłuszcze nasycone: 14g, Węglowodany ogółem: 340 g; W tym cukry: 45g; Błonnik pokarmowy: 20g; Sód: 1490mg</text:p>
      <text:p text:style-name="P15"/>
      <text:p text:style-name="P15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5.B2" office:value-type="string">
            <text:p text:style-name="P11">Miksowany krem z marchewki z mięsem*2,6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5.B1" office:value-type="string">
            <text:p text:style-name="P11">Jogurt*2</text:p>
            <text:p text:style-name="P11">Banan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5.B1" office:value-type="string">
            <text:p text:style-name="P11">Miksowany krem z białych warzyw z mięsem*2,6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5.B1" office:value-type="string">
            <text:p text:style-name="P13"><text:span text:style-name="Default_20_Paragraph_20_Font"><text:span text:style-name="T17">Kisiel bogatobiałkowy*1,6,7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5.B1" office:value-type="string">
            <text:p text:style-name="P12">Miksowany krem z pomidora z mięsem*2,6</text:p>
          </table:table-cell>
          <table:covered-table-cell/>
        </table:table-row>
      </table:table>
      <text:p text:style-name="P15">Wartość energetyczna: 1820 kcal, Białko: 85 g, Tłuszcze: 70g, Tłuszcze nasycone: 25g, Węglowodany ogółem: 250 g; W tym cukry: 23g; Błonnik pokarmowy: 19g; Sód: 145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6.B2" office:value-type="string">
            <text:p text:style-name="P7">Kajzerka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, sałata, jabłko pieczone</text:p>
            <text:p text:style-name="P1"><text:span text:style-name="Default_20_Paragraph_20_Font"><text:span text:style-name="T6">Herbata</text:span></text:span>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6.B1" office:value-type="string">
            <text:p text:style-name="P21"><text:span text:style-name="Default_20_Paragraph_20_Font"><text:span text:style-name="T6">Banan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6.B1" office:value-type="string">
            <text:p text:style-name="P7">Buraczkowa z ziemniakami*2,6</text:p>
            <text:p text:style-name="P7">Ziemniaki gotowane z koperkiem</text:p>
            <text:p text:style-name="P24">Filet z kurczaka pieczony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2">Racuchy pieczone*1,2,8</text:span></text:span></text:p>
            <text:p text:style-name="P1"><text:span text:style-name="Default_20_Paragraph_20_Font"><text:span text:style-name="T12">Serek homogenizowany waniliowy*1,2</text:span></text:span></text:p>
            <text:p text:style-name="P1"><text:span text:style-name="Default_20_Paragraph_20_Font"><text:span text:style-name="T12">Kiwi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5">Wartość energetyczna: 2020 kcal, Białko: 94 g, Tłuszcze: 37g, Tłuszcze nasycone: 10g, Węglowodany ogółem: 350g; W tym cukry: 37g; Błonnik pokarmowy: 20g; Sód: 1560 mg</text:p>
      <text:p text:style-name="P15"/>
      <text:p text:style-name="P15"/>
      <text:p text:style-name="P15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7.B2" office:value-type="string">
            <text:p text:style-name="P7">Chleb razowy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, jabłko</text:p>
            <text:p text:style-name="P1"><text:span text:style-name="Default_20_Paragraph_20_Font"><text:span text:style-name="T6">Herbata</text:span></text:span></text:p>
          </table:table-cell>
          <table:table-cell table:style-name="Tabela2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7.B1" office:value-type="string">
            <text:p text:style-name="P21"><text:span text:style-name="Default_20_Paragraph_20_Font"><text:span text:style-name="T6">Gruszka 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7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2">Bułka wieloziarnista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apryka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1930 kcal, Białko: 94 g, Tłuszcze: 56g, Tłuszcze nasycone: 22g, Węglowodany ogółem: 290g; W tym cukry: 36g; Błonnik pokarmowy: 31g; Sód: 150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8.B2" office:value-type="string">
            <text:p text:style-name="P7">Chleb razowy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8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8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8.B1" office:value-type="string">
            <text:p text:style-name="P21"><text:span text:style-name="Default_20_Paragraph_20_Font"><text:span text:style-name="T6">Gruszka </text:span></text:span></text:p>
            <text:p text:style-name="P21"><text:span text:style-name="Default_20_Paragraph_20_Font"><text:span text:style-name="T10">Wafle ryżowe z masłem orzechowym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2">Chleb razowy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apryka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1800kcal, Białko: 91g, Tłuszcze: 53g, Tłuszcze nasycone: 22g, Węglowodany ogółem: 270 g; W tym cukry: 24g; Błonnik pokarmowy: 37g; Sód: 1500 mg</text:p>
      <text:p text:style-name="P18"/>
      <text:p text:style-name="P18"/>
      <text:p text:style-name="P18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9.B2" office:value-type="string">
            <text:p text:style-name="P7">Chleb razowy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9.B1" office:value-type="string">
            <text:p text:style-name="P21"><text:span text:style-name="Default_20_Paragraph_20_Font"><text:span text:style-name="T6">Gruszka 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9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9.B1" office:value-type="string">
            <text:p text:style-name="P2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2">Chleb razowy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apryka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1800 kcal, Białko: 87 g, Tłuszcze: 51g, Tłuszcze nasycone: 20g, Węglowodany ogółem: 270 g; W tym cukry: 23g; Błonnik pokarmowy: 29g; Sód: 153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0.B2" office:value-type="string">
            <text:p text:style-name="P7">Chleb bez glutenu</text:p>
            <text:p text:style-name="P7">Masło*2</text:p>
            <text:p text:style-name="P7">Ser twarogowy*2</text:p>
            <text:p text:style-name="P4"><text:span text:style-name="T5">Wędlina bez glutenu </text:span><text:span text:style-name="Default_20_Paragraph_20_Font"><text:span text:style-name="T5">*3, 6, 7</text:span></text:span></text:p>
            <text:p text:style-name="P4"><text:span text:style-name="Default_20_Paragraph_20_Font"><text:span text:style-name="T5">Ser żółty bez glutenu*2</text:span></text:span></text:p>
            <text:p text:style-name="P9">Pomidor, ogórek, jabłko</text:p>
            <text:p text:style-name="P1"><text:span text:style-name="Default_20_Paragraph_20_Font"><text:span text:style-name="T6">Herbata</text:span></text:span></text:p>
          </table:table-cell>
          <table:table-cell table:style-name="Tabela3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0.B1" office:value-type="string">
            <text:p text:style-name="P21"><text:span text:style-name="Default_20_Paragraph_20_Font"><text:span text:style-name="T6">Banan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0.B1" office:value-type="string">
            <text:p text:style-name="P7">Buraczkowa z ziemniakami*2,6</text:p>
            <text:p text:style-name="P7">Ziemniaki gotowane z koperkiem</text:p>
            <text:p text:style-name="P24">Filet z kurczaka pieczony</text:p>
            <text:p text:style-name="P9">Mizeria*2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0.B1" office:value-type="string">
            <text:p text:style-name="P21"><text:span text:style-name="Default_20_Paragraph_20_Font"><text:span text:style-name="T10">Jogurt naturalny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2">Chleb bez glutenu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bez glutenu*3,6,7</text:span></text:span></text:p>
            <text:p text:style-name="P1"><text:span text:style-name="Default_20_Paragraph_20_Font"><text:span text:style-name="T12">Papryka, ogórek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5">Wartość energetyczna: 1900 kcal, Białko: 86 g, Tłuszcze: 51g, Tłuszcze nasycone: 21g, Węglowodany ogółem: 310 g; W tym cukry: 40g; Błonnik pokarmowy: 19g; Sód: 1500 mg</text:p>
      <text:p text:style-name="P18"/>
      <text:p text:style-name="P18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1.B2" office:value-type="string">
            <text:p text:style-name="P7">Chleb bez glutenu</text:p>
            <text:p text:style-name="P7">Masło roślinne</text:p>
            <text:p text:style-name="P4"><text:span text:style-name="T5">Wędlina bez glutenu </text:span><text:span text:style-name="Default_20_Paragraph_20_Font"><text:span text:style-name="T5">*3, 6, 7</text:span></text:span></text:p>
            <text:p text:style-name="P4"><text:span text:style-name="Default_20_Paragraph_20_Font"><text:span text:style-name="T5">Jajo gotowane*8</text:span></text:span></text:p>
            <text:p text:style-name="P9">Pomidor, ogórek, jabłko</text:p>
            <text:p text:style-name="P1"><text:span text:style-name="Default_20_Paragraph_20_Font"><text:span text:style-name="T6">Herbata</text:span></text:span></text:p>
          </table:table-cell>
          <table:table-cell table:style-name="Tabela3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1.B1" office:value-type="string">
            <text:p text:style-name="P21"><text:span text:style-name="Default_20_Paragraph_20_Font"><text:span text:style-name="T6">Banan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1.B1" office:value-type="string">
            <text:p text:style-name="P7">Buraczkowa z ziemniakami bez śmietany*6</text:p>
            <text:p text:style-name="P7">Ziemniaki gotowane z koperkiem</text:p>
            <text:p text:style-name="P24">Filet z kurczaka pieczony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1.B1" office:value-type="string">
            <text:p text:style-name="P21"><text:span text:style-name="Default_20_Paragraph_20_Font"><text:span text:style-name="T10">Chrupki kukurydziane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2">Chleb bez glutenu</text:span></text:span></text:p>
            <text:p text:style-name="P1"><text:span text:style-name="Default_20_Paragraph_20_Font"><text:span text:style-name="T12">Masło roślinne</text:span></text:span></text:p>
            <text:p text:style-name="P1"><text:span text:style-name="Default_20_Paragraph_20_Font"><text:span text:style-name="T12">Wędlina bez glutenu*3,6,7</text:span></text:span></text:p>
            <text:p text:style-name="P1"><text:span text:style-name="Default_20_Paragraph_20_Font"><text:span text:style-name="T12">Papryka, ogórek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5">Wartość energetyczna: 1800kcal, Białko: 75g, Tłuszcze: 50g, Tłuszcze nasycone: 15g, Węglowodany ogółem: 304 g; W tym cukry: 40g; Błonnik pokarmowy: 19g; Sód: 15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2.B2" office:value-type="string">
            <text:p text:style-name="P7">Kajzerka*1</text:p>
            <text:p text:style-name="P7">Masło roślinne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Jajo gotowane*8</text:span></text:span></text:p>
            <text:p text:style-name="P4"><text:span text:style-name="Default_20_Paragraph_20_Font"><text:span text:style-name="T5">Dżem*1</text:span></text:span></text:p>
            <text:p text:style-name="P9">Pomidor, ogórek, jabłko</text:p>
            <text:p text:style-name="P1"><text:span text:style-name="Default_20_Paragraph_20_Font"><text:span text:style-name="T6">Herbata</text:span></text:span></text:p>
          </table:table-cell>
          <table:table-cell table:style-name="Tabela3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2.B1" office:value-type="string">
            <text:p text:style-name="P21"><text:span text:style-name="Default_20_Paragraph_20_Font"><text:span text:style-name="T6">Banan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2.B1" office:value-type="string">
            <text:p text:style-name="P7">Buraczkowa z ziemniakami bez śmietany*6</text:p>
            <text:p text:style-name="P7">Ziemniaki gotowane z koperkiem</text:p>
            <text:p text:style-name="P7">Kotlet drobiowy panierowany pieczony*1,8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2.B1" office:value-type="string">
            <text:p text:style-name="P21"><text:span text:style-name="Default_20_Paragraph_20_Font"><text:span text:style-name="T10">Chrupki kukurydziane 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2">Bułka wieloziarnista*1</text:span></text:span></text:p>
            <text:p text:style-name="P1"><text:span text:style-name="Default_20_Paragraph_20_Font"><text:span text:style-name="T12">Masło roślinne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apryka, ogórek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5">Wartość energetyczna: 1800 kcal, Białko: 72g, Tłuszcze: 49g, Tłuszcze nasycone: 10g, Węglowodany ogółem: 310 g; W tym cukry: 40g; Błonnik pokarmowy: 19g; Sód: 1500 mg</text:p>
      <text:p text:style-name="P18"/>
      <text:p text:style-name="P18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78.B1" office:value-type="string">
            <text:p text:style-name="P7">Kajzerka*1</text:p>
            <text:p text:style-name="P7">Masło*2</text:p>
            <text:p text:style-name="P7">Ser twarogowy*2</text:p>
            <text:p text:style-name="P4"><text:span text:style-name="Default_20_Paragraph_20_Font"><text:span text:style-name="T5">Ser żółty *2</text:span></text:span></text:p>
            <text:p text:style-name="P9">Pomidor, ogórek, jabłko</text:p>
            <text:p text:style-name="P1"><text:span text:style-name="Default_20_Paragraph_20_Font"><text:span text:style-name="T6">Herbata</text:span></text:span></text:p>
          </table:table-cell>
          <table:table-cell table:style-name="Tabela78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78.B1" office:value-type="string">
            <text:p text:style-name="P21"><text:span text:style-name="Default_20_Paragraph_20_Font"><text:span text:style-name="T6">Banan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8.B1" office:value-type="string">
            <text:p text:style-name="P7">Buraczkowa z ziemniakami na wywarze warzywnym*2,6</text:p>
            <text:p text:style-name="P7">Ziemniaki gotowane z koperkiem</text:p>
            <text:p text:style-name="P7">Jajo sadzone*8</text:p>
            <text:p text:style-name="P9">Mizeria*2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8.B1" office:value-type="string">
            <text:p text:style-name="P2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2">Racuchy pieczone*1,2,8</text:span></text:span></text:p>
            <text:p text:style-name="P1"><text:span text:style-name="Default_20_Paragraph_20_Font"><text:span text:style-name="T12">Serek homogenizowany waniliowy*1,2</text:span></text:span></text:p>
            <text:p text:style-name="P1"><text:span text:style-name="Default_20_Paragraph_20_Font"><text:span text:style-name="T12">Kiwi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20"><text:span text:style-name="T3">Wartość energetyczna: </text:span>2300 kcal, <text:span text:style-name="T3">Białko:</text:span> 113 g, <text:span text:style-name="T3">Tłuszcze:</text:span> 73g, <text:span text:style-name="T3">Tłuszcze nasycone:</text:span> 25g, <text:span text:style-name="T3">Węglowodany ogółem:</text:span> 340g; <text:span text:style-name="T3">W tym cukry:</text:span> 37g; <text:span text:style-name="T3">Błonnik pokarmowy:</text:span> 20g; <text:span text:style-name="T3">Sód: </text:span>15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Dzień 2 <text:s/>- <text:s/>30.12.2025 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3.B1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Kiełbaski na ciepło z ketchupem <text:span text:style-name="Default_20_Paragraph_20_Font">*3, 6, 7</text:span></text:p>
            <text:p text:style-name="P9">Ogórek, papryka, sałata, </text:p>
            <text:p text:style-name="P9">Mandarynka</text:p>
            <text:p text:style-name="P1"><text:span text:style-name="Default_20_Paragraph_20_Font"><text:span text:style-name="T6">Herbata</text:span></text:span></text:p>
          </table:table-cell>
          <table:table-cell table:style-name="Tabela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3.B1" office:value-type="string">
            <text:p text:style-name="P1"><text:span text:style-name="Default_20_Paragraph_20_Font"><text:span text:style-name="T6">Herbatniki*1,2,3,4,8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.B1" office:value-type="string">
            <text:p text:style-name="P7">Rosół z makaronem*1,6</text:p>
            <text:p text:style-name="P7">Ryż gotowany</text:p>
            <text:p text:style-name="P24">Nuggetsy pieczone*1</text:p>
            <text:p text:style-name="P9">Parowany bukiet warzyw</text:p>
            <text:p text:style-name="P26">Pomidor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6">Kisiel*1,6,7</text:span></text:span></text:p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.B1" office:value-type="string">
            <text:p text:style-name="P7">Bułka pszenna*1</text:p>
            <text:p text:style-name="P7">Masło*2</text:p>
            <text:p text:style-name="P7">Wędlina drobiowa*1,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20"><text:span text:style-name="T3">Wartość energetyczna: </text:span>2280 kcal, <text:span text:style-name="T3">Białko:</text:span> 116 g, <text:span text:style-name="T3">Tłuszcze:</text:span> 84g, <text:span text:style-name="T3">Tłuszcze nasycone:</text:span> 25g, <text:span text:style-name="T3">Węglowodany ogółem:</text:span> 355 g; <text:span text:style-name="T3">W tym cukry:</text:span> 41g; <text:span text:style-name="T3">Błonnik pokarmowy:</text:span> 20g; <text:span text:style-name="T3">Sód: </text:span>1500 mg</text:p>
      <text:p text:style-name="P22"/>
      <text:p text:style-name="P22"/>
      <text:p text:style-name="P22"/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4.B1" office:value-type="string">
            <text:p text:style-name="P7">Bułka pszenna*1</text:p>
            <text:p text:style-name="P7">Masło*2</text:p>
            <text:p text:style-name="P4"><text:span text:style-name="Default_20_Paragraph_20_Font"><text:span text:style-name="T5">Twarożek *2</text:span></text:span></text:p>
            <text:p text:style-name="P7"><text:span text:style-name="Default_20_Paragraph_20_Font"><text:span text:style-name="T5">Parówka na ciepło *3, 6, 7</text:span></text:span></text:p>
            <text:p text:style-name="P1"><text:span text:style-name="Default_20_Paragraph_20_Font"><text:span text:style-name="T12">Pomidor, sałata</text:span></text:span></text:p>
            <text:p text:style-name="P1"><text:span text:style-name="Default_20_Paragraph_20_Font"><text:span text:style-name="T12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6">Herbatniki*1,2,3,4,8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.B1" office:value-type="string">
            <text:p text:style-name="P7">Rosół z makaronem*1,6</text:p>
            <text:p text:style-name="P7">Ryż gotowany</text:p>
            <text:p text:style-name="P26">Kurczak z warzywami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6">Kisiel*1,6,7</text:span></text:span></text:p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.B1" office:value-type="string">
            <text:p text:style-name="P7">Bułka pszenna*1</text:p>
            <text:p text:style-name="P7">Masło*2</text:p>
            <text:p text:style-name="P7">Wędlina drobiowa*1,3,6,7</text:p>
            <text:p text:style-name="P7">Jajo gotowane*8</text:p>
            <text:p text:style-name="P7">Pomidor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20"><text:span text:style-name="T3">Wartość energetyczna: </text:span>2380kcal, <text:span text:style-name="T3">Białko:</text:span> 116 g, <text:span text:style-name="T3">Tłuszcze:</text:span> 82g, <text:span text:style-name="T3">Tłuszcze nasycone:</text:span> 25g, <text:span text:style-name="T3">Węglowodany ogółem:</text:span> 345 g; <text:span text:style-name="T3">W tym cukry:</text:span> 45g; <text:span text:style-name="T3">Błonnik pokarmowy:</text:span> 19g; <text:span text:style-name="T3">Sód: </text:span>1400 mg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5.B2" office:value-type="string">
            <text:p text:style-name="P7">Chleb pszenny bez skórki*1</text:p>
            <text:p text:style-name="P7">Masło*2</text:p>
            <text:p text:style-name="P4"><text:span text:style-name="Default_20_Paragraph_20_Font"><text:span text:style-name="T5">Twarożek *2</text:span></text:span>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2">Pomidor bez skórki, sałata</text:span></text:span></text:p>
            <text:p text:style-name="P1"><text:span text:style-name="Default_20_Paragraph_20_Font"><text:span text:style-name="T12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5.B1" office:value-type="string">
            <text:p text:style-name="P7">Rosół z makaronem*1,6</text:p>
            <text:p text:style-name="P7">Ryż gotowany</text:p>
            <text:p text:style-name="P26">Kurczak z warzywami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Kisiel*1,6,7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5.B1" office:value-type="string">
            <text:p text:style-name="P7">Chleb pszenny bez skórki*1</text:p>
            <text:p text:style-name="P7">Masło*2</text:p>
            <text:p text:style-name="P7">Wędlina drobiowa*1,3,6,7</text:p>
            <text:p text:style-name="P7">Jajo gotowane*8</text:p>
            <text:p text:style-name="P7">Pomidor bez skórki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5">Wartość energetyczna: 2220 kcal, Białko: 107 g, Tłuszcze: 76g, Tłuszcze nasycone: 25g, Węglowodany ogółem: 302g; W tym cukry: 39g; Błonnik pokarmowy: 20g; Sód: 1450 mg</text:p>
      <text:p text:style-name="P15"/>
      <text:p text:style-name="P15"/>
      <text:p text:style-name="P15"/>
      <text:p text:style-name="P15"/>
      <text:p text:style-name="P15"/>
      <text:p text:style-name="P15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6.B2" office:value-type="string">
            <text:p text:style-name="P11">Miksowany krem z pomidora z mięsem*2,6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6.B1" office:value-type="string">
            <text:p text:style-name="P11">Koktajl orzechowy- bananowy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6.B1" office:value-type="string">
            <text:p text:style-name="P11">Miksowany krem z białych warzyw z mięsem*2,6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6.B1" office:value-type="string">
            <text:p text:style-name="P11"><text:span text:style-name="Default_20_Paragraph_20_Font"><text:span text:style-name="T20">Kisiel*1,6,7</text:span></text:span></text:p>
            <text:p text:style-name="P11"><text:span text:style-name="Default_20_Paragraph_20_Font"><text:span text:style-name="T20">Jabłko pieczone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6.B1" office:value-type="string">
            <text:p text:style-name="P12">Miksowany krem z <text:s/>buraka z mięsem*2,6</text:p>
          </table:table-cell>
          <table:covered-table-cell/>
        </table:table-row>
      </table:table>
      <text:p text:style-name="P15">Wartość energetyczna: 1800 kcal, Białko: 83 g, Tłuszcze: 78g, Tłuszcze nasycone: 25g, Węglowodany ogółem: 250 g; W tym cukry: 28g; Błonnik pokarmowy: 19g; Sód: 72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7.B2" office:value-type="string">
            <text:p text:style-name="P7">Bułka pszenna*1</text:p>
            <text:p text:style-name="P7">Masło*2</text:p>
            <text:p text:style-name="P4"><text:span text:style-name="Default_20_Paragraph_20_Font"><text:span text:style-name="T5">Twarożek *2</text:span></text:span>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2">Pomidor, sałata</text:span></text:span></text:p>
            <text:p text:style-name="P9"><text:span text:style-name="Default_20_Paragraph_20_Font">Banan</text:span></text:p>
            <text:p text:style-name="P1"><text:span text:style-name="Default_20_Paragraph_20_Font"><text:span text:style-name="T6">Herbata</text:span></text:span></text:p>
          </table:table-cell>
          <table:table-cell table:style-name="Tabela1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7.B1" office:value-type="string">
            <text:p text:style-name="P7">Rosół z makaronem*1,6</text:p>
            <text:p text:style-name="P7">Ryż gotowany</text:p>
            <text:p text:style-name="P26">Kurczak z warzywami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Kisiel*1,6,7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7.B1" office:value-type="string">
            <text:p text:style-name="P7">Bułka pszenna*1</text:p>
            <text:p text:style-name="P7">Masło*2</text:p>
            <text:p text:style-name="P7">Wędlina drobiowa*1,3,6,7</text:p>
            <text:p text:style-name="P7">Jajo gotowane*8</text:p>
            <text:p text:style-name="P7">Pomidor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5">Wartość energetyczna: 2200 kcal, Białko: 110 g, Tłuszcze: 48g, Tłuszcze nasycone: 14g, Węglowodany ogółem: 345 g; W tym cukry: 43g; Błonnik pokarmowy: 20g; Sód: 1450 mg</text:p>
      <text:p text:style-name="P15"/>
      <text:p text:style-name="P15"/>
      <text:p text:style-name="P15"/>
      <text:p text:style-name="P15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8.B2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Kiełbaski na ciepło z ketchupem <text:span text:style-name="Default_20_Paragraph_20_Font">*3, 6, 7</text:span></text:p>
            <text:p text:style-name="P9">Ogórek, papryka, sałata, </text:p>
            <text:p text:style-name="P1"><text:span text:style-name="Default_20_Paragraph_20_Font"><text:span text:style-name="T6">Herbata</text:span></text:span></text:p>
          </table:table-cell>
          <table:table-cell table:style-name="Tabela1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8.B1" office:value-type="string">
            <text:p text:style-name="P7">Rosół z makaronem *1,6</text:p>
            <text:p text:style-name="P7">Ryż gotowany</text:p>
            <text:p text:style-name="P24">Nuggetsy pieczone*1</text:p>
            <text:p text:style-name="P9">Parowany bukiet warzyw</text:p>
            <text:p text:style-name="P26">Pomidor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Jogurt naturalny*2</text:span></text:span></text:p>
            <text:p text:style-name="P9"><text:span text:style-name="Default_20_Paragraph_20_Font">Śliwka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8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5">Wartość energetyczna: 2150 kcal, Białko: 114 g, Tłuszcze: 76g, Tłuszcze nasycone: 24g, Węglowodany ogółem: 275g; W tym cukry: 11g; Błonnik pokarmowy: 29g; Sód: 150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9.B2" office:value-type="string">
            <text:p text:style-name="P7">Chleb razow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Kiełbaski na ciepło z ketchupem <text:span text:style-name="Default_20_Paragraph_20_Font">*3, 6, 7</text:span></text:p>
            <text:p text:style-name="P9">Ogórek, papryka, sałata</text:p>
            <text:p text:style-name="P1"><text:span text:style-name="Default_20_Paragraph_20_Font"><text:span text:style-name="T6">Herbata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9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Wafle ryżowe z masłem orzechowym*4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9.B1" office:value-type="string">
            <text:p text:style-name="P7">Rosół z makaronem *1,6</text:p>
            <text:p text:style-name="P7">Ryż gotowany</text:p>
            <text:p text:style-name="P24">Nuggetsy pieczone*1</text:p>
            <text:p text:style-name="P9">Parowany bukiet warzyw</text:p>
            <text:p text:style-name="P26">Pomidor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6">Jogurt naturalny*2</text:span></text:span></text:p>
            <text:p text:style-name="P9"><text:span text:style-name="Default_20_Paragraph_20_Font">Mandarynka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9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5">Wartość energetyczna: 2280 kcal, Białko: 116 g, Tłuszcze: 84g, Tłuszcze nasycone: 25g, Węglowodany ogółem: 270 g; W tym cukry: 13g; Błonnik pokarmowy: 35g; Sód: 1500 mg</text:p>
      <text:p text:style-name="P18"/>
      <text:p text:style-name="P18"/>
      <text:p text:style-name="P18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0.B2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Parówka na ciepło z ketchupem <text:span text:style-name="Default_20_Paragraph_20_Font">*3, 6, 7</text:span></text:p>
            <text:p text:style-name="P9">Ogórek, papryka, sałata</text:p>
            <text:p text:style-name="P1"><text:span text:style-name="Default_20_Paragraph_20_Font"><text:span text:style-name="T6">Herbata</text:span></text:span></text:p>
          </table:table-cell>
          <table:table-cell table:style-name="Tabela2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0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0.B1" office:value-type="string">
            <text:p text:style-name="P7">Rosół z makaronem *1,6</text:p>
            <text:p text:style-name="P7">Ryż gotowany</text:p>
            <text:p text:style-name="P24">Nuggetsy pieczone*1</text:p>
            <text:p text:style-name="P9">Parowany bukiet warzyw</text:p>
            <text:p text:style-name="P26">Pomidor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0.B1" office:value-type="string">
            <text:p text:style-name="P9"><text:span text:style-name="Default_20_Paragraph_20_Font">Mandarynka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0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5">Wartość energetyczna: 1800 kcal, Białko: 79 g, Tłuszcze: 69g, Tłuszcze nasycone: 24g, Węglowodany ogółem: 283 g; W tym cukry: 22g; Błonnik pokarmowy: 29g; Sód: 1500 mg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1.B2" office:value-type="string">
            <text:p text:style-name="P7">Chleb bez glutenu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Parówka na ciepło z ketchupem <text:span text:style-name="Default_20_Paragraph_20_Font">*3, 6, 7</text:span></text:p>
            <text:p text:style-name="P9">Ogórek, papryka, sałata, </text:p>
            <text:p text:style-name="P9">Mandarynka</text:p>
            <text:p text:style-name="P1"><text:span text:style-name="Default_20_Paragraph_20_Font"><text:span text:style-name="T6">Herbata</text:span></text:span></text:p>
          </table:table-cell>
          <table:table-cell table:style-name="Tabela2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1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1.B1" office:value-type="string">
            <text:p text:style-name="P7">Rosół z makaronem bez glutenu *6</text:p>
            <text:p text:style-name="P7">Ryż gotowany</text:p>
            <text:p text:style-name="P26">Kurczak z warzywami</text:p>
            <text:p text:style-name="P26">Pomidor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1.B1" office:value-type="string">
            <text:p text:style-name="P7">Chleb bez glutenu</text:p>
            <text:p text:style-name="P7">Masło*2</text:p>
            <text:p text:style-name="P7">Wędlina bez glutenu*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5">Wartość energetyczna: 200kcal, Białko: 106g, Tłuszcze: 75g, Tłuszcze nasycone: 25g, Węglowodany ogółem: 265g; W tym cukry: 38g; Błonnik pokarmowy: 19g; Sód: 1500 mg</text:p>
      <text:p text:style-name="P18"/>
      <text:p text:style-name="P18"/>
      <text:p text:style-name="P18"/>
      <text:p text:style-name="P18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2.B2" office:value-type="string">
            <text:p text:style-name="P7">Chleb bez glutenu</text:p>
            <text:p text:style-name="P7">Masło roślinne</text:p>
            <text:p text:style-name="P7">Parówka na ciepło z ketchupem <text:span text:style-name="Default_20_Paragraph_20_Font">*3, 6, 7</text:span></text:p>
            <text:p text:style-name="P7"><text:span text:style-name="Default_20_Paragraph_20_Font">Wędlina b/ glutenu *3,6,7</text:span></text:p>
            <text:p text:style-name="P9">Ogórek, papryka, sałata</text:p>
            <text:p text:style-name="P9">Mandarynka</text:p>
            <text:p text:style-name="P1"><text:span text:style-name="Default_20_Paragraph_20_Font"><text:span text:style-name="T6">Herbata</text:span></text:span></text:p>
          </table:table-cell>
          <table:table-cell table:style-name="Tabela2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2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2.B1" office:value-type="string">
            <text:p text:style-name="P7">Rosół z makaronem bez glutenu *6</text:p>
            <text:p text:style-name="P7">Ryż gotowany</text:p>
            <text:p text:style-name="P26">Kurczak z warzywami</text:p>
            <text:p text:style-name="P26">Pomidor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2.B1" office:value-type="string">
            <text:p text:style-name="P7">Chleb bez glutenu</text:p>
            <text:p text:style-name="P7">Masło roślinne</text:p>
            <text:p text:style-name="P7">Wędlina bez glutenu*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5">Wartość energetyczna: 1900 kcal, Białko: 93g, Tłuszcze: 67g, Tłuszcze nasycone: 18g, Węglowodany ogółem: 265g; W tym cukry: 38g; Błonnik pokarmowy: 19g; Sód: 15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a23" table:style-name="Tabela23">
        <table:table-column table:style-name="Tabela23.A"/>
        <table:table-column table:style-name="Tabela23.B"/>
        <table:table-column table:style-name="Tabela23.C"/>
        <text:soft-page-break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3.B2" office:value-type="string">
            <text:p text:style-name="P7">Bułka wieloziarnista*1</text:p>
            <text:p text:style-name="P7">Masło roślinne</text:p>
            <text:p text:style-name="P7">Kiełbaski na ciepło z ketchupem <text:span text:style-name="Default_20_Paragraph_20_Font">*3, 6, 7</text:span></text:p>
            <text:p text:style-name="P7"><text:span text:style-name="Default_20_Paragraph_20_Font">Wędlina drobiowa*1,3,6,7</text:span></text:p>
            <text:p text:style-name="P9">Ogórek, papryka, sałata, </text:p>
            <text:p text:style-name="P9">Mandarynka</text:p>
            <text:p text:style-name="P1"><text:span text:style-name="Default_20_Paragraph_20_Font"><text:span text:style-name="T6">Herbata</text:span></text:span></text:p>
          </table:table-cell>
          <table:table-cell table:style-name="Tabela2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3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3.B1" office:value-type="string">
            <text:p text:style-name="P7">Rosół z makaronem*1,6</text:p>
            <text:p text:style-name="P7">Ryż gotowany</text:p>
            <text:p text:style-name="P24">Nuggetsy pieczone*1</text:p>
            <text:p text:style-name="P9">Parowany bukiet warzyw</text:p>
            <text:p text:style-name="P26">Pomidor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6">Kisiel*1,6,7</text:span></text:span></text:p>
            <text:p text:style-name="P11"><text:span text:style-name="Default_20_Paragraph_20_Font"><text:span text:style-name="T6">Kiwi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3.B1" office:value-type="string">
            <text:p text:style-name="P7">Bułka pszenna*1</text:p>
            <text:p text:style-name="P7">Masło roślinne</text:p>
            <text:p text:style-name="P7">Wędlina drobiowa*1,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5">Wartość energetyczna: 2280 kcal, Białko: 102g, Tłuszcze: 74g, Tłuszcze nasycone: 20g, Węglowodany ogółem: 335 g; W tym cukry: 38g; Błonnik pokarmowy: 19g; Sód: 1500 mg</text:p>
      <text:p text:style-name="Standard"/>
      <text:p text:style-name="Standard"/>
      <text:p text:style-name="P18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79.B1" office:value-type="string">
            <text:p text:style-name="P7">Bułka wieloziarnista*1</text:p>
            <text:p text:style-name="P7">Masło*2</text:p>
            <text:p text:style-name="P7"><text:span text:style-name="Default_20_Paragraph_20_Font">Ser żółty*2</text:span></text:p>
            <text:p text:style-name="P9">Ogórek, papryka, sałata, </text:p>
            <text:p text:style-name="P9">Mandarynka</text:p>
            <text:p text:style-name="P1"><text:span text:style-name="Default_20_Paragraph_20_Font"><text:span text:style-name="T6">Herbata</text:span></text:span></text:p>
          </table:table-cell>
          <table:table-cell table:style-name="Tabela79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79.B1" office:value-type="string">
            <text:p text:style-name="P1"><text:span text:style-name="Default_20_Paragraph_20_Font"><text:span text:style-name="T6">Herbatniki*1,2,3,4,8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9.B1" office:value-type="string">
            <text:p text:style-name="P7">Rosół z makaronem na wywarze warzywnym*1,6</text:p>
            <text:p text:style-name="P7">Ryż gotowany</text:p>
            <text:p text:style-name="P7">Kotlety sojowe panierowane pieczone*1,3,8</text:p>
            <text:p text:style-name="P9">Parowany bukiet warzyw</text:p>
            <text:p text:style-name="P26">Pomidor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6">Kisiel*1,6,7</text:span></text:span></text:p>
            <text:p text:style-name="P11"><text:span text:style-name="Default_20_Paragraph_20_Font"><text:span text:style-name="T6">Jabłko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9.B1" office:value-type="string">
            <text:p text:style-name="P7">Bułka pszenna*1</text:p>
            <text:p text:style-name="P7">Masło*2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20"><text:span text:style-name="T3">Wartość energetyczna: </text:span>2280 kcal, <text:span text:style-name="T3">Białko:</text:span> 81g, <text:span text:style-name="T3">Tłuszcze:</text:span> 82g, <text:span text:style-name="T3">Tłuszcze nasycone:</text:span> 25g, <text:span text:style-name="T3">Węglowodany ogółem:</text:span> 360g; <text:span text:style-name="T3">W tym cukry:</text:span> 37g; <text:span text:style-name="T3">Błonnik pokarmowy:</text:span> 20g; <text:span text:style-name="T3">Sód: </text:span>1500 mg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Dzień 3 <text:s/>- <text:s/>31.12.2025 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5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Ser żółty*2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, rzodkiewka, roszponka</text:p>
            <text:p text:style-name="P26">Jabłko</text:p>
            <text:p text:style-name="P1"><text:span text:style-name="Default_20_Paragraph_20_Font"><text:span text:style-name="T6">Herbata</text:span></text:span></text:p>
          </table:table-cell>
          <table:table-cell table:style-name="Tabela5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6">Biszkopty*1,2,3,4,8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.B1" office:value-type="string">
            <text:p text:style-name="P10">Krupnik z kaszą jęczmienną i ziemniakami*1,6 </text:p>
            <text:p text:style-name="P1"><text:span text:style-name="T12">Kuski śląskie </text:span><text:span text:style-name="T6">z olejem</text:span>*1,8</text:p>
            <text:p text:style-name="P10">Udo z kurczaka pieczone</text:p>
            <text:p text:style-name="P10">Buraczki parowane, ogórek kiszony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2">Budyń waniliowy*1,6,7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.B1" office:value-type="string">
            <text:p text:style-name="P7">Makaron ze szpinakiem i kurczakiem*1,2</text:p>
            <text:p text:style-name="P7">Pomidor, roszponk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0"><text:span text:style-name="T3">Wartość energetyczna: </text:span>2300 kcal, <text:span text:style-name="T3">Białko:</text:span> 115g, <text:span text:style-name="T3">Tłuszcze:</text:span> 71g, <text:span text:style-name="T3">Tłuszcze nasycone:</text:span> 23g, <text:span text:style-name="T3">Węglowodany ogółem:</text:span> 360g; <text:span text:style-name="T3">W tym cukry:</text:span> 44g; <text:span text:style-name="T3">Błonnik pokarmowy:</text:span> 20g; <text:span text:style-name="T3">Sód: </text:span>1500 mg</text:p>
      <text:p text:style-name="P22"/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6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omidor, roszponka</text:p>
            <text:p text:style-name="P9">Jabłko pieczone </text:p>
            <text:p text:style-name="P1"><text:span text:style-name="Default_20_Paragraph_20_Font"><text:span text:style-name="T6">Herbata</text:span></text:span></text:p>
          </table:table-cell>
          <table:table-cell table:style-name="Tabela6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6">Biszkopty*1,2,3,4,8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.B1" office:value-type="string">
            <text:p text:style-name="P10">Krupnik z ryżem i ziemniakami*6</text:p>
            <text:p text:style-name="P10">Kuski śląskie <text:span text:style-name="T19">z olejem</text:span>*1,8</text:p>
            <text:p text:style-name="P10">Udo gotowane bez skóry</text:p>
            <text:p text:style-name="P10">Buraczki parowane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2">Budyń waniliowy*1,6,7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.B1" office:value-type="string">
            <text:p text:style-name="P7">Makaron ze szpinakiem i kurczakiem*1,2</text:p>
            <text:p text:style-name="P7">Pomidor, roszponk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0"><text:span text:style-name="T3">Wartość energetyczna: </text:span>2300 kcal, <text:span text:style-name="T3">Białko:</text:span> 107 g, <text:span text:style-name="T3">Tłuszcze:</text:span> 51g, <text:span text:style-name="T3">Tłuszcze nasycone:</text:span> 18g, <text:span text:style-name="T3">Węglowodany ogółem:</text:span> 363g; <text:span text:style-name="T3">W tym cukry:</text:span> 45g; <text:span text:style-name="T3">Błonnik pokarmowy:</text:span> 19g; <text:span text:style-name="T3">Sód: </text:span>153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3.B2" office:value-type="string">
            <text:p text:style-name="P7">Chleb pszenny bez skórki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omidor bez skóry, roszponka</text:p>
            <text:p text:style-name="P9">Jabłko pieczone</text:p>
            <text:p text:style-name="P1"><text:span text:style-name="Default_20_Paragraph_20_Font"><text:span text:style-name="T6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2">Jogurt naturalny*2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3.B1" office:value-type="string">
            <text:p text:style-name="P10">Krupnik z ryżem i ziemniakami*6</text:p>
            <text:p text:style-name="P10">Ziemniaki gotowane z koperkiem</text:p>
            <text:p text:style-name="P10">Udo gotowane bez skóry</text:p>
            <text:p text:style-name="P10">Buraczki parowane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2">Budyń waniliowy*1,6,7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3.B1" office:value-type="string">
            <text:p text:style-name="P7">Makaron ze szpinakiem i kurczakiem*1,2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2150 kcal, Białko: 101 g, Tłuszcze: 48g, Tłuszcze nasycone: 17g, Węglowodany ogółem: 342 g; W tym cukry: 45g; Błonnik pokarmowy: 20g; Sód: 1520 mg</text:p>
      <text:p text:style-name="P15"/>
      <text:p text:style-name="P15"/>
      <text:p text:style-name="P15"/>
      <text:p text:style-name="P15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4.B2" office:value-type="string">
            <text:p text:style-name="P11">Miksowany krem z białych warzyw z mięsem*2,6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4.B1" office:value-type="string">
            <text:p text:style-name="P13"><text:span text:style-name="Default_20_Paragraph_20_Font"><text:span text:style-name="T18">Jabłko pieczone z jogurtem naturalnym*2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4.B1" office:value-type="string">
            <text:p text:style-name="P11">Miksowany krem z dyni z mięsem*2,6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4.B1" office:value-type="string">
            <text:p text:style-name="P11"><text:span text:style-name="Default_20_Paragraph_20_Font"><text:span text:style-name="T12">Budyń waniliowy*1,6,7</text:span></text:span></text:p>
            <text:p text:style-name="P11"><text:span text:style-name="Default_20_Paragraph_20_Font"><text:span text:style-name="T12">Banan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4.B1" office:value-type="string">
            <text:p text:style-name="P12">Miksowany krem z cukinii z mięsem*2,6</text:p>
          </table:table-cell>
          <table:covered-table-cell/>
        </table:table-row>
      </table:table>
      <text:p text:style-name="P15">Wartość energetyczna: 1830kcal, Białko: 100 g, Tłuszcze: 76g, Tłuszcze nasycone: 25g, Węglowodany ogółem: 260g; W tym cukry: 18g; Błonnik pokarmowy: 19g; Sód: 830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5.B2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omidor, roszponka</text:p>
            <text:p text:style-name="P9">Jabłko pieczone </text:p>
            <text:p text:style-name="P1"><text:span text:style-name="Default_20_Paragraph_20_Font"><text:span text:style-name="T6">Herbata</text:span></text:span></text:p>
          </table:table-cell>
          <table:table-cell table:style-name="Tabela3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2">Chrupki kukurydziane 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5.B1" office:value-type="string">
            <text:p text:style-name="P10">Krupnik z ryżem i ziemniakami*6</text:p>
            <text:p text:style-name="P10">Kuski śląskie <text:span text:style-name="T19">z olejem</text:span>*1,8</text:p>
            <text:p text:style-name="P10">Udo gotowane bez skóry</text:p>
            <text:p text:style-name="P10">Buraczki parowane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2">Budyń waniliowy*1,6,7</text:span></text:span></text:p>
            <text:p text:style-name="P1"><text:span text:style-name="Default_20_Paragraph_20_Font"><text:span text:style-name="T12">Banan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5.B1" office:value-type="string">
            <text:p text:style-name="P7">Makaron ze szpinakiem i kurczakiem*1,2</text:p>
            <text:p text:style-name="P7">Pomidor, roszponk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2050 kcal, Białko: 98 g, Tłuszcze: 34g, Tłuszcze nasycone: 10g, Węglowodany ogółem: 347 g; W tym cukry: 44g; Błonnik pokarmowy: 20g; Sód: 1520mg</text:p>
      <text:p text:style-name="P15"/>
      <text:p text:style-name="P15"/>
      <text:p text:style-name="P15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6.B2" office:value-type="string">
            <text:p text:style-name="P7">Chleb razow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, rzodkiewka, roszponka</text:p>
            <text:p text:style-name="P26">Jabłko</text:p>
            <text:p text:style-name="P1"><text:span text:style-name="Default_20_Paragraph_20_Font"><text:span text:style-name="T6">Herbata</text:span></text:span>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2">Jogurt naturalny*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6.B1" office:value-type="string">
            <text:p text:style-name="P10">Krupnik z kaszą jęczmienną i ziemniakami*1,6</text:p>
            <text:p text:style-name="P10">Ziemniaki gotowane z koperkiem</text:p>
            <text:p text:style-name="P10">Udo z kurczaka pieczone</text:p>
            <text:p text:style-name="P10">Buraczki parowane, ogórek kiszony</text:p>
            <text:p text:style-name="P1"><text:span text:style-name="Default_20_Paragraph_20_Font"><text:span text:style-name="T12">Kompot 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6">Gruszka 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6.B1" office:value-type="string">
            <text:p text:style-name="P7">Makaron pełnoziarnisty ze szpinakiem i kurczakiem*1,2</text:p>
            <text:p text:style-name="P7">Pomidor, roszponka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1800 kcal, Białko: 86g, Tłuszcze: 52g, Tłuszcze nasycone: 16g, Węglowodany ogółem: 270g; W tym cukry: 29g; Błonnik pokarmowy: 32g; Sód: 150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7.B2" office:value-type="string">
            <text:p text:style-name="P7">Chleb razowy*1</text:p>
            <text:p text:style-name="P7">Masło*2</text:p>
            <text:p text:style-name="P4"><text:span text:style-name="Default_20_Paragraph_20_Font"><text:span text:style-name="T5">Ser żółty*2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, rzodkiewka, roszponka</text:p>
            <text:p text:style-name="P1"><text:span text:style-name="Default_20_Paragraph_20_Font"><text:span text:style-name="T6">Herbata 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7.B1" office:value-type="string">
            <text:p text:style-name="P26"><text:span text:style-name="Default_20_Paragraph_20_Font">Jabłko</text:span></text:p>
            <text:p text:style-name="P11"><text:span text:style-name="Default_20_Paragraph_20_Font"><text:span text:style-name="T6">Wafle ryżowe z masłem orzechowym*4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7.B1" office:value-type="string">
            <text:p text:style-name="P10">Krupnik z kaszą jęczmienną i ziemniakami*1,6</text:p>
            <text:p text:style-name="P10">Ziemniaki gotowane z koperkiem</text:p>
            <text:p text:style-name="P10">Udo z kurczaka pieczone</text:p>
            <text:p text:style-name="P10">Buraczki parowane, ogórek kiszony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2">Budyń waniliowy*1,6,7</text:span></text:span></text:p>
            <text:p text:style-name="P1"><text:span text:style-name="Default_20_Paragraph_20_Font"><text:span text:style-name="T12">Banan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7.B1" office:value-type="string">
            <text:p text:style-name="P7">Chleb razowy*1</text:p>
            <text:p text:style-name="P7">Masło*2</text:p>
            <text:p text:style-name="P7">Wędlina drobiowa*1,<text:span text:style-name="Default_20_Paragraph_20_Font">3, 6, 7</text:span></text:p>
            <text:p text:style-name="P7"><text:span text:style-name="Default_20_Paragraph_20_Font">Serek wiejski*2</text:span></text:p>
            <text:p text:style-name="P7"><text:span text:style-name="Default_20_Paragraph_20_Font">Papryka, ogórek, 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2470 kcal, Białko: 106 g, Tłuszcze: 81g, Tłuszcze nasycone: 21g, Węglowodany ogółem: 260g; W tym cukry: 23g; Błonnik pokarmowy: 30g; Sód: 1500 mg</text:p>
      <text:p text:style-name="P18"/>
      <text:p text:style-name="P18"/>
      <text:p text:style-name="P18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8.B2" office:value-type="string">
            <text:p text:style-name="P7"><text:span text:style-name="Default_20_Paragraph_20_Font"><text:span text:style-name="T5">Bułka grahamka*1</text:span></text:span>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, rzodkiewka, roszponka</text:p>
            <text:p text:style-name="P26">Jabłko</text:p>
            <text:p text:style-name="P1"><text:span text:style-name="Default_20_Paragraph_20_Font"><text:span text:style-name="T6">Herbata </text:span></text:span></text:p>
          </table:table-cell>
          <table:table-cell table:style-name="Tabela3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8.B1" office:value-type="string">
            <text:p text:style-name="P11"><text:span text:style-name="Default_20_Paragraph_20_Font"><text:span text:style-name="T12">Jogurt naturalny*2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8.B1" office:value-type="string">
            <text:p text:style-name="P10">Krupnik z kaszą jęczmienną i ziemniakami*1,6</text:p>
            <text:p text:style-name="P10">Ziemniaki gotowane z koperkiem</text:p>
            <text:p text:style-name="P10">Udo z kurczaka pieczone</text:p>
            <text:p text:style-name="P10">Buraczki parowane, ogórek kiszony</text:p>
            <text:p text:style-name="P1"><text:span text:style-name="Default_20_Paragraph_20_Font"><text:span text:style-name="T12">Kompot 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8.B1" office:value-type="string">
            <text:p text:style-name="P9"><text:span text:style-name="Default_20_Paragraph_20_Font">Banan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8.B1" office:value-type="string">
            <text:p text:style-name="P7">Makaron pełnoziarnisty ze szpinakiem i kurczakiem*1,2</text:p>
            <text:p text:style-name="P7">Pomidor, roszponka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1800 kcal, Białko: 95g, Tłuszcze: 58g, Tłuszcze nasycone: 18g, Węglowodany ogółem: 260g; W tym cukry: 35g; Błonnik pokarmowy: 26g; Sód: 15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9.B2" office:value-type="string">
            <text:p text:style-name="P7">Chleb bez glutenu</text:p>
            <text:p text:style-name="P7">Masło*2</text:p>
            <text:p text:style-name="P4"><text:span text:style-name="Default_20_Paragraph_20_Font"><text:span text:style-name="T5">Ser żółty*2</text:span></text:span></text:p>
            <text:p text:style-name="P4"><text:span text:style-name="Default_20_Paragraph_20_Font"><text:span text:style-name="T5">Wędlina bez glutenu*3,6,7</text:span></text:span></text:p>
            <text:p text:style-name="P9">Pomidor, rzodkiewka, roszponka</text:p>
            <text:p text:style-name="P26">Jabłko</text:p>
            <text:p text:style-name="P1"><text:span text:style-name="Default_20_Paragraph_20_Font"><text:span text:style-name="T6">Herbata</text:span></text:span></text:p>
          </table:table-cell>
          <table:table-cell table:style-name="Tabela3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2">Chrupki kukurydziane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9.B1" office:value-type="string">
            <text:p text:style-name="P10">Krupnik z ryżem i ziemniakami*6</text:p>
            <text:p text:style-name="P10">Ziemniaki gotowane z koperkiem</text:p>
            <text:p text:style-name="P10">Udo gotowane bez skóry</text:p>
            <text:p text:style-name="P10">Buraczki parowane, ogórek kiszony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9.B1" office:value-type="string">
            <text:p text:style-name="P7">Makaron bez glutenu ze szpinakiem i kurczakiem*2</text:p>
            <text:p text:style-name="P7">Pomidor, roszponk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1800 kcal, Białko: 80 g, Tłuszcze: 51g, Tłuszcze nasycone: 17g, Węglowodany ogółem: 280 g; W tym cukry: 41g; Błonnik pokarmowy: 19g; Sód: 1500 mg</text:p>
      <text:p text:style-name="P18"/>
      <text:p text:style-name="P18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0.B2" office:value-type="string">
            <text:p text:style-name="P7">Chleb bez glutenu</text:p>
            <text:p text:style-name="P7">Masło roślinne</text:p>
            <text:p text:style-name="P4"><text:span text:style-name="Default_20_Paragraph_20_Font"><text:span text:style-name="T5">Wędlina bez glutenu*3,6,7</text:span></text:span></text:p>
            <text:p text:style-name="P9">Pomidor, rzodkiewka, roszponka</text:p>
            <text:p text:style-name="P26">Jabłko</text:p>
            <text:p text:style-name="P1"><text:span text:style-name="Default_20_Paragraph_20_Font"><text:span text:style-name="T6">Herbata</text:span></text:span></text:p>
          </table:table-cell>
          <table:table-cell table:style-name="Tabela4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2">Chrupki kukurydziane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0.B1" office:value-type="string">
            <text:p text:style-name="P10">Krupnik z ryżem i ziemniakami*6</text:p>
            <text:p text:style-name="P10">Ziemniaki gotowane z koperkiem</text:p>
            <text:p text:style-name="P10">Udo gotowane bez skóry</text:p>
            <text:p text:style-name="P10">Buraczki parowane, ogórek kiszony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0.B1" office:value-type="string">
            <text:p text:style-name="P7">Makaron bez glutenu ze szpinakiem i kurczakiem bez śmietany</text:p>
            <text:p text:style-name="P7">Pomidor, roszponk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1800kcal, Białko: 75g, Tłuszcze: 51g, Tłuszcze nasycone: 10g, Węglowodany ogółem: 270g; W tym cukry: 41g; Błonnik pokarmowy: 19g; Sód: 15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1.B2" office:value-type="string">
            <text:p text:style-name="P7">Bułka grahamka*1</text:p>
            <text:p text:style-name="P7">Masło roślinne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, rzodkiewka, roszponka</text:p>
            <text:p text:style-name="P26">Jabłko</text:p>
            <text:p text:style-name="P1"><text:span text:style-name="Default_20_Paragraph_20_Font"><text:span text:style-name="T6">Herbata</text:span></text:span></text:p>
          </table:table-cell>
          <table:table-cell table:style-name="Tabela4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2">Chrupki kukurydziane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1.B1" office:value-type="string">
            <text:p text:style-name="P10">Krupnik z kaszą jęczmienną i ziemniakami*1,6</text:p>
            <text:p text:style-name="P10">Kuski śląskie <text:span text:style-name="T19">z olejem</text:span>*1,8</text:p>
            <text:p text:style-name="P10">Udo z kurczaka pieczone</text:p>
            <text:p text:style-name="P10">Buraczki parowane, ogórek kiszony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1.B1" office:value-type="string">
            <text:p text:style-name="P7">Makaron ze szpinakiem i kurczakiem bez śmietany*1</text:p>
            <text:p text:style-name="P7">Pomidor, roszponk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2150kcal, Białko: 108g, Tłuszcze: 53g, Tłuszcze nasycone: 11g, Węglowodany ogółem: 342 g; W tym cukry: 41g; Błonnik pokarmowy: 19g; Sód: 1500 mg</text:p>
      <text:p text:style-name="Standard"/>
      <text:p text:style-name="Standard"/>
      <text:p text:style-name="P18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0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Ser żółty*2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, rzodkiewka, roszponka</text:p>
            <text:p text:style-name="P26">Jabłko</text:p>
            <text:p text:style-name="P1"><text:span text:style-name="Default_20_Paragraph_20_Font"><text:span text:style-name="T6">Herbata</text:span></text:span></text:p>
          </table:table-cell>
          <table:table-cell table:style-name="Tabela80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6">Biszkopty*1,2,3,4,8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0.B1" office:value-type="string">
            <text:p text:style-name="P10">Krupnik z kaszą jęczmienną i ziemniakami na wywarze warzywnym*1,6</text:p>
            <text:p text:style-name="P10">Kuski śląskie <text:span text:style-name="T19">z olejem</text:span>*1,8</text:p>
            <text:p text:style-name="P10">Jajo sadzone*8</text:p>
            <text:p text:style-name="P10">Buraczki parowane, ogórek kiszony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2">Budyń waniliowy*1,6,7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0.B1" office:value-type="string">
            <text:p text:style-name="P7">Makaron ze szpinakiem *1,2</text:p>
            <text:p text:style-name="P7">Pomidor, roszponk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0"><text:span text:style-name="T3">Wartość energetyczna: </text:span>2230 kcal, <text:span text:style-name="T3">Białko:</text:span> 110 g, <text:span text:style-name="T3">Tłuszcze:</text:span> 81g, <text:span text:style-name="T3">Tłuszcze nasycone:</text:span> 25g, <text:span text:style-name="T3">Węglowodany ogółem:</text:span> 365g; <text:span text:style-name="T3">W tym cukry:</text:span> 45g; <text:span text:style-name="T3">Błonnik pokarmowy:</text:span> 20g; <text:span text:style-name="T3">Sód: </text:span>1500 mg</text:p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Dzień 4 <text:s/>- <text:s/>01.01.2025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7.B1" office:value-type="string">
            <text:p text:style-name="P10">Płatki owsiane na mleku*1,2</text:p>
            <text:p text:style-name="P27">Chleb pszenny *1</text:p>
            <text:p text:style-name="P7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12">Naleśniki na słodko z twarogiem</text:span></text:span></text:p>
            <text:p text:style-name="P1"><text:span text:style-name="Default_20_Paragraph_20_Font"><text:span text:style-name="T6">Kakao</text:span></text:span></text:p>
          </table:table-cell>
          <table:covered-table-cell/>
        </table:table-row>
      </table:table>
      <text:p text:style-name="P28">Wartość energetyczna: 2100 kcal, Białko: 75 g, Tłuszcze: 51g, Tłuszcze nasycone: 20g, Węglowodany ogółem: 320 g; W tym cukry: 45g; Błonnik pokarmowy: 20g; Sód: 1450 mg</text:p>
      <text:p text:style-name="P22"/>
      <text:p text:style-name="P22"/>
      <text:p text:style-name="P22"/>
      <text:p text:style-name="P2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.B1" office:value-type="string">
            <text:p text:style-name="P10">Płatki owsiane na mleku*1,2</text:p>
            <text:p text:style-name="P27">Kajzerka *1</text:p>
            <text:p text:style-name="P7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.B1" office:value-type="string">
            <text:p text:style-name="P1"><text:span text:style-name="Default_20_Paragraph_20_Font"><text:span text:style-name="T12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.B1" office:value-type="string">
            <text:p text:style-name="P7">Jarzynowa z ziemniakami*2,6</text:p>
            <text:p text:style-name="P7">Ryż gotowany</text:p>
            <text:p text:style-name="P24">Pulpet wieprzowy w sosie pomidorowym*1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.B1" office:value-type="string">
            <text:p text:style-name="P1"><text:span text:style-name="Default_20_Paragraph_20_Font"><text:span text:style-name="T12">Naleśniki na słodko z twarogiem</text:span></text:span></text:p>
            <text:p text:style-name="P1"><text:span text:style-name="Default_20_Paragraph_20_Font"><text:span text:style-name="T6">Mleko</text:span></text:span></text:p>
          </table:table-cell>
          <table:covered-table-cell/>
        </table:table-row>
      </table:table>
      <text:p text:style-name="P28">Wartość energetyczna: 2000 kcal, Białko: 74 g, Tłuszcze: 49g, Tłuszcze nasycone: 19g, Węglowodany ogółem: 320 g; W tym cukry: 42g; Błonnik pokarmowy: 19g; Sód: 145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  <table:table table:name="Tabela42" table:style-name="Tabela42">
        <table:table-column table:style-name="Tabela42.A"/>
        <table:table-column table:style-name="Tabela42.B"/>
        <table:table-column table:style-name="Tabela42.C"/>
        <text:soft-page-break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2.B2" office:value-type="string">
            <text:p text:style-name="P10">Płatki owsiane na mleku*1,2</text:p>
            <text:p text:style-name="P10">Chleb pszenny bez skórki*1</text:p>
            <text:p text:style-name="P7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omidor bez skórki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2">Jabłko pieczone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2.B1" office:value-type="string">
            <text:p text:style-name="P7">Jarzynowa z ziemniakami*2,6</text:p>
            <text:p text:style-name="P7">Ryż gotowany</text:p>
            <text:p text:style-name="P24">Pulpet wieprzowy w sosie pomidorowym*1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2">Naleśniki na słodko z twarogiem</text:span></text:span></text:p>
            <text:p text:style-name="P1"><text:span text:style-name="Default_20_Paragraph_20_Font"><text:span text:style-name="T6">Mleko</text:span></text:span></text:p>
          </table:table-cell>
          <table:covered-table-cell/>
        </table:table-row>
      </table:table>
      <text:p text:style-name="P15">Wartość energetyczna: 2000 kcal, Białko: 74 g, Tłuszcze: 49g, Tłuszcze nasycone: 19g, Węglowodany ogółem: 320 g; W tym cukry: 42g; Błonnik pokarmowy: 19g; Sód: 145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3.B2" office:value-type="string">
            <text:p text:style-name="P11">Miksowany krem z zielonych warzyw z mięsem*2,6</text:p>
          </table:table-cell>
          <table:table-cell table:style-name="Tabela4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3.B1" office:value-type="string">
            <text:p text:style-name="P11">Jabłko pieczone </text:p>
            <text:p text:style-name="P11">Jogurt naturalny*2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3.B1" office:value-type="string">
            <text:p text:style-name="P11">Miksowany krem z buraka z mięsem*2,6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3.B1" office:value-type="string">
            <text:p text:style-name="P13"><text:span text:style-name="Default_20_Paragraph_20_Font"><text:span text:style-name="T17">Mus truskawkowy ze śmietaną*2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3.B1" office:value-type="string">
            <text:p text:style-name="P11">Miksowany krem z pomidora z mięsem*2,6</text:p>
          </table:table-cell>
          <table:covered-table-cell/>
        </table:table-row>
      </table:table>
      <text:p text:style-name="P15">Wartość energetyczna: 2000kcal, Białko: 72 g, Tłuszcze: 70g, Tłuszcze nasycone: 21g, Węglowodany ogółem: 260g; W tym cukry: 35g; Błonnik pokarmowy: 19g; Sód: 145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4.B2" office:value-type="string">
            <text:p text:style-name="P10">Płatki owsiane na mleku*1,2</text:p>
            <text:p text:style-name="P27">Kajzerka *1</text:p>
            <text:p text:style-name="P10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2">Jabłko pieczone 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4.B1" office:value-type="string">
            <text:p text:style-name="P7">Jarzynowa z ziemniakami*2,6</text:p>
            <text:p text:style-name="P7">Ryż gotowany</text:p>
            <text:p text:style-name="P24">Pulpet wieprzowy w sosie pomidorowym*1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2">Naleśniki na słodko z twarogiem</text:span></text:span></text:p>
            <text:p text:style-name="P1"><text:span text:style-name="Default_20_Paragraph_20_Font"><text:span text:style-name="T6">Mleko</text:span></text:span></text:p>
          </table:table-cell>
          <table:covered-table-cell/>
        </table:table-row>
      </table:table>
      <text:p text:style-name="P15">Wartość energetyczna: 1900 kcal, Białko: 70 g, Tłuszcze: 42g, Tłuszcze nasycone: 19g, Węglowodany ogółem: 300 g; W tym cukry: 42g; Błonnik pokarmowy: 19g; Sód: 1450 mg</text:p>
      <text:p text:style-name="P15"/>
      <text:p text:style-name="P15"/>
      <text:p text:style-name="P15"/>
      <text:p text:style-name="P15"/>
      <text:p text:style-name="P15"/>
      <text:p text:style-name="P15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5.B2" office:value-type="string">
            <text:p text:style-name="P10">Płatki owsiane na mleku*1,2</text:p>
            <text:p text:style-name="P27">Bułka ze słonecznikiem *1</text:p>
            <text:p text:style-name="P7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</text:span></text:span></text:p>
            <text:p text:style-name="P1"><text:span text:style-name="Default_20_Paragraph_20_Font"><text:span text:style-name="T6">Herbata </text:span></text:span></text:p>
          </table:table-cell>
          <table:table-cell table:style-name="Tabela4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5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2">Chleb razowy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2000 kcal, Białko: 71 g, Tłuszcze: 49g, Tłuszcze nasycone: 19g, Węglowodany ogółem: 305 g; W tym cukry: 40g; Błonnik pokarmowy: 21g; Sód: 147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46" table:style-name="Tabela46">
        <table:table-column table:style-name="Tabela46.A"/>
        <table:table-column table:style-name="Tabela46.B"/>
        <table:table-column table:style-name="Tabela46.C"/>
        <text:soft-page-break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GLOWODANÓW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6.B2" office:value-type="string">
            <text:p text:style-name="P10">Chleb razowy*1</text:p>
            <text:p text:style-name="P7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6">Herbata 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2">Jogurt naturalny*2</text:span></text:span></text:p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6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6">Banan</text:span></text:span></text:p>
            <text:p text:style-name="P1"><text:span text:style-name="Default_20_Paragraph_20_Font"><text:span text:style-name="T6">Wafle z masłem orzechowym*10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2">Chleb razowy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1870 kcal, Białko: 75 g, Tłuszcze: 58g, Tłuszcze nasycone: 19g, Węglowodany ogółem: 290 g; W tym cukry: 35g; Błonnik pokarmowy: 21g; Sód: 1470 mg</text:p>
      <text:p text:style-name="P18"/>
      <text:p text:style-name="P18"/>
      <text:p text:style-name="P18"/>
      <text:p text:style-name="P18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7.B2" office:value-type="string">
            <text:p text:style-name="P10">Płatki owsiane na mleku*1,2</text:p>
            <text:p text:style-name="P27">Chleb razowy*1</text:p>
            <text:p text:style-name="P7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</text:span></text:span></text:p>
            <text:p text:style-name="P1"><text:span text:style-name="Default_20_Paragraph_20_Font"><text:span text:style-name="T6">Herbata </text:span></text:span>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7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2">Chleb razowy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1800 kcal, Białko: 70 g, Tłuszcze: 53g, Tłuszcze nasycone: 19g, Węglowodany ogółem: 270 g; W tym cukry: 35g; Błonnik pokarmowy: 21g; Sód: 147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a48" table:style-name="Tabela48">
        <table:table-column table:style-name="Tabela48.A"/>
        <table:table-column table:style-name="Tabela48.B"/>
        <table:table-column table:style-name="Tabela48.C"/>
        <text:soft-page-break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8.B2" office:value-type="string">
            <text:p text:style-name="P10">Chleb bez glutenu</text:p>
            <text:p text:style-name="P7">Masło*2</text:p>
            <text:p text:style-name="P7">Jajecznica *8</text:p>
            <text:p text:style-name="P1"><text:span text:style-name="T10">Wędlina bez glutenu </text:span><text:span text:style-name="Default_20_Paragraph_20_Font"><text:span text:style-name="T10">*3, 6, 7</text:span></text:span></text:p>
            <text:p text:style-name="P1"><text:span text:style-name="Default_20_Paragraph_20_Font"><text:span text:style-name="T10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8.B1" office:value-type="string">
            <text:p text:style-name="P7">Ogórkowa z ziemniakami*2,6</text:p>
            <text:p text:style-name="P7">Ryż gotowany</text:p>
            <text:p text:style-name="P7">Gulasz wieprzowy duszony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6">Jogurt naturalny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2">Chleb bez glutenu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bez glutenu*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2000 kcal, Białko: 72 g, Tłuszcze: 47g, Tłuszcze nasycone: 20g, Węglowodany ogółem: 300 g; W tym cukry: 40g; Błonnik pokarmowy: 19g; Sód: 145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9.B2" office:value-type="string">
            <text:p text:style-name="P10">Chleb bez glutenu</text:p>
            <text:p text:style-name="P7">Masło roślinne</text:p>
            <text:p text:style-name="P7">Jajecznica*8</text:p>
            <text:p text:style-name="P1"><text:span text:style-name="T10">Wędlina bez glutenu </text:span><text:span text:style-name="Default_20_Paragraph_20_Font"><text:span text:style-name="T10">*3, 6, 7</text:span></text:span></text:p>
            <text:p text:style-name="P1"><text:span text:style-name="Default_20_Paragraph_20_Font"><text:span text:style-name="T10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9.B1" office:value-type="string">
            <text:p text:style-name="P7">Ogórkowa z ziemniakami bez śmietany*6</text:p>
            <text:p text:style-name="P7">Ryż gotowany</text:p>
            <text:p text:style-name="P7">Gulasz wieprzowy duszony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2">Chleb bez glutenu</text:span></text:span></text:p>
            <text:p text:style-name="P1"><text:span text:style-name="Default_20_Paragraph_20_Font"><text:span text:style-name="T12">Masło roślinne</text:span></text:span></text:p>
            <text:p text:style-name="P1"><text:span text:style-name="Default_20_Paragraph_20_Font"><text:span text:style-name="T12">Wędlina bez glutenu*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1950 kcal, Białko: 68 g, Tłuszcze: 44g, Tłuszcze nasycone: 19g, Węglowodany ogółem: 300 g; W tym cukry: 40g; Błonnik pokarmowy: 19g; Sód: 145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0.B2" office:value-type="string">
            <text:p text:style-name="P27">Bułka ze słonecznikiem *1</text:p>
            <text:p text:style-name="P7">Masło roślinne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0.B1" office:value-type="string">
            <text:p text:style-name="P7">Ogórkowa z ziemniakami bez śmietany*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2">Bułka pszenna*1</text:span></text:span></text:p>
            <text:p text:style-name="P1"><text:span text:style-name="Default_20_Paragraph_20_Font"><text:span text:style-name="T12">Masło roślinne</text:span></text:span></text:p>
            <text:p text:style-name="P1"><text:span text:style-name="Default_20_Paragraph_20_Font"><text:span text:style-name="T12">Wędlina bez glutenu*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2000 kcal, Białko: 72 g, Tłuszcze: 51g, Tłuszcze nasycone: 19g, Węglowodany ogółem: 300 g; W tym cukry: 42g; Błonnik pokarmowy: 20g; Sód: 1450 mg</text:p>
      <text:p text:style-name="Standard"/>
      <text:p text:style-name="Standard"/>
      <text:p text:style-name="Standard"/>
      <text:p text:style-name="P17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1.B1" office:value-type="string">
            <text:p text:style-name="P10">Płatki owsiane na mleku*1,2</text:p>
            <text:p text:style-name="P27">Bułka ze słonecznikiem *1</text:p>
            <text:p text:style-name="P7">Masło*2</text:p>
            <text:p text:style-name="P7">Jajecznica *8</text:p>
            <text:p text:style-name="P1"><text:span text:style-name="Default_20_Paragraph_20_Font"><text:span text:style-name="T10">Ser żółty*2</text:span></text:span></text:p>
            <text:p text:style-name="P1"><text:span text:style-name="Default_20_Paragraph_20_Font"><text:span text:style-name="T10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1.B1" office:value-type="string">
            <text:p text:style-name="P7">Ogórkowa z ziemniakami na wywarze warzywnym*2,6</text:p>
            <text:p text:style-name="P7">Kasza pęczak gotowana*1</text:p>
            <text:p text:style-name="P7">Gulasz warzywny duszony</text:p>
            <text:p text:style-name="P1"><text:span text:style-name="Default_20_Paragraph_20_Font"><text:span text:style-name="T6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2">Naleśniki na słodko z twarogiem</text:span></text:span></text:p>
            <text:p text:style-name="P1"><text:span text:style-name="Default_20_Paragraph_20_Font"><text:span text:style-name="T6">Kakao</text:span></text:span></text:p>
          </table:table-cell>
          <table:covered-table-cell/>
        </table:table-row>
      </table:table>
      <text:p text:style-name="P28">Wartość energetyczna: 2130 kcal, Białko: 77 g, Tłuszcze: 53g, Tłuszcze nasycone: 20g, Węglowodany ogółem: 320 g; W tym cukry: 45g; Błonnik pokarmowy: 20g; Sód: 145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  <text:p text:style-name="P18"/>
      <text:p text:style-name="P18"><text:soft-page-break/></text:p>
      <text:p text:style-name="P18">Dzień 5 <text:s/>- <text:s/>02.01.2025 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9.B1" office:value-type="string">
            <text:p text:style-name="P7">Rogal*1</text:p>
            <text:p text:style-name="P7">Masło*2</text:p>
            <text:p text:style-name="P7">Ser żółty*2</text:p>
            <text:p text:style-name="P24"><text:span text:style-name="Default_20_Paragraph_20_Font"><text:span text:style-name="T10">Parówka</text:span></text:span><text:span text:style-name="Default_20_Paragraph_20_Font"> </text:span><text:span text:style-name="Default_20_Paragraph_20_Font">*3, 6, 7</text:span></text:p>
            <text:p text:style-name="P9">Ogórek kiszony</text:p>
            <text:p text:style-name="P1"><text:span text:style-name="Default_20_Paragraph_20_Font"><text:span text:style-name="T6">Herbata</text:span></text:span></text:p>
          </table:table-cell>
          <table:table-cell table:style-name="Tabela9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9.B1" office:value-type="string">
            <text:p text:style-name="P7">Zupa krem z buraka z grzankami*1,6</text:p>
            <text:p text:style-name="P7">Ziemniaki gotowane z koperkiem</text:p>
            <text:p text:style-name="P7">Ryba pieczona *1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6">Kasza manna z sokiem malinowym*1,2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9.B1" office:value-type="string">
            <text:p text:style-name="P7">Pierogi leniw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8">Wartość energetyczna: <text:span text:style-name="T4">2050</text:span> kcal, Białko: 88 g, Tłuszcze: 68g, Tłuszcze nasycone: 20g, Węglowodany ogółem: 310g; W tym cukry: 38g; Błonnik pokarmowy: 19g; Sód:1400mg</text:p>
      <text:p text:style-name="P22"/>
      <text:p text:style-name="P1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0.B1" office:value-type="string">
            <text:p text:style-name="P7">Rogal*1</text:p>
            <text:p text:style-name="P7">Masło*2</text:p>
            <text:p text:style-name="P24"><text:span text:style-name="Default_20_Paragraph_20_Font">Parówka </text:span><text:span text:style-name="Default_20_Paragraph_20_Font">*3, 6, 7</text:span></text:p>
            <text:p text:style-name="P7"><text:span text:style-name="Default_20_Paragraph_20_Font">Ser twarogowy w plastrach*2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10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0.B1" office:value-type="string">
            <text:p text:style-name="P7">Zupa krem z buraka z grzankami*1,6</text:p>
            <text:p text:style-name="P7">Ziemniaki gotowane z koperkiem</text:p>
            <text:p text:style-name="P24">Ryba pieczona *9</text:p>
            <text:p text:style-name="P7">Brokuł parowany <text:span text:style-name="Default_20_Paragraph_20_Font">z olejem</text:span>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6">Kasza manna z sokiem malinowym*1,2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0.B1" office:value-type="string">
            <text:p text:style-name="P7">Pierogi leniw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8">Wartość energetyczna: 2050 kcal, Białko: 88g, Tłuszcze: <text:span text:style-name="T4">64</text:span>g, Tłuszcze nasycone: 19g, Węglowodany ogółem: 315 g; W tym cukry: 38g; Błonnik pokarmowy: 19g; Sód: 1400 mg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8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CIOWO ROZDROBNIONA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1.B2" office:value-type="string">
            <text:p text:style-name="P7">Chleb pszenny bez skórki*1</text:p>
            <text:p text:style-name="P7">Masło*2</text:p>
            <text:p text:style-name="P24"><text:span text:style-name="Default_20_Paragraph_20_Font">Parówka </text:span><text:span text:style-name="Default_20_Paragraph_20_Font">*3, 6, 7</text:span></text:p>
            <text:p text:style-name="P7"><text:span text:style-name="Default_20_Paragraph_20_Font">Ser twarogowy w plastrach*2</text:span></text:p>
            <text:p text:style-name="P9">Pomidor </text:p>
            <text:p text:style-name="P1"><text:span text:style-name="Default_20_Paragraph_20_Font"><text:span text:style-name="T6">Herbata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1.B1" office:value-type="string">
            <text:p text:style-name="P7">Zupa krem z buraka z grzankami*1,6</text:p>
            <text:p text:style-name="P7">Ziemniaki gotowane z koperkiem</text:p>
            <text:p text:style-name="P24">Ryba pieczona *9</text:p>
            <text:p text:style-name="P7">Brokuł parowany <text:span text:style-name="Default_20_Paragraph_20_Font">z olejem</text:span>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6">Kasza manna z sokiem malinowym*1,2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1.B1" office:value-type="string">
            <text:p text:style-name="P7">Pierogi leniw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2050 kcal, Białko: 88g, Tłuszcze: <text:span text:style-name="T4">64</text:span>g, Tłuszcze nasycone: 19g, Węglowodany ogółem: 315 g; W tym cukry: 38g; Błonnik pokarmowy: 19g; Sód: 1400 mg</text:p>
      <text:p text:style-name="P15"/>
      <text:p text:style-name="P15"/>
      <text:p text:style-name="P15"/>
      <text:p text:style-name="P15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2.B2" office:value-type="string">
            <text:p text:style-name="P11">Miksowany krem z buraka z mięsem*2,6</text:p>
          </table:table-cell>
          <table:table-cell table:style-name="Tabela5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2.B1" office:value-type="string">
            <text:p text:style-name="P11"><text:span text:style-name="Default_20_Paragraph_20_Font"><text:span text:style-name="T6">Jogurt*2</text:span></text:span></text:p>
            <text:p text:style-name="P11"><text:span text:style-name="Default_20_Paragraph_20_Font"><text:span text:style-name="T6">Banan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2.B1" office:value-type="string">
            <text:p text:style-name="P11">Miksowany krem z zielonych warzyw z mięsem*2,6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6">Kasza manna z sokiem malinowym*1,2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2.B1" office:value-type="string">
            <text:p text:style-name="P12">Miksowany krem ziemniaczana z mięsem*2,6</text:p>
          </table:table-cell>
          <table:covered-table-cell/>
        </table:table-row>
      </table:table>
      <text:p text:style-name="P15">Wartość energetyczna: 200kcal, Białko: 66 g, Tłuszcze: 70g, Tłuszcze nasycone: 20g, Węglowodany ogółem: 280g; W tym cukry: 30g; Błonnik pokarmowy: 19g; Sód: 1000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3.B2" office:value-type="string">
            <text:p text:style-name="P7">Rogal*1</text:p>
            <text:p text:style-name="P7">Masło*2</text:p>
            <text:p text:style-name="P24"><text:span text:style-name="Default_20_Paragraph_20_Font">Parówka </text:span><text:span text:style-name="Default_20_Paragraph_20_Font">*3, 6, 7</text:span></text:p>
            <text:p text:style-name="P7"><text:span text:style-name="Default_20_Paragraph_20_Font">Ser twarogowy w plastrach*2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5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3.B1" office:value-type="string">
            <text:p text:style-name="P7">Zupa krem z buraka z grzankami*1,6</text:p>
            <text:p text:style-name="P7">Ziemniaki gotowane z koperkiem</text:p>
            <text:p text:style-name="P24">Ryba pieczona *9</text:p>
            <text:p text:style-name="P7">Brokuły parowane 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6">Kasza manna z sokiem malinowym*1.2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3.B1" office:value-type="string">
            <text:p text:style-name="P7">Pierogi leniw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2050 kcal, Białko: 88g, Tłuszcze: <text:span text:style-name="T4">64</text:span>g, Tłuszcze nasycone: 19g, Węglowodany ogółem: 315 g; W tym cukry: 38g; Błonnik pokarmowy: 19g; Sód: 1400 mg</text:p>
      <text:p text:style-name="P15"/>
      <text:p text:style-name="P15"/>
      <text:p text:style-name="P15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4.B2" office:value-type="string">
            <text:p text:style-name="P7">Chleb razowy*1</text:p>
            <text:p text:style-name="P7">Masło*2</text:p>
            <text:p text:style-name="P7">Ser żółty*2</text:p>
            <text:p text:style-name="P24"><text:span text:style-name="Default_20_Paragraph_20_Font">Parówka </text:span><text:span text:style-name="Default_20_Paragraph_20_Font">*3, 6, 7</text:span></text:p>
            <text:p text:style-name="P9">Ogórek kiszony</text:p>
            <text:p text:style-name="P1"><text:span text:style-name="Default_20_Paragraph_20_Font"><text:span text:style-name="T6">Herbata </text:span></text:span></text:p>
          </table:table-cell>
          <table:table-cell table:style-name="Tabela5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4.B1" office:value-type="string">
            <text:p text:style-name="P14"><text:span text:style-name="Default_20_Paragraph_20_Font"><text:span text:style-name="T9">Jogurt*2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4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4.B1" office:value-type="string">
            <text:p text:style-name="P7">Bułka wieloziarnista*1</text:p>
            <text:p text:style-name="P7">Masło*2</text:p>
            <text:p text:style-name="P7">Wędlina drobiowa*1,3,6,7</text:p>
            <text:p text:style-name="P7">Pomidor, ogórek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<text:span text:style-name="T4">2000</text:span> kcal, Białko: 84 g, Tłuszcze: 64g, Tłuszcze nasycone: 19g, Węglowodany ogółem: 300g; W tym cukry: 35g; Błonnik pokarmowy: 19g; Sód:1400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5.B2" office:value-type="string">
            <text:p text:style-name="P7">Chleb razowy*1</text:p>
            <text:p text:style-name="P7">Masło*2</text:p>
            <text:p text:style-name="P7">Ser żółty*2</text:p>
            <text:p text:style-name="P24"><text:span text:style-name="Default_20_Paragraph_20_Font">Parówka </text:span>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5.B1" office:value-type="string">
            <text:p text:style-name="P9"><text:span text:style-name="Default_20_Paragraph_20_Font">Mandarynka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5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Chrupki kukurydziane 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5.B1" office:value-type="string">
            <text:p text:style-name="P7">Chleb razowy*1</text:p>
            <text:p text:style-name="P7">Masło*2</text:p>
            <text:p text:style-name="P7">Wędlina drobiowa*1,3,6,7</text:p>
            <text:p text:style-name="P7">Pomidor, ogórek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<text:span text:style-name="T4">2000</text:span> kcal, Białko: 84 g, Tłuszcze: 62g, Tłuszcze nasycone: 20g, Węglowodany ogółem: 290g; W tym cukry: 30g; Błonnik pokarmowy: 20g; Sód:1400mg</text:p>
      <text:p text:style-name="P18"/>
      <text:p text:style-name="P18"/>
      <text:p text:style-name="P18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6.B2" office:value-type="string">
            <text:p text:style-name="P7">Chleb razowy*1</text:p>
            <text:p text:style-name="P7">Masło*2</text:p>
            <text:p text:style-name="P7">Ser żółty*2</text:p>
            <text:p text:style-name="P24"><text:span text:style-name="Default_20_Paragraph_20_Font">Parówka </text:span><text:span text:style-name="Default_20_Paragraph_20_Font">*3, 6, 7</text:span></text:p>
            <text:p text:style-name="P9">Ogórek kiszony</text:p>
            <text:p text:style-name="P1"><text:span text:style-name="Default_20_Paragraph_20_Font"><text:span text:style-name="T6">Herbata </text:span></text:span>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6.B1" office:value-type="string">
            <text:p text:style-name="P16"><text:span text:style-name="Default_20_Paragraph_20_Font"><text:span text:style-name="T9">Jogurt*2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6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6.B1" office:value-type="string">
            <text:p text:style-name="P7">Chleb razowy*1</text:p>
            <text:p text:style-name="P7">Masło*2</text:p>
            <text:p text:style-name="P7">Wędlina drobiowa*1,3,6,7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1800 kcal, Białko: 72g, Tłuszcze: 61g, Tłuszcze nasycone: 20g, Węglowodany ogółem: 230 g; W tym cukry: 32g; Błonnik pokarmowy: 21g; Sód: 145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7.B2" office:value-type="string">
            <text:p text:style-name="P7">Chleb bez glutenu</text:p>
            <text:p text:style-name="P7">Masło*2</text:p>
            <text:p text:style-name="P7">Ser żółty*2</text:p>
            <text:p text:style-name="P24"><text:span text:style-name="Default_20_Paragraph_20_Font">Parówka </text:span><text:span text:style-name="Default_20_Paragraph_20_Font">*3, 6, 7</text:span></text:p>
            <text:p text:style-name="P9">Ogórek</text:p>
            <text:p text:style-name="P1"><text:span text:style-name="Default_20_Paragraph_20_Font"><text:span text:style-name="T6">Herbata</text:span></text:span></text:p>
          </table:table-cell>
          <table:table-cell table:style-name="Tabela5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7.B1" office:value-type="string">
            <text:p text:style-name="P16"><text:span text:style-name="Default_20_Paragraph_20_Font"><text:span text:style-name="T9">Jogurt*2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7.B1" office:value-type="string">
            <text:p text:style-name="P7">Zupa krem z buraka *6</text:p>
            <text:p text:style-name="P7">Ziemniaki gotowane z koperkiem</text:p>
            <text:p text:style-name="P24">Ryba pieczona *9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7.B1" office:value-type="string">
            <text:p text:style-name="P7">Chleb bez glutenu</text:p>
            <text:p text:style-name="P7">Masło*2</text:p>
            <text:p text:style-name="P7">Wędlina bez glutenu*3,6,7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<text:span text:style-name="T4">2000</text:span> kcal, Białko: 78 g, Tłuszcze: 64g, Tłuszcze nasycone: 20g, Węglowodany ogółem: 300g; W tym cukry: 30g; Błonnik pokarmowy: 19g; Sód:1400mg</text:p>
      <text:p text:style-name="P18"/>
      <text:p text:style-name="P18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8.B2" office:value-type="string">
            <text:p text:style-name="P7">Chleb bez glutenu</text:p>
            <text:p text:style-name="P7">Masło roślinne</text:p>
            <text:p text:style-name="P24"><text:span text:style-name="Default_20_Paragraph_20_Font">Parówka </text:span><text:span text:style-name="Default_20_Paragraph_20_Font">*3, 6, 7</text:span></text:p>
            <text:p text:style-name="P7"><text:span text:style-name="Default_20_Paragraph_20_Font">Wędlina bez glutenu *3,6,7</text:span></text:p>
            <text:p text:style-name="P9">Ogórek</text:p>
            <text:p text:style-name="P1"><text:span text:style-name="Default_20_Paragraph_20_Font"><text:span text:style-name="T6">Herbata</text:span></text:span></text:p>
          </table:table-cell>
          <table:table-cell table:style-name="Tabela5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8.B1" office:value-type="string">
            <text:p text:style-name="P16"><text:span text:style-name="Default_20_Paragraph_20_Font"><text:span text:style-name="T9">Jabłko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8.B1" office:value-type="string">
            <text:p text:style-name="P7">Zupa krem z buraka *6</text:p>
            <text:p text:style-name="P7">Ziemniaki gotowane z koperkiem</text:p>
            <text:p text:style-name="P24">Ryba pieczona *9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6">Chrupki kukurydziane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8.B1" office:value-type="string">
            <text:p text:style-name="P7">Chleb bez glutenu</text:p>
            <text:p text:style-name="P7">Masło roślinne</text:p>
            <text:p text:style-name="P7">Wędlina bez glutenu*3,6,7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<text:span text:style-name="T4">2000</text:span> kcal, Białko: 78 g, Tłuszcze: 61g, Tłuszcze nasycone: 20g, Węglowodany ogółem: 300g; W tym cukry: 30g; Błonnik pokarmowy: 19g; Sód:1400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a59" table:style-name="Tabela59">
        <table:table-column table:style-name="Tabela59.A"/>
        <table:table-column table:style-name="Tabela59.B"/>
        <table:table-column table:style-name="Tabela59.C"/>
        <text:soft-page-break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9.B2" office:value-type="string">
            <text:p text:style-name="P7">Rogal*1</text:p>
            <text:p text:style-name="P7">Masło roślinne</text:p>
            <text:p text:style-name="P24"><text:span text:style-name="Default_20_Paragraph_20_Font">Parówka </text:span><text:span text:style-name="Default_20_Paragraph_20_Font">*3, 6, 7</text:span></text:p>
            <text:p text:style-name="P7"><text:span text:style-name="Default_20_Paragraph_20_Font">Wędlina bez glutenu *3,6,7</text:span></text:p>
            <text:p text:style-name="P9">Ogórek kiszony</text:p>
            <text:p text:style-name="P1"><text:span text:style-name="Default_20_Paragraph_20_Font"><text:span text:style-name="T6">Herbata</text:span></text:span></text:p>
          </table:table-cell>
          <table:table-cell table:style-name="Tabela5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9.B1" office:value-type="string">
            <text:p text:style-name="P16"><text:span text:style-name="Default_20_Paragraph_20_Font"><text:span text:style-name="T9">Jabłko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9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6">Chrupki kukurydziane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9.B1" office:value-type="string">
            <text:p text:style-name="P7">Bułka pszenna*1</text:p>
            <text:p text:style-name="P7">Masło roślinne</text:p>
            <text:p text:style-name="P7">Wędlina drobiowa*1,3,6,7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<text:span text:style-name="T4">2050</text:span> kcal, Białko: 72 g, Tłuszcze: 63g, Tłuszcze nasycone: 20g, Węglowodany ogółem: 300g; W tym cukry: 35g; Błonnik pokarmowy: 19g; Sód:1400mg</text:p>
      <text:p text:style-name="P20"/>
      <text:p text:style-name="P18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2.B1" office:value-type="string">
            <text:p text:style-name="P7">Rogal*1</text:p>
            <text:p text:style-name="P7">Masło*2</text:p>
            <text:p text:style-name="P7">Ser żółty*2</text:p>
            <text:p text:style-name="P7">Ser twarogowy w plastrach*2</text:p>
            <text:p text:style-name="P9">Ogórek kiszony</text:p>
            <text:p text:style-name="P1"><text:span text:style-name="Default_20_Paragraph_20_Font"><text:span text:style-name="T6">Herbata</text:span></text:span></text:p>
          </table:table-cell>
          <table:table-cell table:style-name="Tabela8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2.B1" office:value-type="string">
            <text:p text:style-name="P14"><text:span text:style-name="Default_20_Paragraph_20_Font"><text:span text:style-name="T9">Jogurt*2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2.B1" office:value-type="string">
            <text:p text:style-name="P7">Zupa krem z buraka na wywarze warzywnym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6">Kasza manna z sokiem malinowym*1,2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2.B1" office:value-type="string">
            <text:p text:style-name="P7">Pierogi leniw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8">Wartość energetyczna: <text:span text:style-name="T4">2000</text:span> kcal, Białko: 84 g, Tłuszcze: 65g, Tłuszcze nasycone: 20g, Węglowodany ogółem: 310g; W tym cukry: 38g; Błonnik pokarmowy: 19g; Sód:1400mg</text:p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Dzień 6 <text:s/>- <text:s/>03.01.2025 </text:p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1.B1" office:value-type="string">
            <text:p text:style-name="P7">Kajzerka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</text:p>
            <text:p text:style-name="P1"><text:span text:style-name="Default_20_Paragraph_20_Font"><text:span text:style-name="T6">Herbata</text:span></text:span></text:p>
          </table:table-cell>
          <table:table-cell table:style-name="Tabela1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2">Mandarynka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1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6">Galaretka z </text:span></text:span><text:span text:style-name="Default_20_Paragraph_20_Font"><text:span text:style-name="T12">jogurtu*1,2,6,7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1.B1" office:value-type="string">
            <text:p text:style-name="P7">Bułka ze słonecznikiem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sałata</text:p>
            <text:p text:style-name="P1"><text:span text:style-name="Default_20_Paragraph_20_Font"><text:span text:style-name="T12">Kakao*1,2</text:span></text:span></text:p>
          </table:table-cell>
          <table:covered-table-cell/>
        </table:table-row>
      </table:table>
      <text:p text:style-name="P20"><text:span text:style-name="T3">Wartość energetyczna: </text:span>2000 kcal, <text:span text:style-name="T3">Białko:</text:span> 75g, <text:span text:style-name="T3">Tłuszcze:</text:span> 66g, <text:span text:style-name="T3">Tłuszcze nasycone:</text:span> 20g, <text:span text:style-name="T3">Węglowodany ogółem:</text:span> 290g; <text:span text:style-name="T3">W tym cukry:</text:span> 35g; <text:span text:style-name="T3">Błonnik pokarmowy:</text:span> 19g; <text:span text:style-name="T3">Sód: </text:span>1400 mg</text:p>
      <text:p text:style-name="P20"/>
      <text:p text:style-name="P20"/>
      <text:p text:style-name="P20"/>
      <text:p text:style-name="P20"/>
      <text:p text:style-name="P22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2.B1" office:value-type="string">
            <text:p text:style-name="P7">Kajzerka*1</text:p>
            <text:p text:style-name="P7">Masło*2</text:p>
            <text:p text:style-name="P4"><text:span text:style-name="Default_20_Paragraph_20_Font"><text:span text:style-name="T13">Twarożek*2</text:span></text:span>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</text:p>
            <text:p text:style-name="P1"><text:span text:style-name="Default_20_Paragraph_20_Font"><text:span text:style-name="T10">Herbata</text:span></text:span></text:p>
          </table:table-cell>
          <table:table-cell table:style-name="Tabela1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0">Banan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2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6">Galaretka z jogurtu*1,2,6,7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2.B1" office:value-type="string">
            <text:p text:style-name="P7">Kajzerka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ek topiony naturalny*2</text:span></text:p>
            <text:p text:style-name="P7"><text:s/>Pomidor,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20"><text:span text:style-name="T3">Wartość energetyczna: </text:span>2000 kcal, <text:span text:style-name="T3">Białko:</text:span> 76 g, <text:span text:style-name="T3">Tłuszcze:</text:span> 71g, <text:span text:style-name="T3">Tłuszcze nasycone:</text:span> 20g, <text:span text:style-name="T3">Węglowodany ogółem:</text:span> 290g; <text:span text:style-name="T3">W tym cukry:</text:span> 35g; <text:span text:style-name="T3">Błonnik pokarmowy:</text:span> 19g; <text:span text:style-name="T3">Sód: </text:span>1450 mg</text:p>
      <text:p text:style-name="P20"/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0.B2" office:value-type="string">
            <text:p text:style-name="P7">Chleb pszenny bez skórki*1</text:p>
            <text:p text:style-name="P7">Masło*2</text:p>
            <text:p text:style-name="P4"><text:span text:style-name="Default_20_Paragraph_20_Font"><text:span text:style-name="T13">Twarożek*2</text:span></text:span>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 bez skórki</text:p>
            <text:p text:style-name="P1"><text:span text:style-name="Default_20_Paragraph_20_Font"><text:span text:style-name="T10">Herbata</text:span></text:span></text:p>
          </table:table-cell>
          <table:table-cell table:style-name="Tabela6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0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0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Galaretka z jogurtu*1,2,6,7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0.B1" office:value-type="string">
            <text:p text:style-name="P7">Chleb pszenny bez skórki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ek topiony naturalny*2</text:span></text:p>
            <text:p text:style-name="P7"><text:s/>Pomidor bez skórki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5">Wartość energetyczna: 2000 kcal, Białko: 76 g, Tłuszcze: 71g, Tłuszcze nasycone: 20g, Węglowodany ogółem: 290g; W tym cukry: 35g; Błonnik pokarmowy: 19g; Sód: 145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1.B2" office:value-type="string">
            <text:p text:style-name="P11">Miksowany krem z fasolki szparagowej z mięsem*2,6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1.B1" office:value-type="string">
            <text:p text:style-name="P11">Koktajl bananowy*2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1.B1" office:value-type="string">
            <text:p text:style-name="P11">Miksowany krem z buraka z mięsem*2,6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1.B1" office:value-type="string">
            <text:p text:style-name="P13"><text:span text:style-name="Default_20_Paragraph_20_Font"><text:span text:style-name="T17">Kisiel*1,6,7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1.B1" office:value-type="string">
            <text:p text:style-name="P12">Miksowany krem z dyni z mięsem*2,6</text:p>
          </table:table-cell>
          <table:covered-table-cell/>
        </table:table-row>
      </table:table>
      <text:p text:style-name="P15">Wartość energetyczna: 2000 kcal, Białko: 80g, Tłuszcze: 70g, Tłuszcze nasycone: 20g, Węglowodany ogółem: 260g; W tym cukry: 30g; Błonnik pokarmowy: 20g; Sód: <text:s/>90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2.B2" office:value-type="string">
            <text:p text:style-name="P7">Kajzerka*1</text:p>
            <text:p text:style-name="P7">Masło*2</text:p>
            <text:p text:style-name="P4"><text:span text:style-name="Default_20_Paragraph_20_Font"><text:span text:style-name="T13">Twarożek*2</text:span></text:span>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</text:p>
            <text:p text:style-name="P1"><text:span text:style-name="Default_20_Paragraph_20_Font"><text:span text:style-name="T10">Herbata</text:span></text:span></text:p>
          </table:table-cell>
          <table:table-cell table:style-name="Tabela6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0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2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Galaretka z jogurtu*1,2,6,7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2.B1" office:value-type="string">
            <text:p text:style-name="P7">Kajzerka*1</text:p>
            <text:p text:style-name="P7">Masło*2</text:p>
            <text:p text:style-name="P10"><text:span text:style-name="Default_20_Paragraph_20_Font">Wędlina drobiowa *1,3, 6, 7</text:span></text:p>
            <text:p text:style-name="P7"><text:s/>Pomidor,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5">Wartość energetyczna: 2000 kcal, Białko: 69 g, Tłuszcze: 41g, Tłuszcze nasycone: 19g, Węglowodany ogółem: 310g; W tym cukry: 31g; Błonnik pokarmowy: 19g; Sód: 1350 mg</text:p>
      <text:p text:style-name="P15"/>
      <text:p text:style-name="P15"/>
      <text:p text:style-name="P15"/>
      <text:p text:style-name="P15"/>
      <text:p text:style-name="P15"/>
      <text:p text:style-name="P15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3.B2" office:value-type="string">
            <text:p text:style-name="P7">Chleb razowy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</text:p>
            <text:p text:style-name="P1"><text:span text:style-name="Default_20_Paragraph_20_Font"><text:span text:style-name="T6">Herbata </text:span></text:span></text:p>
          </table:table-cell>
          <table:table-cell table:style-name="Tabela6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2">Mandarynka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3.B1" office:value-type="string">
            <text:p text:style-name="P7">Kalafiorowa z ziemniakami*2,6</text:p>
            <text:p text:style-name="P7">Spaghetti bolognese z makaronem pełnoziarnistym z duszonym mielonym mięsem wieprzowym*1</text:p>
            <text:p text:style-name="P1"><text:span text:style-name="Default_20_Paragraph_20_Font"><text:span text:style-name="T10">Kompot 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6">Galaretka z </text:span></text:span><text:span text:style-name="Default_20_Paragraph_20_Font"><text:span text:style-name="T12">jogurtu*1,2,6,7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3.B1" office:value-type="string">
            <text:p text:style-name="P7">Chleb razowy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sałata</text:p>
            <text:p text:style-name="P1"><text:span text:style-name="Default_20_Paragraph_20_Font"><text:span text:style-name="T12">Herbata </text:span></text:span></text:p>
          </table:table-cell>
          <table:covered-table-cell/>
        </table:table-row>
      </table:table>
      <text:p text:style-name="P15">Wartość energetyczna: 2000 kcal, Białko: 75g, Tłuszcze: 66g, Tłuszcze nasycone: 20g, Węglowodany ogółem: 290g; W tym cukry: 35g; Błonnik pokarmowy: 20g; Sód: 140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64" table:style-name="Tabela64">
        <table:table-column table:style-name="Tabela64.A"/>
        <table:table-column table:style-name="Tabela64.B"/>
        <table:table-column table:style-name="Tabela64.C"/>
        <text:soft-page-break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ŁATWOPRZYSWAJALNYCH </text:span></text:span><text:span text:style-name="Default_20_Paragraph_20_Font"><text:span text:style-name="T1">WĘGLOWODANÓW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4.B2" office:value-type="string">
            <text:p text:style-name="P7">Chleb razowy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omidor</text:p>
            <text:p text:style-name="P1"><text:span text:style-name="Default_20_Paragraph_20_Font"><text:span text:style-name="T6">Herbata 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2">Mandaryn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4.B1" office:value-type="string">
            <text:p text:style-name="P7">Kalafiorowa z ziemniakami*2,6</text:p>
            <text:p text:style-name="P7">Spaghetti bolognese z makaronem pełnoziarnistym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2">Jogurt*2</text:span></text:span></text:p>
            <text:p text:style-name="P1"><text:span text:style-name="Default_20_Paragraph_20_Font"><text:span text:style-name="T12">Banan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4.B1" office:value-type="string">
            <text:p text:style-name="P7">Chleb razowy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pomidor, sałata</text:p>
            <text:p text:style-name="P1"><text:span text:style-name="Default_20_Paragraph_20_Font"><text:span text:style-name="T12">Herbata </text:span></text:span></text:p>
          </table:table-cell>
          <table:covered-table-cell/>
        </table:table-row>
      </table:table>
      <text:p text:style-name="P15">Wartość energetyczna: 2000 kcal, Białko: 78g, Tłuszcze: 57g, Tłuszcze nasycone: 20g, Węglowodany ogółem: 272g; W tym cukry: 30g; Błonnik pokarmowy: 20g; Sód: 1400 mg</text:p>
      <text:p text:style-name="P18"/>
      <text:p text:style-name="P18"/>
      <text:p text:style-name="P18"/>
      <text:p text:style-name="P18"/>
      <text:p text:style-name="P18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5.B2" office:value-type="string">
            <text:p text:style-name="P7">Chleb razowy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</text:p>
            <text:p text:style-name="P7">Jabłko</text:p>
            <text:p text:style-name="P1"><text:span text:style-name="Default_20_Paragraph_20_Font"><text:span text:style-name="T6">Herbata 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2">Mandaryn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5.B1" office:value-type="string">
            <text:p text:style-name="P7">Kalafiorowa z ziemniakami*2,6</text:p>
            <text:p text:style-name="P7">Spaghetti bolognese z makaronem pełnoziarnistym z duszonym mielonym mięsem wieprzowym*1</text:p>
            <text:p text:style-name="P1"><text:span text:style-name="Default_20_Paragraph_20_Font"><text:span text:style-name="T10">Kompot 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6">Galaretka z </text:span></text:span><text:span text:style-name="Default_20_Paragraph_20_Font"><text:span text:style-name="T12">jogurtu*1,2,6,7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5.B1" office:value-type="string">
            <text:p text:style-name="P7">Chleb razowy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sałata</text:p>
            <text:p text:style-name="P1"><text:span text:style-name="Default_20_Paragraph_20_Font"><text:span text:style-name="T12">Herbata </text:span></text:span></text:p>
          </table:table-cell>
          <table:covered-table-cell/>
        </table:table-row>
      </table:table>
      <text:p text:style-name="P15">Wartość energetyczna: 1800kcal, Białko: 70g, Tłuszcze: 65g, Tłuszcze nasycone: 20g, Węglowodany ogółem: 280g; W tym cukry: 31g; Błonnik pokarmowy: 20g; Sód: 14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6.B2" office:value-type="string">
            <text:p text:style-name="P7">Chleb bez glutenu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bez glutenu *3, 6, 7</text:span></text:p>
            <text:p text:style-name="P7">Ogórek</text:p>
            <text:p text:style-name="P1"><text:span text:style-name="Default_20_Paragraph_20_Font"><text:span text:style-name="T6">Herbata</text:span></text:span></text:p>
          </table:table-cell>
          <table:table-cell table:style-name="Tabela6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2">Mandarynk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6.B1" office:value-type="string">
            <text:p text:style-name="P7">Kalafiorowa z ziemniakami*2,6</text:p>
            <text:p text:style-name="P7">Spaghetti bolognese z makaronem bez glutenu z duszonym mielonym mięsem wieprzowym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2">Banan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6.B1" office:value-type="string">
            <text:p text:style-name="P7">Chleb bez glutenu</text:p>
            <text:p text:style-name="P7">Masło*2</text:p>
            <text:p text:style-name="P10"><text:span text:style-name="Default_20_Paragraph_20_Font">Wędlina bez glutenu*3, 6, 7</text:span></text:p>
            <text:p text:style-name="P10"><text:span text:style-name="Default_20_Paragraph_20_Font">Ser żółty*2</text:span></text:p>
            <text:p text:style-name="P7">Papryka, 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5">Wartość energetyczna: 2000 kcal, Białko: 75g, Tłuszcze: 66g, Tłuszcze nasycone: 20g, Węglowodany ogółem: 290g; W tym cukry: 35g; Błonnik pokarmowy: 19g; Sód: 1400 mg</text:p>
      <text:p text:style-name="P18"/>
      <text:p text:style-name="P18"/>
      <text:p text:style-name="P18"/>
      <text:p text:style-name="P18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7.B2" office:value-type="string">
            <text:p text:style-name="P7">Chleb bez glutenu</text:p>
            <text:p text:style-name="P7">Masło roślinne</text:p>
            <text:p text:style-name="P10"><text:span text:style-name="Default_20_Paragraph_20_Font">Wędlina bez glutenu *3, 6, 7</text:span></text:p>
            <text:p text:style-name="P10"><text:span text:style-name="Default_20_Paragraph_20_Font">Jajo gotowane*8</text:span></text:p>
            <text:p text:style-name="P7">Ogórek</text:p>
            <text:p text:style-name="P1"><text:span text:style-name="Default_20_Paragraph_20_Font"><text:span text:style-name="T6">Herbata</text:span></text:span></text:p>
          </table:table-cell>
          <table:table-cell table:style-name="Tabela6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2">Mandarynk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7.B1" office:value-type="string">
            <text:p text:style-name="P7">Kalafiorowa z ziemniakami bez śmietany*6</text:p>
            <text:p text:style-name="P7">Spaghetti bolognese z makaronem bez glutenu z duszonym mielonym mięsem wieprzowym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2">Banan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7.B1" office:value-type="string">
            <text:p text:style-name="P7">Chleb bez glutenu</text:p>
            <text:p text:style-name="P7">Masło roślinne</text:p>
            <text:p text:style-name="P10"><text:span text:style-name="Default_20_Paragraph_20_Font">Wędlina bez glutenu*3, 6, 7</text:span></text:p>
            <text:p text:style-name="P7">Papryka, rzodkiewka, 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5">Wartość energetyczna: 2000 kcal, Białko: 81g, Tłuszcze: 69g, Tłuszcze nasycone: 20g, Węglowodany ogółem: 290g; W tym cukry: 35g; Błonnik pokarmowy: 19g; Sód: 14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8.B2" office:value-type="string">
            <text:p text:style-name="P7">Kajzerka*1</text:p>
            <text:p text:style-name="P7">Masło roślinne</text:p>
            <text:p text:style-name="P10"><text:span text:style-name="Default_20_Paragraph_20_Font">Wędlina wieprzowa *1,3, 6, 7</text:span></text:p>
            <text:p text:style-name="P10"><text:span text:style-name="Default_20_Paragraph_20_Font">Jajo gotowane*8</text:span></text:p>
            <text:p text:style-name="P7">Ogórek</text:p>
            <text:p text:style-name="P1"><text:span text:style-name="Default_20_Paragraph_20_Font"><text:span text:style-name="T6">Herbata</text:span></text:span></text:p>
          </table:table-cell>
          <table:table-cell table:style-name="Tabela6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2">Mandarynk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8.B1" office:value-type="string">
            <text:p text:style-name="P7">Kalafiorowa z ziemniakami bez śmietany*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2">Galaretk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8.B1" office:value-type="string">
            <text:p text:style-name="P7">Bułka ze słonecznikiem*1</text:p>
            <text:p text:style-name="P7">Masło roślinne</text:p>
            <text:p text:style-name="P10"><text:span text:style-name="Default_20_Paragraph_20_Font">Wędlina drobiowa *1,3, 6, 7</text:span></text:p>
            <text:p text:style-name="P7">Papryka, 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5">Wartość energetyczna: 2000 kcal, Białko: 81g, Tłuszcze: 69g, Tłuszcze nasycone: 20g, Węglowodany ogółem: 290g; W tym cukry: 35g; Błonnik pokarmowy: 19g; Sód: 1400 mg</text:p>
      <text:p text:style-name="P18"/>
      <text:p text:style-name="P18"/>
      <text:p text:style-name="P18"/>
      <text:p text:style-name="P18"/>
      <text:p text:style-name="P18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4.A1" office:value-type="string">
            <text:p text:style-name="P2">Alergeny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4.B1" office:value-type="string">
            <text:p text:style-name="P7">Kajzerka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Jajo gotowane*8</text:span></text:p>
            <text:p text:style-name="P7">Ogórek</text:p>
            <text:p text:style-name="P1"><text:span text:style-name="Default_20_Paragraph_20_Font"><text:span text:style-name="T6">Herbata</text:span></text:span></text:p>
          </table:table-cell>
          <table:table-cell table:style-name="Tabela8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2">Mandarynka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4.B1" office:value-type="string">
            <text:p text:style-name="P7">Kalafiorowa z ziemniakami na wywarze warzywnym*2,6</text:p>
            <text:p text:style-name="P7">Spaghetti <text:s/>z sosem pomidor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6">Galaretka z </text:span></text:span><text:span text:style-name="Default_20_Paragraph_20_Font"><text:span text:style-name="T12">jogurtu*1,2,6,7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4.B1" office:value-type="string">
            <text:p text:style-name="P7">Bułka ze słonecznikiem*1</text:p>
            <text:p text:style-name="P7">Masło*2</text:p>
            <text:p text:style-name="P10"><text:span text:style-name="Default_20_Paragraph_20_Font">Ser żółty*2</text:span></text:p>
            <text:p text:style-name="P7">Papryka, sałata</text:p>
            <text:p text:style-name="P1"><text:span text:style-name="Default_20_Paragraph_20_Font"><text:span text:style-name="T12">Kakao*1,2</text:span></text:span></text:p>
          </table:table-cell>
          <table:covered-table-cell/>
        </table:table-row>
      </table:table>
      <text:p text:style-name="P15">Wartość energetyczna: 2000 kcal, Białko: 60g, Tłuszcze: 60g, Tłuszcze nasycone: 20g, Węglowodany ogółem: 295g; W tym cukry: 35g; Błonnik pokarmowy: 19g; Sód: 14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Dzień 7 <text:s/>- <text:s/>04.01.2025 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3.B1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23"><text:span text:style-name="Default_20_Paragraph_20_Font">Jajecznica*8</text:span></text:p>
            <text:p text:style-name="P25">Papryka, </text:p>
            <text:p text:style-name="P29"><text:span text:style-name="Default_20_Paragraph_20_Font"><text:span text:style-name="T10">Herbata</text:span></text:span></text:p>
          </table:table-cell>
          <table:table-cell table:style-name="Tabela1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3.B1" office:value-type="string">
            <text:p text:style-name="P6"><text:span text:style-name="Default_20_Paragraph_20_Font"><text:span text:style-name="T6">Herbatniki *1,2,3,4,8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3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3.B1" office:value-type="string">
            <text:p text:style-name="P6"><text:span text:style-name="Default_20_Paragraph_20_Font"><text:span text:style-name="T5">Kisiel z jabłkiem*1,6,7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3.B1" office:value-type="string">
            <text:p text:style-name="P9">Pizza domowa z kurczakiem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8">Wartość energetyczna: 2000 kcal, Białko: 84 g, Tłuszcze: 69g, Tłuszcze nasycone: 20g, Węglowodany ogółem: 310g; W tym cukry: 32g; Błonnik pokarmowy: 19g; Sód: 1450 mg</text:p>
      <text:p text:style-name="P22"/>
      <text:p text:style-name="P19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4.B1" office:value-type="string">
            <text:p text:style-name="P7">Zacierka na mleku*1,2</text:p>
            <text:p text:style-name="P7">Chleb pszenny*1</text:p>
            <text:p text:style-name="P7">Masło*2</text:p>
            <text:p text:style-name="P1"><text:span text:style-name="Default_20_Paragraph_20_Font"><text:span text:style-name="T6">W</text:span></text:span><text:span text:style-name="Default_20_Paragraph_20_Font"><text:span text:style-name="T10">ędlina drobiowa </text:span></text:span><text:span text:style-name="Default_20_Paragraph_20_Font"><text:span text:style-name="T6">*1,3, 6, 7</text:span></text:span></text:p>
            <text:p text:style-name="P21"><text:span text:style-name="Default_20_Paragraph_20_Font">Jajecznica*8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1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4.B1" office:value-type="string">
            <text:p text:style-name="P6"><text:span text:style-name="Default_20_Paragraph_20_Font"><text:span text:style-name="T6">Herbatniki *1,2,3,4,8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4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4.B1" office:value-type="string">
            <text:p text:style-name="P6"><text:span text:style-name="Default_20_Paragraph_20_Font"><text:span text:style-name="T5">Kisiel z jabłkiem*1,6,7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4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2000kcal, Białko: 66 g, Tłuszcze: 87g, Tłuszcze nasycone: 20g, Węglowodany ogółem: 300g; W tym cukry: 32g; Błonnik pokarmowy: 19g; Sód: 1500 mg</text:p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9.B2" office:value-type="string">
            <text:p text:style-name="P7">Zacierka na mleku*1,2</text:p>
            <text:p text:style-name="P7">Chleb pszenny bez skórki*1</text:p>
            <text:p text:style-name="P7">Masło*2</text:p>
            <text:p text:style-name="P1"><text:span text:style-name="Default_20_Paragraph_20_Font"><text:span text:style-name="T6">W</text:span></text:span><text:span text:style-name="Default_20_Paragraph_20_Font"><text:span text:style-name="T10">ędlina drobiowa </text:span></text:span><text:span text:style-name="Default_20_Paragraph_20_Font"><text:span text:style-name="T6">*1,3, 6, 7</text:span></text:span></text:p>
            <text:p text:style-name="P21"><text:span text:style-name="Default_20_Paragraph_20_Font"><text:span text:style-name="T12">Jajecznica*8</text:span></text:span></text:p>
            <text:p text:style-name="P9">Pomidor bez skórki</text:p>
            <text:p text:style-name="P1"><text:span text:style-name="Default_20_Paragraph_20_Font"><text:span text:style-name="T6">Herbata</text:span></text:span></text:p>
          </table:table-cell>
          <table:table-cell table:style-name="Tabela6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9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9.B1" office:value-type="string">
            <text:p text:style-name="P6"><text:span text:style-name="Default_20_Paragraph_20_Font"><text:span text:style-name="T5">Kisiel *1,6,7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9.B1" office:value-type="string">
            <text:p text:style-name="P7">Chleb pszenny bez skórki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2000kcal, Białko: 66 g, Tłuszcze: 87g, Tłuszcze nasycone: 20g, Węglowodany ogółem: 300g; W tym cukry: 32g; Błonnik pokarmowy: 19g; Sód: 1500 mg</text:p>
      <text:p text:style-name="P15"/>
      <text:p text:style-name="P15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0.B2" office:value-type="string">
            <text:p text:style-name="P11">Miksowany krem z dyni z mięsem*2,6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0.B1" office:value-type="string">
            <text:p text:style-name="P11">Koktajl bananowo-orzechowy*2,4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0.B1" office:value-type="string">
            <text:p text:style-name="P11">Miksowany krem z buraka z mięsem*2,6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0.B1" office:value-type="string">
            <text:p text:style-name="P13"><text:span text:style-name="Default_20_Paragraph_20_Font"><text:span text:style-name="T17">Kisiel z jabłkiem i śmietaną*1,2,6,7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0.B1" office:value-type="string">
            <text:p text:style-name="P12">Miksowany krem z białych warzyw z mięsem*2,6</text:p>
          </table:table-cell>
          <table:covered-table-cell/>
        </table:table-row>
      </table:table>
      <text:p text:style-name="P15">Wartość energetyczna: 2000kcal, Białko: 85 g, Tłuszcze: 72g, Tłuszcze nasycone: 20g, Węglowodany ogółem: 250 g; W tym cukry: 27g; Błonnik pokarmowy: 19g; Sód:80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1.B2" office:value-type="string">
            <text:p text:style-name="P7">Zacierka na mleku*1,2</text:p>
            <text:p text:style-name="P7">Chleb pszenny*1</text:p>
            <text:p text:style-name="P7">Masło*2</text:p>
            <text:p text:style-name="P1"><text:span text:style-name="Default_20_Paragraph_20_Font"><text:span text:style-name="T6">W</text:span></text:span><text:span text:style-name="Default_20_Paragraph_20_Font"><text:span text:style-name="T10">ędlina drobiowa </text:span></text:span><text:span text:style-name="Default_20_Paragraph_20_Font"><text:span text:style-name="T6">*1,3, 6, 7</text:span></text:span></text:p>
            <text:p text:style-name="P21"><text:span text:style-name="Default_20_Paragraph_20_Font"><text:span text:style-name="T12">Jajecznica*8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7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Chrupki kukurydziane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1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1.B1" office:value-type="string">
            <text:p text:style-name="P6"><text:span text:style-name="Default_20_Paragraph_20_Font"><text:span text:style-name="T5">Kisiel z jabłkiem*1,6,7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1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1960kcal, Białko: 64 g, Tłuszcze: 84g, Tłuszcze nasycone: 20g, Węglowodany ogółem: 290g; W tym cukry: 28g; Błonnik pokarmowy: 19g; Sód: 1500 mg</text:p>
      <text:p text:style-name="P15"/>
      <text:p text:style-name="P15"/>
      <text:p text:style-name="P15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2.B2" office:value-type="string">
            <text:p text:style-name="P8">Chleb razowy*1</text:p>
            <text:p text:style-name="P8">Masło*2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23"><text:span text:style-name="Default_20_Paragraph_20_Font">Jajecznica*8</text:span></text:p>
            <text:p text:style-name="P30">Papryka, </text:p>
            <text:p text:style-name="P29"><text:span text:style-name="Default_20_Paragraph_20_Font"><text:span text:style-name="T10">Herbata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Jabłko 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2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2.B1" office:value-type="string">
            <text:p text:style-name="P6"><text:span text:style-name="Default_20_Paragraph_20_Font"><text:span text:style-name="T5">Jogurt*2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2.B1" office:value-type="string">
            <text:p text:style-name="P7">Chleb razow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1940 kcal, Białko: 80 g, Tłuszcze: 63g, Tłuszcze nasycone: 20g, Węglowodany ogółem: 300g; W tym cukry: 28g; Błonnik pokarmowy: 21g; Sód: 145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3.B2" office:value-type="string">
            <text:p text:style-name="P8">Chleb razowy*1</text:p>
            <text:p text:style-name="P8">Masło*2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23"><text:span text:style-name="Default_20_Paragraph_20_Font">Jajecznica*8</text:span></text:p>
            <text:p text:style-name="P30">Ogórek, papryka, </text:p>
            <text:p text:style-name="P29"><text:span text:style-name="Default_20_Paragraph_20_Font"><text:span text:style-name="T10">Herbata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3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3.B1" office:value-type="string">
            <text:p text:style-name="P6"><text:span text:style-name="Default_20_Paragraph_20_Font"><text:span text:style-name="T5">Kisiel*1,6,7</text:span></text:span></text:p>
            <text:p text:style-name="P6"><text:span text:style-name="Default_20_Paragraph_20_Font"><text:span text:style-name="T5">Wafle ryżowe z masłem orzechowym*4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3.B1" office:value-type="string">
            <text:p text:style-name="P9">Pizza domowa z kurczakiem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2040 kcal, Białko: 79 g, Tłuszcze: 66g, Tłuszcze nasycone: 20g, Węglowodany ogółem: 290g; W tym cukry: 28g; Błonnik pokarmowy: 21g; Sód: 1450 mg</text:p>
      <text:p text:style-name="P18"/>
      <text:p text:style-name="P18"/>
      <text:p text:style-name="P18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4.B2" office:value-type="string">
            <text:p text:style-name="P8">Chleb razowy*1</text:p>
            <text:p text:style-name="P8">Masło*2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23"><text:span text:style-name="Default_20_Paragraph_20_Font">Jajecznica*8</text:span></text:p>
            <text:p text:style-name="P30">Papryka, </text:p>
            <text:p text:style-name="P29"><text:span text:style-name="Default_20_Paragraph_20_Font"><text:span text:style-name="T10">Herbata </text:span></text:span></text:p>
          </table:table-cell>
          <table:table-cell table:style-name="Tabela7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4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4.B1" office:value-type="string">
            <text:p text:style-name="P6"><text:span text:style-name="Default_20_Paragraph_20_Font"><text:span text:style-name="T5">Jogurt*2</text:span></text:span></text:p>
          </table:table-cell>
          <table:covered-table-cell/>
        </table:table-row>
        <table:table-row table:style-name="Tabela74.6">
          <table:table-cell table:style-name="Tabela7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4.B1" office:value-type="string">
            <text:p text:style-name="P7">Chleb razow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1800 kcal, Białko: 85g, Tłuszcze: 63g, Tłuszcze nasycone: 20g, Węglowodany ogółem: 260 g; W tym cukry: 28g; Błonnik pokarmowy: 21g; Sód: 15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5.B2" office:value-type="string">
            <text:p text:style-name="P8">Chleb bez glutenu</text:p>
            <text:p text:style-name="P8">Masło*2</text:p>
            <text:p text:style-name="P5"><text:span text:style-name="T13">Wędlina bez glutenu </text:span><text:span text:style-name="Default_20_Paragraph_20_Font"><text:span text:style-name="T13">*3, 6, 7</text:span></text:span></text:p>
            <text:p text:style-name="P23"><text:span text:style-name="Default_20_Paragraph_20_Font"><text:span text:style-name="T12">Jajecznica*8</text:span></text:span></text:p>
            <text:p text:style-name="P30">Papryka</text:p>
            <text:p text:style-name="P29"><text:span text:style-name="Default_20_Paragraph_20_Font"><text:span text:style-name="T10">Herbata</text:span></text:span></text:p>
          </table:table-cell>
          <table:table-cell table:style-name="Tabela7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Chrupki kukurydziane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5.B1" office:value-type="string">
            <text:p text:style-name="P7">Grochówka z ziemniakami*6</text:p>
            <text:p text:style-name="P7">Ryż gotowany</text:p>
            <text:p text:style-name="P7">Pulpeciki bez glutenu wieprzowe duszone w sosie pomidorowym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5.B1" office:value-type="string">
            <text:p text:style-name="P6"><text:span text:style-name="Default_20_Paragraph_20_Font"><text:span text:style-name="T5">Jabłko 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5.B1" office:value-type="string">
            <text:p text:style-name="P7">Chleb bez glutenu</text:p>
            <text:p text:style-name="P7">Masło*2</text:p>
            <text:p text:style-name="P4"><text:span text:style-name="T5">Wędlina bez glutenu</text:span><text:span text:style-name="Default_20_Paragraph_20_Font"><text:span text:style-name="T8">*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1900 kcal, Białko: 80 g, Tłuszcze: 64g, Tłuszcze nasycone: 19g, Węglowodany ogółem: 300g; W tym cukry: 32g; Błonnik pokarmowy: 19g; Sód: 1450 mg</text:p>
      <text:p text:style-name="P18"/>
      <text:p text:style-name="P18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6.B2" office:value-type="string">
            <text:p text:style-name="P8">Chleb bez glutenu</text:p>
            <text:p text:style-name="P8">Masło roślinne</text:p>
            <text:p text:style-name="P5"><text:span text:style-name="T13">Wędlina bez glutenu </text:span><text:span text:style-name="Default_20_Paragraph_20_Font"><text:span text:style-name="T13">*3, 6, 7</text:span></text:span></text:p>
            <text:p text:style-name="P23"><text:span text:style-name="Default_20_Paragraph_20_Font"><text:span text:style-name="T12">Jajecznica*8</text:span></text:span></text:p>
            <text:p text:style-name="P30">Papryka, </text:p>
            <text:p text:style-name="P29"><text:span text:style-name="Default_20_Paragraph_20_Font"><text:span text:style-name="T10">Herbata</text:span></text:span></text:p>
          </table:table-cell>
          <table:table-cell table:style-name="Tabela7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Chrupki kukurydziane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6.B1" office:value-type="string">
            <text:p text:style-name="P7">Grochówka z ziemniakami*6</text:p>
            <text:p text:style-name="P7">Ryż gotowany</text:p>
            <text:p text:style-name="P7">Pulpeciki bez glutenu wieprzowe duszone w sosie pomidorowym</text:p>
            <text:p text:style-name="P9">Gotowana fasolka szparagowa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6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6.B1" office:value-type="string">
            <text:p text:style-name="P7">Chleb bez glutenu</text:p>
            <text:p text:style-name="P7">Masło roślinne</text:p>
            <text:p text:style-name="P4"><text:span text:style-name="T5">Wędlina bez glutenu</text:span><text:span text:style-name="Default_20_Paragraph_20_Font"><text:span text:style-name="T8">*3, 6, 7</text:span></text:span></text:p>
            <text:p text:style-name="P7">Pomidor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1960 kcal, Białko: 83 g, Tłuszcze: 65g, Tłuszcze nasycone: 19g, Węglowodany ogółem: 300g; W tym cukry: 32g; Błonnik pokarmowy: 19g; Sód: 145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7.B2" office:value-type="string">
            <text:p text:style-name="P8">Chleb razowy*1</text:p>
            <text:p text:style-name="P8">Masło roślinne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23"><text:span text:style-name="Default_20_Paragraph_20_Font">Jajecznica*8</text:span></text:p>
            <text:p text:style-name="P30">Papryka, </text:p>
            <text:p text:style-name="P29"><text:span text:style-name="Default_20_Paragraph_20_Font"><text:span text:style-name="T10">Herbata</text:span></text:span></text:p>
          </table:table-cell>
          <table:table-cell table:style-name="Tabela7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7.B1" office:value-type="string">
            <text:p text:style-name="P6"><text:span text:style-name="Default_20_Paragraph_20_Font"><text:span text:style-name="T5">Chrupki kukurydziane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7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7.B1" office:value-type="string">
            <text:p text:style-name="P6"><text:span text:style-name="Default_20_Paragraph_20_Font"><text:span text:style-name="T5">Kisiel z jabłkiem*1,6,7 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7.B1" office:value-type="string">
            <text:p text:style-name="P7">Chleb pszenny*1</text:p>
            <text:p text:style-name="P7">Masło roślinne</text:p>
            <text:p text:style-name="P4"><text:span text:style-name="T5">Wędlina wieprzowa </text:span><text:span text:style-name="Default_20_Paragraph_20_Font"><text:span text:style-name="T8">*1,3, 6, 7</text:span></text:span></text:p>
            <text:p text:style-name="P7">Pomidor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2000 kcal, Białko: 82 g, Tłuszcze: 64g, Tłuszcze nasycone: 19g, Węglowodany ogółem: 300g; W tym cukry: 32g; Błonnik pokarmowy: 19g; Sód: 1450 mg</text:p>
      <text:p text:style-name="P15"/>
      <text:p text:style-name="P18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3.B1" office:value-type="string">
            <text:p text:style-name="P8">Zacierka na mleku*1,2</text:p>
            <text:p text:style-name="P8">Chleb razowy*1</text:p>
            <text:p text:style-name="P8">Masło*2</text:p>
            <text:p text:style-name="P23"><text:span text:style-name="Default_20_Paragraph_20_Font"><text:span text:style-name="T12">Jajecznica*8</text:span></text:span></text:p>
            <text:p text:style-name="P30">Papryka</text:p>
            <text:p text:style-name="P29"><text:span text:style-name="Default_20_Paragraph_20_Font"><text:span text:style-name="T10">Herbata</text:span></text:span></text:p>
          </table:table-cell>
          <table:table-cell table:style-name="Tabela8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3.B1" office:value-type="string">
            <text:p text:style-name="P6"><text:span text:style-name="Default_20_Paragraph_20_Font"><text:span text:style-name="T6">Herbatniki *1,2,3,4,8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3.B1" office:value-type="string">
            <text:p text:style-name="P7">Rosół z makaronem na wywarze warzywnym*1,6</text:p>
            <text:p text:style-name="P10">Ryż z jabłkami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3.B1" office:value-type="string">
            <text:p text:style-name="P6"><text:span text:style-name="Default_20_Paragraph_20_Font"><text:span text:style-name="T5">Kisiel z jabłkiem*1,6,7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3.B1" office:value-type="string">
            <text:p text:style-name="P9">Pizza domowa bez mięsa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1940 kcal, Białko: 82 g, Tłuszcze: 70g, Tłuszcze nasycone: 19g, Węglowodany ogółem: 300g; W tym cukry: 32g; Błonnik pokarmowy: 19g; Sód: 1450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1.0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5-12-23T13:40:11.75</dc:date>
    <meta:editing-duration>P1DT36M21S</meta:editing-duration>
    <meta:editing-cycles>241</meta:editing-cycles>
    <meta:generator>OpenOffice/4.1.15$Win32 OpenOffice.org_project/4115m2$Build-9813</meta:generator>
    <meta:print-date>2023-10-09T15:00:54.10</meta:print-date>
    <meta:document-statistic meta:table-count="84" meta:image-count="0" meta:object-count="0" meta:page-count="42" meta:paragraph-count="3031" meta:word-count="7781" meta:character-count="53934"/>
  </office:meta>
</office:document-meta>
</file>