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6cm" style:rel-column-width="17503*"/>
    </style:style>
    <style:style style:name="Tabela24.B" style:family="table-column">
      <style:table-column-properties style:column-width="6.934cm" style:rel-column-width="26992*"/>
    </style:style>
    <style:style style:name="Tabela24.C" style:family="table-column">
      <style:table-column-properties style:column-width="5.405cm" style:rel-column-width="21040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934cm" style:rel-column-width="26992*"/>
    </style:style>
    <style:style style:name="Tabela30.C" style:family="table-column">
      <style:table-column-properties style:column-width="5.405cm" style:rel-column-width="21040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934cm" style:rel-column-width="26992*"/>
    </style:style>
    <style:style style:name="Tabela31.C" style:family="table-column">
      <style:table-column-properties style:column-width="5.405cm" style:rel-column-width="21040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6cm" style:rel-column-width="17503*"/>
    </style:style>
    <style:style style:name="Tabela32.B" style:family="table-column">
      <style:table-column-properties style:column-width="6.934cm" style:rel-column-width="26992*"/>
    </style:style>
    <style:style style:name="Tabela32.C" style:family="table-column">
      <style:table-column-properties style:column-width="5.405cm" style:rel-column-width="21040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8cm" style:rel-column-width="17509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5cm" style:rel-column-width="22016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6cm" style:rel-column-width="17503*"/>
    </style:style>
    <style:style style:name="Tabela17.B" style:family="table-column">
      <style:table-column-properties style:column-width="6.934cm" style:rel-column-width="26992*"/>
    </style:style>
    <style:style style:name="Tabela17.C" style:family="table-column">
      <style:table-column-properties style:column-width="5.405cm" style:rel-column-width="21040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6cm" style:rel-column-width="17503*"/>
    </style:style>
    <style:style style:name="Tabela18.B" style:family="table-column">
      <style:table-column-properties style:column-width="6.934cm" style:rel-column-width="26992*"/>
    </style:style>
    <style:style style:name="Tabela18.C" style:family="table-column">
      <style:table-column-properties style:column-width="5.405cm" style:rel-column-width="21040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6cm" style:rel-column-width="17503*"/>
    </style:style>
    <style:style style:name="Tabela21.B" style:family="table-column">
      <style:table-column-properties style:column-width="6.934cm" style:rel-column-width="26992*"/>
    </style:style>
    <style:style style:name="Tabela21.C" style:family="table-column">
      <style:table-column-properties style:column-width="5.405cm" style:rel-column-width="21040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6cm" style:rel-column-width="17503*"/>
    </style:style>
    <style:style style:name="Tabela23.B" style:family="table-column">
      <style:table-column-properties style:column-width="6.934cm" style:rel-column-width="26992*"/>
    </style:style>
    <style:style style:name="Tabela23.C" style:family="table-column">
      <style:table-column-properties style:column-width="5.405cm" style:rel-column-width="21040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8cm" style:rel-column-width="17509*"/>
    </style:style>
    <style:style style:name="Tabela79.B" style:family="table-column">
      <style:table-column-properties style:column-width="6.682cm" style:rel-column-width="26010*"/>
    </style:style>
    <style:style style:name="Tabela79.C" style:family="table-column">
      <style:table-column-properties style:column-width="5.655cm" style:rel-column-width="22016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2" style:family="table-row">
      <style:table-row-properties style:min-row-height="3.209cm" style:use-optimal-row-height="false"/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6cm" style:rel-column-width="17503*"/>
    </style:style>
    <style:style style:name="Tabela40.B" style:family="table-column">
      <style:table-column-properties style:column-width="6.934cm" style:rel-column-width="26992*"/>
    </style:style>
    <style:style style:name="Tabela40.C" style:family="table-column">
      <style:table-column-properties style:column-width="5.405cm" style:rel-column-width="21040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6cm" style:rel-column-width="17503*"/>
    </style:style>
    <style:style style:name="Tabela41.B" style:family="table-column">
      <style:table-column-properties style:column-width="6.934cm" style:rel-column-width="26992*"/>
    </style:style>
    <style:style style:name="Tabela41.C" style:family="table-column">
      <style:table-column-properties style:column-width="5.405cm" style:rel-column-width="21040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8cm" style:rel-column-width="17509*"/>
    </style:style>
    <style:style style:name="Tabela81.B" style:family="table-column">
      <style:table-column-properties style:column-width="6.682cm" style:rel-column-width="26010*"/>
    </style:style>
    <style:style style:name="Tabela81.C" style:family="table-column">
      <style:table-column-properties style:column-width="5.655cm" style:rel-column-width="22016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6cm" style:rel-column-width="17503*"/>
    </style:style>
    <style:style style:name="Tabela45.B" style:family="table-column">
      <style:table-column-properties style:column-width="6.934cm" style:rel-column-width="26992*"/>
    </style:style>
    <style:style style:name="Tabela45.C" style:family="table-column">
      <style:table-column-properties style:column-width="5.405cm"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6cm" style:rel-column-width="17503*"/>
    </style:style>
    <style:style style:name="Tabela48.B" style:family="table-column">
      <style:table-column-properties style:column-width="6.934cm" style:rel-column-width="26992*"/>
    </style:style>
    <style:style style:name="Tabela48.C" style:family="table-column">
      <style:table-column-properties style:column-width="5.405cm"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6cm" style:rel-column-width="17503*"/>
    </style:style>
    <style:style style:name="Tabela49.B" style:family="table-column">
      <style:table-column-properties style:column-width="6.934cm" style:rel-column-width="26992*"/>
    </style:style>
    <style:style style:name="Tabela49.C" style:family="table-column">
      <style:table-column-properties style:column-width="5.405cm"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2" style:family="table-row">
      <style:table-row-properties style:min-row-height="2.529cm" style:use-optimal-row-height="false"/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6cm" style:rel-column-width="17503*"/>
    </style:style>
    <style:style style:name="Tabela50.B" style:family="table-column">
      <style:table-column-properties style:column-width="6.934cm" style:rel-column-width="26992*"/>
    </style:style>
    <style:style style:name="Tabela50.C" style:family="table-column">
      <style:table-column-properties style:column-width="5.405cm" style:rel-column-width="21040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8cm" style:rel-column-width="17509*"/>
    </style:style>
    <style:style style:name="Tabela80.B" style:family="table-column">
      <style:table-column-properties style:column-width="6.682cm" style:rel-column-width="26010*"/>
    </style:style>
    <style:style style:name="Tabela80.C" style:family="table-column">
      <style:table-column-properties style:column-width="5.655cm" style:rel-column-width="22016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6cm" style:rel-column-width="17503*"/>
    </style:style>
    <style:style style:name="Tabela54.B" style:family="table-column">
      <style:table-column-properties style:column-width="6.934cm" style:rel-column-width="26992*"/>
    </style:style>
    <style:style style:name="Tabela54.C" style:family="table-column">
      <style:table-column-properties style:column-width="5.405cm"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6cm" style:rel-column-width="17503*"/>
    </style:style>
    <style:style style:name="Tabela57.B" style:family="table-column">
      <style:table-column-properties style:column-width="6.934cm" style:rel-column-width="26992*"/>
    </style:style>
    <style:style style:name="Tabela57.C" style:family="table-column">
      <style:table-column-properties style:column-width="5.405cm"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6cm" style:rel-column-width="17503*"/>
    </style:style>
    <style:style style:name="Tabela58.B" style:family="table-column">
      <style:table-column-properties style:column-width="6.934cm" style:rel-column-width="26992*"/>
    </style:style>
    <style:style style:name="Tabela58.C" style:family="table-column">
      <style:table-column-properties style:column-width="5.405cm"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6cm" style:rel-column-width="17503*"/>
    </style:style>
    <style:style style:name="Tabela59.B" style:family="table-column">
      <style:table-column-properties style:column-width="6.934cm" style:rel-column-width="26992*"/>
    </style:style>
    <style:style style:name="Tabela59.C" style:family="table-column">
      <style:table-column-properties style:column-width="5.405cm" style:rel-column-width="21040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8cm" style:rel-column-width="17509*"/>
    </style:style>
    <style:style style:name="Tabela82.B" style:family="table-column">
      <style:table-column-properties style:column-width="6.682cm" style:rel-column-width="26010*"/>
    </style:style>
    <style:style style:name="Tabela82.C" style:family="table-column">
      <style:table-column-properties style:column-width="5.655cm" style:rel-column-width="22016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8cm" style:rel-column-width="17509*"/>
    </style:style>
    <style:style style:name="Tabela11.B" style:family="table-column">
      <style:table-column-properties style:column-width="6.682cm" style:rel-column-width="26010*"/>
    </style:style>
    <style:style style:name="Tabela11.C" style:family="table-column">
      <style:table-column-properties style:column-width="5.655cm" style:rel-column-width="22016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8cm" style:rel-column-width="17509*"/>
    </style:style>
    <style:style style:name="Tabela12.B" style:family="table-column">
      <style:table-column-properties style:column-width="6.682cm" style:rel-column-width="26010*"/>
    </style:style>
    <style:style style:name="Tabela12.C" style:family="table-column">
      <style:table-column-properties style:column-width="5.655cm" style:rel-column-width="22016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6cm" style:rel-column-width="17503*"/>
    </style:style>
    <style:style style:name="Tabela60.B" style:family="table-column">
      <style:table-column-properties style:column-width="6.934cm" style:rel-column-width="26992*"/>
    </style:style>
    <style:style style:name="Tabela60.C" style:family="table-column">
      <style:table-column-properties style:column-width="5.405cm" style:rel-column-width="21040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6cm" style:rel-column-width="17503*"/>
    </style:style>
    <style:style style:name="Tabela68.B" style:family="table-column">
      <style:table-column-properties style:column-width="6.934cm" style:rel-column-width="26992*"/>
    </style:style>
    <style:style style:name="Tabela68.C" style:family="table-column">
      <style:table-column-properties style:column-width="5.405cm" style:rel-column-width="21040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8cm" style:rel-column-width="17509*"/>
    </style:style>
    <style:style style:name="Tabela83.B" style:family="table-column">
      <style:table-column-properties style:column-width="6.682cm" style:rel-column-width="26010*"/>
    </style:style>
    <style:style style:name="Tabela83.C" style:family="table-column">
      <style:table-column-properties style:column-width="5.655cm" style:rel-column-width="22016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6cm" style:rel-column-width="17503*"/>
    </style:style>
    <style:style style:name="Tabela69.B" style:family="table-column">
      <style:table-column-properties style:column-width="6.934cm" style:rel-column-width="26992*"/>
    </style:style>
    <style:style style:name="Tabela69.C" style:family="table-column">
      <style:table-column-properties style:column-width="5.405cm" style:rel-column-width="21040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.5" style:family="table-row">
      <style:table-row-properties style:min-row-height="0.198cm" style:use-optimal-row-height="false"/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6cm" style:rel-column-width="17503*"/>
    </style:style>
    <style:style style:name="Tabela76.B" style:family="table-column">
      <style:table-column-properties style:column-width="6.934cm" style:rel-column-width="26992*"/>
    </style:style>
    <style:style style:name="Tabela76.C" style:family="table-column">
      <style:table-column-properties style:column-width="5.405cm" style:rel-column-width="21040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6cm" style:rel-column-width="17503*"/>
    </style:style>
    <style:style style:name="Tabela77.B" style:family="table-column">
      <style:table-column-properties style:column-width="6.934cm" style:rel-column-width="26992*"/>
    </style:style>
    <style:style style:name="Tabela77.C" style:family="table-column">
      <style:table-column-properties style:column-width="5.405cm" style:rel-column-width="21040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4" style:family="table">
      <style:table-properties style:width="16.835cm" fo:margin-left="0.051cm" fo:margin-right="0.115cm" table:align="margins"/>
    </style:style>
    <style:style style:name="Tabela84.A" style:family="table-column">
      <style:table-column-properties style:column-width="4.498cm" style:rel-column-width="17509*"/>
    </style:style>
    <style:style style:name="Tabela84.B" style:family="table-column">
      <style:table-column-properties style:column-width="6.682cm" style:rel-column-width="26010*"/>
    </style:style>
    <style:style style:name="Tabela84.C" style:family="table-column">
      <style:table-column-properties style:column-width="5.655cm" style:rel-column-width="22016*"/>
    </style:style>
    <style:style style:name="Tabela84.1" style:family="table-row">
      <style:table-row-properties style:min-row-height="0.002cm" style:use-optimal-row-height="false"/>
    </style:style>
    <style:style style:name="Tabela8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language="en" fo:country="US" style:letter-kerning="false" style:font-size-asian="10pt" style:font-name-complex="Times New Roman" style:font-size-complex="10pt" style:language-complex="ar" style:country-complex="SA"/>
    </style:style>
    <style:style style:name="T3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font-size="10pt" style:letter-kerning="false" style:font-size-asian="10pt" style:font-name-complex="Times New Roman" style:font-size-complex="10pt" style:language-complex="ar" style:country-complex="SA"/>
    </style:style>
    <style:style style:name="T5" style:family="text">
      <style:text-properties fo:font-size="10pt" fo:language="pl" fo:country="PL" style:letter-kerning="false" style:font-size-asian="10pt" style:font-name-complex="Times New Roman" style:font-size-complex="10pt" style:language-complex="ar" style:country-complex="SA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9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ADŁOSPIS SZPITALNY</text:p>
      <text:p text:style-name="P8"/>
      <text:p text:style-name="P11">Dzień 1 <text:s/>- <text:s/>08.12.2025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.B1" office:value-type="string">
            <text:p text:style-name="P4">Płatki owsiane na mleku*1,2</text:p>
            <text:p text:style-name="P15">Bułka ze słonecznikiem*1</text:p>
            <text:p text:style-name="P4">Masło*2</text:p>
            <text:p text:style-name="P15">Ser twarogowy w plastrach*2</text:p>
            <text:p text:style-name="P4">Wędlina wieprzowa*1,3,6,7</text:p>
            <text:p text:style-name="P4">Ogórek, papryka, sałata</text:p>
            <text:p text:style-name="P15">Gruszka</text:p>
            <text:p text:style-name="P1"><text:span text:style-name="Default_20_Paragraph_20_Font"><text:span text:style-name="T4">Herbata</text:span></text:span></text:p>
          </table:table-cell>
          <table:table-cell table:style-name="Tabela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.B1" office:value-type="string">
            <text:p text:style-name="P15">Zupa krem z brokuła z grzankami*1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4">Pomidor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.B1" office:value-type="string">
            <text:p text:style-name="P4">Zapiekana pieczona z szynką, serem*1,2,3,6,7</text:p>
            <text:p text:style-name="P4">Ketchup*1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3"><text:span text:style-name="T10">Wartość energetyczna: </text:span>2180 kcal, <text:span text:style-name="T10">Białko:</text:span> 100 g, <text:span text:style-name="T10">Tłuszcze:</text:span> 84g, <text:span text:style-name="T10">Tłuszcze nasycone:</text:span> 24g, <text:span text:style-name="T10">Węglowodany ogółem:</text:span> 271g; <text:span text:style-name="T10">W tym cukry:</text:span> 40g; <text:span text:style-name="T10">Błonnik pokarmowy:</text:span> 19,5g; <text:span text:style-name="T10">Sód: </text:span>1500 mg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.B1" office:value-type="string">
            <text:p text:style-name="P4">Płatki owsiane na mleku*1,2</text:p>
            <text:p text:style-name="P15">Kajzerka*1</text:p>
            <text:p text:style-name="P4">Masło*2</text:p>
            <text:p text:style-name="P15">Ser twarogowy w plastrach*2</text:p>
            <text:p text:style-name="P4">Wędlina wieprzowa*1,3,6,7</text:p>
            <text:p text:style-name="P4">Pomidor,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.B1" office:value-type="string">
            <text:p text:style-name="P4">Zupa krem brokuła z grzankami*1,6</text:p>
            <text:p text:style-name="P4">Ziemniaki gotowane z koperkiem</text:p>
            <text:p text:style-name="P15">Udo z kurczaka gotowane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Koktajl owocowy*2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.B1" office:value-type="string">
            <text:p text:style-name="P15">Chleb pszenny*1</text:p>
            <text:p text:style-name="P4">Masło*2</text:p>
            <text:p text:style-name="P4">Wędlina drobiowa*1,3,6,7</text:p>
            <text:p text:style-name="P4">Serek wiejski*2</text:p>
            <text:p text:style-name="P4">Dżem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3"><text:span text:style-name="T10">Wartość energetyczna: </text:span>2200 kcal, <text:span text:style-name="T10">Białko:</text:span> 101 g, <text:span text:style-name="T10">Tłuszcze:</text:span> 72g, <text:span text:style-name="T10">Tłuszcze nasycone:</text:span> 25g, <text:span text:style-name="T10">Węglowodany ogółem:</text:span> 340g; <text:span text:style-name="T10">W tym cukry:</text:span> 47g; <text:span text:style-name="T10">Błonnik pokarmowy:</text:span> 20g; <text:span text:style-name="T10">Sód: </text:span>1500 mg</text:p>
      <text:p text:style-name="P13"/>
      <text:p text:style-name="P11"/>
      <text:p text:style-name="P11"/>
      <text:p text:style-name="P11"/>
      <text:p text:style-name="P11"/>
      <table:table table:name="Tabela24" table:style-name="Tabela24">
        <table:table-column table:style-name="Tabela24.A"/>
        <table:table-column table:style-name="Tabela24.B"/>
        <table:table-column table:style-name="Tabela24.C"/>
        <text:soft-page-break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4.B2" office:value-type="string">
            <text:p text:style-name="P4">Płatki owsiane na mleku*1,2</text:p>
            <text:p text:style-name="P4">Chleb pszenny bez skórki*1</text:p>
            <text:p text:style-name="P4">Masło*2</text:p>
            <text:p text:style-name="P15">Ser twarogowy w plastrach*2</text:p>
            <text:p text:style-name="P4">Wędlina wieprzowa*1,3,6,7</text:p>
            <text:p text:style-name="P4">Pomidor bez skórki,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2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4.B1" office:value-type="string">
            <text:p text:style-name="P4">Zupa krem brokuła z grzankami*1,6</text:p>
            <text:p text:style-name="P4">Ziemniaki gotowane z koperkiem</text:p>
            <text:p text:style-name="P15">Udo z kurczaka gotowane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4.B1" office:value-type="string">
            <text:p text:style-name="P4">Chleb pszenny bez skórki*1</text:p>
            <text:p text:style-name="P4">Masło*2</text:p>
            <text:p text:style-name="P4">Wędlina drobiowa*1,3,6,7</text:p>
            <text:p text:style-name="P4">Serek wiejski*2</text:p>
            <text:p text:style-name="P4">Dżem</text:p>
            <text:p text:style-name="P4">Pomidor bez skór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00 kcal, Białko: 112 g, Tłuszcze: 60g, Tłuszcze nasycone: 25g, Węglowodany ogółem: 335g; W tym cukry: 45g; Błonnik pokarmowy: 20g; Sód: 1500 mg</text:p>
      <text:p text:style-name="P8"/>
      <text:p text:style-name="P8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5.B2" office:value-type="string">
            <text:p text:style-name="P5">Miksowany krem z buraka z mięsem *2,6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5.B1" office:value-type="string">
            <text:p text:style-name="P5">Koktajl bananowo-orzechowy*2,4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5.B1" office:value-type="string">
            <text:p text:style-name="P5">Miksowany krem z zielonych warzyw z mięsem *2,6<text:span text:style-name="Default_20_Paragraph_20_Font"><text:span text:style-name="T2">Koktajl owocowy*2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5.B1" office:value-type="string">
            <text:p text:style-name="P7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5.B1" office:value-type="string">
            <text:p text:style-name="P6">Miksowany krem z marchewki z mięsem *2,6</text:p>
          </table:table-cell>
          <table:covered-table-cell/>
        </table:table-row>
      </table:table>
      <text:p text:style-name="P8">Wartość energetyczna: 2005 kcal, Białko: 89 g, Tłuszcze: 82g, Tłuszcze nasycone: 25g, Węglowodany ogółem: 252 g; W tym cukry: 33g; Błonnik pokarmowy: 20g; Sód: 78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6.B2" office:value-type="string">
            <text:p text:style-name="P4">Płatki owsiane na mleku*1,2</text:p>
            <text:p text:style-name="P15">Kajzerka*1</text:p>
            <text:p text:style-name="P15">Masło*2</text:p>
            <text:p text:style-name="P15">Ser twarogowy w plastrach*2</text:p>
            <text:p text:style-name="P4">Wędlina wieprzowa*1,3,6,7</text:p>
            <text:p text:style-name="P4">Pomidor,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6.B1" office:value-type="string">
            <text:p text:style-name="P4">Zupa krem brokuła z grzankami*1,6</text:p>
            <text:p text:style-name="P4">Ziemniaki gotowane z koperkiem</text:p>
            <text:p text:style-name="P15">Udo z kurczaka gotowane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6.B1" office:value-type="string">
            <text:p text:style-name="P15">Chleb pszenny*1</text:p>
            <text:p text:style-name="P15">Masło*2</text:p>
            <text:p text:style-name="P4">Wędlina drobiowa*1,3,6,7</text:p>
            <text:p text:style-name="P4">Serek wiejski*2</text:p>
            <text:p text:style-name="P4">Dżem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2-40 kcal, Białko: 105 g, Tłuszcze: 41g, Tłuszcze nasycone: 21g, Węglowodany ogółem: 345 g; W tym cukry: 29g; Błonnik pokarmowy: 19g; Sód: 1450 mg</text:p>
      <text:p text:style-name="P8"/>
      <text:p text:style-name="P8"/>
      <text:p text:style-name="P8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7.B2" office:value-type="string">
            <text:p text:style-name="P4">Płatki owsiane na mleku*1,2</text:p>
            <text:p text:style-name="P15">Bułka ze słonecznikiem*1</text:p>
            <text:p text:style-name="P4">Masło*2</text:p>
            <text:p text:style-name="P15">Ser twarogowy w plastrach*2</text:p>
            <text:p text:style-name="P4">Wędlina wieprzowa*1,3,6,7</text:p>
            <text:p text:style-name="P4">Ogórek, papryka, sałata</text:p>
            <text:p text:style-name="P15">Gruszka</text:p>
            <text:p text:style-name="P1"><text:span text:style-name="Default_20_Paragraph_20_Font"><text:span text:style-name="T4">Herbata bez cukru</text:span></text:span></text:p>
          </table:table-cell>
          <table:table-cell table:style-name="Tabela2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7.B1" office:value-type="string">
            <text:p text:style-name="P15">Zupa krem z brokuła z grzankami*1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4">Pomidor</text:p>
            <text:p text:style-name="P1"><text:span text:style-name="Default_20_Paragraph_20_Font"><text:span text:style-name="T2">Kompot bez cukru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7.B1" office:value-type="string">
            <text:p text:style-name="P4">Chleb razowy*1</text:p>
            <text:p text:style-name="P4">Masło*2</text:p>
            <text:p text:style-name="P4">Wędlina drobiowa*1,3,6,7</text:p>
            <text:p text:style-name="P4">Serek wiejski*2</text:p>
            <text:p text:style-name="P4">Pomidor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430 kcal, Białko: 113 g, Tłuszcze: 89g, Tłuszcze nasycone: 25g, Węglowodany ogółem: 292g; W tym cukry: 17g; Błonnik pokarmowy: 32g; Sód: 1500 mg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8.B2" office:value-type="string">
            <text:p text:style-name="P4">Chleb razowy*1</text:p>
            <text:p text:style-name="P4">Masło*2</text:p>
            <text:p text:style-name="P15">Ser twarogowy w plastrach*2</text:p>
            <text:p text:style-name="P4">Wędlina wieprzowa*1,3,6,7</text:p>
            <text:p text:style-name="P4">Ogórek, papryka, sałata</text:p>
            <text:p text:style-name="P1"><text:span text:style-name="Default_20_Paragraph_20_Font"><text:span text:style-name="T4">Herbata bez cukru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8.B1" office:value-type="string">
            <text:p text:style-name="P4"><text:span text:style-name="Default_20_Paragraph_20_Font"><text:span text:style-name="T12">Mandarynka</text:span></text:span></text:p>
            <text:p text:style-name="P1"><text:span text:style-name="Default_20_Paragraph_20_Font"><text:span text:style-name="T2">Wafle ryżowe z masłem orzechowym*4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8.B1" office:value-type="string">
            <text:p text:style-name="P15">Zupa krem z brokuła z grzankami*1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4">Pomidor</text:p>
            <text:p text:style-name="P1"><text:span text:style-name="Default_20_Paragraph_20_Font"><text:span text:style-name="T2">Kompot bez cukru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Jogurt naturalny*2</text:span></text:span></text:p>
            <text:p text:style-name="P4"><text:span text:style-name="Default_20_Paragraph_20_Font"><text:span text:style-name="T2">Gruszka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8.B1" office:value-type="string">
            <text:p text:style-name="P4">Chleb razowy*1</text:p>
            <text:p text:style-name="P4">Masło*2</text:p>
            <text:p text:style-name="P4">Wędlina drobiowa*1,3,6,7</text:p>
            <text:p text:style-name="P4">Serek wiejski*2</text:p>
            <text:p text:style-name="P4">Pomidor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300 kcal, Białko: 107 g, Tłuszcze: 89g, Tłuszcze nasycone: 25g, Węglowodany ogółem: 255 g; W tym cukry: 15g; Błonnik pokarmowy: 36g; Sód: 1500 mg</text:p>
      <text:p text:style-name="P11"/>
      <text:p text:style-name="P11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9.B2" office:value-type="string">
            <text:p text:style-name="P4">Płatki owsiane na mleku*1,2</text:p>
            <text:p text:style-name="P15">Chleb razowy*1</text:p>
            <text:p text:style-name="P4">Masło*2</text:p>
            <text:p text:style-name="P15">Ser twarogowy w plastrach*2</text:p>
            <text:p text:style-name="P4">Wędlina wieprzowa*1,3,6,7</text:p>
            <text:p text:style-name="P4">Ogórek, papryka, sałata</text:p>
            <text:p text:style-name="P1"><text:span text:style-name="Default_20_Paragraph_20_Font"><text:span text:style-name="T4">Herbata bez cukru</text:span></text:span></text:p>
          </table:table-cell>
          <table:table-cell table:style-name="Tabela2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9.B1" office:value-type="string">
            <text:p text:style-name="P4"><text:span text:style-name="Default_20_Paragraph_20_Font"><text:span text:style-name="T12">Mandarynka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9.B1" office:value-type="string">
            <text:p text:style-name="P4">Zupa krem z zielonego groszku z grzankami*1,6</text:p>
            <text:p text:style-name="P4">Kasza pęczak gotowana*1</text:p>
            <text:p text:style-name="P4">Karkówka duszona w sosie pieczeniowym*1 </text:p>
            <text:p text:style-name="P4">Marchewka duszona</text:p>
            <text:p text:style-name="P1"><text:span text:style-name="Default_20_Paragraph_20_Font"><text:span text:style-name="T2">Kompot bez cukru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9.B1" office:value-type="string">
            <text:p text:style-name="P4">Chleb razowy*1</text:p>
            <text:p text:style-name="P4">Masło*2</text:p>
            <text:p text:style-name="P4">Wędlina drobiowa*1,3,6,7</text:p>
            <text:p text:style-name="P4">Serek wiejski*2</text:p>
            <text:p text:style-name="P4">Pomidor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40 kcal, Białko: 80 g, Tłuszcze: 74g, Tłuszcze nasycone: 21g, Węglowodany ogółem: 250 g; W tym cukry: 29g; Błonnik pokarmowy: 23g; Sód: 1500 mg</text:p>
      <text:p text:style-name="P11"/>
      <text:p text:style-name="P11"/>
      <text:p text:style-name="P11"/>
      <text:p text:style-name="P11"><text:soft-page-break/></text:p>
      <text:p text:style-name="P11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0.B2" office:value-type="string">
            <text:p text:style-name="P4">Chleb bez glutenu</text:p>
            <text:p text:style-name="P4">Masło*2</text:p>
            <text:p text:style-name="P15">Ser twarogowy w plastrach*2</text:p>
            <text:p text:style-name="P4">Wędlina bez glutenu*1,3,6,7</text:p>
            <text:p text:style-name="P4">Ogórek, papryka, sałata</text:p>
            <text:p text:style-name="P15">Gruszka</text:p>
            <text:p text:style-name="P1"><text:span text:style-name="Default_20_Paragraph_20_Font"><text:span text:style-name="T4">Herbata</text:span></text:span></text:p>
          </table:table-cell>
          <table:table-cell table:style-name="Tabela3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0.B1" office:value-type="string">
            <text:p text:style-name="P15">Zupa krem z brokuła *6</text:p>
            <text:p text:style-name="P4">Ziemniaki gotowane z koperkiem</text:p>
            <text:p text:style-name="P4">Karkówka duszona w sosie pieczeniowym bez glutenu*1 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0.B1" office:value-type="string">
            <text:p text:style-name="P4">Chleb bez glutenu</text:p>
            <text:p text:style-name="P4">Masło*2</text:p>
            <text:p text:style-name="P4">Wędlina bez glutenu*1,3,6,7</text:p>
            <text:p text:style-name="P4">Serek wiejski*2</text:p>
            <text:p text:style-name="P4">Dżem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340 kcal, Białko: 100 g, Tłuszcze: 84g, Tłuszcze nasycone: 25g, Węglowodany ogółem: 310g; W tym cukry: 40g; Błonnik pokarmowy: 19g; Sód: 1500 mg</text:p>
      <text:p text:style-name="P11"/>
      <text:p text:style-name="P11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1.B2" office:value-type="string">
            <text:p text:style-name="P4">Chleb bez glutenu</text:p>
            <text:p text:style-name="P4">Masło roślinne</text:p>
            <text:p text:style-name="P15">Jajo gotowane*8</text:p>
            <text:p text:style-name="P4">Wędlina bez glutenu*1,3,6,7</text:p>
            <text:p text:style-name="P4">Ogórek, papryka, sałata</text:p>
            <text:p text:style-name="P15">Gruszka</text:p>
            <text:p text:style-name="P1"><text:span text:style-name="Default_20_Paragraph_20_Font"><text:span text:style-name="T4">Herbata</text:span></text:span></text:p>
          </table:table-cell>
          <table:table-cell table:style-name="Tabela3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1.B1" office:value-type="string">
            <text:p text:style-name="P4">Zupa krem z brokuła*6</text:p>
            <text:p text:style-name="P4">Ziemniaki gotowane z koperkiem</text:p>
            <text:p text:style-name="P4">Karkówka duszona w sosie pieczeniowym bez glutenu*1 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Mus brzoskwiniowy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1.B1" office:value-type="string">
            <text:p text:style-name="P4">Chleb bez glutenu</text:p>
            <text:p text:style-name="P4">Masło roślinne</text:p>
            <text:p text:style-name="P4">Wędlina bez glutenu*1,3,6,7</text:p>
            <text:p text:style-name="P4">Dżem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90 kcal, Białko: 82g, Tłuszcze: 84g, Tłuszcze nasycone: 25g, Węglowodany ogółem: 318g; W tym cukry: 40g; Błonnik pokarmowy: 23g; Sód: 1500 mg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2.B2" office:value-type="string">
            <text:p text:style-name="P15">Bułka ze słonecznikiem*1</text:p>
            <text:p text:style-name="P4">Masło roślinne</text:p>
            <text:p text:style-name="P4">Jajo gotowane*2</text:p>
            <text:p text:style-name="P4">Wędlina wieprzowa*1,3,6,7</text:p>
            <text:p text:style-name="P4">Ogórek, papryka, sałata</text:p>
            <text:p text:style-name="P15">Gruszka</text:p>
            <text:p text:style-name="P1"><text:span text:style-name="Default_20_Paragraph_20_Font"><text:span text:style-name="T4">Herbata</text:span></text:span></text:p>
          </table:table-cell>
          <table:table-cell table:style-name="Tabela3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2.B1" office:value-type="string">
            <text:p text:style-name="P15">Zupa krem z brokuła z grzankami*1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4">Pomidor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Mus brzoskwiniowy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2.B1" office:value-type="string">
            <text:p text:style-name="P15">Chleb pszenny*1</text:p>
            <text:p text:style-name="P4">Masło roślinne</text:p>
            <text:p text:style-name="P4">Wędlina drobiowa*1,3,6,7</text:p>
            <text:p text:style-name="P4">Dżem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350 kcal, Białko: 89g, Tłuszcze: 83g, Tłuszcze nasycone: 25g, Węglowodany ogółem: 316 g; W tym cukry: 40g; Błonnik pokarmowy: 23g; Sód: 1500 mg</text:p>
      <text:p text:style-name="P8"/>
      <text:p text:style-name="P11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8.B1" office:value-type="string">
            <text:p text:style-name="P4">Płatki owsiane na mleku*1,2</text:p>
            <text:p text:style-name="P15">Bułka ze słonecznikiem*1</text:p>
            <text:p text:style-name="P4">Masło*2</text:p>
            <text:p text:style-name="P15">Ser twarogowy w plastrach*2</text:p>
            <text:p text:style-name="P4">Ogórek, papryka, sałata</text:p>
            <text:p text:style-name="P15">Gruszka</text:p>
            <text:p text:style-name="P1"><text:span text:style-name="Default_20_Paragraph_20_Font"><text:span text:style-name="T4">Herbata</text:span></text:span></text:p>
          </table:table-cell>
          <table:table-cell table:style-name="Tabela78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8.B1" office:value-type="string">
            <text:p text:style-name="P4">Zupa krem z brokuła <text:s/>z grzankami na wywarze warzywnym*1,6</text:p>
            <text:p text:style-name="P4">Kaszotto z soczewicą*1</text:p>
            <text:p text:style-name="P4">Surówka z czerwonej kapusty*7,8</text:p>
            <text:p text:style-name="P4">Pomidor</text:p>
            <text:p text:style-name="P1"><text:span text:style-name="Default_20_Paragraph_20_Font"><text:span text:style-name="T2">KompotKoktajl brzoskiwniowy*2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8.B1" office:value-type="string">
            <text:p text:style-name="P4">Zapiekana pieczona z serem bez mięsa*1,2</text:p>
            <text:p text:style-name="P4">Ketchup*1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40kcal, Białko: 86g, Tłuszcze: 63g, Tłuszcze nasycone: 25g, Węglowodany ogółem: 321g; W tym cukry: 44g; Błonnik pokarmowy: 19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Dzień 2 <text:s/>- <text:s/>09.12.2025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.B1" office:value-type="string">
            <text:p text:style-name="P4">Chleb pszenny*1</text:p>
            <text:p text:style-name="P4">Masło*2</text:p>
            <text:p text:style-name="P4">Serek wiejski z rzodkiewką*2</text:p>
            <text:p text:style-name="P4">Parówki na ciepło*1,3,6,7</text:p>
            <text:p text:style-name="P4">Jajo gotowane*8</text:p>
            <text:p text:style-name="P4">Pomidor, ogórek, roszponka</text:p>
            <text:p text:style-name="P4">Banan</text:p>
            <text:p text:style-name="P1"><text:span text:style-name="Default_20_Paragraph_20_Font"><text:span text:style-name="T4">Kakao</text:span></text:span></text:p>
          </table:table-cell>
          <table:table-cell table:style-name="Tabela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.B1" office:value-type="string">
            <text:p text:style-name="P4">Pomidorowa z ryżem*2,6</text:p>
            <text:p text:style-name="P4">Ziemniaki gotowane z koperkiem</text:p>
            <text:p text:style-name="P4">Pieczony kotlet mielony*1</text:p>
            <text:p text:style-name="P4">Parowany bukiet warzyw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.B1" office:value-type="string">
            <text:p text:style-name="P15">Pierogi z serem*1,2,8</text:p>
            <text:p text:style-name="P4">Słodka śmietana*2</text:p>
            <text:p text:style-name="P4">Truskaw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3"><text:span text:style-name="T10">Wartość energetyczna: </text:span>2340 kcal, <text:span text:style-name="T10">Białko:</text:span> 113 g, <text:span text:style-name="T10">Tłuszcze:</text:span> 83g, <text:span text:style-name="T10">Tłuszcze nasycone:</text:span> 25g, <text:span text:style-name="T10">Węglowodany ogółem:</text:span> 370 g; <text:span text:style-name="T10">W tym cukry:</text:span> 46g; <text:span text:style-name="T10">Błonnik pokarmowy:</text:span> 21g; <text:span text:style-name="T10">Sód: </text:span>1500 mg</text:p>
      <text:p text:style-name="P14"/>
      <text:p text:style-name="P12"/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.B1" office:value-type="string">
            <text:p text:style-name="P4">Chleb pszenny*1</text:p>
            <text:p text:style-name="P4">Masło*2</text:p>
            <text:p text:style-name="P4">Serek wiejski*2</text:p>
            <text:p text:style-name="P4">Parówka na ciepło*1,3,6,7</text:p>
            <text:p text:style-name="P4">Jajo gotowane*8</text:p>
            <text:p text:style-name="P4">Pomidor, roszponka</text:p>
            <text:p text:style-name="P4">Banan</text:p>
            <text:p text:style-name="P1"><text:span text:style-name="Default_20_Paragraph_20_Font"><text:span text:style-name="T4">Mleko</text:span></text:span></text:p>
          </table:table-cell>
          <table:table-cell table:style-name="Tabela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.B1" office:value-type="string">
            <text:p text:style-name="P4">Pomidorowa z ryżem*2,6</text:p>
            <text:p text:style-name="P4">Ziemniaki gotowane z koperkiem</text:p>
            <text:p text:style-name="P15">Pulpet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.B1" office:value-type="string">
            <text:p text:style-name="P15">Pierogi z serem*1,2,8</text:p>
            <text:p text:style-name="P4">Słodka śmietana*2</text:p>
            <text:p text:style-name="P4">Truskaw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3"><text:span text:style-name="T10">Wartość energetyczna: 2260</text:span> kcal, <text:span text:style-name="T10">Białko:</text:span> 110 g, <text:span text:style-name="T10">Tłuszcze:</text:span> 82g, <text:span text:style-name="T10">Tłuszcze nasycone:</text:span> 25g, <text:span text:style-name="T10">Węglowodany ogółem:</text:span> 350 g; <text:span text:style-name="T10">W tym cukry:</text:span> 48g; <text:span text:style-name="T10">Błonnik pokarmowy:</text:span> 19g; <text:span text:style-name="T10">Sód: </text:span>1500 mg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1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5.B2" office:value-type="string">
            <text:p text:style-name="P4">Chleb pszenny bez skórki*1</text:p>
            <text:p text:style-name="P4">Masło*2</text:p>
            <text:p text:style-name="P4">Serek wiejski*2</text:p>
            <text:p text:style-name="P4">Parówka na ciepło*1,3,6,7</text:p>
            <text:p text:style-name="P4">Jajo gotowane*8</text:p>
            <text:p text:style-name="P4">Pomidor bez skórki, roszponka</text:p>
            <text:p text:style-name="P4">Banan</text:p>
            <text:p text:style-name="P1"><text:span text:style-name="Default_20_Paragraph_20_Font"><text:span text:style-name="T4">Mleko</text:span></text:span>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5.B1" office:value-type="string">
            <text:p text:style-name="P4">Pomidorowa z ryżem*2,6</text:p>
            <text:p text:style-name="P4">Ziemniaki gotowane z koperkiem</text:p>
            <text:p text:style-name="P15">Pulpet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5.B1" office:value-type="string">
            <text:p text:style-name="P15">Pierogi z serem*1,2,8</text:p>
            <text:p text:style-name="P4">Słodka śmietana*2</text:p>
            <text:p text:style-name="P4">Truskaw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97 g, Tłuszcze: 78g, Tłuszcze nasycone: 25g, Węglowodany ogółem: 330 g; W tym cukry: 28g; Błonnik pokarmowy: 19g; Sód: 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6.B2" office:value-type="string">
            <text:p text:style-name="P5">Miksowany krem z buraka z mięsem*2,6</text:p>
          </table:table-cell>
          <table:table-cell table:style-name="Tabela1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6.B1" office:value-type="string">
            <text:p text:style-name="P7"><text:span text:style-name="Default_20_Paragraph_20_Font"><text:span text:style-name="T9">Koktajl bananowo- orzechowy*2,4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6.B1" office:value-type="string">
            <text:p text:style-name="P5">Miksowany krem z pomidora z mięsem*2,6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6.B1" office:value-type="string">
            <text:p text:style-name="P7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6.B1" office:value-type="string">
            <text:p text:style-name="P5">Miksowany krem z brokuła z mięsem*2,6</text:p>
          </table:table-cell>
          <table:covered-table-cell/>
        </table:table-row>
      </table:table>
      <text:p text:style-name="P8">Wartość energetyczna: 1880 kcal, Białko: 87 g, Tłuszcze: 72g, Tłuszcze nasycone: 25g, Węglowodany ogółem: 288g; W tym cukry: 30g; Błonnik pokarmowy: 19g; Sód: 77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7.B2" office:value-type="string">
            <text:p text:style-name="P4">Chleb pszenny*1</text:p>
            <text:p text:style-name="P4">Masło*2</text:p>
            <text:p text:style-name="P4">Serek wiejski*2</text:p>
            <text:p text:style-name="P4">Parówka na ciepło*1,3,6,7</text:p>
            <text:p text:style-name="P4">Jajo gotowane*8</text:p>
            <text:p text:style-name="P4">Pomidor, roszponka</text:p>
            <text:p text:style-name="P4">Banan</text:p>
            <text:p text:style-name="P1"><text:span text:style-name="Default_20_Paragraph_20_Font"><text:span text:style-name="T4">Mleko</text:span></text:span></text:p>
          </table:table-cell>
          <table:table-cell table:style-name="Tabela1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7.B1" office:value-type="string">
            <text:p text:style-name="P4">Pomidorowa z ryżem bez śmietany*6</text:p>
            <text:p text:style-name="P4">Ziemniaki gotowane z koperkiem</text:p>
            <text:p text:style-name="P15">Pulpet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7.B1" office:value-type="string">
            <text:p text:style-name="P7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7.B1" office:value-type="string">
            <text:p text:style-name="P15">Pierogi z serem*1,2,8</text:p>
            <text:p text:style-name="P4">Jogurt naturalny*2</text:p>
            <text:p text:style-name="P4">Truskaw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82 g, Tłuszcze: 47g, Tłuszcze nasycone: 21g, Węglowodany ogółem: 290 g; W tym cukry: 29g; Błonnik pokarmowy: 19g; Sód: 1450 mg</text:p>
      <text:p text:style-name="P8"/>
      <text:p text:style-name="P8"/>
      <text:p text:style-name="P8"/>
      <text:p text:style-name="P8"/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8.B2" office:value-type="string">
            <text:p text:style-name="P4">Chleb <text:s/>razowy*1</text:p>
            <text:p text:style-name="P4">Masło*2</text:p>
            <text:p text:style-name="P4">Serek wiejski z rzodkiewką*2</text:p>
            <text:p text:style-name="P4">Parówki na ciepło*1,3,6,7</text:p>
            <text:p text:style-name="P4">Jajo gotowane*8</text:p>
            <text:p text:style-name="P4">Pomidor, ogórek, roszponka</text:p>
            <text:p text:style-name="P4">Banan</text:p>
            <text:p text:style-name="P1"><text:span text:style-name="Default_20_Paragraph_20_Font"><text:span text:style-name="T4">Herbata bez cukru</text:span></text:span></text:p>
          </table:table-cell>
          <table:table-cell table:style-name="Tabela1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8.B1" office:value-type="string">
            <text:p text:style-name="P4">Pomidorowa z ryżem*2,6</text:p>
            <text:p text:style-name="P4">Ziemniaki gotowane z koperkiem</text:p>
            <text:p text:style-name="P4">Pieczony kotlet mielony*1</text:p>
            <text:p text:style-name="P4">Parowany bukiet warzyw</text:p>
            <text:p text:style-name="P4">Mizeria*2</text:p>
            <text:p text:style-name="P1"><text:span text:style-name="Default_20_Paragraph_20_Font"><text:span text:style-name="T2">Kompot bez cukru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5">Jogurt*2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8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50 kcal, Białko: 73 g, Tłuszcze: 67g, Tłuszcze nasycone: 25g, Węglowodany ogółem: 278g; W tym cukry: 20g; Błonnik pokarmowy: 35g; Sód: 1500 mg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9.B2" office:value-type="string">
            <text:p text:style-name="P4">Chleb <text:s/>razowy*1</text:p>
            <text:p text:style-name="P4">Masło*2</text:p>
            <text:p text:style-name="P4">Serek wiejski z rzodkiewką*2</text:p>
            <text:p text:style-name="P4">Parówki na ciepło*1,3,6,7</text:p>
            <text:p text:style-name="P4">Jajo gotowane*8</text:p>
            <text:p text:style-name="P4">Pomidor, ogórek, roszponka</text:p>
            <text:p text:style-name="P1"><text:span text:style-name="Default_20_Paragraph_20_Font"><text:span text:style-name="T4">Herbata bez cukru</text:span></text:span>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9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9.B1" office:value-type="string">
            <text:p text:style-name="P4">Pomidorowa z ryżem*2,6</text:p>
            <text:p text:style-name="P4">Ziemniaki gotowane z koperkiem</text:p>
            <text:p text:style-name="P4">Pieczony kotlet mielony*1</text:p>
            <text:p text:style-name="P4">Parowany bukiet warzyw</text:p>
            <text:p text:style-name="P4">Mizeria*2</text:p>
            <text:p text:style-name="P1"><text:span text:style-name="Default_20_Paragraph_20_Font"><text:span text:style-name="T2">Kompot bez cukru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9.B1" office:value-type="string">
            <text:p text:style-name="P4"><text:span text:style-name="Default_20_Paragraph_20_Font"><text:span text:style-name="T12">Budyń <text:s/>waniliowy*1,6,7</text:span></text:span></text:p>
            <text:p text:style-name="P4"><text:span text:style-name="Default_20_Paragraph_20_Font"><text:span text:style-name="T12">Banan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9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90 kcal, Białko: 69 g, Tłuszcze: 66g, Tłuszcze nasycone: 25g, Węglowodany ogółem: 270g; W tym cukry: 16g; Błonnik pokarmowy: 34g; Sód: 1500 mg</text:p>
      <text:p text:style-name="P11"/>
      <text:p text:style-name="P11"/>
      <text:p text:style-name="P11"/>
      <text:p text:style-name="P11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0.B2" office:value-type="string">
            <text:p text:style-name="P4">Chleb <text:s text:c="2"/>razowy*1</text:p>
            <text:p text:style-name="P4">Masło*2</text:p>
            <text:p text:style-name="P4">Serek wiejski z rzodkiewką*2</text:p>
            <text:p text:style-name="P4">Parówki na ciepło*1,3,6,7</text:p>
            <text:p text:style-name="P4">Jajo gotowane*8</text:p>
            <text:p text:style-name="P4">Pomidor, ogórek, roszponka</text:p>
            <text:p text:style-name="P1"><text:span text:style-name="Default_20_Paragraph_20_Font"><text:span text:style-name="T4">Herbata bez cukru</text:span></text:span></text:p>
          </table:table-cell>
          <table:table-cell table:style-name="Tabela2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0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0.B1" office:value-type="string">
            <text:p text:style-name="P4">Pomidorowa z ryżem*2,6</text:p>
            <text:p text:style-name="P4">Ziemniaki gotowane z koperkiem</text:p>
            <text:p text:style-name="P4">Pieczony kotlet mielony*1</text:p>
            <text:p text:style-name="P4">Parowany bukiet warzyw</text:p>
            <text:p text:style-name="P4">Mizeria*2</text:p>
            <text:p text:style-name="P1"><text:span text:style-name="Default_20_Paragraph_20_Font"><text:span text:style-name="T2">Kompot bez cukru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0.B1" office:value-type="string">
            <text:p text:style-name="P4"><text:span text:style-name="Default_20_Paragraph_20_Font"><text:span text:style-name="T12">Budyń <text:s/>waniliowy*1,6,7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0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30 kcal, Białko: 68 g, Tłuszcze: 64g, Tłuszcze nasycone: 25g, Węglowodany ogółem: 265g; W tym cukry: 14g; Błonnik pokarmowy: 34g; Sód: 1500 mg</text:p>
      <text:p text:style-name="P11"/>
      <text:p text:style-name="P11"><text:soft-page-break/></text:p>
      <text:p text:style-name="P11"/>
      <text:p text:style-name="P11"/>
      <text:p text:style-name="P11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1.B2" office:value-type="string">
            <text:p text:style-name="P4">Chleb bez glutenu</text:p>
            <text:p text:style-name="P4">Masło*2</text:p>
            <text:p text:style-name="P4">Serek wiejski z rzodkiewką*2</text:p>
            <text:p text:style-name="P4">Parówka bez glutenu*3,6,7</text:p>
            <text:p text:style-name="P4">Jajo gotowane*8</text:p>
            <text:p text:style-name="P4">Pomidor, ogórek, roszponk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2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1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1.B1" office:value-type="string">
            <text:p text:style-name="P4">Pomidorowa z ryżem*2,6</text:p>
            <text:p text:style-name="P4">Ziemniaki gotowane z koperkiem</text:p>
            <text:p text:style-name="P4">Pieczony kotlet mielony bez glutenu</text:p>
            <text:p text:style-name="P4">Parowany bukiet warzyw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1.B1" office:value-type="string">
            <text:p text:style-name="P4">Chleb bez glutenu</text:p>
            <text:p text:style-name="P4">Masło*2</text:p>
            <text:p text:style-name="P4">Ser żółty*2</text:p>
            <text:p text:style-name="P4">Dżem</text:p>
            <text:p text:style-name="P4">Pomidor, papryk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30 kcal, Białko: 82 g, Tłuszcze: 73g, Tłuszcze nasycone: 24g, Węglowodany ogółem:315g; W tym cukry: 38g; Błonnik pokarmowy: 19g; Sód: 1500 mg</text:p>
      <text:p text:style-name="P11"/>
      <text:p text:style-name="P11"/>
      <text:p text:style-name="P11"/>
      <text:p text:style-name="P11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2.B2" office:value-type="string">
            <text:p text:style-name="P4">Chleb bez glutenu</text:p>
            <text:p text:style-name="P4">Masło roślinne</text:p>
            <text:p text:style-name="P4">Parówka bez glutenu*3,6,7</text:p>
            <text:p text:style-name="P4">Jajo gotowane*8</text:p>
            <text:p text:style-name="P4">Pomidor, ogórek, roszponka</text:p>
            <text:p text:style-name="P4"><text:span text:style-name="Default_20_Paragraph_20_Font"><text:span text:style-name="T12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2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2.B1" office:value-type="string">
            <text:p text:style-name="P4">Pomidorowa z ryżem bez śmietany*6</text:p>
            <text:p text:style-name="P4">Ziemniaki gotowane z koperkiem</text:p>
            <text:p text:style-name="P4">Pieczony kotlet mielony bez glutenu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2.B1" office:value-type="string">
            <text:p text:style-name="P4">Chleb bez glutenu</text:p>
            <text:p text:style-name="P4">Masło roślinne</text:p>
            <text:p text:style-name="P4">Wędlina bez glutenu*3,6,7</text:p>
            <text:p text:style-name="P4">Dżem</text:p>
            <text:p text:style-name="P4">Pomidor, papryk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50 kcal, Białko: 65g, Tłuszcze: 53g, Tłuszcze nasycone: 25g, Węglowodany ogółem: 295g; W tym cukry: 32g; Błonnik pokarmowy: 19g; Sód: 1500 mg</text:p>
      <text:p text:style-name="P11"/>
      <text:p text:style-name="P11"/>
      <text:p text:style-name="P11"><text:soft-page-break/></text:p>
      <text:p text:style-name="P11"/>
      <text:p text:style-name="P11"/>
      <text:p text:style-name="P11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3.B2" office:value-type="string">
            <text:p text:style-name="P4">Bułka grahamka*1</text:p>
            <text:p text:style-name="P4">Masło roślinna</text:p>
            <text:p text:style-name="P4">Wędlina drobiowa *1,3,6,7</text:p>
            <text:p text:style-name="P4">Parówki na ciepło*1,3,6,7</text:p>
            <text:p text:style-name="P4">Jajo gotowane*8</text:p>
            <text:p text:style-name="P4">Pomidor, ogórek, roszponk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2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3.B1" office:value-type="string">
            <text:p text:style-name="P4">Pomidorowa z ryżem bez śmietany*6</text:p>
            <text:p text:style-name="P4">Ziemniaki gotowane z koperkiem</text:p>
            <text:p text:style-name="P4">Pieczony kotlet mielo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3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apryka,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<text:s/>2100kcal, Białko: 67g, Tłuszcze: 59g, Tłuszcze nasycone: 25g, Węglowodany ogółem: 325g; W tym cukry: 32g; Błonnik pokarmowy: 19g; Sód: 1550 mg</text:p>
      <text:p text:style-name="Standard"/>
      <text:p text:style-name="P10"/>
      <text:p text:style-name="P10"/>
      <text:p text:style-name="P11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9.B1" office:value-type="string">
            <text:p text:style-name="P4">Chleb pszenny*1</text:p>
            <text:p text:style-name="P4">Masło*2</text:p>
            <text:p text:style-name="P4">Serek wiejski z rzodkiewką*2</text:p>
            <text:p text:style-name="P4">Jajo gotowane*8</text:p>
            <text:p text:style-name="P4">Pomidor, ogórek, roszponka</text:p>
            <text:p text:style-name="P4">Banan</text:p>
            <text:p text:style-name="P1"><text:span text:style-name="Default_20_Paragraph_20_Font"><text:span text:style-name="T4">Kakao</text:span></text:span></text:p>
          </table:table-cell>
          <table:table-cell table:style-name="Tabela79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9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9.B1" office:value-type="string">
            <text:p text:style-name="P4">Pomidorowa z ryżem na wywarze warzywnym*2,6</text:p>
            <text:p text:style-name="P4">Ziemniaki gotowane z koperkiem</text:p>
            <text:p text:style-name="P4">Pieczony kotlet <text:s/>sojowy*1</text:p>
            <text:p text:style-name="P4">Parowany bukiet warzyw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9.B1" office:value-type="string">
            <text:p text:style-name="P15">Pierogi z serem*1,2,8</text:p>
            <text:p text:style-name="P4">Słodka śmietana*2</text:p>
            <text:p text:style-name="P4">Truskaw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400 kcal, Białko: 100 g, Tłuszcze: 62g, Tłuszcze nasycone: 25g, Węglowodany ogółem: 370g; W tym cukry: 46g; Błonnik pokarmowy: 19g; Sód: 1500 mg</text:p>
      <text:p text:style-name="P10"/>
      <text:p text:style-name="P10"/>
      <text:p text:style-name="P10"/>
      <text:p text:style-name="P10"><text:soft-page-break/></text:p>
      <text:p text:style-name="P11"/>
      <text:p text:style-name="P11">Dzień 3 <text:s/>- <text:s/>10.12.2025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.B1" office:value-type="string">
            <text:p text:style-name="P4">Kasza manna na mleku z sokiem*1,2</text:p>
            <text:p text:style-name="P4">Kajzerka*1</text:p>
            <text:p text:style-name="P4">Masło*2</text:p>
            <text:p text:style-name="P4">Ser mozzarella*2</text:p>
            <text:p text:style-name="P4">Wędlina wieprzowa*1,3,6,7</text:p>
            <text:p text:style-name="P4">Pomidor, papryka, rukola</text:p>
            <text:p text:style-name="P4">Dżem</text:p>
            <text:p text:style-name="P15">Mandarynka</text:p>
            <text:p text:style-name="P1"><text:span text:style-name="Default_20_Paragraph_20_Font"><text:span text:style-name="T4">Herbata</text:span></text:span></text:p>
          </table:table-cell>
          <table:table-cell table:style-name="Tabela5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.B1" office:value-type="string">
            <text:p text:style-name="P4">Rosół z makaronem*1,6</text:p>
            <text:p text:style-name="P4">Ziemniaki gotowane z koperkiem</text:p>
            <text:p text:style-name="P15">Gołąbki <text:s/>w sosie pomidorowym*1,2,8</text:p>
            <text:p text:style-name="P15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2">Kisiel *1,6,7</text:span></text:span></text:p>
            <text:p text:style-name="P1"><text:span text:style-name="Default_20_Paragraph_20_Font"><text:span text:style-name="T2">Herbatniki*1,2,3,4,8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13"><text:span text:style-name="T10">Wartość energetyczna: </text:span>2350 kcal, <text:span text:style-name="T10">Białko:</text:span> 95g, <text:span text:style-name="T10">Tłuszcze:</text:span> 71g, <text:span text:style-name="T10">Tłuszcze nasycone:</text:span> 25g, <text:span text:style-name="T10">Węglowodany ogółem:</text:span> 310 g; <text:span text:style-name="T10">W tym cukry:</text:span> 42g; <text:span text:style-name="T10">Błonnik pokarmowy:</text:span> 20g; <text:span text:style-name="T10">Sód: </text:span>1450 mg</text:p>
      <text:p text:style-name="P14"/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.B1" office:value-type="string">
            <text:p text:style-name="P4">Kasza manna na mleku z sokiem*1,2</text:p>
            <text:p text:style-name="P4">Kajzerka*1</text:p>
            <text:p text:style-name="P4">Masło*2</text:p>
            <text:p text:style-name="P4">Ser twarogowy w <text:s/>plastrach*2</text:p>
            <text:p text:style-name="P4">Wędlina wieprzowa*1,3,6,7</text:p>
            <text:p text:style-name="P4">Pomidor, sałata</text:p>
            <text:p text:style-name="P4">dżem</text:p>
            <text:p text:style-name="P4">Jabłko pieczone</text:p>
            <text:p text:style-name="P1"><text:span text:style-name="Default_20_Paragraph_20_Font"><text:span text:style-name="T4">Herbata</text:span></text:span></text:p>
          </table:table-cell>
          <table:table-cell table:style-name="Tabela6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.B1" office:value-type="string">
            <text:p text:style-name="P4">Rosół z makaronem*1,6</text:p>
            <text:p text:style-name="P4">Ziemniaki gotowane z koperkiem</text:p>
            <text:p text:style-name="P15">Gołąbki bez kapusty w sosie pomidorowym*1,2,8</text:p>
            <text:p text:style-name="P15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2">Kisiel *1,6,7</text:span></text:span></text:p>
            <text:p text:style-name="P1"><text:span text:style-name="Default_20_Paragraph_20_Font"><text:span text:style-name="T2">Herbatniki*1,2,3,4,8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13"><text:span text:style-name="T10">Wartość energetyczna: </text:span>2300 kcal, <text:span text:style-name="T10">Białko:</text:span> 92 g, <text:span text:style-name="T10">Tłuszcze:</text:span> 71g, <text:span text:style-name="T10">Tłuszcze nasycone:</text:span> 25g, <text:span text:style-name="T10">Węglowodany ogółem:</text:span> 335 g; <text:span text:style-name="T10">W tym cukry:</text:span> 42g; <text:span text:style-name="T10">Błonnik pokarmowy:</text:span> 20g; <text:span text:style-name="T10">Sód: </text:span>1450 mg</text:p>
      <text:p text:style-name="P13"/>
      <text:p text:style-name="P13"/>
      <text:p text:style-name="P13"><text:soft-page-break/></text:p>
      <text:p text:style-name="P11"/>
      <text:p text:style-name="P11"/>
      <text:p text:style-name="P11"/>
      <text:p text:style-name="P11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3.B2" office:value-type="string">
            <text:p text:style-name="P4">Kasza manna na mleku z sokiem*1,2</text:p>
            <text:p text:style-name="P4">Chleb pszenny bez skórki*1</text:p>
            <text:p text:style-name="P4">Masło*2</text:p>
            <text:p text:style-name="P4">Ser twarogowy w plastrach*2</text:p>
            <text:p text:style-name="P4">Wędlina wieprzowa*1,3,6,7</text:p>
            <text:p text:style-name="P4">Pomidor</text:p>
            <text:p text:style-name="P4">Dżem</text:p>
            <text:p text:style-name="P4">Jabłko pieczone</text:p>
            <text:p text:style-name="P1"><text:span text:style-name="Default_20_Paragraph_20_Font"><text:span text:style-name="T4">Herbata</text:span></text:span>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3.B1" office:value-type="string">
            <text:p text:style-name="P4">Rosół z makaronem*1,6</text:p>
            <text:p text:style-name="P4">Ziemniaki gotowane z koperkiem</text:p>
            <text:p text:style-name="P15">Gołąbki bez kapusty w sosie pomidorowym*1,2,8</text:p>
            <text:p text:style-name="P15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Kisiel *1,6,7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2260 kcal, Białko: 87 g, Tłuszcze: 85g, Tłuszcze nasycone: 25g, Węglowodany ogółem: 328 g; W tym cukry: 40g; Błonnik pokarmowy: 20g; Sód: 1450 mg</text:p>
      <text:p text:style-name="P8"/>
      <text:p text:style-name="P8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4.B2" office:value-type="string">
            <text:p text:style-name="P5">Miksowany krem z cukinii z mięsem*2,6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4.B1" office:value-type="string">
            <text:p text:style-name="P5">Kisiel*1,6,7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4.B1" office:value-type="string">
            <text:p text:style-name="P5">Miksowany krem z brokuła z mięsem*2,6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2">Kisiel wzbogacony <text:s/>*1,2, 6,7</text:span></text:span></text:p>
            <text:p text:style-name="P7"><text:span text:style-name="Default_20_Paragraph_20_Font"><text:span text:style-name="T2"/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4.B1" office:value-type="string">
            <text:p text:style-name="P6">Miksowany krem z marchewki z mięsem*2,6</text:p>
          </table:table-cell>
          <table:covered-table-cell/>
        </table:table-row>
      </table:table>
      <text:p text:style-name="P8">Wartość energetyczna: <text:s/>1800kcal, Białko: 83 g, Tłuszcze: 60g, Tłuszcze nasycone: 25g, Węglowodany ogółem: 270 g; W tym cukry: 34g; Błonnik pokarmowy: 19g; Sód: 78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5.B2" office:value-type="string">
            <text:p text:style-name="P4">Kasza manna na mleku z sokiem*1,2</text:p>
            <text:p text:style-name="P4">Kajzerka*1</text:p>
            <text:p text:style-name="P4">Masło*2</text:p>
            <text:p text:style-name="P4">Ser twarogowy w plastrach*2</text:p>
            <text:p text:style-name="P4">Wędlina wieprzowa*1,3,6,7</text:p>
            <text:p text:style-name="P4">Pomidor, sałata</text:p>
            <text:p text:style-name="P4">Dżem</text:p>
            <text:p text:style-name="P4">Jabłko pieczone</text:p>
            <text:p text:style-name="P1"><text:span text:style-name="Default_20_Paragraph_20_Font"><text:span text:style-name="T4">Herbata</text:span></text:span></text:p>
          </table:table-cell>
          <table:table-cell table:style-name="Tabela3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5.B1" office:value-type="string">
            <text:p text:style-name="P4">Rosół z makaronem*1,6</text:p>
            <text:p text:style-name="P4">Ziemniaki gotowane z koperkiem</text:p>
            <text:p text:style-name="P15">Gołąbki bez kapusty w sosie pomidorowym*1,2,8</text:p>
            <text:p text:style-name="P15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2">Kisiel *1,6,7</text:span></text:span></text:p>
            <text:p text:style-name="P1"><text:span text:style-name="Default_20_Paragraph_20_Font"><text:span text:style-name="T2">Chrupki kukurydziane 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2180 kcal, Białko: 86g, Tłuszcze: 51g, Tłuszcze nasycone: 21g, Węglowodany ogółem: 355g; W tym cukry: 35g; Błonnik pokarmowy: 20g; Sód: 1450 mg</text:p>
      <text:p text:style-name="P8"/>
      <text:p text:style-name="P8"/>
      <text:p text:style-name="P8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2">
          <table:table-cell table:style-name="Tabela3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6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*1,3,6,7*2</text:p>
            <text:p text:style-name="P4">Pomidor, papryka, rukola</text:p>
            <text:p text:style-name="P4">dżem</text:p>
            <text:p text:style-name="P15">Mandarynka</text:p>
            <text:p text:style-name="P1"><text:span text:style-name="Default_20_Paragraph_20_Font"><text:span text:style-name="T4">Herbata bez cukru</text:span></text:span>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>Kiwi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6.B1" office:value-type="string">
            <text:p text:style-name="P4">Rosół z makaronem pełnoziarnistym*1,6</text:p>
            <text:p text:style-name="P4">Ziemniaki gotowane z koperkiem</text:p>
            <text:p text:style-name="P15">Gołąbki w sosie pomidorowym*1,2,8</text:p>
            <text:p text:style-name="P15">Gotowana fasolka szparagowa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bez cukru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1940 kcal, Białko: 86g, Tłuszcze: 72g, Tłuszcze nasycone: 25g, Węglowodany ogółem: 265g; W tym cukry: 13g; Błonnik pokarmowy: 39g; Sód: 1450 mg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7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*1,3,6,7</text:p>
            <text:p text:style-name="P4">Pomidor, papryka, rukola</text:p>
            <text:p text:style-name="P1"><text:span text:style-name="Default_20_Paragraph_20_Font"><text:span text:style-name="T4">Herbata bez cukru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7.B1" office:value-type="string">
            <text:p text:style-name="P1"><text:span text:style-name="Default_20_Paragraph_20_Font"><text:span text:style-name="T5">Banan</text:span></text:span></text:p>
            <text:p text:style-name="P1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7.B1" office:value-type="string">
            <text:p text:style-name="P4">Rosół z makaronem pełnoziarnistym*1,6</text:p>
            <text:p text:style-name="P4">Ziemniaki gotowane z koperkiem</text:p>
            <text:p text:style-name="P15">Gołąbki <text:s/>w sosie pomidorowym*1,2,8</text:p>
            <text:p text:style-name="P15">Gotowana fasolka szparagowa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2">Wafle z masłem orzechowym*10</text:span></text:span></text:p>
            <text:p text:style-name="P15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bez cukru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2080 kcal, Białko: 92 g, Tłuszcze: 84g, Tłuszcze nasycone: 25g, Węglowodany ogółem: 270 g; W tym cukry: 22g; Błonnik pokarmowy: 35g; Sód: 1500 mg</text:p>
      <text:p text:style-name="P11"/>
      <text:p text:style-name="P11"/>
      <text:p text:style-name="P11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8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 *1,3,6,7</text:p>
            <text:p text:style-name="P4">Pomidor, papryka, rukola</text:p>
            <text:p text:style-name="P1"><text:span text:style-name="Default_20_Paragraph_20_Font"><text:span text:style-name="T4">Herbata bez cukru</text:span></text:span></text:p>
          </table:table-cell>
          <table:table-cell table:style-name="Tabela3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8.B1" office:value-type="string">
            <text:p text:style-name="P15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8.B1" office:value-type="string">
            <text:p text:style-name="P4">Rosół z makaronem pełnoziarnistym*1,6</text:p>
            <text:p text:style-name="P4">Ziemniaki gotowane z koperkiem</text:p>
            <text:p text:style-name="P15">Gołąbki w sosie pomidorowym*1,2,8</text:p>
            <text:p text:style-name="P15">Gotowana fasolka szparagowa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bez cukru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1880 kcal, Białko: 88 g, Tłuszcze: 74g, Tłuszcze nasycone: 21g, Węglowodany ogółem: 260 g; W tym cukry: 21g; Błonnik pokarmowy: 32g; Sód: 1500 mg</text:p>
      <text:p text:style-name="P11"/>
      <text:p text:style-name="P11"><text:soft-page-break/></text:p>
      <text:p text:style-name="P11"/>
      <text:p text:style-name="P11"/>
      <text:p text:style-name="P11"/>
      <text:p text:style-name="P11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9.B2" office:value-type="string">
            <text:p text:style-name="P4">Chleb <text:s/>bez glutenu</text:p>
            <text:p text:style-name="P4">Masło*2</text:p>
            <text:p text:style-name="P4">Ser mozzarella*2</text:p>
            <text:p text:style-name="P4">Wędlina bez glutenu*3,6,7</text:p>
            <text:p text:style-name="P4">Pomidor, papryka, rukola</text:p>
            <text:p text:style-name="P15">Mandarynka</text:p>
            <text:p text:style-name="P4">dżem</text:p>
            <text:p text:style-name="P1"><text:span text:style-name="Default_20_Paragraph_20_Font"><text:span text:style-name="T4">Herbata </text:span></text:span></text:p>
          </table:table-cell>
          <table:table-cell table:style-name="Tabela3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9.B1" office:value-type="string">
            <text:p text:style-name="P4">Rosół z makaronem bez glutenu*6</text:p>
            <text:p text:style-name="P4">Ziemniaki gotowane z koperkiem</text:p>
            <text:p text:style-name="P15">Gołąbki <text:s/>w sosie pomidorowym*2,8</text:p>
            <text:p text:style-name="P15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2075 kcal, Białko: 72g, Tłuszcze: 49g, Tłuszcze nasycone: 25g, Węglowodany ogółem: 325 g; W tym cukry: 42g; Błonnik pokarmowy: 20g; Sód: 1450mg</text:p>
      <text:p text:style-name="P11"/>
      <text:p text:style-name="P11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0.B2" office:value-type="string">
            <text:p text:style-name="P4">Chleb <text:s/>bez glutenu</text:p>
            <text:p text:style-name="P4">Masło roślinne</text:p>
            <text:p text:style-name="P4">Jajo gotowane*8</text:p>
            <text:p text:style-name="P4">Wędlina bez glutenu*3,6,7</text:p>
            <text:p text:style-name="P4">Pomidor, papryka, rukola</text:p>
            <text:p text:style-name="P4">dżem</text:p>
            <text:p text:style-name="P15">Mandarynka</text:p>
            <text:p text:style-name="P1"><text:span text:style-name="Default_20_Paragraph_20_Font"><text:span text:style-name="T4">Herbata</text:span></text:span></text:p>
          </table:table-cell>
          <table:table-cell table:style-name="Tabela4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0.B1" office:value-type="string">
            <text:p text:style-name="P4">Rosół z makaronem bez glutenu*6</text:p>
            <text:p text:style-name="P4">Ziemniaki gotowane z koperkiem</text:p>
            <text:p text:style-name="P15">Gołąbki <text:s/>w sosie pomidorowym bez śmietany*8</text:p>
            <text:p text:style-name="P15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5">Chrupki kukurydziane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2020 kcal, Białko: 75g, Tłuszcze: 54g, Tłuszcze nasycone: 23g, Węglowodany ogółem:315 g; W tym cukry: 42g; Błonnik pokarmowy: 20g; Sód: 1509 mg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1.B2" office:value-type="string">
            <text:p text:style-name="P4">Kajzerka*1</text:p>
            <text:p text:style-name="P4">Masło roślinne</text:p>
            <text:p text:style-name="P4">Jajo gotowane*8</text:p>
            <text:p text:style-name="P4">Wędlina <text:s/>wieprzowa*1,3,6,7</text:p>
            <text:p text:style-name="P4">Pomidor, papryka, rukola</text:p>
            <text:p text:style-name="P4">dżem</text:p>
            <text:p text:style-name="P15">Mandarynka</text:p>
            <text:p text:style-name="P1"><text:span text:style-name="Default_20_Paragraph_20_Font"><text:span text:style-name="T4">Herbata</text:span></text:span></text:p>
          </table:table-cell>
          <table:table-cell table:style-name="Tabela4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1.B1" office:value-type="string">
            <text:p text:style-name="P4">Rosół z makaronem*1,6</text:p>
            <text:p text:style-name="P4">Ziemniaki gotowane z koperkiem</text:p>
            <text:p text:style-name="P15">Gołąbki <text:s/>w sosie pomidorowym bez śmietany*1,8</text:p>
            <text:p text:style-name="P15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5">Kisiel *1,6,7</text:span></text:span></text:p>
            <text:p text:style-name="P1"><text:span text:style-name="Default_20_Paragraph_20_Font"><text:span text:style-name="T5">Chrupki kukurydziane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2100 kcal, Białko: 78g, Tłuszcze: 56g, Tłuszcze nasycone: 25g, Węglowodany ogółem: 316 g; W tym cukry: 44g; Błonnik pokarmowy: 21g; Sód: 1520 mg</text:p>
      <text:p text:style-name="P8"/>
      <text:p text:style-name="P11"/>
      <text:p text:style-name="P11"/>
      <text:p text:style-name="P11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1.B1" office:value-type="string">
            <text:p text:style-name="P4">Kasza manna na mleku z sokiem*1,2</text:p>
            <text:p text:style-name="P4">Kajzerka*1</text:p>
            <text:p text:style-name="P4">Masło*2</text:p>
            <text:p text:style-name="P4">Ser mozzarella*2</text:p>
            <text:p text:style-name="P4">Wędlina wieprzowa*1,3,6,7</text:p>
            <text:p text:style-name="P4">Pomidor, papryka, rukola</text:p>
            <text:p text:style-name="P15">Mandarynka</text:p>
            <text:p text:style-name="P1"><text:span text:style-name="Default_20_Paragraph_20_Font"><text:span text:style-name="T4">Herbata</text:span></text:span></text:p>
          </table:table-cell>
          <table:table-cell table:style-name="Tabela8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1.B1" office:value-type="string">
            <text:p text:style-name="P4">Rosół z makaronem na wywarze warzywnym*1,6</text:p>
            <text:p text:style-name="P4">Ziemniaki gotowane z koperkiem</text:p>
            <text:p text:style-name="P4">Kotlety warzyw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2">Kisiel *1,6,7</text:span></text:span></text:p>
            <text:p text:style-name="P1"><text:span text:style-name="Default_20_Paragraph_20_Font"><text:span text:style-name="T2">Herbatniki*1,2,3,4,8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2240 kcal, Białko: 70g, Tłuszcze: 53g, Tłuszcze nasycone: 25g, Węglowodany ogółem: 310 g; W tym cukry: 42g; Błonnik pokarmowy: 20g; Sód: 1450 mg</text:p>
      <text:p text:style-name="P11"/>
      <text:p text:style-name="P11"/>
      <text:p text:style-name="P11"><text:soft-page-break/></text:p>
      <text:p text:style-name="P11"/>
      <text:p text:style-name="P11">Dzień 4 <text:s/>- <text:s/>11.12.2025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.B1" office:value-type="string">
            <text:p text:style-name="P4">Płatki kukurydziane na mleku*1,2</text:p>
            <text:p text:style-name="P4">Naleśniki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7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Surówka marchewka z jabłkiem*2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2">Ciasto <text:s/>marchewkowe*1,2,8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apryka, ogórek, rzodkiewka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</table:table>
      <text:p text:style-name="P13"><text:span text:style-name="T10">Wartość energetyczna: </text:span><text:span text:style-name="T11">2240 </text:span>kcal, <text:span text:style-name="T10">Białko:</text:span> 107 g, <text:span text:style-name="T10">Tłuszcze:</text:span> 88g, <text:span text:style-name="T10">Tłuszcze nasycone:</text:span> 24g, <text:span text:style-name="T10">Węglowodany ogółem:</text:span> 325 g; <text:span text:style-name="T10">W tym cukry:</text:span> 45g; <text:span text:style-name="T10">Błonnik pokarmowy:</text:span> 21g; <text:span text:style-name="T10">Sód: </text:span>1400 mg</text:p>
      <text:p text:style-name="P14"/>
      <text:p text:style-name="P14"/>
      <text:p text:style-name="P14"/>
      <text:p text:style-name="P14"/>
      <text:p text:style-name="P14"/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4">Płatki kukurydziane na mleku*1,2</text:p>
            <text:p text:style-name="P4">Naleśniki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8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Surówka marchewka z jabłkiem*2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2">Ciasto <text:s/>marchewkowe*1,2,8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13"><text:span text:style-name="T10">Wartość energetyczna: </text:span>2080 kcal, <text:span text:style-name="T10">Białko:</text:span> 97 g, <text:span text:style-name="T10">Tłuszcze:</text:span> 81g, <text:span text:style-name="T10">Tłuszcze nasycone:</text:span> 25g, <text:span text:style-name="T10">Węglowodany ogółem:</text:span> 310 g; <text:span text:style-name="T10">W tym cukry:</text:span> 43g; <text:span text:style-name="T10">Błonnik pokarmowy:</text:span> 19g; <text:span text:style-name="T10">Sód: </text:span>1400 mg</text:p>
      <text:p text:style-name="Standard"/>
      <text:p text:style-name="Standard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2.B2" office:value-type="string">
            <text:p text:style-name="P4">Płatki kukurydziane na mleku*1,2</text:p>
            <text:p text:style-name="P4">Naleśniki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2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Surówka marchewka z jabłkiem*2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Kisiel*1,6,7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 bez skórki, sałata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13"><text:span text:style-name="T10">Wartość energetyczna: </text:span>2020 kcal, <text:span text:style-name="T10">Białko:</text:span> 95 g, <text:span text:style-name="T10">Tłuszcze:</text:span> 81g, <text:span text:style-name="T10">Tłuszcze nasycone:</text:span> 25g, <text:span text:style-name="T10">Węglowodany ogółem:</text:span> 306 g; <text:span text:style-name="T10">W tym cukry:</text:span> 40g; <text:span text:style-name="T10">Błonnik pokarmowy:</text:span> 19g; <text:span text:style-name="T10">Sód: </text:span>1400 mg</text:p>
      <text:p text:style-name="P13"/>
      <text:p text:style-name="P8"/>
      <text:p text:style-name="P8"/>
      <text:p text:style-name="P8"/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3.B2" office:value-type="string">
            <text:p text:style-name="P5">Miksowany krem z pomidora z mięsem*1,6</text:p>
          </table:table-cell>
          <table:table-cell table:style-name="Tabela4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3.B1" office:value-type="string">
            <text:p text:style-name="P5">Koktajl truskawkowy*2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3.B1" office:value-type="string">
            <text:p text:style-name="P5">Miksowany krem z brokuła z mięsem*1,6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3.B1" office:value-type="string">
            <text:p text:style-name="P7"><text:span text:style-name="Default_20_Paragraph_20_Font"><text:span text:style-name="T9">Kisiel*1,6,7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3.B1" office:value-type="string">
            <text:p text:style-name="P6">Miksowany krem z buraka z mięsem*1,6</text:p>
          </table:table-cell>
          <table:covered-table-cell/>
        </table:table-row>
      </table:table>
      <text:p text:style-name="P8">Wartość energetyczna: 1911 kcal, Białko: 90g, Tłuszcze: 69g, Tłuszcze nasycone: 25g, Węglowodany ogółem: 250g; W tym cukry: 38g; Błonnik pokarmowy: 19g; Sód:74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4.B2" office:value-type="string">
            <text:p text:style-name="P4">Płatki kukurydziane na mleku*1,2</text:p>
            <text:p text:style-name="P4">Naleśniki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4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Surówka marchewka z jabłkiem bez śmieta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5">Chrupki kukurydziane 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Kajzerka*1</text:span></text:span></text:p>
            <text:p text:style-name="P4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8">Wartość energetyczna: 2020 kcal, Białko: 95 g, Tłuszcze: 53g, Tłuszcze nasycone: 25g, Węglowodany ogółem: 306 g; W tym cukry: 40g; Błonnik pokarmowy: 19g; Sód: 1400 mg</text:p>
      <text:p text:style-name="P8"/>
      <text:p text:style-name="P8"/>
      <text:p text:style-name="P8"/>
      <text:p text:style-name="P8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5.B2" office:value-type="string">
            <text:p text:style-name="P4">Chleb razowy*1</text:p>
            <text:p text:style-name="P4">Masło*2</text:p>
            <text:p text:style-name="P4">Wędlina drobiowa *1,3,6,7</text:p>
            <text:p text:style-name="P4">Pomidor, ogórek</text:p>
            <text:p text:style-name="P1"><text:span text:style-name="Default_20_Paragraph_20_Font"><text:span text:style-name="T4">Herbata bez cukru</text:span></text:span></text:p>
          </table:table-cell>
          <table:table-cell table:style-name="Tabela4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5.B1" office:value-type="string">
            <text:p text:style-name="P4"><text:span text:style-name="Default_20_Paragraph_20_Font">Kiwi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5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Surówka marchewka z jabłkiem*2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5">Jabłko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apryka, ogórek, rzodkiew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<text:span text:style-name="T11">2140 </text:span>kcal, Białko: 97 g, Tłuszcze: 86g, Tłuszcze nasycone: 24g, Węglowodany ogółem: 315 g; W tym cukry: 40g; Błonnik pokarmowy: 35g; Sód: 14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</text:span></text:span><text:span text:style-name="Default_20_Paragraph_20_Font"><text:span text:style-name="T1">WOPRZYSWAJALNYCH WĘGLOWODANÓW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6.B2" office:value-type="string">
            <text:p text:style-name="P4">Chleb razowy*1</text:p>
            <text:p text:style-name="P4">Masło*2</text:p>
            <text:p text:style-name="P4">Wędlina drobiowa *1,3,6,7</text:p>
            <text:p text:style-name="P4">Pomidor, ogórek</text:p>
            <text:p text:style-name="P1"><text:span text:style-name="Default_20_Paragraph_20_Font"><text:span text:style-name="T4">Herbata bez cukru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6.B1" office:value-type="string">
            <text:p text:style-name="P4"><text:span text:style-name="Default_20_Paragraph_20_Font">Kiwi</text:span></text:p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6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Surówka marchewka z jabłkiem*2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2">Ciasto <text:s/>marchewkowe*1,2,8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apryka, ogórek, rzodkiew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<text:span text:style-name="T11">2190 </text:span>kcal, Białko: 99 g, Tłuszcze: 86g, Tłuszcze nasycone: 24g, Węglowodany ogółem: 317 g; W tym cukry: 41g; Błonnik pokarmowy: 35g; Sód: 1400 mg</text:p>
      <text:p text:style-name="P11"/>
      <text:p text:style-name="P11"/>
      <text:p text:style-name="P11"/>
      <text:p text:style-name="P11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7.B2" office:value-type="string">
            <text:p text:style-name="P4">Chleb razowy*1</text:p>
            <text:p text:style-name="P4">Masło*2</text:p>
            <text:p text:style-name="P4">Wędlina drobiowa *1,3,6,7</text:p>
            <text:p text:style-name="P4">Pomidor, ogórek</text:p>
            <text:p text:style-name="P1"><text:span text:style-name="Default_20_Paragraph_20_Font"><text:span text:style-name="T4">Herbata bez cukru</text:span></text:span>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7.B1" office:value-type="string">
            <text:p text:style-name="P4"><text:span text:style-name="Default_20_Paragraph_20_Font">Kiwi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7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Surówka marchewka z jabłkiem*2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apryka, ogórek, rzodkiew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60 kcal, Białko: 82 g, Tłuszcze: 51g, Tłuszcze nasycone: 24g, Węglowodany ogółem: 285g; W tym cukry: 32g; Błonnik pokarmowy: 30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8.B2" office:value-type="string">
            <text:p text:style-name="P4">Chleb bez glutenu</text:p>
            <text:p text:style-name="P4">Masło*2</text:p>
            <text:p text:style-name="P4">Wędlina bez glutenu *3,6,7</text:p>
            <text:p text:style-name="P4">Pomidor, ogórek</text:p>
            <text:p text:style-name="P4">Kiwi</text:p>
            <text:p text:style-name="P1"><text:span text:style-name="Default_20_Paragraph_20_Font"><text:span text:style-name="T4">Herbata </text:span></text:span></text:p>
          </table:table-cell>
          <table:table-cell table:style-name="Tabela4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8.B1" office:value-type="string">
            <text:p text:style-name="P4">Zupa jarzynowa z ziemniakami*2,6</text:p>
            <text:p text:style-name="P4">Ryż gotowany</text:p>
            <text:p text:style-name="P4">Gulasz drobiowy z warzywami duszony <text:s/>bez glutenu</text:p>
            <text:p text:style-name="P4">Surówka marchewka z jabłkiem*2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5">Banan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bez glutenu*3,6,7</text:span></text:span></text:p>
            <text:p text:style-name="P1"><text:span text:style-name="Default_20_Paragraph_20_Font"><text:span text:style-name="T4">Papryka, ogórek, rzodkiew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60 kcal, Białko: 93 g, Tłuszcze: 53g, Tłuszcze nasycone: 25g, Węglowodany ogółem: 330g; W tym cukry: 44g; Błonnik pokarmowy: 19g; Sód: 1500 mg</text:p>
      <text:p text:style-name="P11"/>
      <text:p text:style-name="P11"/>
      <text:p text:style-name="P11"/>
      <text:p text:style-name="P11"/>
      <text:p text:style-name="P11"/>
      <text:p text:style-name="P11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2">
          <table:table-cell table:style-name="Tabela4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9.B2" office:value-type="string">
            <text:p text:style-name="P4">Chleb bez glutenu</text:p>
            <text:p text:style-name="P4">Masło roślinne</text:p>
            <text:p text:style-name="P4">Wędlina bez glutenu *3,6,7</text:p>
            <text:p text:style-name="P4">Pomidor, ogórek</text:p>
            <text:p text:style-name="P4">Kiwi</text:p>
            <text:p text:style-name="P1"><text:span text:style-name="Default_20_Paragraph_20_Font"><text:span text:style-name="T4">Herbata </text:span></text:span></text:p>
          </table:table-cell>
          <table:table-cell table:style-name="Tabela4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9.B1" office:value-type="string">
            <text:p text:style-name="P4">Zupa jarzynowa z ziemniakami bez śmietany*6</text:p>
            <text:p text:style-name="P4">Ryż gotowany</text:p>
            <text:p text:style-name="P4">Gulasz drobiowy z warzywami duszony bez glutenu</text:p>
            <text:p text:style-name="P4">Surówka marchewka z jabłkiem bez śmietany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5">Banan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<text:s/>bez glutenu*3,6,7</text:span></text:span></text:p>
            <text:p text:style-name="P1"><text:span text:style-name="Default_20_Paragraph_20_Font"><text:span text:style-name="T4">Papryka, ogórek, rzodkiew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73g, Tłuszcze: 43g, Tłuszcze nasycone: 25g, Węglowodany ogółem:310 g; W tym cukry: 42g; Błonnik pokarmowy: 19g; Sód: 1500 mg</text:p>
      <text:p text:style-name="P11"/>
      <text:p text:style-name="P11"/>
      <text:p text:style-name="P11"/>
      <text:p text:style-name="P11"><text:soft-page-break/></text:p>
      <text:p text:style-name="P11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0.B2" office:value-type="string">
            <text:p text:style-name="P4">Kajzerka*1</text:p>
            <text:p text:style-name="P4">Masło roślinne </text:p>
            <text:p text:style-name="P4">Wędlina drobiowa *1,3,6,7</text:p>
            <text:p text:style-name="P4">Pomidor, ogórek</text:p>
            <text:p text:style-name="P4">Kiwi</text:p>
            <text:p text:style-name="P1"><text:span text:style-name="Default_20_Paragraph_20_Font"><text:span text:style-name="T4">Herbata</text:span></text:span></text:p>
          </table:table-cell>
          <table:table-cell table:style-name="Tabela5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0.B1" office:value-type="string">
            <text:p text:style-name="P4">Zupa jarzynowa z ziemniakami bez śmietany*6</text:p>
            <text:p text:style-name="P4">Ryż gotowany</text:p>
            <text:p text:style-name="P4">Gulasz drobiowy z warzywami duszony *1</text:p>
            <text:p text:style-name="P4">Surówka marchewka z jabłkiem bez śmietany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5">Banan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apryka, ogórek, rzodkiew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40 kcal, Białko: 84g, Tłuszcze: 43g, Tłuszcze nasycone: 25g, Węglowodany ogółem: 340g; W tym cukry: 45g; Błonnik pokarmowy: 20g; Sód: 1500 mg</text:p>
      <text:p text:style-name="Standard"/>
      <text:p text:style-name="Standard"/>
      <text:p text:style-name="Standard"/>
      <text:p text:style-name="P11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0.B1" office:value-type="string">
            <text:p text:style-name="P4">Płatki kukurydziane na mleku*1,2</text:p>
            <text:p text:style-name="P4">Naleśniki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80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0.B1" office:value-type="string">
            <text:p text:style-name="P4">Zupa jarzynowa z ziemniakami na wywarze warzywmym*2,6</text:p>
            <text:p text:style-name="P4">Ryż gotowany</text:p>
            <text:p text:style-name="P4">Gulasz <text:s/>warzywny duszony *1</text:p>
            <text:p text:style-name="P4">Surówka marchewka z jabłkiem*2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2">Ciasto <text:s/>marchewkowe*1,2,8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pryka, ogórek, rzodkiewka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</table:table>
      <text:p text:style-name="P8">Wartość energetyczna: <text:span text:style-name="T11">2180 </text:span>kcal, Białko: 95 g, Tłuszcze: 83g, Tłuszcze nasycone: 24g, Węglowodany ogółem: 325 g; W tym cukry: 45g; Błonnik pokarmowy: 21g; Sód: 1400 mg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">Dzień 5 <text:s/>- <text:s/>12.12.2025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Ryż na mleku*2</text:span></text:span></text:p>
            <text:p text:style-name="P4"><text:span text:style-name="Default_20_Paragraph_20_Font"><text:span text:style-name="T4">Paluch wieloziarnisty*1</text:span></text:span></text:p>
            <text:p text:style-name="P4">Masło*2</text:p>
            <text:p text:style-name="P4">Pasztet pieczony*1,3,6,7</text:p>
            <text:p text:style-name="P4">Twarożek ze szczypiorkiem*2</text:p>
            <text:p text:style-name="P4">Oliwki czarne, papryka, 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9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9.B1" office:value-type="string">
            <text:p text:style-name="P4">Zupa krem z marchewki z grzankami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Ciasto drożdżowe*1,2,8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</table:table>
      <text:p text:style-name="P13"><text:span text:style-name="T10">Wartość energetyczna: </text:span>2200 kcal, <text:span text:style-name="T10">Białko:</text:span> 105 g, <text:span text:style-name="T10">Tłuszcze:</text:span> 88g, <text:span text:style-name="T10">Tłuszcze nasycone:</text:span> 25g, <text:span text:style-name="T10">Węglowodany ogółem:</text:span> 346 g; <text:span text:style-name="T10">W tym cukry:</text:span> 46g; <text:span text:style-name="T10">Błonnik pokarmowy:</text:span> 21g; <text:span text:style-name="T10">Sód:</text:span>1450 mg</text:p>
      <text:p text:style-name="P14"/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Ryż na mleku*2</text:span></text:span></text:p>
            <text:p text:style-name="P4"><text:span text:style-name="Default_20_Paragraph_20_Font"><text:span text:style-name="T4">Kajzerka*1</text:span></text:span></text:p>
            <text:p text:style-name="P4">Masło*2</text:p>
            <text:p text:style-name="P4">Wędlina drobiowa*1,3,6,7</text:p>
            <text:p text:style-name="P4">Twarożek *2</text:p>
            <text:p text:style-name="P4">Pomidor, 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10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0.B1" office:value-type="string">
            <text:p text:style-name="P4">Zupa krem z marchewki z grzankami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Brokuł gotowany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Ciasto drożdżowe*1,2,8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13"><text:span text:style-name="T10">Wartość energetyczna: </text:span>2050 kcal, <text:span text:style-name="T10">Białko:</text:span> 92 g, <text:span text:style-name="T10">Tłuszcze: 70</text:span>g, <text:span text:style-name="T10">Tłuszcze nasycone:</text:span> 22g, <text:span text:style-name="T10">Węglowodany ogółem:</text:span> 347 g; <text:span text:style-name="T10">W tym cukry:</text:span> 46g; <text:span text:style-name="T10">Błonnik pokarmowy:</text:span> 19g; <text:span text:style-name="T10">Sód: </text:span>1450 mg</text:p>
      <text:p text:style-name="P13"/>
      <text:p text:style-name="P11"/>
      <text:p text:style-name="P11"/>
      <text:p text:style-name="P11"><text:soft-page-break/>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</text:span></text:span><text:span text:style-name="Default_20_Paragraph_20_Font"><text:span text:style-name="T1">CIOWO ROZDROBNIONA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1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pszenny bez skórki*1</text:span></text:span></text:p>
            <text:p text:style-name="P4">Masło*2</text:p>
            <text:p text:style-name="P4">Wędlina drobiowa*1,3,6,7</text:p>
            <text:p text:style-name="P4">Twarożek *2</text:p>
            <text:p text:style-name="P4">Pomidor bez skórki, 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1.B1" office:value-type="string">
            <text:p text:style-name="P4">Zupa krem z marchewki z grzankami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Brokuł gotowany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Ciasto drożdżowe*1,2,8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8">Wartość energetyczna: 2020 kcal, Białko: 92 g, Tłuszcze: 70g, Tłuszcze nasycone: 22g, Węglowodany ogółem: 346 g; W tym cukry: 45g; Błonnik pokarmowy: 19g; Sód: 1450 mg</text:p>
      <text:p text:style-name="P8"/>
      <text:p text:style-name="P8"/>
      <text:p text:style-name="P8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2.B2" office:value-type="string">
            <text:p text:style-name="P5">Miksowany krem z cukinii z mięsem*1,6</text:p>
          </table:table-cell>
          <table:table-cell table:style-name="Tabela5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2.B1" office:value-type="string">
            <text:p text:style-name="P7"><text:span text:style-name="Default_20_Paragraph_20_Font"><text:span text:style-name="T9">Budyń waniliowy*1,6,7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2.B1" office:value-type="string">
            <text:p text:style-name="P5">Miksowany krem z marchewki z mięsem*1,6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2.B1" office:value-type="string">
            <text:p text:style-name="P7"><text:span text:style-name="Default_20_Paragraph_20_Font"><text:span text:style-name="T9">Koktajl bananowo-orzechowy*1,4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2.B1" office:value-type="string">
            <text:p text:style-name="P5">Miksowany krem z białych warzyw z mięsem*1,6</text:p>
          </table:table-cell>
          <table:covered-table-cell/>
        </table:table-row>
      </table:table>
      <text:p text:style-name="P8">Wartość energetyczna: 2000 kcal, Białko: 102 g, Tłuszcze: 74g, Tłuszcze nasycone: 25g, Węglowodany ogółem: 256g; W tym cukry: 25g; Błonnik pokarmowy: 19g; Sód: 86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3.B2" office:value-type="string">
            <text:p text:style-name="P1"><text:span text:style-name="Default_20_Paragraph_20_Font"><text:span text:style-name="T4">Ryż na mleku*2</text:span></text:span></text:p>
            <text:p text:style-name="P4"><text:span text:style-name="Default_20_Paragraph_20_Font">Kajzerka*1</text:span></text:p>
            <text:p text:style-name="P4"><text:span text:style-name="Default_20_Paragraph_20_Font">Masło*2</text:span></text:p>
            <text:p text:style-name="P4">Wędlina drobiowa*1,3,6,7</text:p>
            <text:p text:style-name="P4">Twarożek *2</text:p>
            <text:p text:style-name="P4">Pomidor, 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5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3.B1" office:value-type="string">
            <text:p text:style-name="P4">Zupa krem z marchewki z grzankami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*9</text:span></text:span></text:p>
            <text:p text:style-name="P1"><text:span text:style-name="Default_20_Paragraph_20_Font"><text:span text:style-name="T4">Brokuł gotowany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Ciasto drożdżowe*1,2,8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80 kcal, Białko: 92 g, Tłuszcze: 53g, Tłuszcze nasycone: 22g, Węglowodany ogółem: 347 g; W tym cukry: 46g; Błonnik pokarmowy: 19g; Sód: 1450 mg</text:p>
      <text:p text:style-name="P8"/>
      <text:p text:style-name="P8"/>
      <text:p text:style-name="P8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4.B2" office:value-type="string">
            <text:p text:style-name="P4"><text:span text:style-name="Default_20_Paragraph_20_Font"><text:span text:style-name="T4">Paluch wieloziarnisty*1</text:span></text:span></text:p>
            <text:p text:style-name="P4">Masło*2</text:p>
            <text:p text:style-name="P4">Pasztet pieczony*1,3,6,7</text:p>
            <text:p text:style-name="P4">Twarożek ze szczypiorkiem*2</text:p>
            <text:p text:style-name="P4">Oliwki czarne, papryka, sałata</text:p>
            <text:p text:style-name="P4">Jabłko</text:p>
            <text:p text:style-name="P1"><text:span text:style-name="Default_20_Paragraph_20_Font"><text:span text:style-name="T4">Herbata bez cukru</text:span></text:span></text:p>
          </table:table-cell>
          <table:table-cell table:style-name="Tabela5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4.B1" office:value-type="string">
            <text:p text:style-name="P4">Zupa krem z marchewki z grzankami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030 kcal, Białko: 102 g, Tłuszcze: 87g, Tłuszcze nasycone: 24g, Węglowodany ogółem: 347g; W tym cukry: 33g; Błonnik pokarmowy: 38g; Sód: 1500 mg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5.B2" office:value-type="string">
            <text:p text:style-name="P1"><text:span text:style-name="Default_20_Paragraph_20_Font"><text:span text:style-name="T4">Chleb razowy*1</text:span></text:span></text:p>
            <text:p text:style-name="P4">Masło*2</text:p>
            <text:p text:style-name="P4">Pasztet pieczony*1,3,6,7</text:p>
            <text:p text:style-name="P4">Twarożek ze szczypiorkiem*2</text:p>
            <text:p text:style-name="P4">Oliwki czarne, papryka, sałata</text:p>
            <text:p text:style-name="P1"><text:span text:style-name="Default_20_Paragraph_20_Font"><text:span text:style-name="T4">Herbata bez cukru</text:span></text:span>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5.B1" office:value-type="string">
            <text:p text:style-name="P4">Zupa krem z marchewki *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400 kcal, Białko: 117 g, Tłuszcze: 89g, Tłuszcze nasycone: 25g, Węglowodany ogółem: 313g; W tym cukry: 27g; Błonnik pokarmowy: 38g; Sód: 1500 mg</text:p>
      <text:p text:style-name="P11"/>
      <text:p text:style-name="P11"/>
      <text:p text:style-name="P11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6.B2" office:value-type="string">
            <text:p text:style-name="P1"><text:span text:style-name="Default_20_Paragraph_20_Font"><text:span text:style-name="T4">Chleb razowy*1</text:span></text:span></text:p>
            <text:p text:style-name="P4">Masło*2</text:p>
            <text:p text:style-name="P4">Wędlina drobiowa*1,3,6,7</text:p>
            <text:p text:style-name="P4">Twarożek ze szczypiorkiem*2</text:p>
            <text:p text:style-name="P4">Oliwki czarne, papryka, sałata</text:p>
            <text:p text:style-name="P1"><text:span text:style-name="Default_20_Paragraph_20_Font"><text:span text:style-name="T4">Herbata bez cukru</text:span></text:span>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6.B1" office:value-type="string">
            <text:p text:style-name="P4">Zupa krem z marchewki *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*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Galaretka z jogurtu*1,6,7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00 kcal, Białko: 107 g, Tłuszcze: 55g, Tłuszcze nasycone: 21g, Węglowodany ogółem: 255g; W tym cukry: 18g; Błonnik pokarmowy: 35g; Sód: 1500 mg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7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bezglutenowy*1</text:span></text:span></text:p>
            <text:p text:style-name="P4">Masło*2</text:p>
            <text:p text:style-name="P4">Wędlina bez glutenu*3,6,7</text:p>
            <text:p text:style-name="P4">Twarożek ze szczypiorkiem*2</text:p>
            <text:p text:style-name="P4">Oliwki czarne, papryka, 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5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7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 bez glutenu*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 bez glutenu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400 kcal, Białko: 115 g, Tłuszcze: 60g, Tłuszcze nasycone: 25g, Węglowodany ogółem: 340g; W tym cukry: 35g; Błonnik pokarmowy: 19g; Sód: 1500 mg</text:p>
      <text:p text:style-name="P11"/>
      <text:p text:style-name="P11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8.B2" office:value-type="string">
            <text:p text:style-name="P1"><text:span text:style-name="Default_20_Paragraph_20_Font"><text:span text:style-name="T4">Chleb bezglutenowy*1</text:span></text:span></text:p>
            <text:p text:style-name="P4">Masło roślinne</text:p>
            <text:p text:style-name="P4">Wędlina bez glutenu*3,6,7</text:p>
            <text:p text:style-name="P4">Oliwki czarne, papryka, 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5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8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 bez glutenu*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80 kcal, Białko: 110g, Tłuszcze: 58g, Tłuszcze nasycone: 25g, Węglowodany ogółem: 362 g; W tym cukry: 35g; Błonnik pokarmowy: 19g; Sód: 1500 mg</text:p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9.B2" office:value-type="string">
            <text:p text:style-name="P4"><text:span text:style-name="Default_20_Paragraph_20_Font">Paluch wieloziarnisty*1</text:span></text:p>
            <text:p text:style-name="P4">Masło roślinne</text:p>
            <text:p text:style-name="P4">Pasztet pieczony*1,3,6,7</text:p>
            <text:p text:style-name="P4">Wędlina drobiowa *1,3,6,7</text:p>
            <text:p text:style-name="P4">Oliwki czarne, papryka, 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5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9.B1" office:value-type="string">
            <text:p text:style-name="P4">Zupa krem z marchewki z grzankami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*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Galaretka owocowa*1,6,7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400 kcal, Białko: 115g, Tłuszcze: 79g, Tłuszcze nasycone: 25g, Węglowodany ogółem: 354g; W tym cukry: 35g; Błonnik pokarmowy: 19g; Sód: 1500 mg</text:p>
      <text:p text:style-name="P13"/>
      <text:p text:style-name="P11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Ryż na mleku*2</text:span></text:span></text:p>
            <text:p text:style-name="P4"><text:span text:style-name="Default_20_Paragraph_20_Font">Paluch wieloziarnisty*1</text:span></text:p>
            <text:p text:style-name="P4">Masło*2</text:p>
            <text:p text:style-name="P4">Ser żółty*2</text:p>
            <text:p text:style-name="P4">Twarożek ze szczypiorkiem*2</text:p>
            <text:p text:style-name="P4">Oliwki czarne, papryka, 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8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2.B1" office:value-type="string">
            <text:p text:style-name="P4">Zupa krem z marchewki z grzankami na wywarze warzywnym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Ciasto drożdżowe*1,2,8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</table:table>
      <text:p text:style-name="P8">Wartość energetyczna: 2130 kcal, Białko: 102 g, Tłuszcze: 88g, Tłuszcze nasycone: 25g, Węglowodany ogółem: 348 g; W tym cukry: 48g; Błonnik pokarmowy: 21g; Sód:1450 mg</text:p>
      <text:p text:style-name="P11"/>
      <text:p text:style-name="P11"/>
      <text:p text:style-name="P11"/>
      <text:p text:style-name="P11"><text:soft-page-break/></text:p>
      <text:p text:style-name="P11"/>
      <text:p text:style-name="P11">Dzień 6 <text:s/>- <text:s/>13.12.2025 </text:p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1.B1" office:value-type="string">
            <text:p text:style-name="P4">Kajzerka*1</text:p>
            <text:p text:style-name="P4">Masło*2</text:p>
            <text:p text:style-name="P4">Jajo gotowane*8</text:p>
            <text:p text:style-name="P4">Wędlina drobiowa*1,3,6,7</text:p>
            <text:p text:style-name="P4">Papryka, ogórek, roszponka</text:p>
            <text:p text:style-name="P4">Jabłko</text:p>
            <text:p text:style-name="P1"><text:span text:style-name="Default_20_Paragraph_20_Font"><text:span text:style-name="T4">Herbata</text:span></text:span></text:p>
          </table:table-cell>
          <table:table-cell table:style-name="Tabela1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1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1.B1" office:value-type="string">
            <text:p text:style-name="P4">Rosół z makaronem*1,6</text:p>
            <text:p text:style-name="P1"><text:span text:style-name="Default_20_Paragraph_20_Font"><text:span text:style-name="T4">Krokiety smażone z mięsem*1,2,8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1.B1" office:value-type="string">
            <text:p text:style-name="P4">Pizza domowa pieczona*1,2,8</text:p>
            <text:p text:style-name="P4">Ketchup*1</text:p>
            <text:p text:style-name="P4">Herbata</text:p>
          </table:table-cell>
          <table:covered-table-cell/>
        </table:table-row>
      </table:table>
      <text:p text:style-name="P13"><text:span text:style-name="T10">Wartość energetyczna: </text:span>2400 kcal, <text:span text:style-name="T10">Białko:</text:span> 115 g, <text:span text:style-name="T10">Tłuszcze:</text:span> 88g, <text:span text:style-name="T10">Tłuszcze nasycone:</text:span> 25g, <text:span text:style-name="T10">Węglowodany ogółem:</text:span> 296 g; <text:span text:style-name="T10">W tym cukry:</text:span> 35g; <text:span text:style-name="T10">Błonnik pokarmowy:</text:span> 19g; <text:span text:style-name="T10">Sód: </text:span>1430 mg</text:p>
      <text:p text:style-name="P14"/>
      <text:p text:style-name="P14"/>
      <text:p text:style-name="P14"/>
      <text:p text:style-name="P14"/>
      <text:p text:style-name="P14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2.B1" office:value-type="string">
            <text:p text:style-name="P4">Kajzerka*1</text:p>
            <text:p text:style-name="P4">Masło*2</text:p>
            <text:p text:style-name="P4">Jajo gotowane*8</text:p>
            <text:p text:style-name="P4">Wędlina drobiowa*1,3,6,7</text:p>
            <text:p text:style-name="P4">Pomidor, roszponka</text:p>
            <text:p text:style-name="P4">Jabłko pieczone</text:p>
            <text:p text:style-name="P1"><text:span text:style-name="Default_20_Paragraph_20_Font"><text:span text:style-name="T4">Herbata</text:span></text:span></text:p>
          </table:table-cell>
          <table:table-cell table:style-name="Tabela1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2.B1" office:value-type="string">
            <text:p text:style-name="P4">Rosół z makaronem*1,6</text:p>
            <text:p text:style-name="P1"><text:span text:style-name="Default_20_Paragraph_20_Font"><text:span text:style-name="T4">Naleśniki z mięsem*1,2,8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2.B1" office:value-type="string">
            <text:p text:style-name="P4">Kajzerka*1</text:p>
            <text:p text:style-name="P4">Masło*2</text:p>
            <text:p text:style-name="P4">Wędlina wieprzowa*1,3,6,7</text:p>
            <text:p text:style-name="P4">Serek wiejski*2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13"><text:span text:style-name="T10">Wartość energetyczna: </text:span><text:span text:style-name="T11">2250</text:span> kcal, <text:span text:style-name="T10">Białko:</text:span> 105 g, <text:span text:style-name="T10">Tłuszcze:</text:span> 72g, <text:span text:style-name="T10">Tłuszcze nasycone:</text:span> 23g, <text:span text:style-name="T10">Węglowodany ogółem:</text:span> 270 g; <text:span text:style-name="T10">W tym cukry:</text:span> 35g; <text:span text:style-name="T10">Błonnik pokarmowy:</text:span> 19g; <text:span text:style-name="T10">Sód: </text:span>1400 mg</text:p>
      <text:p text:style-name="P13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0.B2" office:value-type="string">
            <text:p text:style-name="P4">Chleb pszenny bez skórki*1</text:p>
            <text:p text:style-name="P4">Masło*2</text:p>
            <text:p text:style-name="P4">Jajo gotowane*8</text:p>
            <text:p text:style-name="P4">Wędlina drobiowa*1,3,6,7</text:p>
            <text:p text:style-name="P4">Pomidor bez skórki, roszponka</text:p>
            <text:p text:style-name="P4">Jabłko pieczone </text:p>
            <text:p text:style-name="P1"><text:span text:style-name="Default_20_Paragraph_20_Font"><text:span text:style-name="T4">Herbata</text:span></text:span></text:p>
          </table:table-cell>
          <table:table-cell table:style-name="Tabela6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0.B1" office:value-type="string">
            <text:p text:style-name="P4">Rosół z makaronem*1,6</text:p>
            <text:p text:style-name="P1"><text:span text:style-name="Default_20_Paragraph_20_Font"><text:span text:style-name="T4">Naleśniki z mięsem*1,2,8</text:span></text:span></text:p>
            <text:p text:style-name="P1"><text:span text:style-name="Default_20_Paragraph_20_Font"><text:span text:style-name="T4">Marchewka duszona 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0.B1" office:value-type="string">
            <text:p text:style-name="P4">Chleb pszenny bez skórki*1</text:p>
            <text:p text:style-name="P4">Masło*2</text:p>
            <text:p text:style-name="P4">Wędlina wieprzowa*1,3,6,7</text:p>
            <text:p text:style-name="P4">Serek wiejski*2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<text:span text:style-name="T11">2230</text:span> kcal, Białko: 105 g, Tłuszcze: 72g, Tłuszcze nasycone: 23g, Węglowodany ogółem: 267g; W tym cukry: 35g; Błonnik pokarmowy: 19g; Sód: 1400 mg</text:p>
      <text:p text:style-name="P8"/>
      <text:p text:style-name="P8"/>
      <text:p text:style-name="P8"/>
      <text:p text:style-name="P8"/>
      <text:p text:style-name="P8"/>
      <text:p text:style-name="P8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1.B2" office:value-type="string">
            <text:p text:style-name="P5">Miksowany krem z marchewki z mięsem*2,6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1.B1" office:value-type="string">
            <text:p text:style-name="P7"><text:span text:style-name="Default_20_Paragraph_20_Font"><text:span text:style-name="T9">Koktajl jabłkowo-orzechowy*2,4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1.B1" office:value-type="string">
            <text:p text:style-name="P5">Miksowany krem z brokuła z mięsem*2,6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1.B1" office:value-type="string">
            <text:p text:style-name="P7"><text:span text:style-name="Default_20_Paragraph_20_Font"><text:span text:style-name="T4">Koktajl owocowy*2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1.B1" office:value-type="string">
            <text:p text:style-name="P5">Miksowany krem z buraka z mięsem*2,6</text:p>
          </table:table-cell>
          <table:covered-table-cell/>
        </table:table-row>
      </table:table>
      <text:p text:style-name="P8">Wartość energetyczna: 2020kcal, Białko: 90 g, Tłuszcze: 78g, Tłuszcze nasycone: 25g, Węglowodany ogółem: 250g; W tym cukry: 27g; Błonnik pokarmowy: 20g; Sód: 830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2.B2" office:value-type="string">
            <text:p text:style-name="P4">Kajzerka*1</text:p>
            <text:p text:style-name="P4">Masło*2</text:p>
            <text:p text:style-name="P4">Jajo gotowane*8</text:p>
            <text:p text:style-name="P4">Wędlina drobiowa*1,3,6,7</text:p>
            <text:p text:style-name="P4">Pomidor, roszponka</text:p>
            <text:p text:style-name="P4">Jabłko pieczone</text:p>
            <text:p text:style-name="P1"><text:span text:style-name="Default_20_Paragraph_20_Font"><text:span text:style-name="T4">Herbata</text:span></text:span></text:p>
          </table:table-cell>
          <table:table-cell table:style-name="Tabela6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2.B1" office:value-type="string">
            <text:p text:style-name="P4">Rosół z makaronem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2.B1" office:value-type="string">
            <text:p text:style-name="P4">Kajzerka*1</text:p>
            <text:p text:style-name="P4">Masło*2</text:p>
            <text:p text:style-name="P4">Wędlina wieprzowa*1,3,6,7</text:p>
            <text:p text:style-name="P4">Serek wiejski*2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2050 kcal, Białko: 104 g, Tłuszcze: 40g, Tłuszcze nasycone: 21g, Węglowodany ogółem: 340g; W tym cukry: 36g; Błonnik pokarmowy: 20g; Sód: 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3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Papryka, ogórek, roszponka</text:p>
            <text:p text:style-name="P4">Jabłko</text:p>
            <text:p text:style-name="P1"><text:span text:style-name="Default_20_Paragraph_20_Font"><text:span text:style-name="T4">Herbata bez cukru</text:span></text:span></text:p>
          </table:table-cell>
          <table:table-cell table:style-name="Tabela6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3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3.B1" office:value-type="string">
            <text:p text:style-name="P4">Rosół z makaronem pełnoziarnisty*1,6</text:p>
            <text:p text:style-name="P1"><text:span text:style-name="Default_20_Paragraph_20_Font"><text:span text:style-name="T4">Kasza gryczana gotowana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3.B1" office:value-type="string">
            <text:p text:style-name="P4">Chleb razowy*1</text:p>
            <text:p text:style-name="P4">Masło*2</text:p>
            <text:p text:style-name="P4">Serek wiejski*2</text:p>
            <text:p text:style-name="P4">Dżem</text:p>
            <text:p text:style-name="P4">Pomidor</text:p>
            <text:p text:style-name="P4">Herbata bez cukru</text:p>
          </table:table-cell>
          <table:covered-table-cell/>
        </table:table-row>
      </table:table>
      <text:p text:style-name="P8">Wartość energetyczna: 2000 kcal, Białko: 100 g, Tłuszcze: 57g, Tłuszcze nasycone: 24g, Węglowodany ogółem: 290g; W tym cukry: 45g; Błonnik pokarmowy: 38g; Sód: 1500 mg</text:p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4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Papryka, ogórek, roszponka</text:p>
            <text:p text:style-name="P1"><text:span text:style-name="Default_20_Paragraph_20_Font"><text:span text:style-name="T4">Herbata bez cukru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4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4.B1" office:value-type="string">
            <text:p text:style-name="P4">Rosół z makaronem pełnoziarnisty*1,6</text:p>
            <text:p text:style-name="P1"><text:span text:style-name="Default_20_Paragraph_20_Font"><text:span text:style-name="T4">Kasza gryczana gotowana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Koktajl truskawkowy bez cukru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4.B1" office:value-type="string">
            <text:p text:style-name="P4">Pizza domowa</text:p>
            <text:p text:style-name="P4">Ketchup</text:p>
            <text:p text:style-name="P4">Herbata bez cukru</text:p>
          </table:table-cell>
          <table:covered-table-cell/>
        </table:table-row>
      </table:table>
      <text:p text:style-name="P8">Wartość energetyczna: 2150 kcal, Białko: 110 g, Tłuszcze: 70g, Tłuszcze nasycone: 25g, Węglowodany ogółem: 250 g; W tym cukry: 16g; Błonnik pokarmowy: 32g; Sód: 1500 mg</text:p>
      <text:p text:style-name="P11"/>
      <text:p text:style-name="P11"/>
      <text:p text:style-name="P11"/>
      <text:p text:style-name="P11"/>
      <text:p text:style-name="P11"/>
      <text:p text:style-name="P11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5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Papryka, ogórek, roszponka</text:p>
            <text:p text:style-name="P1"><text:span text:style-name="Default_20_Paragraph_20_Font"><text:span text:style-name="T4">Herbata bez cukru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5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5.B1" office:value-type="string">
            <text:p text:style-name="P4">Rosół z makaronem *1,6</text:p>
            <text:p text:style-name="P1"><text:span text:style-name="Default_20_Paragraph_20_Font"><text:span text:style-name="T4">Kasza gryczana gotowana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5.B1" office:value-type="string">
            <text:p text:style-name="P4">Chleb razowy*1</text:p>
            <text:p text:style-name="P4">Masło*2</text:p>
            <text:p text:style-name="P4">Serek wiejski*2</text:p>
            <text:p text:style-name="P4">Dżem</text:p>
            <text:p text:style-name="P4">Wędlina wieprzowa*1,3,6,7</text:p>
            <text:p text:style-name="P4">Pomidor</text:p>
            <text:p text:style-name="P4">Herbata bez cukru</text:p>
          </table:table-cell>
          <table:covered-table-cell/>
        </table:table-row>
      </table:table>
      <text:p text:style-name="P8">Wartość energetyczna: 1850 kcal, Białko: 98 g, Tłuszcze: 58g, Tłuszcze nasycone: 21g, Węglowodany ogółem: 250g; W tym cukry: 40g; Błonnik pokarmowy: 32g; Sód: 1500 mg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6.B2" office:value-type="string">
            <text:p text:style-name="P4">Chleb bez glutenu</text:p>
            <text:p text:style-name="P4">Masło*2</text:p>
            <text:p text:style-name="P4">Jajo gotowane*8</text:p>
            <text:p text:style-name="P4">Wędlina bez glutenu*3,6,7</text:p>
            <text:p text:style-name="P4">Papryka, ogórek, roszponka</text:p>
            <text:p text:style-name="P4">Jabłko</text:p>
            <text:p text:style-name="P1"><text:span text:style-name="Default_20_Paragraph_20_Font"><text:span text:style-name="T4">Herbata</text:span></text:span></text:p>
          </table:table-cell>
          <table:table-cell table:style-name="Tabela6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6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6.B1" office:value-type="string">
            <text:p text:style-name="P4">Rosół z makaronem bez <text:s/>glutenu*6</text:p>
            <text:p text:style-name="P1"><text:span text:style-name="Default_20_Paragraph_20_Font"><text:span text:style-name="T4">Kasza gryczana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6.B1" office:value-type="string">
            <text:p text:style-name="P4">Chleb bez glutenu</text:p>
            <text:p text:style-name="P4">Masło*2</text:p>
            <text:p text:style-name="P4">Serek wiejski*2</text:p>
            <text:p text:style-name="P4">Dżem</text:p>
            <text:p text:style-name="P4">Wędlina bez glutenu*3,6,7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2100 kcal, Białko: 100 g, Tłuszcze: 64g, Tłuszcze nasycone: 25g, Węglowodany ogółem: 308 g; W tym cukry: 45g; Błonnik pokarmowy: 19g; Sód: 1500 mg</text:p>
      <text:p text:style-name="P11"/>
      <text:p text:style-name="P11"/>
      <text:p text:style-name="P11"/>
      <text:p text:style-name="P11"/>
      <text:p text:style-name="P11"/>
      <text:p text:style-name="P11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7.B2" office:value-type="string">
            <text:p text:style-name="P4">Chleb bez glutenu</text:p>
            <text:p text:style-name="P4">Masło roślinne</text:p>
            <text:p text:style-name="P4">Jajo gotowane*8</text:p>
            <text:p text:style-name="P4">Wędlina bez glutenu*3,6,7</text:p>
            <text:p text:style-name="P4">Papryka, ogórek, roszponka</text:p>
            <text:p text:style-name="P4">Jabłko </text:p>
            <text:p text:style-name="P1"><text:span text:style-name="Default_20_Paragraph_20_Font"><text:span text:style-name="T4">Herbata</text:span></text:span></text:p>
          </table:table-cell>
          <table:table-cell table:style-name="Tabela6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7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7.B1" office:value-type="string">
            <text:p text:style-name="P4">Rosół z makaronem bez <text:s/>glutenu*6</text:p>
            <text:p text:style-name="P1"><text:span text:style-name="Default_20_Paragraph_20_Font"><text:span text:style-name="T4">Kasza gryczana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 bez śmiet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Smoothie truskawkowe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7.B1" office:value-type="string">
            <text:p text:style-name="P4">Chleb bez glutenu</text:p>
            <text:p text:style-name="P4">Masło roślinne</text:p>
            <text:p text:style-name="P4">Dżem</text:p>
            <text:p text:style-name="P4">Wędlina bez glutenu*3,6,7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1900 kcal, Białko: 90g, Tłuszcze: 55g, Tłuszcze nasycone: 25g, Węglowodany ogółem: 290g; W tym cukry: 45g; Błonnik pokarmowy: 19g; Sód: 1500 mg</text:p>
      <text:p text:style-name="P11"/>
      <text:p text:style-name="P11"/>
      <text:p text:style-name="P11"/>
      <text:p text:style-name="P11"><text:soft-page-break/></text:p>
      <text:p text:style-name="P11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8.B2" office:value-type="string">
            <text:p text:style-name="P4">Kajzerka*1</text:p>
            <text:p text:style-name="P4">Masło roślinne</text:p>
            <text:p text:style-name="P4">Jajo gotowane*8</text:p>
            <text:p text:style-name="P4">Wędlina drobiowa*1,3,6,7</text:p>
            <text:p text:style-name="P4">Papryka, ogórek, roszponka</text:p>
            <text:p text:style-name="P4">Jabłko</text:p>
            <text:p text:style-name="P1"><text:span text:style-name="Default_20_Paragraph_20_Font"><text:span text:style-name="T4">Herbata</text:span></text:span></text:p>
          </table:table-cell>
          <table:table-cell table:style-name="Tabela6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8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8.B1" office:value-type="string">
            <text:p text:style-name="P4">Rosół z makaronem*1,6</text:p>
            <text:p text:style-name="P1"><text:span text:style-name="Default_20_Paragraph_20_Font"><text:span text:style-name="T4">Ziemniaki gotowane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 bez śmiet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4">Smoothie truskawkowe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8.B1" office:value-type="string">
            <text:p text:style-name="P4">Kajzerka*1</text:p>
            <text:p text:style-name="P4">Masło roślinne</text:p>
            <text:p text:style-name="P4">Dżem</text:p>
            <text:p text:style-name="P4">Wędlina wieprzowa*1,3,6,7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2100 kcal, Białko: 90g, Tłuszcze: 59g, Tłuszcze nasycone: 25g, Węglowodany ogółem: 320g; W tym cukry: 45g; Błonnik pokarmowy: 20g; Sód: 1500 mg</text:p>
      <text:p text:style-name="P11"/>
      <text:p text:style-name="P11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3.B1" office:value-type="string">
            <text:p text:style-name="P4">Kajzerka*1</text:p>
            <text:p text:style-name="P4">Masło*2</text:p>
            <text:p text:style-name="P4">Jajo gotowane*8</text:p>
            <text:p text:style-name="P4">Papryka, ogórek, roszponka</text:p>
            <text:p text:style-name="P4">Jabłko</text:p>
            <text:p text:style-name="P1"><text:span text:style-name="Default_20_Paragraph_20_Font"><text:span text:style-name="T4">Herbata</text:span></text:span></text:p>
          </table:table-cell>
          <table:table-cell table:style-name="Tabela8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3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3.B1" office:value-type="string">
            <text:p text:style-name="P4">Rosół z makaronem*1,6</text:p>
            <text:p text:style-name="P1"><text:span text:style-name="Default_20_Paragraph_20_Font"><text:span text:style-name="T4">Naleśniki z twarogiem i dżemem*1,2,8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3.B1" office:value-type="string">
            <text:p text:style-name="P4">Pizza domowa pieczona bez mięsa*1,2,8</text:p>
            <text:p text:style-name="P4">Ketchup*1</text:p>
            <text:p text:style-name="P4">Herbata</text:p>
          </table:table-cell>
          <table:covered-table-cell/>
        </table:table-row>
      </table:table>
      <text:p text:style-name="P13"><text:span text:style-name="T10">Wartość energetyczna: </text:span>2400 kcal, <text:span text:style-name="T10">Białko:</text:span> 115 g, <text:span text:style-name="T10">Tłuszcze:</text:span> 75g, <text:span text:style-name="T10">Tłuszcze nasycone:</text:span> 25g, <text:span text:style-name="T10">Węglowodany ogółem:</text:span> 330 g; <text:span text:style-name="T10">W tym cukry:</text:span> 45g; <text:span text:style-name="T10">Błonnik pokarmowy:</text:span> 19g; <text:span text:style-name="T10">Sód: </text:span>1430 mg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Dzień 7 <text:s/>- <text:s/>14.12.2025 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3.B1" office:value-type="string">
            <text:p text:style-name="P4">Płatki kukurydziane na mleku*1,2</text:p>
            <text:p text:style-name="P4">Chleb mieszany*1</text:p>
            <text:p text:style-name="P4">Masło*2</text:p>
            <text:p text:style-name="P4">Parówki na ciepło z ketchupem*1,3,6,7</text:p>
            <text:p text:style-name="P4">Ser żółty*2</text:p>
            <text:p text:style-name="P4">Ogórek, pomidor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1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Biszkopty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3.B1" office:value-type="string">
            <text:p text:style-name="P4">Ogórkowa z ziemniakami*2,6</text:p>
            <text:p text:style-name="P4">Chińszczyzna z kurczakiem i z ryżem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Galaretka*1,6,7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Placuszki smażone z jabłkiem i cukrem pudrem*1,2,8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</table:table>
      <text:p text:style-name="P13"><text:span text:style-name="T10">Wartość energetyczna: </text:span>2190 kcal, <text:span text:style-name="T10">Białko:</text:span> 85 g, <text:span text:style-name="T10">Tłuszcze:</text:span> 79g, <text:span text:style-name="T10">Tłuszcze nasycone:</text:span> 25g, <text:span text:style-name="T10">Węglowodany ogółem:</text:span> 335 g; <text:span text:style-name="T10">W tym cukry:</text:span> 50g; <text:span text:style-name="T10">Błonnik pokarmowy:</text:span> 20g; <text:span text:style-name="T10">Sód: </text:span>1400 mg</text:p>
      <text:p text:style-name="P14"/>
      <text:p text:style-name="P12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4.B1" office:value-type="string">
            <text:p text:style-name="P4">Płatki kukurydziane na mleku*1,2</text:p>
            <text:p text:style-name="P4">Chleb pszenny*1</text:p>
            <text:p text:style-name="P4">Masło*2</text:p>
            <text:p text:style-name="P4">Parówki na ciepło *1,3,6,7</text:p>
            <text:p text:style-name="P4">Pomidor, 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1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Biszkopty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4.B1" office:value-type="string">
            <text:p text:style-name="P4">Koperkowa z ziemniakami*2,6</text:p>
            <text:p text:style-name="P4">Chińszczyzna z kurczakiem i z ryżem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Galaretka*1,6,7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13"><text:span text:style-name="T10">Wartość energetyczna: 19</text:span>00 kcal, <text:span text:style-name="T10">Białko:</text:span> 89 g, <text:span text:style-name="T10">Tłuszcze:</text:span> 64g, <text:span text:style-name="T10">Tłuszcze nasycone:</text:span> 24g, <text:span text:style-name="T10">Węglowodany ogółem:</text:span> 278 g; <text:span text:style-name="T10">W tym cukry:</text:span> 32g; <text:span text:style-name="T10">Błonnik pokarmowy:</text:span> 20g; <text:span text:style-name="T10">Sód: </text:span>140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oft-page-break/></text:p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</text:span></text:span><text:span text:style-name="Default_20_Paragraph_20_Font"><text:span text:style-name="T1">CIOWO ROZDROBNIONA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9.B2" office:value-type="string">
            <text:p text:style-name="P4">Płatki kukurydziane na mleku*1,2</text:p>
            <text:p text:style-name="P4">Chleb pszenny bez skórki*1</text:p>
            <text:p text:style-name="P4">Masło*2</text:p>
            <text:p text:style-name="P4">Parówki na ciepło *1,3,6,7</text:p>
            <text:p text:style-name="P4">Pomidor bez skórki, 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6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9.B1" office:value-type="string">
            <text:p text:style-name="P4">Koperkowa z ziemniakami*2,6</text:p>
            <text:p text:style-name="P4">Chińszczyzna z kurczakiem i z ryżem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Galaretka*1,6,7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8">Wartość energetyczna: 2160kcal, Białko: 94 g, Tłuszcze: 62g, Tłuszcze nasycone: 25g, Węglowodany ogółem: 274 g; W tym cukry:29g; Błonnik pokarmowy: 20g; Sód: 1450 mg</text:p>
      <text:p text:style-name="P8"/>
      <text:p text:style-name="P8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0.B2" office:value-type="string">
            <text:p text:style-name="P5">Miksowany krem z dyni z mięsem*2,6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0.B1" office:value-type="string">
            <text:p text:style-name="P5">Jogurt owocowy wzbogacony śmietanką*2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0.B1" office:value-type="string">
            <text:p text:style-name="P5">Miksowany krem z pomidora z mięsem*2,6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0.B1" office:value-type="string">
            <text:p text:style-name="P7"><text:span text:style-name="Default_20_Paragraph_20_Font"><text:span text:style-name="T9">Koktajl bananowo-orzechowy*2,4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0.B1" office:value-type="string">
            <text:p text:style-name="P6">Miksowany krem z brokuła z mięsem*2,6</text:p>
          </table:table-cell>
          <table:covered-table-cell/>
        </table:table-row>
      </table:table>
      <text:p text:style-name="P8">Wartość energetyczna: 2400 kcal, Białko: 80 g, Tłuszcze: 85g, Tłuszcze nasycone: 25g, Węglowodany ogółem: 260g; W tym cukry: 21g; Błonnik pokarmowy: 19g; Sód: 62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1.B2" office:value-type="string">
            <text:p text:style-name="P4">Płatki kukurydziane na mleku*1,2</text:p>
            <text:p text:style-name="P4">Chleb pszenny*1</text:p>
            <text:p text:style-name="P4">Masło*2</text:p>
            <text:p text:style-name="P4">Parówki na ciepło*1,3,6,7</text:p>
            <text:p text:style-name="P4">Pomidor, 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7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1.B1" office:value-type="string">
            <text:p text:style-name="P4">Koperkowa z ziemniakami bez śmietany*6</text:p>
            <text:p text:style-name="P4">Chińszczyzna z kurczakiem i z ryżem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Galaretka*1,6,7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Chleb pszenny*1</text:span></text:span></text:p>
            <text:p text:style-name="P4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8">Wartość energetyczna: 1800 kcal, Białko: 90 g, Tłuszcze: 47g, Tłuszcze nasycone: 21g, Węglowodany ogółem: 260g; W tym cukry: 26g; Błonnik pokarmowy: 20g; Sód: 1450 mg</text:p>
      <text:p text:style-name="P8"/>
      <text:p text:style-name="P8"/>
      <text:p text:style-name="P8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2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Ogórek, pomidor</text:p>
            <text:p text:style-name="P1"><text:span text:style-name="Default_20_Paragraph_20_Font"><text:span text:style-name="T4">Herbata bez cukru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2.B1" office:value-type="string">
            <text:p text:style-name="P4">Ogórkowa z ziemniakami*2,6</text:p>
            <text:p text:style-name="P4">Chińszczyzna z kurczakiem i z ryżem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080kcal, Białko: 103 g, Tłuszcze: 75g, Tłuszcze nasycone: 24g, Węglowodany ogółem: 280g; W tym cukry: 14g; Błonnik pokarmowy: 32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3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Ogórek, pomidor</text:p>
            <text:p text:style-name="P1"><text:span text:style-name="Default_20_Paragraph_20_Font"><text:span text:style-name="T4">Herbata bez cukru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Jogurt naturalny*2</text:span></text:span></text:p>
            <text:p text:style-name="P4"><text:span text:style-name="Default_20_Paragraph_20_Font"><text:span text:style-name="T4">Banan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3.B1" office:value-type="string">
            <text:p text:style-name="P4">Ogórkowa z ziemniakami*2,6</text:p>
            <text:p text:style-name="P4">Chińszczyzna z kurczakiem i z ryżem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3.B1" office:value-type="string">
            <text:p text:style-name="P4"><text:span text:style-name="Default_20_Paragraph_20_Font">Jabłko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000kcal, Białko: 103 g, Tłuszcze: 75g, Tłuszcze nasycone: 24g, Węglowodany ogółem: 275g; W tym cukry: 13g; Błonnik pokarmowy: 32g; Sód: 1500 mg</text:p>
      <text:p text:style-name="P11"/>
      <text:p text:style-name="P11"/>
      <text:p text:style-name="P11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4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Ogórek, pomidor</text:p>
            <text:p text:style-name="P1"><text:span text:style-name="Default_20_Paragraph_20_Font"><text:span text:style-name="T4">Herbata bez cukru</text:span></text:span></text:p>
          </table:table-cell>
          <table:table-cell table:style-name="Tabela7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4.B1" office:value-type="string">
            <text:p text:style-name="P4">Ogórkowa z ziemniakami*2,6</text:p>
            <text:p text:style-name="P4">Chińszczyzna z kurczakiem i z ryżem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4.B1" office:value-type="string">
            <text:p text:style-name="P4"><text:span text:style-name="Default_20_Paragraph_20_Font">Jabłko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00 kcal, Białko: 95 g, Tłuszcze: 63g, Tłuszcze nasycone: 21g, Węglowodany ogółem: 250g; W tym cukry: 9g; Błonnik pokarmowy: 20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5.B2" office:value-type="string">
            <text:p text:style-name="P4">Chleb bez glutenu</text:p>
            <text:p text:style-name="P4">Masło*2</text:p>
            <text:p text:style-name="P4">Parówki na ciepło <text:s/>bez glutenu*3,6,7</text:p>
            <text:p text:style-name="P4">Ser żółty bez glutenu*2</text:p>
            <text:p text:style-name="P4">Ogórek, pomidor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7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5.B1" office:value-type="string">
            <text:p text:style-name="P4">Ogórkowa z ziemniakami*2,6</text:p>
            <text:p text:style-name="P4">Chińszczyzna z kurczakiem i z ryżem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5.5">
          <table:table-cell table:style-name="Tabela7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20 kcal, Białko: 100 g, Tłuszcze: 74g, Tłuszcze nasycone: 25g, Węglowodany ogółem: 290 g; W tym cukry: 33g; Błonnik pokarmowy: 19g; Sód: 1500 mg</text:p>
      <text:p text:style-name="P11"/>
      <text:p text:style-name="P11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6.B2" office:value-type="string">
            <text:p text:style-name="P4">Chleb bez glutenu</text:p>
            <text:p text:style-name="P4">Masło roślinne</text:p>
            <text:p text:style-name="P4">Parówki na ciepło <text:s/>bez glutenu*3,6,7</text:p>
            <text:p text:style-name="P4">Ogórek, pomidor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7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6.B1" office:value-type="string">
            <text:p text:style-name="P4">Ogórkowa z ziemniakami bez śmietany*6</text:p>
            <text:p text:style-name="P4">Chińszczyzna z kurczakiem i z ryżem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50 kcal, Białko: 91g, Tłuszcze: 63g, Tłuszcze nasycone: 25g, Węglowodany ogółem: 300 g; W tym cukry: 44g; Błonnik pokarmowy: 19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7.B2" office:value-type="string">
            <text:p text:style-name="P4">Chleb mieszany*1</text:p>
            <text:p text:style-name="P4">Masło roślinne</text:p>
            <text:p text:style-name="P4">Parówki na ciepło <text:s/>z ketchupem*1,3,6,7</text:p>
            <text:p text:style-name="P4">Ogórek, pomidor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7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7.B1" office:value-type="string">
            <text:p text:style-name="P4">Ogórkowa z ziemniakami bez śmietany*6</text:p>
            <text:p text:style-name="P4">Chińszczyzna z kurczakiem i z ryżem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Galaretka*1,6,7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20kcal, Białko: 97g, Tłuszcze: 60g, Tłuszcze nasycone: 25g, Węglowodany ogółem: 320 g; W tym cukry: 43g; Błonnik pokarmowy: 19g; Sód: 1500 mg</text:p>
      <text:p text:style-name="P8"/>
      <text:p text:style-name="P8"/>
      <text:p text:style-name="P8"/>
      <text:p text:style-name="P11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4.A1" office:value-type="string">
            <text:p text:style-name="P2">Alergeny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4.B1" office:value-type="string">
            <text:p text:style-name="P4">Płatki kukurydziane na mleku*1,2</text:p>
            <text:p text:style-name="P4">Chleb mieszany*1</text:p>
            <text:p text:style-name="P4">Masło*2</text:p>
            <text:p text:style-name="P4">Ser żółty*2</text:p>
            <text:p text:style-name="P4">Ogórek, pomidor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8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Biszkopty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4.B1" office:value-type="string">
            <text:p text:style-name="P4">Ogórkowa z ziemniakami na wywarze warzywnym*2,6</text:p>
            <text:p text:style-name="P4">Chińszczyzna z warzywami i z ryżem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Galaretka*1,6,7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Placuszki smażone z jabłkiem i cukrem pudrem*1,2,8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</table:table>
      <text:p text:style-name="P13"><text:span text:style-name="T10">Wartość energetyczna: </text:span>2240 kcal, <text:span text:style-name="T10">Białko:</text:span> 89 g, <text:span text:style-name="T10">Tłuszcze:</text:span> 79g, <text:span text:style-name="T10">Tłuszcze nasycone:</text:span> 25g, <text:span text:style-name="T10">Węglowodany ogółem:</text:span> 335 g; <text:span text:style-name="T10">W tym cukry:</text:span> 50g; <text:span text:style-name="T10">Błonnik pokarmowy:</text:span> 20g; <text:span text:style-name="T10">Sód: </text:span>1400 mg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5-12-01T13:34:20.46</dc:date>
    <meta:editing-duration>P1DT40M43S</meta:editing-duration>
    <meta:editing-cycles>219</meta:editing-cycles>
    <meta:generator>OpenOffice/4.1.15$Win32 OpenOffice.org_project/4115m2$Build-9813</meta:generator>
    <meta:print-date>2023-10-12T09:15:48.18</meta:print-date>
    <meta:document-statistic meta:table-count="84" meta:image-count="0" meta:object-count="0" meta:page-count="42" meta:paragraph-count="3124" meta:word-count="7910" meta:character-count="55498"/>
  </office:meta>
</office:document-meta>
</file>