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6cm" style:rel-column-width="17503*"/>
    </style:style>
    <style:style style:name="Tabela1.B" style:family="table-column">
      <style:table-column-properties style:column-width="6.934cm" style:rel-column-width="26992*"/>
    </style:style>
    <style:style style:name="Tabela1.C" style:family="table-column">
      <style:table-column-properties style:column-width="5.405cm" style:rel-column-width="21040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6cm" style:rel-column-width="17503*"/>
    </style:style>
    <style:style style:name="Tabela2.B" style:family="table-column">
      <style:table-column-properties style:column-width="6.934cm" style:rel-column-width="26992*"/>
    </style:style>
    <style:style style:name="Tabela2.C" style:family="table-column">
      <style:table-column-properties style:column-width="5.405cm" style:rel-column-width="21040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6cm" style:rel-column-width="17503*"/>
    </style:style>
    <style:style style:name="Tabela78.B" style:family="table-column">
      <style:table-column-properties style:column-width="6.934cm" style:rel-column-width="26992*"/>
    </style:style>
    <style:style style:name="Tabela78.C" style:family="table-column">
      <style:table-column-properties style:column-width="5.405cm" style:rel-column-width="21040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934cm" style:rel-column-width="26992*"/>
    </style:style>
    <style:style style:name="Tabela3.C" style:family="table-column">
      <style:table-column-properties style:column-width="5.405cm" style:rel-column-width="21040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6cm" style:rel-column-width="17503*"/>
    </style:style>
    <style:style style:name="Tabela4.B" style:family="table-column">
      <style:table-column-properties style:column-width="6.934cm" style:rel-column-width="26992*"/>
    </style:style>
    <style:style style:name="Tabela4.C" style:family="table-column">
      <style:table-column-properties style:column-width="5.405cm" style:rel-column-width="21040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.5" style:family="table-row">
      <style:table-row-properties style:min-row-height="0.443cm" style:use-optimal-row-height="false"/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6cm" style:rel-column-width="17503*"/>
    </style:style>
    <style:style style:name="Tabela79.B" style:family="table-column">
      <style:table-column-properties style:column-width="6.934cm" style:rel-column-width="26992*"/>
    </style:style>
    <style:style style:name="Tabela79.C" style:family="table-column">
      <style:table-column-properties style:column-width="5.405cm" style:rel-column-width="21040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" style:family="table">
      <style:table-properties style:width="16.835cm" fo:margin-left="0.051cm" fo:margin-right="0.115cm" table:align="margins"/>
    </style:style>
    <style:style style:name="Table3.A" style:family="table-column">
      <style:table-column-properties style:column-width="4.496cm" style:rel-column-width="17503*"/>
    </style:style>
    <style:style style:name="Table3.B" style:family="table-column">
      <style:table-column-properties style:column-width="6.934cm" style:rel-column-width="26992*"/>
    </style:style>
    <style:style style:name="Table3.C" style:family="table-column">
      <style:table-column-properties style:column-width="5.405cm" style:rel-column-width="21040*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4" style:family="table">
      <style:table-properties style:width="16.835cm" fo:margin-left="0.051cm" fo:margin-right="0.115cm" table:align="margins"/>
    </style:style>
    <style:style style:name="Table4.A" style:family="table-column">
      <style:table-column-properties style:column-width="4.496cm" style:rel-column-width="17503*"/>
    </style:style>
    <style:style style:name="Table4.B" style:family="table-column">
      <style:table-column-properties style:column-width="6.934cm" style:rel-column-width="26992*"/>
    </style:style>
    <style:style style:name="Table4.C" style:family="table-column">
      <style:table-column-properties style:column-width="5.405cm" style:rel-column-width="21040*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5" style:family="table">
      <style:table-properties style:width="16.835cm" fo:margin-left="0.051cm" fo:margin-right="0.115cm" table:align="margins"/>
    </style:style>
    <style:style style:name="Table5.A" style:family="table-column">
      <style:table-column-properties style:column-width="4.496cm" style:rel-column-width="17503*"/>
    </style:style>
    <style:style style:name="Table5.B" style:family="table-column">
      <style:table-column-properties style:column-width="6.934cm" style:rel-column-width="26992*"/>
    </style:style>
    <style:style style:name="Table5.C" style:family="table-column">
      <style:table-column-properties style:column-width="5.405cm" style:rel-column-width="21040*"/>
    </style:style>
    <style:style style:name="Table5.1" style:family="table-row">
      <style:table-row-properties style:min-row-height="0.002cm" style:use-optimal-row-height="false"/>
    </style:style>
    <style:style style:name="Table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6" style:family="table">
      <style:table-properties style:width="16.835cm" fo:margin-left="0.051cm" fo:margin-right="0.115cm" table:align="margins"/>
    </style:style>
    <style:style style:name="Table6.A" style:family="table-column">
      <style:table-column-properties style:column-width="4.496cm" style:rel-column-width="17503*"/>
    </style:style>
    <style:style style:name="Table6.B" style:family="table-column">
      <style:table-column-properties style:column-width="6.934cm" style:rel-column-width="26992*"/>
    </style:style>
    <style:style style:name="Table6.C" style:family="table-column">
      <style:table-column-properties style:column-width="5.405cm" style:rel-column-width="21040*"/>
    </style:style>
    <style:style style:name="Table6.1" style:family="table-row">
      <style:table-row-properties style:min-row-height="0.002cm" style:use-optimal-row-height="false"/>
    </style:style>
    <style:style style:name="Table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7" style:family="table">
      <style:table-properties style:width="16.835cm" fo:margin-left="0.051cm" fo:margin-right="0.115cm" table:align="margins"/>
    </style:style>
    <style:style style:name="Table7.A" style:family="table-column">
      <style:table-column-properties style:column-width="4.496cm" style:rel-column-width="17503*"/>
    </style:style>
    <style:style style:name="Table7.B" style:family="table-column">
      <style:table-column-properties style:column-width="6.934cm" style:rel-column-width="26992*"/>
    </style:style>
    <style:style style:name="Table7.C" style:family="table-column">
      <style:table-column-properties style:column-width="5.405cm" style:rel-column-width="21040*"/>
    </style:style>
    <style:style style:name="Table7.1" style:family="table-row">
      <style:table-row-properties style:min-row-height="0.002cm" style:use-optimal-row-height="false"/>
    </style:style>
    <style:style style:name="Table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8" style:family="table">
      <style:table-properties style:width="16.835cm" fo:margin-left="0.051cm" fo:margin-right="0.115cm" table:align="margins"/>
    </style:style>
    <style:style style:name="Table8.A" style:family="table-column">
      <style:table-column-properties style:column-width="4.496cm" style:rel-column-width="17503*"/>
    </style:style>
    <style:style style:name="Table8.B" style:family="table-column">
      <style:table-column-properties style:column-width="6.934cm" style:rel-column-width="26992*"/>
    </style:style>
    <style:style style:name="Table8.C" style:family="table-column">
      <style:table-column-properties style:column-width="5.405cm" style:rel-column-width="21040*"/>
    </style:style>
    <style:style style:name="Table8.1" style:family="table-row">
      <style:table-row-properties style:min-row-height="0.002cm" style:use-optimal-row-height="false"/>
    </style:style>
    <style:style style:name="Table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9" style:family="table">
      <style:table-properties style:width="16.835cm" fo:margin-left="0.051cm" fo:margin-right="0.115cm" table:align="margins"/>
    </style:style>
    <style:style style:name="Table9.A" style:family="table-column">
      <style:table-column-properties style:column-width="4.496cm" style:rel-column-width="17503*"/>
    </style:style>
    <style:style style:name="Table9.B" style:family="table-column">
      <style:table-column-properties style:column-width="6.934cm" style:rel-column-width="26992*"/>
    </style:style>
    <style:style style:name="Table9.C" style:family="table-column">
      <style:table-column-properties style:column-width="5.405cm" style:rel-column-width="21040*"/>
    </style:style>
    <style:style style:name="Table9.1" style:family="table-row">
      <style:table-row-properties style:min-row-height="0.002cm" style:use-optimal-row-height="false"/>
    </style:style>
    <style:style style:name="Table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0" style:family="table">
      <style:table-properties style:width="16.835cm" fo:margin-left="0.051cm" fo:margin-right="0.115cm" table:align="margins"/>
    </style:style>
    <style:style style:name="Table10.A" style:family="table-column">
      <style:table-column-properties style:column-width="4.496cm" style:rel-column-width="17503*"/>
    </style:style>
    <style:style style:name="Table10.B" style:family="table-column">
      <style:table-column-properties style:column-width="6.934cm" style:rel-column-width="26992*"/>
    </style:style>
    <style:style style:name="Table10.C" style:family="table-column">
      <style:table-column-properties style:column-width="5.405cm" style:rel-column-width="21040*"/>
    </style:style>
    <style:style style:name="Table10.1" style:family="table-row">
      <style:table-row-properties style:min-row-height="0.002cm" style:use-optimal-row-height="false"/>
    </style:style>
    <style:style style:name="Table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1" style:family="table">
      <style:table-properties style:width="16.835cm" fo:margin-left="0.051cm" fo:margin-right="0.115cm" table:align="margins"/>
    </style:style>
    <style:style style:name="Table11.A" style:family="table-column">
      <style:table-column-properties style:column-width="4.496cm" style:rel-column-width="17503*"/>
    </style:style>
    <style:style style:name="Table11.B" style:family="table-column">
      <style:table-column-properties style:column-width="6.934cm" style:rel-column-width="26992*"/>
    </style:style>
    <style:style style:name="Table11.C" style:family="table-column">
      <style:table-column-properties style:column-width="5.405cm" style:rel-column-width="21040*"/>
    </style:style>
    <style:style style:name="Table11.1" style:family="table-row">
      <style:table-row-properties style:min-row-height="0.002cm" style:use-optimal-row-height="false"/>
    </style:style>
    <style:style style:name="Table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2" style:family="table">
      <style:table-properties style:width="16.835cm" fo:margin-left="0.051cm" fo:margin-right="0.115cm" table:align="margins"/>
    </style:style>
    <style:style style:name="Table12.A" style:family="table-column">
      <style:table-column-properties style:column-width="4.498cm" style:rel-column-width="17509*"/>
    </style:style>
    <style:style style:name="Table12.B" style:family="table-column">
      <style:table-column-properties style:column-width="6.682cm" style:rel-column-width="26010*"/>
    </style:style>
    <style:style style:name="Table12.C" style:family="table-column">
      <style:table-column-properties style:column-width="5.655cm" style:rel-column-width="22016*"/>
    </style:style>
    <style:style style:name="Table12.1" style:family="table-row">
      <style:table-row-properties style:min-row-height="0.002cm" style:use-optimal-row-height="false"/>
    </style:style>
    <style:style style:name="Table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3" style:family="table">
      <style:table-properties style:width="16.835cm" fo:margin-left="0.051cm" fo:margin-right="0.115cm" table:align="margins"/>
    </style:style>
    <style:style style:name="Table13.A" style:family="table-column">
      <style:table-column-properties style:column-width="4.496cm" style:rel-column-width="17503*"/>
    </style:style>
    <style:style style:name="Table13.B" style:family="table-column">
      <style:table-column-properties style:column-width="6.934cm" style:rel-column-width="26992*"/>
    </style:style>
    <style:style style:name="Table13.C" style:family="table-column">
      <style:table-column-properties style:column-width="5.405cm" style:rel-column-width="21040*"/>
    </style:style>
    <style:style style:name="Table13.1" style:family="table-row">
      <style:table-row-properties style:min-row-height="0.002cm" style:use-optimal-row-height="false"/>
    </style:style>
    <style:style style:name="Table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4" style:family="table">
      <style:table-properties style:width="16.835cm" fo:margin-left="0.051cm" fo:margin-right="0.115cm" table:align="margins"/>
    </style:style>
    <style:style style:name="Table14.A" style:family="table-column">
      <style:table-column-properties style:column-width="4.496cm" style:rel-column-width="17503*"/>
    </style:style>
    <style:style style:name="Table14.B" style:family="table-column">
      <style:table-column-properties style:column-width="6.934cm" style:rel-column-width="26992*"/>
    </style:style>
    <style:style style:name="Table14.C" style:family="table-column">
      <style:table-column-properties style:column-width="5.405cm" style:rel-column-width="21040*"/>
    </style:style>
    <style:style style:name="Table14.1" style:family="table-row">
      <style:table-row-properties style:min-row-height="0.002cm" style:use-optimal-row-height="false"/>
    </style:style>
    <style:style style:name="Table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5" style:family="table">
      <style:table-properties style:width="16.835cm" fo:margin-left="0.051cm" fo:margin-right="0.115cm" table:align="margins"/>
    </style:style>
    <style:style style:name="Table15.A" style:family="table-column">
      <style:table-column-properties style:column-width="4.496cm" style:rel-column-width="17503*"/>
    </style:style>
    <style:style style:name="Table15.B" style:family="table-column">
      <style:table-column-properties style:column-width="6.934cm" style:rel-column-width="26992*"/>
    </style:style>
    <style:style style:name="Table15.C" style:family="table-column">
      <style:table-column-properties style:column-width="5.405cm" style:rel-column-width="21040*"/>
    </style:style>
    <style:style style:name="Table15.1" style:family="table-row">
      <style:table-row-properties style:min-row-height="0.002cm" style:use-optimal-row-height="false"/>
    </style:style>
    <style:style style:name="Table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6" style:family="table">
      <style:table-properties style:width="16.835cm" fo:margin-left="0.051cm" fo:margin-right="0.115cm" table:align="margins"/>
    </style:style>
    <style:style style:name="Table16.A" style:family="table-column">
      <style:table-column-properties style:column-width="4.496cm" style:rel-column-width="17503*"/>
    </style:style>
    <style:style style:name="Table16.B" style:family="table-column">
      <style:table-column-properties style:column-width="6.934cm" style:rel-column-width="26992*"/>
    </style:style>
    <style:style style:name="Table16.C" style:family="table-column">
      <style:table-column-properties style:column-width="5.405cm" style:rel-column-width="21040*"/>
    </style:style>
    <style:style style:name="Table16.1" style:family="table-row">
      <style:table-row-properties style:min-row-height="0.002cm" style:use-optimal-row-height="false"/>
    </style:style>
    <style:style style:name="Table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7" style:family="table">
      <style:table-properties style:width="16.835cm" fo:margin-left="0.051cm" fo:margin-right="0.115cm" table:align="margins"/>
    </style:style>
    <style:style style:name="Table17.A" style:family="table-column">
      <style:table-column-properties style:column-width="4.496cm" style:rel-column-width="17503*"/>
    </style:style>
    <style:style style:name="Table17.B" style:family="table-column">
      <style:table-column-properties style:column-width="6.934cm" style:rel-column-width="26992*"/>
    </style:style>
    <style:style style:name="Table17.C" style:family="table-column">
      <style:table-column-properties style:column-width="5.405cm" style:rel-column-width="21040*"/>
    </style:style>
    <style:style style:name="Table17.1" style:family="table-row">
      <style:table-row-properties style:min-row-height="0.002cm" style:use-optimal-row-height="false"/>
    </style:style>
    <style:style style:name="Table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8" style:family="table">
      <style:table-properties style:width="16.835cm" fo:margin-left="0.051cm" fo:margin-right="0.115cm" table:align="margins"/>
    </style:style>
    <style:style style:name="Table18.A" style:family="table-column">
      <style:table-column-properties style:column-width="4.496cm" style:rel-column-width="17503*"/>
    </style:style>
    <style:style style:name="Table18.B" style:family="table-column">
      <style:table-column-properties style:column-width="6.934cm" style:rel-column-width="26992*"/>
    </style:style>
    <style:style style:name="Table18.C" style:family="table-column">
      <style:table-column-properties style:column-width="5.405cm" style:rel-column-width="21040*"/>
    </style:style>
    <style:style style:name="Table18.1" style:family="table-row">
      <style:table-row-properties style:min-row-height="0.002cm" style:use-optimal-row-height="false"/>
    </style:style>
    <style:style style:name="Table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9" style:family="table">
      <style:table-properties style:width="16.835cm" fo:margin-left="0.051cm" fo:margin-right="0.115cm" table:align="margins"/>
    </style:style>
    <style:style style:name="Table19.A" style:family="table-column">
      <style:table-column-properties style:column-width="4.496cm" style:rel-column-width="17503*"/>
    </style:style>
    <style:style style:name="Table19.B" style:family="table-column">
      <style:table-column-properties style:column-width="6.934cm" style:rel-column-width="26992*"/>
    </style:style>
    <style:style style:name="Table19.C" style:family="table-column">
      <style:table-column-properties style:column-width="5.405cm" style:rel-column-width="21040*"/>
    </style:style>
    <style:style style:name="Table19.1" style:family="table-row">
      <style:table-row-properties style:min-row-height="0.002cm" style:use-optimal-row-height="false"/>
    </style:style>
    <style:style style:name="Table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0" style:family="table">
      <style:table-properties style:width="16.835cm" fo:margin-left="0.051cm" fo:margin-right="0.115cm" table:align="margins"/>
    </style:style>
    <style:style style:name="Table20.A" style:family="table-column">
      <style:table-column-properties style:column-width="4.496cm" style:rel-column-width="17503*"/>
    </style:style>
    <style:style style:name="Table20.B" style:family="table-column">
      <style:table-column-properties style:column-width="6.934cm" style:rel-column-width="26992*"/>
    </style:style>
    <style:style style:name="Table20.C" style:family="table-column">
      <style:table-column-properties style:column-width="5.405cm" style:rel-column-width="21040*"/>
    </style:style>
    <style:style style:name="Table20.1" style:family="table-row">
      <style:table-row-properties style:min-row-height="0.002cm" style:use-optimal-row-height="false"/>
    </style:style>
    <style:style style:name="Table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1" style:family="table">
      <style:table-properties style:width="16.835cm" fo:margin-left="0.051cm" fo:margin-right="0.115cm" table:align="margins"/>
    </style:style>
    <style:style style:name="Table21.A" style:family="table-column">
      <style:table-column-properties style:column-width="4.496cm" style:rel-column-width="17503*"/>
    </style:style>
    <style:style style:name="Table21.B" style:family="table-column">
      <style:table-column-properties style:column-width="6.934cm" style:rel-column-width="26992*"/>
    </style:style>
    <style:style style:name="Table21.C" style:family="table-column">
      <style:table-column-properties style:column-width="5.405cm" style:rel-column-width="21040*"/>
    </style:style>
    <style:style style:name="Table21.1" style:family="table-row">
      <style:table-row-properties style:min-row-height="0.002cm" style:use-optimal-row-height="false"/>
    </style:style>
    <style:style style:name="Table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2" style:family="table">
      <style:table-properties style:width="16.835cm" fo:margin-left="0.051cm" fo:margin-right="0.115cm" table:align="margins"/>
    </style:style>
    <style:style style:name="Table22.A" style:family="table-column">
      <style:table-column-properties style:column-width="4.496cm" style:rel-column-width="17503*"/>
    </style:style>
    <style:style style:name="Table22.B" style:family="table-column">
      <style:table-column-properties style:column-width="6.934cm" style:rel-column-width="26992*"/>
    </style:style>
    <style:style style:name="Table22.C" style:family="table-column">
      <style:table-column-properties style:column-width="5.405cm" style:rel-column-width="21040*"/>
    </style:style>
    <style:style style:name="Table22.1" style:family="table-row">
      <style:table-row-properties style:min-row-height="0.002cm" style:use-optimal-row-height="false"/>
    </style:style>
    <style:style style:name="Table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3" style:family="table">
      <style:table-properties style:width="16.835cm" fo:margin-left="0.051cm" fo:margin-right="0.115cm" table:align="margins"/>
    </style:style>
    <style:style style:name="Table23.A" style:family="table-column">
      <style:table-column-properties style:column-width="4.496cm" style:rel-column-width="17503*"/>
    </style:style>
    <style:style style:name="Table23.B" style:family="table-column">
      <style:table-column-properties style:column-width="6.934cm" style:rel-column-width="26992*"/>
    </style:style>
    <style:style style:name="Table23.C" style:family="table-column">
      <style:table-column-properties style:column-width="5.405cm" style:rel-column-width="21040*"/>
    </style:style>
    <style:style style:name="Table23.1" style:family="table-row">
      <style:table-row-properties style:min-row-height="0.002cm" style:use-optimal-row-height="false"/>
    </style:style>
    <style:style style:name="Table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4" style:family="table">
      <style:table-properties style:width="16.835cm" fo:margin-left="0.051cm" fo:margin-right="0.115cm" table:align="margins"/>
    </style:style>
    <style:style style:name="Table24.A" style:family="table-column">
      <style:table-column-properties style:column-width="4.496cm" style:rel-column-width="17503*"/>
    </style:style>
    <style:style style:name="Table24.B" style:family="table-column">
      <style:table-column-properties style:column-width="6.934cm" style:rel-column-width="26992*"/>
    </style:style>
    <style:style style:name="Table24.C" style:family="table-column">
      <style:table-column-properties style:column-width="5.405cm" style:rel-column-width="21040*"/>
    </style:style>
    <style:style style:name="Table24.1" style:family="table-row">
      <style:table-row-properties style:min-row-height="0.002cm" style:use-optimal-row-height="false"/>
    </style:style>
    <style:style style:name="Table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5" style:family="table">
      <style:table-properties style:width="16.835cm" fo:margin-left="0.051cm" fo:margin-right="0.115cm" table:align="margins"/>
    </style:style>
    <style:style style:name="Table25.A" style:family="table-column">
      <style:table-column-properties style:column-width="4.496cm" style:rel-column-width="17503*"/>
    </style:style>
    <style:style style:name="Table25.B" style:family="table-column">
      <style:table-column-properties style:column-width="6.934cm" style:rel-column-width="26992*"/>
    </style:style>
    <style:style style:name="Table25.C" style:family="table-column">
      <style:table-column-properties style:column-width="5.405cm" style:rel-column-width="21040*"/>
    </style:style>
    <style:style style:name="Table25.1" style:family="table-row">
      <style:table-row-properties style:min-row-height="0.002cm" style:use-optimal-row-height="false"/>
    </style:style>
    <style:style style:name="Table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6" style:family="table">
      <style:table-properties style:width="16.835cm" fo:margin-left="0.051cm" fo:margin-right="0.115cm" table:align="margins"/>
    </style:style>
    <style:style style:name="Table26.A" style:family="table-column">
      <style:table-column-properties style:column-width="4.496cm" style:rel-column-width="17503*"/>
    </style:style>
    <style:style style:name="Table26.B" style:family="table-column">
      <style:table-column-properties style:column-width="6.934cm" style:rel-column-width="26992*"/>
    </style:style>
    <style:style style:name="Table26.C" style:family="table-column">
      <style:table-column-properties style:column-width="5.405cm" style:rel-column-width="21040*"/>
    </style:style>
    <style:style style:name="Table26.1" style:family="table-row">
      <style:table-row-properties style:min-row-height="0.002cm" style:use-optimal-row-height="false"/>
    </style:style>
    <style:style style:name="Table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7" style:family="table">
      <style:table-properties style:width="16.835cm" fo:margin-left="0.051cm" fo:margin-right="0.115cm" table:align="margins"/>
    </style:style>
    <style:style style:name="Table27.A" style:family="table-column">
      <style:table-column-properties style:column-width="4.496cm" style:rel-column-width="17503*"/>
    </style:style>
    <style:style style:name="Table27.B" style:family="table-column">
      <style:table-column-properties style:column-width="6.934cm" style:rel-column-width="26992*"/>
    </style:style>
    <style:style style:name="Table27.C" style:family="table-column">
      <style:table-column-properties style:column-width="5.405cm" style:rel-column-width="21040*"/>
    </style:style>
    <style:style style:name="Table27.1" style:family="table-row">
      <style:table-row-properties style:min-row-height="0.002cm" style:use-optimal-row-height="false"/>
    </style:style>
    <style:style style:name="Table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8" style:family="table">
      <style:table-properties style:width="16.835cm" fo:margin-left="0.051cm" fo:margin-right="0.115cm" table:align="margins"/>
    </style:style>
    <style:style style:name="Table28.A" style:family="table-column">
      <style:table-column-properties style:column-width="4.496cm" style:rel-column-width="17503*"/>
    </style:style>
    <style:style style:name="Table28.B" style:family="table-column">
      <style:table-column-properties style:column-width="6.934cm" style:rel-column-width="26992*"/>
    </style:style>
    <style:style style:name="Table28.C" style:family="table-column">
      <style:table-column-properties style:column-width="5.405cm" style:rel-column-width="21040*"/>
    </style:style>
    <style:style style:name="Table28.1" style:family="table-row">
      <style:table-row-properties style:min-row-height="0.002cm" style:use-optimal-row-height="false"/>
    </style:style>
    <style:style style:name="Table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9" style:family="table">
      <style:table-properties style:width="16.835cm" fo:margin-left="0.051cm" fo:margin-right="0.115cm" table:align="margins"/>
    </style:style>
    <style:style style:name="Table29.A" style:family="table-column">
      <style:table-column-properties style:column-width="4.496cm" style:rel-column-width="17503*"/>
    </style:style>
    <style:style style:name="Table29.B" style:family="table-column">
      <style:table-column-properties style:column-width="6.934cm" style:rel-column-width="26992*"/>
    </style:style>
    <style:style style:name="Table29.C" style:family="table-column">
      <style:table-column-properties style:column-width="5.405cm" style:rel-column-width="21040*"/>
    </style:style>
    <style:style style:name="Table29.1" style:family="table-row">
      <style:table-row-properties style:min-row-height="0.002cm" style:use-optimal-row-height="false"/>
    </style:style>
    <style:style style:name="Table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0" style:family="table">
      <style:table-properties style:width="16.835cm" fo:margin-left="0.051cm" fo:margin-right="0.115cm" table:align="margins"/>
    </style:style>
    <style:style style:name="Table30.A" style:family="table-column">
      <style:table-column-properties style:column-width="4.496cm" style:rel-column-width="17503*"/>
    </style:style>
    <style:style style:name="Table30.B" style:family="table-column">
      <style:table-column-properties style:column-width="6.934cm" style:rel-column-width="26992*"/>
    </style:style>
    <style:style style:name="Table30.C" style:family="table-column">
      <style:table-column-properties style:column-width="5.405cm" style:rel-column-width="21040*"/>
    </style:style>
    <style:style style:name="Table30.1" style:family="table-row">
      <style:table-row-properties style:min-row-height="0.002cm" style:use-optimal-row-height="false"/>
    </style:style>
    <style:style style:name="Table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1" style:family="table">
      <style:table-properties style:width="16.835cm" fo:margin-left="0.051cm" fo:margin-right="0.115cm" table:align="margins"/>
    </style:style>
    <style:style style:name="Table31.A" style:family="table-column">
      <style:table-column-properties style:column-width="4.496cm" style:rel-column-width="17503*"/>
    </style:style>
    <style:style style:name="Table31.B" style:family="table-column">
      <style:table-column-properties style:column-width="6.934cm" style:rel-column-width="26992*"/>
    </style:style>
    <style:style style:name="Table31.C" style:family="table-column">
      <style:table-column-properties style:column-width="5.405cm" style:rel-column-width="21040*"/>
    </style:style>
    <style:style style:name="Table31.1" style:family="table-row">
      <style:table-row-properties style:min-row-height="0.002cm" style:use-optimal-row-height="false"/>
    </style:style>
    <style:style style:name="Table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2" style:family="table">
      <style:table-properties style:width="16.835cm" fo:margin-left="0.051cm" fo:margin-right="0.115cm" table:align="margins"/>
    </style:style>
    <style:style style:name="Table32.A" style:family="table-column">
      <style:table-column-properties style:column-width="4.496cm" style:rel-column-width="17503*"/>
    </style:style>
    <style:style style:name="Table32.B" style:family="table-column">
      <style:table-column-properties style:column-width="6.934cm" style:rel-column-width="26992*"/>
    </style:style>
    <style:style style:name="Table32.C" style:family="table-column">
      <style:table-column-properties style:column-width="5.405cm" style:rel-column-width="21040*"/>
    </style:style>
    <style:style style:name="Table32.1" style:family="table-row">
      <style:table-row-properties style:min-row-height="0.002cm" style:use-optimal-row-height="false"/>
    </style:style>
    <style:style style:name="Table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3" style:family="table">
      <style:table-properties style:width="16.835cm" fo:margin-left="0.051cm" fo:margin-right="0.115cm" table:align="margins"/>
    </style:style>
    <style:style style:name="Table33.A" style:family="table-column">
      <style:table-column-properties style:column-width="4.496cm" style:rel-column-width="17503*"/>
    </style:style>
    <style:style style:name="Table33.B" style:family="table-column">
      <style:table-column-properties style:column-width="6.934cm" style:rel-column-width="26992*"/>
    </style:style>
    <style:style style:name="Table33.C" style:family="table-column">
      <style:table-column-properties style:column-width="5.405cm" style:rel-column-width="21040*"/>
    </style:style>
    <style:style style:name="Table33.1" style:family="table-row">
      <style:table-row-properties style:min-row-height="0.002cm" style:use-optimal-row-height="false"/>
    </style:style>
    <style:style style:name="Table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4" style:family="table">
      <style:table-properties style:width="16.835cm" fo:margin-left="0.051cm" fo:margin-right="0.115cm" table:align="margins"/>
    </style:style>
    <style:style style:name="Table34.A" style:family="table-column">
      <style:table-column-properties style:column-width="4.496cm" style:rel-column-width="17503*"/>
    </style:style>
    <style:style style:name="Table34.B" style:family="table-column">
      <style:table-column-properties style:column-width="6.934cm" style:rel-column-width="26992*"/>
    </style:style>
    <style:style style:name="Table34.C" style:family="table-column">
      <style:table-column-properties style:column-width="5.405cm" style:rel-column-width="21040*"/>
    </style:style>
    <style:style style:name="Table34.1" style:family="table-row">
      <style:table-row-properties style:min-row-height="0.002cm" style:use-optimal-row-height="false"/>
    </style:style>
    <style:style style:name="Table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5" style:family="table">
      <style:table-properties style:width="16.835cm" fo:margin-left="0.051cm" fo:margin-right="0.115cm" table:align="margins"/>
    </style:style>
    <style:style style:name="Table35.A" style:family="table-column">
      <style:table-column-properties style:column-width="4.496cm" style:rel-column-width="17503*"/>
    </style:style>
    <style:style style:name="Table35.B" style:family="table-column">
      <style:table-column-properties style:column-width="6.934cm" style:rel-column-width="26992*"/>
    </style:style>
    <style:style style:name="Table35.C" style:family="table-column">
      <style:table-column-properties style:column-width="5.405cm" style:rel-column-width="21040*"/>
    </style:style>
    <style:style style:name="Table35.1" style:family="table-row">
      <style:table-row-properties style:min-row-height="0.002cm" style:use-optimal-row-height="false"/>
    </style:style>
    <style:style style:name="Table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6" style:family="table">
      <style:table-properties style:width="16.835cm" fo:margin-left="0.051cm" fo:margin-right="0.115cm" table:align="margins"/>
    </style:style>
    <style:style style:name="Table36.A" style:family="table-column">
      <style:table-column-properties style:column-width="4.496cm" style:rel-column-width="17503*"/>
    </style:style>
    <style:style style:name="Table36.B" style:family="table-column">
      <style:table-column-properties style:column-width="6.934cm" style:rel-column-width="26992*"/>
    </style:style>
    <style:style style:name="Table36.C" style:family="table-column">
      <style:table-column-properties style:column-width="5.405cm" style:rel-column-width="21040*"/>
    </style:style>
    <style:style style:name="Table36.1" style:family="table-row">
      <style:table-row-properties style:min-row-height="0.002cm" style:use-optimal-row-height="false"/>
    </style:style>
    <style:style style:name="Table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8cm" style:rel-column-width="17509*"/>
    </style:style>
    <style:style style:name="Tabela11.B" style:family="table-column">
      <style:table-column-properties style:column-width="6.682cm" style:rel-column-width="26010*"/>
    </style:style>
    <style:style style:name="Tabela11.C" style:family="table-column">
      <style:table-column-properties style:column-width="5.655cm" style:rel-column-width="22016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8cm" style:rel-column-width="17509*"/>
    </style:style>
    <style:style style:name="Tabela12.B" style:family="table-column">
      <style:table-column-properties style:column-width="6.682cm" style:rel-column-width="26010*"/>
    </style:style>
    <style:style style:name="Tabela12.C" style:family="table-column">
      <style:table-column-properties style:column-width="5.655cm" style:rel-column-width="22016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2" style:family="table-row">
      <style:table-row-properties style:min-row-height="0.418cm" style:use-optimal-row-height="false"/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 style:letter-kerning="false" style:font-name-complex="Times New Roman" style:language-complex="ar" style:country-complex="SA"/>
    </style:style>
    <style:style style:name="T11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2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4" style:family="text">
      <style:text-properties fo:color="#000000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5" style:family="text">
      <style:text-properties fo:color="#000000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7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 SZPITALNY</text:p>
      <text:p text:style-name="P7"/>
      <text:p text:style-name="P10">Dzień 1 <text:s/>- <text:s/>22.12.2025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1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5">Wędlina drobiowa *1,3, 6, 7</text:span></text:span></text:p>
            <text:p text:style-name="P5"><text:span text:style-name="Default_20_Paragraph_20_Font"><text:span text:style-name="T5">Ser żółty *2</text:span></text:span></text:p>
            <text:p text:style-name="P5"><text:span text:style-name="Default_20_Paragraph_20_Font"><text:span text:style-name="T5">Jajo gotowane*8</text:span></text:span><text:span text:style-name="T6"><text:line-break/>Pomidor, Ogórek, sałata</text:span></text:p>
            <text:p text:style-name="P3">Jabłko</text:p>
            <text:p text:style-name="P3">Kakao *1,2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1.B1" office:value-type="string">
            <text:p text:style-name="P3">Jogurt*2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Fasolka szparagowa parowana z bułką tartą*1</text:p>
            <text:p text:style-name="P3">Kompot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5"><text:span text:style-name="Default_20_Paragraph_20_Font"><text:span text:style-name="T5">Herbatniki *1,2,4,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7">Wartość energetyczna: 2460 kcal, Białko: 115 g, Tłuszcze: 89g, Tłuszcze nasycone: 25g, Węglowodany ogółem: 320 g; W tym cukry: 49g; Błonnik pokarmowy: 20g; Sód: 1500 mg</text:p>
      <text:p text:style-name="P10"><text:s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2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5">Wędlina drobiowa *1,3, 6, 7</text:span></text:span></text:p>
            <text:p text:style-name="P5"><text:span text:style-name="Default_20_Paragraph_20_Font"><text:span text:style-name="T5">Ser twarogowy *2</text:span></text:span></text:p>
            <text:p text:style-name="P5"><text:span text:style-name="Default_20_Paragraph_20_Font"><text:span text:style-name="T5">Jajo gotowane*8</text:span></text:span><text:span text:style-name="T6"><text:line-break/>Pomidor, sałata</text:span></text:p>
            <text:p text:style-name="P3">Jabłko pieczone</text:p>
            <text:p text:style-name="P3">Mleko *2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2.B1" office:value-type="string">
            <text:p text:style-name="P3">Jogurt*2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5"><text:span text:style-name="Default_20_Paragraph_20_Font"><text:span text:style-name="T5">Herbatniki *1,2,4,5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4">Bułka kajzerka*1</text:p>
            <text:p text:style-name="P4">Masło*2</text:p>
            <text:p text:style-name="P4">Wędlina wieprzowa*1,3,6,7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7">Wartość energetyczna: 2230 kcal, Białko: 93g, Tłuszcze: 80g, Tłuszcze nasycone: 25g, Węglowodany ogółem: 307g; W tym cukry: 47g; Błonnik pokarmowy: 20g; Sód: 1450 mg</text:p>
      <text:p text:style-name="P7"/>
      <text:p text:style-name="P10"/>
      <text:p text:style-name="P10"/>
      <text:p text:style-name="P10"><text:soft-pag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15.B2" office:value-type="string">
            <text:p text:style-name="P3">Chleb pszenny bez skórki*1</text:p>
            <text:p text:style-name="P3">Masło *2</text:p>
            <text:p text:style-name="P5"><text:span text:style-name="Default_20_Paragraph_20_Font"><text:span text:style-name="T5">Wędlina drobiowa *1,3, 6, 7</text:span></text:span></text:p>
            <text:p text:style-name="P5"><text:span text:style-name="Default_20_Paragraph_20_Font"><text:span text:style-name="T5">Ser twarogowy *2</text:span></text:span></text:p>
            <text:p text:style-name="P5"><text:span text:style-name="Default_20_Paragraph_20_Font"><text:span text:style-name="T5">Jajo gotowane*8</text:span></text:span><text:span text:style-name="T6"><text:line-break/>Pomidor bez skórki, sałata</text:span></text:p>
            <text:p text:style-name="P3">Jabłko pieczone</text:p>
            <text:p text:style-name="P3">Mleko *2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15.B1" office:value-type="string">
            <text:p text:style-name="P3">Jogurt *2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5"><text:span text:style-name="Default_20_Paragraph_20_Font"><text:span text:style-name="T5">Banan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4">Chleb pszenny bez skórki*1</text:p>
            <text:p text:style-name="P4">Masło*2</text:p>
            <text:p text:style-name="P4">Wędlina wieprzowa*1,3,6,7</text:p>
            <text:p text:style-name="P4">Dżem</text:p>
            <text:p text:style-name="P4">Pomidor bez skórki</text:p>
            <text:p text:style-name="P4">Herbata</text:p>
          </table:table-cell>
          <table:covered-table-cell/>
        </table:table-row>
      </table:table>
      <text:p text:style-name="P7">Wartość energetyczna: 1950 kcal, Białko: 85 g, Tłuszcze: 70g, Tłuszcze nasycone: 25g, Węglowodany ogółem: 269 g; W tym cukry: 32g; Błonnik pokarmowy: 20g; Sód: 1450 mg</text:p>
      <text:p text:style-name="P7"/>
      <text:p text:style-name="P7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17.B2" office:value-type="string">
            <text:p text:style-name="P3">Miksowany krem z dyni z mięsem*2,6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17.B1" office:value-type="string">
            <text:p text:style-name="P3">Jogurt*2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3">Miksowany krem z brokuła z mięsem*2,6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5"><text:span text:style-name="Default_20_Paragraph_20_Font"><text:span text:style-name="T5">Jogurt bananowy ze śmietanką*2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3">Miksowany krem z pomidora z mięsem*2,6</text:p>
          </table:table-cell>
          <table:covered-table-cell/>
        </table:table-row>
      </table:table>
      <text:p text:style-name="P7">Wartość energetyczna: 1980 kcal, Białko: 89 g, Tłuszcze: 75g, Tłuszcze nasycone: 25g, Węglowodany ogółem: 251 g; W tym cukry: 15g; Błonnik pokarmowy: 19g; Sód: 73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ext:soft-page-break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16.B2" office:value-type="string">
            <text:p text:style-name="P3">Bułka kajzerka *1</text:p>
            <text:p text:style-name="P3">Masło*2</text:p>
            <text:p text:style-name="P5"><text:span text:style-name="Default_20_Paragraph_20_Font"><text:span text:style-name="T5">Wędlina drobiowa *1,3, 6, 7</text:span></text:span></text:p>
            <text:p text:style-name="P5"><text:span text:style-name="Default_20_Paragraph_20_Font"><text:span text:style-name="T5">Ser twarogowy *2</text:span></text:span></text:p>
            <text:p text:style-name="P5"><text:span text:style-name="Default_20_Paragraph_20_Font"><text:span text:style-name="T5">Jajo gotowane*8</text:span></text:span><text:span text:style-name="T6"><text:line-break/>Pomidor, sałata</text:span></text:p>
            <text:p text:style-name="P3">Jabłko pieczone</text:p>
            <text:p text:style-name="P3">Herbata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16.B1" office:value-type="string">
            <text:p text:style-name="P3">Jogurt *2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b/ś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5"><text:span text:style-name="Default_20_Paragraph_20_Font"><text:span text:style-name="T5">Banan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4">Bułka kajzerka*1</text:p>
            <text:p text:style-name="P4">Masło*2</text:p>
            <text:p text:style-name="P4">Wędlina wieprzowa*1,3,6,7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7">Wartość energetyczna: 1860kcal, Białko: 84 g, Tłuszcze: 50g, Tłuszcze nasycone: 21g, Węglowodany ogółem: 280 g; W tym cukry: 40g; Błonnik pokarmowy: 20g; Sód: 1450 mg</text:p>
      <text:p text:style-name="P7"/>
      <text:p text:style-name="P7"/>
      <text:p text:style-name="P7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1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5">Wędlina drobiowa *1,3, 6, 7</text:span></text:span></text:p>
            <text:p text:style-name="P5"><text:span text:style-name="Default_20_Paragraph_20_Font"><text:span text:style-name="T5">Ser żółty *2</text:span></text:span></text:p>
            <text:p text:style-name="P5"><text:span text:style-name="Default_20_Paragraph_20_Font"><text:span text:style-name="T5">Jajo gotowane*8</text:span></text:span><text:span text:style-name="T6"><text:line-break/>Pomidor, Ogórek, sałata</text:span></text:p>
            <text:p text:style-name="P3">Jabłko</text:p>
            <text:p text:style-name="P3">Herbata bez cukru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18.B1" office:value-type="string">
            <text:p text:style-name="P3">Jogurt *2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3">Rosół z makaronem pełnoziarnisty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Fasolka szparagowa parowana</text:p>
            <text:p text:style-name="P3">Kompot bez cukru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5"><text:span text:style-name="Default_20_Paragraph_20_Font"><text:span text:style-name="T5">Herbatniki *1,2,4,5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4">Chleb razowy*1</text:p>
            <text:p text:style-name="P4">Masło*2</text:p>
            <text:p text:style-name="P4">Wędlina wieprzowa *1,3,6,7</text:p>
            <text:p text:style-name="P4">Pomidor, papryka</text:p>
            <text:p text:style-name="P4">Herbata bez cukru</text:p>
          </table:table-cell>
          <table:covered-table-cell/>
        </table:table-row>
      </table:table>
      <text:p text:style-name="P7">Wartość energetyczna: 1880 kcal, Białko: 82g, Tłuszcze: 75g, Tłuszcze nasycone: 24g, Węglowodany ogółem: 276g; W tym cukry: 22g; Błonnik pokarmowy: 39g; Sód: 1500 mg</text:p>
      <text:p text:style-name="P7"/>
      <text:p text:style-name="P7"/>
      <text:p text:style-name="P7"/>
      <table:table table:name="Tabela19" table:style-name="Tabela19">
        <table:table-column table:style-name="Tabela19.A"/>
        <table:table-column table:style-name="Tabela19.B"/>
        <table:table-column table:style-name="Tabela19.C"/>
        <text:soft-page-break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19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5">Wędlina drobiowa *1,3, 6, 7</text:span></text:span></text:p>
            <text:p text:style-name="P5"><text:span text:style-name="Default_20_Paragraph_20_Font"><text:span text:style-name="T5">Ser żółty *2</text:span></text:span></text:p>
            <text:p text:style-name="P5"><text:span text:style-name="Default_20_Paragraph_20_Font"><text:span text:style-name="T5">Jajo gotowane*8</text:span></text:span><text:span text:style-name="T6"><text:line-break/>Pomidor, Ogórek, sałata</text:span></text:p>
            <text:p text:style-name="P3">Herbata bez cukru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19.B1" office:value-type="string">
            <text:p text:style-name="P3">Jogurt *2</text:p>
            <text:p text:style-name="P3">Banan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Fasolka szparagowa parowana</text:p>
            <text:p text:style-name="P3">Kompot bez cukru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5"><text:span text:style-name="Default_20_Paragraph_20_Font"><text:span text:style-name="T5">Jabłko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4">Pizza domowa pieczona *1,2,8</text:p>
            <text:p text:style-name="P4">Ketchup</text:p>
            <text:p text:style-name="P4">Herbata bez cukru</text:p>
          </table:table-cell>
          <table:covered-table-cell/>
        </table:table-row>
      </table:table>
      <text:p text:style-name="P7">Wartość energetyczna: 2140kcal, Białko: 108 g, Tłuszcze: 80g, Tłuszcze nasycone: 25g, Węglowodany ogółem: 261 g; W tym cukry: 31g; Błonnik pokarmowy: 32g; Sód: 1500 mg</text:p>
      <text:p text:style-name="P10"/>
      <text:p text:style-name="P10"/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20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5">Ser żółty *2</text:span></text:span></text:p>
            <text:p text:style-name="P5"><text:span text:style-name="Default_20_Paragraph_20_Font"><text:span text:style-name="T5">Jajo gotowane*8</text:span></text:span><text:span text:style-name="T6"><text:line-break/>Pomidor, Ogórek, sałata</text:span></text:p>
            <text:p text:style-name="P3">Jabłko</text:p>
            <text:p text:style-name="P3">Herbata bez cukru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20.B1" office:value-type="string">
            <text:p text:style-name="P3">Jogurt *2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3">Rosół z makaronem pełnoziarnisty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Fasolka szparagowa parowana</text:p>
            <text:p text:style-name="P3">Kompot bez cukru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5"><text:span text:style-name="Default_20_Paragraph_20_Font"><text:span text:style-name="T5">Banan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4">Chleb razowy*1</text:p>
            <text:p text:style-name="P4">Masło*2</text:p>
            <text:p text:style-name="P4">Wędlina wieprzowa *1,3,6,7</text:p>
            <text:p text:style-name="P4">Pomidor, papryka</text:p>
            <text:p text:style-name="P4">Herbata bez cukru</text:p>
          </table:table-cell>
          <table:covered-table-cell/>
        </table:table-row>
      </table:table>
      <text:p text:style-name="P7">Wartość energetyczna: 1800 kcal, Białko: 80g, Tłuszcze: 75g, Tłuszcze nasycone: 21g, Węglowodany ogółem: 288g; W tym cukry: 21g; Błonnik pokarmowy: 35g; Sód: 1500 mg</text:p>
      <text:p text:style-name="P10"/>
      <text:p text:style-name="P10"/>
      <text:p text:style-name="P10"/>
      <text:p text:style-name="P10"/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ext:soft-page-break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21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5">Wędlina bez glutenu *3, 6, 7</text:span></text:span></text:p>
            <text:p text:style-name="P5"><text:span text:style-name="Default_20_Paragraph_20_Font"><text:span text:style-name="T5">Ser żółty bez glutenu *2</text:span></text:span></text:p>
            <text:p text:style-name="P5"><text:span text:style-name="Default_20_Paragraph_20_Font"><text:span text:style-name="T5">Jajo gotowane*8</text:span></text:span><text:span text:style-name="T6"><text:line-break/>Pomidor, Ogórek, sałata</text:span></text:p>
            <text:p text:style-name="P3">Jabłko</text:p>
            <text:p text:style-name="P3">Herbata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21.B1" office:value-type="string">
            <text:p text:style-name="P3">Jogurt *2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3">Rosół z makaronem bez glutenu *2,6</text:p>
            <text:p text:style-name="P3">Ziemniaki gotowane z koperkiem</text:p>
            <text:p text:style-name="P3">Kotlet mielony <text:s/>wieprzowy bez glutenu z cukinią pieczony *1,8</text:p>
            <text:p text:style-name="P3">Surówka z marchewki i jabłka *2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5"><text:span text:style-name="Default_20_Paragraph_20_Font"><text:span text:style-name="T5">Banan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4">Chleb bez glutenu</text:p>
            <text:p text:style-name="P4">Masło*2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7">Wartość energetyczna: 1850 kcal, Białko: 80 g, Tłuszcze: 73g, Tłuszcze nasycone: 25g, Węglowodany ogółem: 270 g; W tym cukry: 40g; Błonnik pokarmowy: 19g; Sód: 1500 mg</text:p>
      <text:p text:style-name="P10"/>
      <text:p text:style-name="P10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22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5">Wędlina bez glutenu *3, 6, 7</text:span></text:span></text:p>
            <text:p text:style-name="P5"><text:span text:style-name="Default_20_Paragraph_20_Font"><text:span text:style-name="T5">Jajo gotowane*8</text:span></text:span><text:span text:style-name="T6"><text:line-break/>Pomidor, Ogórek, sałata</text:span></text:p>
            <text:p text:style-name="P3">Jabłko</text:p>
            <text:p text:style-name="P3">Herbata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22.B1" office:value-type="string">
            <text:p text:style-name="P3">Chrupki kukurydziane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3">Rosół z makaronem bez glutenu *2,6</text:p>
            <text:p text:style-name="P3">Ziemniaki gotowane z koperkiem</text:p>
            <text:p text:style-name="P3">Kotlet mielony <text:s/>wieprzowy bez glutenu z cukinią pieczony *1,8</text:p>
            <text:p text:style-name="P3">Surówka z marchewki i jabłka bez śmietany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5"><text:span text:style-name="Default_20_Paragraph_20_Font"><text:span text:style-name="T5">Banan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4">Chleb bez glutenu</text:p>
            <text:p text:style-name="P4">Masło roślinne 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7">Wartość energetyczna: 1830kcal, Białko: 70g, Tłuszcze: 69g, Tłuszcze nasycone: 25g, Węglowodany ogółem: 295 g; W tym cukry: 46g; Błonnik pokarmowy: 20g; Sód: 1500 mg</text:p>
      <text:p text:style-name="P10"/>
      <text:p text:style-name="P10"/>
      <text:p text:style-name="P10"/>
      <text:p text:style-name="P10"/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ext:soft-page-break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23.B2" office:value-type="string">
            <text:p text:style-name="P3">Bułka kajzerka *1</text:p>
            <text:p text:style-name="P3">Masło roślinne</text:p>
            <text:p text:style-name="P5"><text:span text:style-name="Default_20_Paragraph_20_Font"><text:span text:style-name="T5">Wędlina drobiowa *1,3, 6, 7</text:span></text:span></text:p>
            <text:p text:style-name="P5"><text:span text:style-name="Default_20_Paragraph_20_Font"><text:span text:style-name="T5">Jajo gotowane*8</text:span></text:span><text:span text:style-name="T6"><text:line-break/>Pomidor, Ogórek, sałata</text:span></text:p>
            <text:p text:style-name="P3">Jabłko</text:p>
            <text:p text:style-name="P3">Herbata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23.B1" office:value-type="string">
            <text:p text:style-name="P3">Chrupki kukurydziane 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bez śmietany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5"><text:span text:style-name="Default_20_Paragraph_20_Font"><text:span text:style-name="T5">Banan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4">Bułka pszenna*1</text:p>
            <text:p text:style-name="P4">Masło roślinne</text:p>
            <text:p text:style-name="P4">Wędlina wieprzowa*1,3,6,7</text:p>
            <text:p text:style-name="P4">Dżem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7">Wartość energetyczna: 2130kcal, Białko: 78g, Tłuszcze: 71g, Tłuszcze nasycone: 25g, Węglowodany ogółem: 321 g; W tym cukry: 47g; Błonnik pokarmowy: 19g; Sód: 1500 mg</text:p>
      <text:p text:style-name="P7"/>
      <text:p text:style-name="P7"/>
      <text:p text:style-name="Standard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78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5">Ser żółty *2</text:span></text:span></text:p>
            <text:p text:style-name="P5"><text:span text:style-name="Default_20_Paragraph_20_Font"><text:span text:style-name="T5">Jajo gotowane*8</text:span></text:span><text:span text:style-name="T6"><text:line-break/>Pomidor, Ogórek, sałata</text:span></text:p>
            <text:p text:style-name="P3">Jabłko</text:p>
            <text:p text:style-name="P3">Kakao *1,2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78.B1" office:value-type="string">
            <text:p text:style-name="P3">Jogurt *2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3">Rosół z makaronem na wywarze warzywnym*1,2,6</text:p>
            <text:p text:style-name="P3">Kaszotto z warzywami *1</text:p>
            <text:p text:style-name="P3">Surówka z marchewki i jabłka *2</text:p>
            <text:p text:style-name="P3">Fasolka szparagowa parowana z bułką tartą*1</text:p>
            <text:p text:style-name="P3">Kompot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5"><text:span text:style-name="Default_20_Paragraph_20_Font"><text:span text:style-name="T5">Herbatniki *1,2,4,5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4">Pizza domowa pieczona bez mięsa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7">Wartość energetyczna: 2100 kcal, Białko: 84 g, Tłuszcze: 65g, Tłuszcze nasycone: 25g, Węglowodany ogółem: 330 g; W tym cukry: 49g; Błonnik pokarmowy: 20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Dzień 2 <text:s/>- <text:s/>23.12.2025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3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5">Parówki *1,3, 6, 7</text:span></text:span></text:p>
            <text:p text:style-name="P5"><text:span text:style-name="Default_20_Paragraph_20_Font"><text:span text:style-name="T5">Mozzarella *2</text:span></text:span><text:span text:style-name="T6"><text:line-break/>Papryka, ogórek, oliwki, roszponka</text:span></text:p>
            <text:p text:style-name="P3">Banan</text:p>
            <text:p text:style-name="P3">Herbata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3.B1" office:value-type="string">
            <text:p text:style-name="P3">Mandarynki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3">Zupa z soczewicy *1,2,6</text:p>
            <text:p text:style-name="P16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5"><text:span text:style-name="Default_20_Paragraph_20_Font"><text:span text:style-name="T5">Galaretka z jogurtu *1,2,6,7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4">Bułka grahamka*1</text:p>
            <text:p text:style-name="P4">Masło*2</text:p>
            <text:p text:style-name="P4"><text:span text:style-name="Default_20_Paragraph_20_Font">Salami*1,3, 6, 7</text:span></text:p>
            <text:p text:style-name="P4"><text:span text:style-name="Default_20_Paragraph_20_Font">Ser wędzony*1,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7"><text:span text:style-name="T13">Wartość energetyczna: </text:span><text:span text:style-name="T12">2350 kcal, </text:span><text:span text:style-name="T13">Białko:</text:span><text:span text:style-name="T12">101 g, </text:span><text:span text:style-name="T13">Tłuszcze:</text:span><text:span text:style-name="T12">82g, </text:span><text:span text:style-name="T13">Tłuszcze nasycone:</text:span><text:span text:style-name="T12">25g, </text:span><text:span text:style-name="T13">Węglowodany ogółem:</text:span><text:span text:style-name="T12">360 g; </text:span><text:span text:style-name="T13">W tym cukry:</text:span><text:span text:style-name="T12">50g; </text:span><text:span text:style-name="T13">Błonnik pokarmowy:</text:span><text:span text:style-name="T12">21g; </text:span><text:span text:style-name="T13">Sód: </text:span><text:span text:style-name="T12">1500 mg</text:span></text:p>
      <text:p text:style-name="P12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4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5">Parówki *1,3, 6, 7</text:span></text:span></text:p>
            <text:p text:style-name="P5"><text:span text:style-name="Default_20_Paragraph_20_Font"><text:span text:style-name="T5">Ser twarogowy w plastrach *2</text:span></text:span><text:span text:style-name="T6"><text:line-break/>Pomidor, roszponka</text:span></text:p>
            <text:p text:style-name="P3">Banan</text:p>
            <text:p text:style-name="P3">Herbata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4.B1" office:value-type="string">
            <text:p text:style-name="P3">Jabłko pieczon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3">Zupa koperkowa *2,6</text:p>
            <text:p text:style-name="P16">Ziemniaki gotowane z koperkiem</text:p>
            <text:p text:style-name="P16">Udo z kurczaka gotowane</text:p>
            <text:p text:style-name="P3">Brokuły parowane</text:p>
            <text:p text:style-name="P3">Kompot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5"><text:span text:style-name="Default_20_Paragraph_20_Font"><text:span text:style-name="T5">Galaretka z jogurtu *1,2,6,7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Ser twarogowy*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13"><text:span text:style-name="T11">Wartość energetyczna: </text:span><text:span text:style-name="T12">2320 kcal,</text:span><text:span text:style-name="T11">Białko:</text:span><text:span text:style-name="T12">93 g, </text:span><text:span text:style-name="T11">Tłuszcze:</text:span><text:span text:style-name="T12">67g, </text:span><text:span text:style-name="T11">Tłuszcze nasycone:</text:span><text:span text:style-name="T12">25g,  </text:span><text:span text:style-name="T17">Węglowodany ogółem:</text:span><text:span text:style-name="T16">351 g; </text:span><text:span text:style-name="T17">W tym cukry:</text:span><text:span text:style-name="T16">52g; </text:span><text:span text:style-name="T17">Błonnik pokarmowy:</text:span><text:span text:style-name="T16">21g; </text:span><text:span text:style-name="T17">Sód: </text:span><text:span text:style-name="T16">1400 mg</text:span></text:p>
      <text:p text:style-name="P10"/>
      <text:p text:style-name="P13"/>
      <text:p text:style-name="P10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</text:span></text:span><text:span text:style-name="Default_20_Paragraph_20_Font"><text:span text:style-name="T1">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24.B2" office:value-type="string">
            <text:p text:style-name="P3">Płatki kukurydziane z mlekiem*1,2</text:p>
            <text:p text:style-name="P3">Chleb pszenny bez skórki*1</text:p>
            <text:p text:style-name="P3">Masło *2</text:p>
            <text:p text:style-name="P5"><text:span text:style-name="Default_20_Paragraph_20_Font"><text:span text:style-name="T5">Parówki *1,3, 6, 7</text:span></text:span></text:p>
            <text:p text:style-name="P5"><text:span text:style-name="Default_20_Paragraph_20_Font"><text:span text:style-name="T5">Ser twarogowy w plastrach *2</text:span></text:span><text:span text:style-name="T6"><text:line-break/>Pomidor bez skórki, roszponka</text:span></text:p>
            <text:p text:style-name="P3">Banan</text:p>
            <text:p text:style-name="P3">Herbata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24.B1" office:value-type="string">
            <text:p text:style-name="P3">Jabłko pieczone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3">Zupa koperkowa *2,6</text:p>
            <text:p text:style-name="P16">Ziemniaki gotowane z koperkiem</text:p>
            <text:p text:style-name="P16">Udo z kurczaka gotowane</text:p>
            <text:p text:style-name="P3">Brokuły parowane</text:p>
            <text:p text:style-name="P3">Kompot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5"><text:span text:style-name="Default_20_Paragraph_20_Font"><text:span text:style-name="T5">Galaretka z jogurtu *1,2,6,7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4">Chleb pszenny bez skórki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Ser twarogowy*2</text:span></text:p>
            <text:p text:style-name="P4">Pomidor bez skórki, Sałata</text:p>
            <text:p text:style-name="P4">Herbata</text:p>
          </table:table-cell>
          <table:covered-table-cell/>
        </table:table-row>
      </table:table>
      <text:p text:style-name="P19">Wartość energetyczna: 2160 kcal, Białko: 84 g, Tłuszcze: 61g, Tłuszcze nasycone: 25g, Węglowodany ogółem: 345g; W tym cukry: 52g; Błonnik pokarmowy: 20g; Sód: 1400 mg</text:p>
      <text:p text:style-name="P7"/>
      <text:p text:style-name="P7"/>
      <text:p text:style-name="P7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25.B2" office:value-type="string">
            <text:p text:style-name="P3">Miksowany krem z buraka z mięsem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25.B1" office:value-type="string">
            <text:p text:style-name="P3">Koktajl bananowo- orzechowy*10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3">Miksowany krem z fasolki szparagowej mięsem*2,6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5"><text:span text:style-name="Default_20_Paragraph_20_Font"><text:span text:style-name="T5">Jabłko pieczone z jogurtem naturalnym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4">Miksowany krem z marchewki z mięsem*2,6</text:p>
          </table:table-cell>
          <table:covered-table-cell/>
        </table:table-row>
      </table:table>
      <text:p text:style-name="P13"><text:span text:style-name="T11">Wartość energetyczna: </text:span><text:span text:style-name="T12">2170 kcal, </text:span><text:span text:style-name="T11">Białko:</text:span><text:span text:style-name="T12">94 g, </text:span><text:span text:style-name="T11">Tłuszcze:</text:span><text:span text:style-name="T12">70g, </text:span><text:span text:style-name="T11">Tłuszcze nasycone:</text:span><text:span text:style-name="T12">25g, </text:span><text:span text:style-name="T11">Węglowodany ogółem:</text:span><text:span text:style-name="T12">313g; </text:span><text:span text:style-name="T11">W tym cukry:</text:span><text:span text:style-name="T12">24g; </text:span><text:span text:style-name="T11">Błonnik pokarmowy:</text:span><text:span text:style-name="T12">20g; </text:span><text:span text:style-name="T11">Sód: 920</text:span><text:span text:style-name="T12">mg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ext:soft-page-break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26.B2" office:value-type="string">
            <text:p text:style-name="P3">Płatki kukurydziane z mlekiem*1,2</text:p>
            <text:p text:style-name="P3">Bułka zwykła*1</text:p>
            <text:p text:style-name="P3">Masło*2</text:p>
            <text:p text:style-name="P5"><text:span text:style-name="Default_20_Paragraph_20_Font"><text:span text:style-name="T5">Parówki *1,3, 6, 7</text:span></text:span></text:p>
            <text:p text:style-name="P5"><text:span text:style-name="Default_20_Paragraph_20_Font"><text:span text:style-name="T5">Ser twarogowy w plastrach*2</text:span></text:span><text:span text:style-name="T6"><text:line-break/>Pomidor, roszponka</text:span></text:p>
            <text:p text:style-name="P3">Banan</text:p>
            <text:p text:style-name="P3">Herbata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26.B1" office:value-type="string">
            <text:p text:style-name="P3">Jabłko pieczone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3">Zupa koperkowa bez śmietany *6</text:p>
            <text:p text:style-name="P16">Ziemniaki gotowane z koperkiem</text:p>
            <text:p text:style-name="P16">Udo z kurczaka gotowane</text:p>
            <text:p text:style-name="P3">Brokuły parowane</text:p>
            <text:p text:style-name="P3">Kompot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5"><text:span text:style-name="Default_20_Paragraph_20_Font"><text:span text:style-name="T5">Galaretka z jogurtu *1,2,6,7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Ser twarogowy*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10"><text:span text:style-name="T11">Wartość energetyczna: </text:span><text:span text:style-name="T13">1890 kcal, </text:span><text:span text:style-name="T11">Białko:</text:span><text:span text:style-name="T13">84 g, </text:span><text:span text:style-name="T11">Tłuszcze:</text:span><text:span text:style-name="T13">37g, </text:span><text:span text:style-name="T11">Tłuszcze nasycone:</text:span><text:span text:style-name="T13">22g, </text:span><text:span text:style-name="T11">Węglowodany ogółem:</text:span><text:span text:style-name="T13">301 g; </text:span><text:span text:style-name="T11">W tym cukry:</text:span><text:span text:style-name="T13">40g; </text:span><text:span text:style-name="T11">Błonnik pokarmowy:</text:span><text:span text:style-name="T13">21g; </text:span><text:span text:style-name="T11">Sód: </text:span><text:span text:style-name="T13">1400 mg</text:span></text:p>
      <text:p text:style-name="P13"/>
      <text:p text:style-name="P8"/>
      <text:p text:style-name="P7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27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5">Parówki *1,3, 6, 7</text:span></text:span></text:p>
            <text:p text:style-name="P5"><text:span text:style-name="Default_20_Paragraph_20_Font"><text:span text:style-name="T5">Mozzarella *2</text:span></text:span><text:span text:style-name="T6"><text:line-break/>Papryka, ogórek, oliwki, roszponka</text:span></text:p>
            <text:p text:style-name="P3">Herbata bez cukru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27.B1" office:value-type="string">
            <text:p text:style-name="P3">Mandarynki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3">Zupa z soczewicy *1,2,6</text:p>
            <text:p text:style-name="P16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 bez cukru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5"><text:span text:style-name="Default_20_Paragraph_20_Font"><text:span text:style-name="T5">Galaretka z jogurtu *1,2,6,7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4">Bułka grahamka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, Sałata</text:p>
            <text:p text:style-name="P4">Herbata bez cukru</text:p>
          </table:table-cell>
          <table:covered-table-cell/>
        </table:table-row>
      </table:table>
      <text:p text:style-name="P19">Wartość energetyczna: 2190 kcal, Białko: 90 g, Tłuszcze: 71g, Tłuszcze nasycone: 25g, Węglowodany ogółem: 336 g; W tym cukry: 33g; Błonnik pokarmowy: 37g; Sód: 1500 mg</text:p>
      <text:p text:style-name="P7"/>
      <text:p text:style-name="P7"/>
      <text:p text:style-name="P7"/>
      <text:p text:style-name="P7"/>
      <text:p text:style-name="P7"/>
      <text:p text:style-name="P7"/>
      <table:table table:name="Tabela28" table:style-name="Tabela28">
        <table:table-column table:style-name="Tabela28.A"/>
        <table:table-column table:style-name="Tabela28.B"/>
        <table:table-column table:style-name="Tabela28.C"/>
        <text:soft-page-break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2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5">Parówki *1,3, 6, 7</text:span></text:span></text:p>
            <text:p text:style-name="P5"><text:span text:style-name="Default_20_Paragraph_20_Font"><text:span text:style-name="T5">Mozzarella *2</text:span></text:span><text:span text:style-name="T6"><text:line-break/>Papryka, ogórek, oliwki, roszponka</text:span></text:p>
            <text:p text:style-name="P3">Herbata bez cukru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28.B1" office:value-type="string">
            <text:p text:style-name="P3">Mandarynki</text:p>
            <text:p text:style-name="P3">Wafle z masłem orzechowym *10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3">Zupa z soczewicy *1,2,6</text:p>
            <text:p text:style-name="P16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 bez cukru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5"><text:span text:style-name="Default_20_Paragraph_20_Font"><text:span text:style-name="T5">Jabłko</text:span></text:span></text:p>
            <text:p text:style-name="P5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, Sałata</text:p>
            <text:p text:style-name="P4">Herbata bez cukru</text:p>
          </table:table-cell>
          <table:covered-table-cell/>
        </table:table-row>
      </table:table>
      <text:p text:style-name="P19">Wartość energetyczna: 2000 kcal, Białko: 87g, Tłuszcze: 68g, Tłuszcze nasycone: 24g, Węglowodany ogółem: 305 g; W tym cukry: 23g; Błonnik pokarmowy: 39g; Sód: 1500 mg</text:p>
      <text:p text:style-name="P7"/>
      <text:p text:style-name="P10"/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29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5">Parówki *1,3, 6, 7</text:span></text:span></text:p>
            <text:p text:style-name="P5"><text:span text:style-name="Default_20_Paragraph_20_Font"><text:span text:style-name="T5">Mozzarella *2</text:span></text:span><text:span text:style-name="T6"><text:line-break/>Papryka, ogórek, oliwki, roszponka</text:span></text:p>
            <text:p text:style-name="P3">Herbata bez cukru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29.B1" office:value-type="string">
            <text:p text:style-name="P3">Mandarynki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3">Zupa z soczewicy *1,2,6</text:p>
            <text:p text:style-name="P16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 bez cukru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5"><text:span text:style-name="Default_20_Paragraph_20_Font"><text:span text:style-name="T5">Galaretka z jogurtu *1,2,6,7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4">Bułka grahamka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, Sałata</text:p>
            <text:p text:style-name="P4">Herbata bez cukru</text:p>
          </table:table-cell>
          <table:covered-table-cell/>
        </table:table-row>
      </table:table>
      <text:p text:style-name="P19">Wartość energetyczna: 1805 kcal, Białko: 80 g, Tłuszcze: 59g, Tłuszcze nasycone: 21g, Węglowodany ogółem: 270 g; W tym cukry: 23g; Błonnik pokarmowy: 33g; Sód: 1500 mg</text:p>
      <text:p text:style-name="P10"/>
      <text:p text:style-name="P10"/>
      <text:p text:style-name="P10"/>
      <table:table table:name="Tabela30" table:style-name="Tabela30">
        <table:table-column table:style-name="Tabela30.A"/>
        <table:table-column table:style-name="Tabela30.B"/>
        <table:table-column table:style-name="Tabela30.C"/>
        <text:soft-page-break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30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5">Wędlina bez glutenu *3, 6, 7</text:span></text:span></text:p>
            <text:p text:style-name="P5"><text:span text:style-name="Default_20_Paragraph_20_Font"><text:span text:style-name="T5">Mozzarella *2</text:span></text:span><text:span text:style-name="T6"><text:line-break/>Papryka, ogórek, roszponka</text:span></text:p>
            <text:p text:style-name="P3">Banan</text:p>
            <text:p text:style-name="P3">Herbata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30.B1" office:value-type="string">
            <text:p text:style-name="P3">Mandarynki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3">Zupa z soczewicy *1,2,6</text:p>
            <text:p text:style-name="P16">Ziemniaki gotowane z koperkiem</text:p>
            <text:p text:style-name="P16">Udo z kurczaka gotowane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5"><text:span text:style-name="Default_20_Paragraph_20_Font"><text:span text:style-name="T5">Chrupki kukurydziane</text:span></text:span></text:p>
            <text:p text:style-name="P5"><text:span text:style-name="Default_20_Paragraph_20_Font"><text:span text:style-name="T5">Jabłko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4">Chleb bez glutenu</text:p>
            <text:p text:style-name="P4">Masło*2</text:p>
            <text:p text:style-name="P4"><text:span text:style-name="Default_20_Paragraph_20_Font">Wędlina bez glutenu*3, 6, 7</text:span></text:p>
            <text:p text:style-name="P4"><text:span text:style-name="Default_20_Paragraph_20_Font">Ser żółty bez glutenu*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19">Wartość energetyczna: 1980 kcal, Białko: 76g, Tłuszcze: 42g, Tłuszcze nasycone: 25g, Węglowodany ogółem: 290 g; W tym cukry: 45g; Błonnik pokarmowy: 19g; Sód: 1500 mg</text:p>
      <text:p text:style-name="P10"/>
      <text:p text:style-name="P10"/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31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5">Wędlina bez glutenu *3, 6, 7</text:span></text:span><text:span text:style-name="T6"><text:line-break/>Papryka, ogórek, roszponka</text:span></text:p>
            <text:p text:style-name="P3">Banan</text:p>
            <text:p text:style-name="P3">Herbata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31.B1" office:value-type="string">
            <text:p text:style-name="P3">Śliwki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3">Zupa z soczewicy *1,2,6</text:p>
            <text:p text:style-name="P16">Ziemniaki gotowane z koperkiem</text:p>
            <text:p text:style-name="P16">Udo z kurczaka gotowane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1.5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5"><text:span text:style-name="Default_20_Paragraph_20_Font"><text:span text:style-name="T5">Chrupki kukurydziane</text:span></text:span></text:p>
            <text:p text:style-name="P5"><text:span text:style-name="Default_20_Paragraph_20_Font"><text:span text:style-name="T5">Jabłko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4">Chleb bez glutenu</text:p>
            <text:p text:style-name="P4">Masło roślinne</text:p>
            <text:p text:style-name="P4"><text:span text:style-name="Default_20_Paragraph_20_Font">Wędlina bez glutenu*3, 6, 7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19">Wartość energetyczna: 1820kcal, Białko: 70 g, Tłuszcze: 33g, Tłuszcze nasycone: 25g, Węglowodany ogółem: 290 g; W tym cukry: 35g; Błonnik pokarmowy: 20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32.B2" office:value-type="string">
            <text:p text:style-name="P3">Bułka zwykła*1</text:p>
            <text:p text:style-name="P3">Masło roślinne</text:p>
            <text:p text:style-name="P5"><text:span text:style-name="Default_20_Paragraph_20_Font"><text:span text:style-name="T5">Parówki *1,3, 6, 7</text:span></text:span></text:p>
            <text:p text:style-name="P5"><text:span text:style-name="Default_20_Paragraph_20_Font"><text:span text:style-name="T5">Wędlina drobiowa*1,3,6,7</text:span></text:span><text:span text:style-name="T6"><text:line-break/>Papryka, ogórek, oliwki, roszponka</text:span></text:p>
            <text:p text:style-name="P3">Banan</text:p>
            <text:p text:style-name="P3">Herbata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32.B1" office:value-type="string">
            <text:p text:style-name="P3">Mandarynki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3">Zupa z soczewicy *1,2,6</text:p>
            <text:p text:style-name="P16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5"><text:span text:style-name="Default_20_Paragraph_20_Font"><text:span text:style-name="T5">Galaretka *1,6,7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4">Bułka grahamka*1</text:p>
            <text:p text:style-name="P4">Masło roślinne</text:p>
            <text:p text:style-name="P4"><text:span text:style-name="Default_20_Paragraph_20_Font">Salami*1,3, 6, 7</text:span></text:p>
            <text:p text:style-name="P4"><text:span text:style-name="Default_20_Paragraph_20_Font">Wędlina wieprzowa*1,3,6,7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19">Wartość energetyczna: 2080 kcal, Białko: 86g, Tłuszcze: 64g, Tłuszcze nasycone: 25g, Węglowodany ogółem: 317 g; W tym cukry: 48g; Błonnik pokarmowy: 21g; Sód: 1500 mg</text:p>
      <text:p text:style-name="P9"/>
      <text:p text:style-name="Standard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79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5">Mozzarella *2</text:span></text:span></text:p>
            <text:p text:style-name="P5"><text:span text:style-name="Default_20_Paragraph_20_Font"><text:span text:style-name="T5">Ser twarogowy*2</text:span></text:span><text:span text:style-name="T6"><text:line-break/>Papryka, ogórek, oliwki, roszponka</text:span></text:p>
            <text:p text:style-name="P3">Banan</text:p>
            <text:p text:style-name="P3">Herbata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79.B1" office:value-type="string">
            <text:p text:style-name="P3">Śliwki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3">Zupa z soczewicy na wywarze warzywnym*1,2,6</text:p>
            <text:p text:style-name="P16">Ziemniaki gotowane z koperkiem</text:p>
            <text:p text:style-name="P3">Jajo sadzone *8</text:p>
            <text:p text:style-name="P3">Surówka z czerwonej kapusty*1,8</text:p>
            <text:p text:style-name="P3">Brokuły parowane</text:p>
            <text:p text:style-name="P3">Kompot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5"><text:span text:style-name="Default_20_Paragraph_20_Font"><text:span text:style-name="T5">Galaretka z jogurtu *1,2,6,7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4">Bułka grahamka*1</text:p>
            <text:p text:style-name="P4">Masło*2</text:p>
            <text:p text:style-name="P4"><text:span text:style-name="Default_20_Paragraph_20_Font">Ser wędzony*1,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13"><text:span text:style-name="T14">Wartość energetyczna: </text:span><text:span text:style-name="T15">2320 kcal, </text:span><text:span text:style-name="T14">Białko:</text:span><text:span text:style-name="T15">105 g, </text:span><text:span text:style-name="T14">Tłuszcze:</text:span><text:span text:style-name="T15">82g, </text:span><text:span text:style-name="T14">Tłuszcze nasycone:</text:span><text:span text:style-name="T15">25g, </text:span><text:span text:style-name="T17">Węglowodany ogółem:</text:span><text:span text:style-name="T16">360 g; </text:span><text:span text:style-name="T17">W tym cukry:</text:span><text:span text:style-name="T16">50g; </text:span><text:span text:style-name="T17">Błonnik pokarmowy:</text:span><text:span text:style-name="T16">21g; </text:span><text:span text:style-name="T17">Sód: </text:span><text:span text:style-name="T16">1500 mg</text:span></text:p>
      <text:p text:style-name="P9"/>
      <text:p text:style-name="P10"/>
      <text:p text:style-name="P10"/>
      <text:p text:style-name="P10"/>
      <text:p text:style-name="P10"><text:soft-page-break/>24.12.2025 WIGILIA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1.B1" office:value-type="string">
            <text:p text:style-name="P1"><text:span text:style-name="Default_20_Paragraph_20_Font"><text:span text:style-name="T3">Bułka wieloziarnista*1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Jajecznica*8</text:span></text:span></text:p>
            <text:p text:style-name="P1"><text:span text:style-name="Default_20_Paragraph_20_Font"><text:span text:style-name="T3">Wędlina wieprzowa*1,3,6,7</text:span></text:span></text:p>
            <text:p text:style-name="P1"><text:span text:style-name="Default_20_Paragraph_20_Font"><text:span text:style-name="T3">Ser żółty*2</text:span></text:span></text:p>
            <text:p text:style-name="P1"><text:span text:style-name="Default_20_Paragraph_20_Font"><text:span text:style-name="T3">Pomidor, ogórek</text:span></text:span></text:p>
            <text:p text:style-name="P1"><text:span text:style-name="Default_20_Paragraph_20_Font"><text:span text:style-name="T3">Jabłko</text:span></text:span></text:p>
            <text:p text:style-name="P1"><text:span text:style-name="Default_20_Paragraph_20_Font"><text:span text:style-name="T3">Herbata</text:span></text:span></text:p>
          </table:table-cell>
          <table:table-cell table:style-name="Table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1.B1" office:value-type="string">
            <text:p text:style-name="P1"><text:span text:style-name="Default_20_Paragraph_20_Font"><text:span text:style-name="T3">Pomarańcza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.B1" office:value-type="string">
            <text:p text:style-name="P1"><text:span text:style-name="Default_20_Paragraph_20_Font"><text:span text:style-name="T3">Zupa pomidorowa z ryżem *2,6</text:span></text:span></text:p>
            <text:p text:style-name="P1"><text:span text:style-name="Default_20_Paragraph_20_Font"><text:span text:style-name="T3">Ziemniaki gotowane z koperkiem</text:span></text:span></text:p>
            <text:p text:style-name="P1"><text:span text:style-name="Default_20_Paragraph_20_Font"><text:span text:style-name="T3">Ryba pieczona panierowana *1,8,9</text:span></text:span></text:p>
            <text:p text:style-name="P1"><text:span text:style-name="Default_20_Paragraph_20_Font"><text:span text:style-name="T3">Kapusta kiszona</text:span></text:span></text:p>
            <text:p text:style-name="P1"><text:span text:style-name="Default_20_Paragraph_20_Font"><text:span text:style-name="T3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.B1" office:value-type="string">
            <text:p text:style-name="P5"><text:span text:style-name="Default_20_Paragraph_20_Font"><text:span text:style-name="T5">Herbatniki *1,2,4,5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.B1" office:value-type="string">
            <text:p text:style-name="P1"><text:span text:style-name="Default_20_Paragraph_20_Font"><text:span text:style-name="T3">Pierogi z kapustą i grzybami*1</text:span></text:span></text:p>
            <text:p text:style-name="P1"><text:span text:style-name="Default_20_Paragraph_20_Font"><text:span text:style-name="T3">Barszcz czerwony*6</text:span></text:span></text:p>
            <text:p text:style-name="P1"><text:span text:style-name="Default_20_Paragraph_20_Font"><text:span text:style-name="T3">Chleb pszenny*1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Ser twarogowy *2</text:span></text:span></text:p>
            <text:p text:style-name="P1"><text:span text:style-name="Default_20_Paragraph_20_Font"><text:span text:style-name="T3">Pomidor, papryka</text:span></text:span></text:p>
            <text:p text:style-name="P1"><text:span text:style-name="Default_20_Paragraph_20_Font"><text:span text:style-name="T3">Jabłecznik *1,2,8</text:span></text:span></text:p>
            <text:p text:style-name="P1"><text:span text:style-name="Default_20_Paragraph_20_Font"><text:span text:style-name="T3">Herbata</text:span></text:span></text:p>
          </table:table-cell>
          <table:covered-table-cell/>
        </table:table-row>
      </table:table>
      <text:p text:style-name="P13"><text:span text:style-name="T9">Wartość energetyczna: </text:span>2400 kcal, <text:span text:style-name="T9">Białko:</text:span> 110 g, <text:span text:style-name="T9">Tłuszcze:</text:span> 86g, <text:span text:style-name="T9">Tłuszcze nasycone:</text:span> 24g, <text:span text:style-name="T9">Węglowodany ogółem:</text:span> 350 g; <text:span text:style-name="T9">W tym cukry:</text:span> 48g; <text:span text:style-name="T9">Błonnik pokarmowy:</text:span> 20g; <text:span text:style-name="T9">Sód: </text:span>1400 mg</text:p>
      <text:p text:style-name="P15"/>
      <text:p text:style-name="P15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2.B1" office:value-type="string">
            <text:p text:style-name="P1"><text:span text:style-name="Default_20_Paragraph_20_Font"><text:span text:style-name="T3">Kajzerka*1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Jajecznica*8</text:span></text:span></text:p>
            <text:p text:style-name="P1"><text:span text:style-name="Default_20_Paragraph_20_Font"><text:span text:style-name="T3">Wędlina wieprzowa*1,3,6,7</text:span></text:span></text:p>
            <text:p text:style-name="P1"><text:span text:style-name="Default_20_Paragraph_20_Font"><text:span text:style-name="T3">Pomidor</text:span></text:span></text:p>
            <text:p text:style-name="P1"><text:span text:style-name="Default_20_Paragraph_20_Font"><text:span text:style-name="T3">Jabłko pieczone</text:span></text:span></text:p>
            <text:p text:style-name="P1"><text:span text:style-name="Default_20_Paragraph_20_Font"><text:span text:style-name="T3">Herbata</text:span></text:span></text:p>
          </table:table-cell>
          <table:table-cell table:style-name="Table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2.B1" office:value-type="string">
            <text:p text:style-name="P1"><text:span text:style-name="Default_20_Paragraph_20_Font"><text:span text:style-name="T3">Banan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.B1" office:value-type="string">
            <text:p text:style-name="P1"><text:span text:style-name="Default_20_Paragraph_20_Font"><text:span text:style-name="T3">Zupa pomidorowa z ryżem *2,6</text:span></text:span></text:p>
            <text:p text:style-name="P1"><text:span text:style-name="Default_20_Paragraph_20_Font"><text:span text:style-name="T3">Ziemniaki gotowane z koperkiem</text:span></text:span></text:p>
            <text:p text:style-name="P1"><text:span text:style-name="Default_20_Paragraph_20_Font"><text:span text:style-name="T3">Ryba pieczona panierowana *1,8,9</text:span></text:span></text:p>
            <text:p text:style-name="P1"><text:span text:style-name="Default_20_Paragraph_20_Font"><text:span text:style-name="T3">Brokuł parowany</text:span></text:span></text:p>
            <text:p text:style-name="P1"><text:span text:style-name="Default_20_Paragraph_20_Font"><text:span text:style-name="T3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.B1" office:value-type="string">
            <text:p text:style-name="P5"><text:span text:style-name="Default_20_Paragraph_20_Font"><text:span text:style-name="T5">Herbatniki *1,2,4,5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.B1" office:value-type="string">
            <text:p text:style-name="P1"><text:span text:style-name="Default_20_Paragraph_20_Font"><text:span text:style-name="T3">Pierogi z ziemniakami i twarogiem*1</text:span></text:span></text:p>
            <text:p text:style-name="P1"><text:span text:style-name="Default_20_Paragraph_20_Font"><text:span text:style-name="T3">Barszcz czerwony*6</text:span></text:span></text:p>
            <text:p text:style-name="P1"><text:span text:style-name="Default_20_Paragraph_20_Font"><text:span text:style-name="T3">Chleb pszenny*1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Ser twarogowy *2</text:span></text:span></text:p>
            <text:p text:style-name="P1"><text:span text:style-name="Default_20_Paragraph_20_Font"><text:span text:style-name="T3">Pomidor</text:span></text:span></text:p>
            <text:p text:style-name="P1"><text:span text:style-name="Default_20_Paragraph_20_Font"><text:span text:style-name="T3">Jabłecznik *1,2,8</text:span></text:span></text:p>
            <text:p text:style-name="P1"><text:span text:style-name="Default_20_Paragraph_20_Font"><text:span text:style-name="T3">Herbata</text:span></text:span></text:p>
          </table:table-cell>
          <table:covered-table-cell/>
        </table:table-row>
      </table:table>
      <text:p text:style-name="P13"><text:span text:style-name="T9">Wartość energetyczna: </text:span>2200 kcal, <text:span text:style-name="T9">Białko:</text:span> 108 g, <text:span text:style-name="T9">Tłuszcze:</text:span> 82g, <text:span text:style-name="T9">Tłuszcze nasycone:</text:span> 23g, <text:span text:style-name="T9">Węglowodany ogółem:</text:span> 335g; <text:span text:style-name="T9">W tym cukry:</text:span> 45g; <text:span text:style-name="T9">Błonnik pokarmowy:</text:span> 19g; <text:span text:style-name="T9">Sód: </text:span>1400 mg</text:p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le3.A1" office:value-type="string">
            <text:p text:style-name="P2">Alergeny</text:p>
          </table:table-cell>
        </table:table-row>
        <table:table-row table:style-name="Table3.1">
          <table:table-cell table:style-name="Table3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3.B2" office:value-type="string">
            <text:p text:style-name="P1"><text:span text:style-name="Default_20_Paragraph_20_Font"><text:span text:style-name="T3">Chleb pszenny bez skórki*1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Jajecznica*8</text:span></text:span></text:p>
            <text:p text:style-name="P1"><text:span text:style-name="Default_20_Paragraph_20_Font"><text:span text:style-name="T3">Wędlina wieprzowa*1,3,6,7</text:span></text:span></text:p>
            <text:p text:style-name="P1"><text:span text:style-name="Default_20_Paragraph_20_Font"><text:span text:style-name="T3">Pomidor bez skórki</text:span></text:span></text:p>
            <text:p text:style-name="P1"><text:span text:style-name="Default_20_Paragraph_20_Font"><text:span text:style-name="T3">Jabłko pieczone</text:span></text:span></text:p>
            <text:p text:style-name="P1"><text:span text:style-name="Default_20_Paragraph_20_Font"><text:span text:style-name="T3">Herbata</text:span></text:span></text:p>
          </table:table-cell>
          <table:table-cell table:style-name="Table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3.B1" office:value-type="string">
            <text:p text:style-name="P1"><text:span text:style-name="Default_20_Paragraph_20_Font"><text:span text:style-name="T3">Banan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.B1" office:value-type="string">
            <text:p text:style-name="P1"><text:span text:style-name="Default_20_Paragraph_20_Font"><text:span text:style-name="T3">Zupa pomidorowa z ryżem *2,6</text:span></text:span></text:p>
            <text:p text:style-name="P1"><text:span text:style-name="Default_20_Paragraph_20_Font"><text:span text:style-name="T3">Ziemniaki gotowane z koperkiem</text:span></text:span></text:p>
            <text:p text:style-name="P1"><text:span text:style-name="Default_20_Paragraph_20_Font"><text:span text:style-name="T3">Ryba pieczona panierowana *1,8,9</text:span></text:span></text:p>
            <text:p text:style-name="P1"><text:span text:style-name="Default_20_Paragraph_20_Font"><text:span text:style-name="T3">Brokuł parowany</text:span></text:span></text:p>
            <text:p text:style-name="P1"><text:span text:style-name="Default_20_Paragraph_20_Font"><text:span text:style-name="T3">Kompot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.B1" office:value-type="string">
            <text:p text:style-name="P5"><text:span text:style-name="Default_20_Paragraph_20_Font"><text:span text:style-name="T5">Herbatniki *1,2,4,5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.B1" office:value-type="string">
            <text:p text:style-name="P1"><text:span text:style-name="Default_20_Paragraph_20_Font"><text:span text:style-name="T3">Pierogi z ziemniakami i twarogiem*1</text:span></text:span></text:p>
            <text:p text:style-name="P1"><text:span text:style-name="Default_20_Paragraph_20_Font"><text:span text:style-name="T3">Barszcz czerwony*6</text:span></text:span></text:p>
            <text:p text:style-name="P1"><text:span text:style-name="Default_20_Paragraph_20_Font"><text:span text:style-name="T3">Chleb pszenny bez skórki*1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Ser twarogowy *2</text:span></text:span></text:p>
            <text:p text:style-name="P1"><text:span text:style-name="Default_20_Paragraph_20_Font"><text:span text:style-name="T3">Pomidor bez skórki</text:span></text:span></text:p>
            <text:p text:style-name="P1"><text:span text:style-name="Default_20_Paragraph_20_Font"><text:span text:style-name="T3">Jabłecznik *1,2,8</text:span></text:span></text:p>
            <text:p text:style-name="P1"><text:span text:style-name="Default_20_Paragraph_20_Font"><text:span text:style-name="T3">Herbata</text:span></text:span></text:p>
          </table:table-cell>
          <table:covered-table-cell/>
        </table:table-row>
      </table:table>
      <text:p text:style-name="P7">Wartość energetyczna: 2200 kcal, Białko: 108 g, Tłuszcze: 82g, Tłuszcze nasycone: 23g, Węglowodany ogółem: 335g; W tym cukry: 45g; Błonnik pokarmowy: 19g; Sód: 1400 mg</text:p>
      <text:p text:style-name="P7"/>
      <text:p text:style-name="P7"/>
      <text:p text:style-name="P7"/>
      <text:p text:style-name="P7"/>
      <text:p text:style-name="P7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le4.A1" office:value-type="string">
            <text:p text:style-name="P2">Alergeny</text:p>
          </table:table-cell>
        </table:table-row>
        <table:table-row table:style-name="Table4.1">
          <table:table-cell table:style-name="Table4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4.B2" office:value-type="string">
            <text:p text:style-name="P3">Zupa krem z brokuła z mięsem *2,6</text:p>
          </table:table-cell>
          <table:table-cell table:style-name="Table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4.B1" office:value-type="string">
            <text:p text:style-name="P3">Koktajl bananowy*2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4.B1" office:value-type="string">
            <text:p text:style-name="P3">Zupa krem z buraka z mięsem *2,6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4.B1" office:value-type="string">
            <text:p text:style-name="P5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4.B1" office:value-type="string">
            <text:p text:style-name="P4">Zupa krem z dyni z mięsem *2,6</text:p>
          </table:table-cell>
          <table:covered-table-cell/>
        </table:table-row>
      </table:table>
      <text:p text:style-name="P7">Wartość energetyczna: 2000 kcal, Białko: 98g, Tłuszcze: 70g, Tłuszcze nasycone: 24g, Węglowodany ogółem: 260g; W tym cukry: 38g; Błonnik pokarmowy: 19g; Sód: 83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le5.A1" office:value-type="string">
            <text:p text:style-name="P2">Alergeny</text:p>
          </table:table-cell>
        </table:table-row>
        <table:table-row table:style-name="Table5.1">
          <table:table-cell table:style-name="Table5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5.B2" office:value-type="string">
            <text:p text:style-name="P1"><text:span text:style-name="Default_20_Paragraph_20_Font"><text:span text:style-name="T3">Kajzerka*1</text:span></text:span></text:p>
            <text:p text:style-name="P1"><text:span text:style-name="Default_20_Paragraph_20_Font"><text:span text:style-name="T3">Jajecznica*8</text:span></text:span></text:p>
            <text:p text:style-name="P1"><text:span text:style-name="Default_20_Paragraph_20_Font"><text:span text:style-name="T3">Wędlina drobiowa*1,3,6,7</text:span></text:span></text:p>
            <text:p text:style-name="P1"><text:span text:style-name="Default_20_Paragraph_20_Font"><text:span text:style-name="T3">Pomidor</text:span></text:span></text:p>
            <text:p text:style-name="P1"><text:span text:style-name="Default_20_Paragraph_20_Font"><text:span text:style-name="T3">Jabłko pieczone</text:span></text:span></text:p>
            <text:p text:style-name="P1"><text:span text:style-name="Default_20_Paragraph_20_Font"><text:span text:style-name="T3">Herbata</text:span></text:span></text:p>
          </table:table-cell>
          <table:table-cell table:style-name="Table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5.B1" office:value-type="string">
            <text:p text:style-name="P1"><text:span text:style-name="Default_20_Paragraph_20_Font"><text:span text:style-name="T3">Banan</text:span>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5.B1" office:value-type="string">
            <text:p text:style-name="P1"><text:span text:style-name="Default_20_Paragraph_20_Font"><text:span text:style-name="T3">Zupa pomidorowa z ryżem bez śmietany*6</text:span></text:span></text:p>
            <text:p text:style-name="P1"><text:span text:style-name="Default_20_Paragraph_20_Font"><text:span text:style-name="T3">Ziemniaki gotowane z koperkiem</text:span></text:span></text:p>
            <text:p text:style-name="P1"><text:span text:style-name="Default_20_Paragraph_20_Font"><text:span text:style-name="T3">Ryba pieczona panierowana *1,8,9</text:span></text:span></text:p>
            <text:p text:style-name="P1"><text:span text:style-name="Default_20_Paragraph_20_Font"><text:span text:style-name="T3">Brokuł parowany</text:span></text:span></text:p>
            <text:p text:style-name="P1"><text:span text:style-name="Default_20_Paragraph_20_Font"><text:span text:style-name="T3">Kompot</text:span>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5.B1" office:value-type="string">
            <text:p text:style-name="P5"><text:span text:style-name="Default_20_Paragraph_20_Font"><text:span text:style-name="T5">Herbatniki *1,2,4,5</text:span>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5.B1" office:value-type="string">
            <text:p text:style-name="P1"><text:span text:style-name="Default_20_Paragraph_20_Font"><text:span text:style-name="T3">Pierogi z ziemniakami i twarogiem*1</text:span></text:span></text:p>
            <text:p text:style-name="P1"><text:span text:style-name="Default_20_Paragraph_20_Font"><text:span text:style-name="T3">Barszcz czerwony*6</text:span></text:span></text:p>
            <text:p text:style-name="P1"><text:span text:style-name="Default_20_Paragraph_20_Font"><text:span text:style-name="T3">Chleb pszenny*1</text:span></text:span></text:p>
            <text:p text:style-name="P1"><text:span text:style-name="Default_20_Paragraph_20_Font"><text:span text:style-name="T3">Ser twarogowy *2</text:span></text:span></text:p>
            <text:p text:style-name="P1"><text:span text:style-name="Default_20_Paragraph_20_Font"><text:span text:style-name="T3">Banan</text:span></text:span></text:p>
            <text:p text:style-name="P1"><text:span text:style-name="Default_20_Paragraph_20_Font"><text:span text:style-name="T3">Pomidor</text:span></text:span></text:p>
            <text:p text:style-name="P1"><text:span text:style-name="Default_20_Paragraph_20_Font"><text:span text:style-name="T3">Herbata</text:span></text:span></text:p>
          </table:table-cell>
          <table:covered-table-cell/>
        </table:table-row>
      </table:table>
      <text:p text:style-name="P7">Wartość energetyczna: 1900 kcal, Białko: 95 g, Tłuszcze: 60g, Tłuszcze nasycone: 21g, Węglowodany ogółem: 300g; W tym cukry: 35g; Błonnik pokarmowy: 19g; Sód: 1400 mg</text:p>
      <text:p text:style-name="P7"/>
      <text:p text:style-name="P7"/>
      <text:p text:style-name="P7"/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le6.A1" office:value-type="string">
            <text:p text:style-name="P2">Alergeny</text:p>
          </table:table-cell>
        </table:table-row>
        <table:table-row table:style-name="Table6.1">
          <table:table-cell table:style-name="Table6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6.B2" office:value-type="string">
            <text:p text:style-name="P1"><text:span text:style-name="Default_20_Paragraph_20_Font"><text:span text:style-name="T3">Bułka wieloziarnista*1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Jajecznica*8</text:span></text:span></text:p>
            <text:p text:style-name="P1"><text:span text:style-name="Default_20_Paragraph_20_Font"><text:span text:style-name="T3">Wędlina wieprzowa*1,3,6,7</text:span></text:span></text:p>
            <text:p text:style-name="P1"><text:span text:style-name="Default_20_Paragraph_20_Font"><text:span text:style-name="T3">Ser żółty*2</text:span></text:span></text:p>
            <text:p text:style-name="P1"><text:span text:style-name="Default_20_Paragraph_20_Font"><text:span text:style-name="T3">Pomidor, ogórek</text:span></text:span></text:p>
            <text:p text:style-name="P1"><text:span text:style-name="Default_20_Paragraph_20_Font"><text:span text:style-name="T3">Jabłko</text:span></text:span></text:p>
            <text:p text:style-name="P1"><text:span text:style-name="Default_20_Paragraph_20_Font"><text:span text:style-name="T3">Herbata bez cukru</text:span></text:span></text:p>
          </table:table-cell>
          <table:table-cell table:style-name="Table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6.B1" office:value-type="string">
            <text:p text:style-name="P1"><text:span text:style-name="Default_20_Paragraph_20_Font"><text:span text:style-name="T3">Pomarańcza</text:span></text:span>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6.B1" office:value-type="string">
            <text:p text:style-name="P1"><text:span text:style-name="Default_20_Paragraph_20_Font"><text:span text:style-name="T3">Zupa pomidorowa z ryżem *2,6</text:span></text:span></text:p>
            <text:p text:style-name="P1"><text:span text:style-name="Default_20_Paragraph_20_Font"><text:span text:style-name="T3">Ziemniaki gotowane z koperkiem</text:span></text:span></text:p>
            <text:p text:style-name="P1"><text:span text:style-name="Default_20_Paragraph_20_Font"><text:span text:style-name="T3">Ryba pieczona panierowana *1,8,9</text:span></text:span></text:p>
            <text:p text:style-name="P1"><text:span text:style-name="Default_20_Paragraph_20_Font"><text:span text:style-name="T3">Kapusta kiszona</text:span></text:span></text:p>
            <text:p text:style-name="P1"><text:span text:style-name="Default_20_Paragraph_20_Font"><text:span text:style-name="T3">Kompot bez cukru</text:span></text:span>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6.B1" office:value-type="string">
            <text:p text:style-name="P5"><text:span text:style-name="Default_20_Paragraph_20_Font"><text:span text:style-name="T5">Herbatniki *1,2,4,5</text:span></text:span>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6.B1" office:value-type="string">
            <text:p text:style-name="P1"><text:span text:style-name="Default_20_Paragraph_20_Font"><text:span text:style-name="T3">Pierogi z kapustą i grzybami*1</text:span></text:span></text:p>
            <text:p text:style-name="P1"><text:span text:style-name="Default_20_Paragraph_20_Font"><text:span text:style-name="T3">Barszcz czerwony*6</text:span></text:span></text:p>
            <text:p text:style-name="P1"><text:span text:style-name="Default_20_Paragraph_20_Font"><text:span text:style-name="T3">Chleb razowy*1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Ser twarogowy *2</text:span></text:span></text:p>
            <text:p text:style-name="P1"><text:span text:style-name="Default_20_Paragraph_20_Font"><text:span text:style-name="T3">Pomidor, papryka</text:span></text:span></text:p>
            <text:p text:style-name="P1"><text:span text:style-name="Default_20_Paragraph_20_Font"><text:span text:style-name="T3">Jabłecznik *1,2,8</text:span></text:span></text:p>
            <text:p text:style-name="P1"><text:span text:style-name="Default_20_Paragraph_20_Font"><text:span text:style-name="T3">Herbata bez cukru</text:span></text:span></text:p>
          </table:table-cell>
          <table:covered-table-cell/>
        </table:table-row>
      </table:table>
      <text:p text:style-name="P7">Wartość energetyczna: 2300 kcal, Białko: 109g, Tłuszcze: 86g, Tłuszcze nasycone: 24g, Węglowodany ogółem: 330 g; W tym cukry: 41g; Błonnik pokarmowy: 36g; Sód: 140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7.B1" office:value-type="string">
            <text:p text:style-name="P1"><text:span text:style-name="Default_20_Paragraph_20_Font"><text:span text:style-name="T1">DIETA Z OGRANICZENIEM ŁATWOPRZYSWAJALNYCH WĘ</text:span></text:span><text:span text:style-name="Default_20_Paragraph_20_Font"><text:span text:style-name="T1">GLOWODANÓW</text:span></text:span></text:p>
          </table:table-cell>
          <table:table-cell table:style-name="Table7.A1" office:value-type="string">
            <text:p text:style-name="P2">Alergeny</text:p>
          </table:table-cell>
        </table:table-row>
        <table:table-row table:style-name="Table7.1">
          <table:table-cell table:style-name="Table7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7.B2" office:value-type="string">
            <text:p text:style-name="P1"><text:span text:style-name="Default_20_Paragraph_20_Font"><text:span text:style-name="T3">Chleb razowy*1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Jajecznica*8</text:span></text:span></text:p>
            <text:p text:style-name="P1"><text:span text:style-name="Default_20_Paragraph_20_Font"><text:span text:style-name="T3">Wędlina wieprzowa*1,3,6,7</text:span></text:span></text:p>
            <text:p text:style-name="P1"><text:span text:style-name="Default_20_Paragraph_20_Font"><text:span text:style-name="T3">Ser żółty*2</text:span></text:span></text:p>
            <text:p text:style-name="P1"><text:span text:style-name="Default_20_Paragraph_20_Font"><text:span text:style-name="T3">Pomidor, ogórek</text:span></text:span></text:p>
            <text:p text:style-name="P1"><text:span text:style-name="Default_20_Paragraph_20_Font"><text:span text:style-name="T3">Herbata bez cukru</text:span></text:span></text:p>
          </table:table-cell>
          <table:table-cell table:style-name="Table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7.B1" office:value-type="string">
            <text:p text:style-name="P1"><text:span text:style-name="Default_20_Paragraph_20_Font"><text:span text:style-name="T3">Pomarańcza</text:span></text:span>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7.B1" office:value-type="string">
            <text:p text:style-name="P1"><text:span text:style-name="Default_20_Paragraph_20_Font"><text:span text:style-name="T3">Zupa pomidorowa z ryżem *2,6</text:span></text:span></text:p>
            <text:p text:style-name="P1"><text:span text:style-name="Default_20_Paragraph_20_Font"><text:span text:style-name="T3">Ziemniaki gotowane z koperkiem</text:span></text:span></text:p>
            <text:p text:style-name="P1"><text:span text:style-name="Default_20_Paragraph_20_Font"><text:span text:style-name="T3">Ryba pieczona panierowana *1,8,9</text:span></text:span></text:p>
            <text:p text:style-name="P1"><text:span text:style-name="Default_20_Paragraph_20_Font"><text:span text:style-name="T3">Kapusta kiszona</text:span></text:span></text:p>
            <text:p text:style-name="P1"><text:span text:style-name="Default_20_Paragraph_20_Font"><text:span text:style-name="T3">Kompot bez cukru</text:span></text:span>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7.B1" office:value-type="string">
            <text:p text:style-name="P5"><text:span text:style-name="Default_20_Paragraph_20_Font"><text:span text:style-name="T5">Herbatniki *1,2,4,5</text:span></text:span>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7.B1" office:value-type="string">
            <text:p text:style-name="P1"><text:span text:style-name="Default_20_Paragraph_20_Font"><text:span text:style-name="T3">Pierogi z kapustą i grzybami*1</text:span></text:span></text:p>
            <text:p text:style-name="P1"><text:span text:style-name="Default_20_Paragraph_20_Font"><text:span text:style-name="T3">Barszcz czerwony*6</text:span></text:span></text:p>
            <text:p text:style-name="P1"><text:span text:style-name="Default_20_Paragraph_20_Font"><text:span text:style-name="T3">Chleb razowy*1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Ser twarogowy *2</text:span></text:span></text:p>
            <text:p text:style-name="P1"><text:span text:style-name="Default_20_Paragraph_20_Font"><text:span text:style-name="T3">Pomidor, papryka</text:span></text:span></text:p>
            <text:p text:style-name="P1"><text:span text:style-name="Default_20_Paragraph_20_Font"><text:span text:style-name="T3">Herbata bez cukru</text:span></text:span></text:p>
          </table:table-cell>
          <table:covered-table-cell/>
        </table:table-row>
      </table:table>
      <text:p text:style-name="P7">Wartość energetyczna: 2150 kcal, Białko: 100g, Tłuszcze: 80g, Tłuszcze nasycone: 23g, Węglowodany ogółem: 315 g; W tym cukry: 34g; Błonnik pokarmowy: 35g; Sód: 1400 mg</text:p>
      <text:p text:style-name="P10"/>
      <text:p text:style-name="P10"/>
      <text:p text:style-name="P10"/>
      <text:p text:style-name="P10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le8.A1" office:value-type="string">
            <text:p text:style-name="P2">Alergeny</text:p>
          </table:table-cell>
        </table:table-row>
        <table:table-row table:style-name="Table8.1">
          <table:table-cell table:style-name="Table8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8.B2" office:value-type="string">
            <text:p text:style-name="P1"><text:span text:style-name="Default_20_Paragraph_20_Font"><text:span text:style-name="T3">Chleb razowy*1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Jajecznica*8</text:span></text:span></text:p>
            <text:p text:style-name="P1"><text:span text:style-name="Default_20_Paragraph_20_Font"><text:span text:style-name="T3">Wędlina wieprzowa*1,3,6,7</text:span></text:span></text:p>
            <text:p text:style-name="P1"><text:span text:style-name="Default_20_Paragraph_20_Font"><text:span text:style-name="T3">Pomidor, ogórek</text:span></text:span></text:p>
            <text:p text:style-name="P1"><text:span text:style-name="Default_20_Paragraph_20_Font"><text:span text:style-name="T3">Herbata bez cukru</text:span></text:span></text:p>
          </table:table-cell>
          <table:table-cell table:style-name="Table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8.1">
          <table:table-cell table:style-name="Table8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8.B1" office:value-type="string">
            <text:p text:style-name="P1"><text:span text:style-name="Default_20_Paragraph_20_Font"><text:span text:style-name="T3">Pomarańcza</text:span></text:span>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8.B1" office:value-type="string">
            <text:p text:style-name="P1"><text:span text:style-name="Default_20_Paragraph_20_Font"><text:span text:style-name="T3">Zupa pomidorowa z ryżem *2,6</text:span></text:span></text:p>
            <text:p text:style-name="P1"><text:span text:style-name="Default_20_Paragraph_20_Font"><text:span text:style-name="T3">Ziemniaki gotowane z koperkiem</text:span></text:span></text:p>
            <text:p text:style-name="P1"><text:span text:style-name="Default_20_Paragraph_20_Font"><text:span text:style-name="T3">Ryba pieczona panierowana *1,8,9</text:span></text:span></text:p>
            <text:p text:style-name="P1"><text:span text:style-name="Default_20_Paragraph_20_Font"><text:span text:style-name="T3">Kapusta kiszona</text:span></text:span></text:p>
            <text:p text:style-name="P1"><text:span text:style-name="Default_20_Paragraph_20_Font"><text:span text:style-name="T3">Kompot bez cukru</text:span></text:span>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8.B1" office:value-type="string">
            <text:p text:style-name="P1"><text:span text:style-name="Default_20_Paragraph_20_Font"><text:span text:style-name="T3">Banan</text:span></text:span>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8.B1" office:value-type="string">
            <text:p text:style-name="P1"><text:span text:style-name="Default_20_Paragraph_20_Font"><text:span text:style-name="T3">Pierogi z kapustą i grzybami*1</text:span></text:span></text:p>
            <text:p text:style-name="P1"><text:span text:style-name="Default_20_Paragraph_20_Font"><text:span text:style-name="T3">Barszcz czerwony*6</text:span></text:span></text:p>
            <text:p text:style-name="P1"><text:span text:style-name="Default_20_Paragraph_20_Font"><text:span text:style-name="T3">Chleb razowy*1</text:span></text:span></text:p>
            <text:p text:style-name="P1"><text:span text:style-name="Default_20_Paragraph_20_Font"><text:span text:style-name="T3">Ser twarogowy *2</text:span></text:span></text:p>
            <text:p text:style-name="P1"><text:span text:style-name="Default_20_Paragraph_20_Font"><text:span text:style-name="T3">Pomidor, papryka</text:span></text:span></text:p>
            <text:p text:style-name="P1"><text:span text:style-name="Default_20_Paragraph_20_Font"><text:span text:style-name="T3">Herbata bez cukru</text:span></text:span></text:p>
          </table:table-cell>
          <table:covered-table-cell/>
        </table:table-row>
      </table:table>
      <text:p text:style-name="P7">Wartość energetyczna: 1900 kcal, Białko: 88 g, Tłuszcze: 66g, Tłuszcze nasycone: 24g, Węglowodany ogółem: 320g; W tym cukry: 24g; Błonnik pokarmowy: 35g; Sód: 139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le9.A1" office:value-type="string">
            <text:p text:style-name="P2">Alergeny</text:p>
          </table:table-cell>
        </table:table-row>
        <table:table-row table:style-name="Table9.1">
          <table:table-cell table:style-name="Table9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9.B2" office:value-type="string">
            <text:p text:style-name="P1"><text:span text:style-name="Default_20_Paragraph_20_Font"><text:span text:style-name="T3">Chleb bez glutenu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Jajecznica*8</text:span></text:span></text:p>
            <text:p text:style-name="P1"><text:span text:style-name="Default_20_Paragraph_20_Font"><text:span text:style-name="T3">Wędlina bez glutenu*3,6,7</text:span></text:span></text:p>
            <text:p text:style-name="P1"><text:span text:style-name="Default_20_Paragraph_20_Font"><text:span text:style-name="T3">Ser żółty*2</text:span></text:span></text:p>
            <text:p text:style-name="P1"><text:span text:style-name="Default_20_Paragraph_20_Font"><text:span text:style-name="T3">Pomidor, ogórek</text:span></text:span></text:p>
            <text:p text:style-name="P1"><text:span text:style-name="Default_20_Paragraph_20_Font"><text:span text:style-name="T3">Jabłko</text:span></text:span></text:p>
            <text:p text:style-name="P1"><text:span text:style-name="Default_20_Paragraph_20_Font"><text:span text:style-name="T3">Herbata</text:span></text:span></text:p>
          </table:table-cell>
          <table:table-cell table:style-name="Table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9.B1" office:value-type="string">
            <text:p text:style-name="P1"><text:span text:style-name="Default_20_Paragraph_20_Font"><text:span text:style-name="T3">Pomarańcza</text:span></text:span>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9.B1" office:value-type="string">
            <text:p text:style-name="P1"><text:span text:style-name="Default_20_Paragraph_20_Font"><text:span text:style-name="T3">Zupa pomidorowa z ryżem *2,6</text:span></text:span></text:p>
            <text:p text:style-name="P1"><text:span text:style-name="Default_20_Paragraph_20_Font"><text:span text:style-name="T3">Ziemniaki gotowane z koperkiem</text:span></text:span></text:p>
            <text:p text:style-name="P1"><text:span text:style-name="Default_20_Paragraph_20_Font"><text:span text:style-name="T3">Ryba pieczona bez panierki *8,9</text:span></text:span></text:p>
            <text:p text:style-name="P1"><text:span text:style-name="Default_20_Paragraph_20_Font"><text:span text:style-name="T3">Kapusta kiszona</text:span></text:span></text:p>
            <text:p text:style-name="P1"><text:span text:style-name="Default_20_Paragraph_20_Font"><text:span text:style-name="T3">Kompot</text:span></text:span>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9.B1" office:value-type="string">
            <text:p text:style-name="P1"><text:span text:style-name="Default_20_Paragraph_20_Font"><text:span text:style-name="T3">Banan</text:span></text:span>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9.B1" office:value-type="string">
            <text:p text:style-name="P1"><text:span text:style-name="Default_20_Paragraph_20_Font"><text:span text:style-name="T3">Barszcz czerwony*6</text:span></text:span></text:p>
            <text:p text:style-name="P1"><text:span text:style-name="Default_20_Paragraph_20_Font"><text:span text:style-name="T3">Chleb bez glutenu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Ser twarogowy *2</text:span></text:span></text:p>
            <text:p text:style-name="P1"><text:span text:style-name="Default_20_Paragraph_20_Font"><text:span text:style-name="T3">Wędlina b/ glutenu *3,6,7</text:span></text:span></text:p>
            <text:p text:style-name="P1"><text:span text:style-name="Default_20_Paragraph_20_Font"><text:span text:style-name="T3">Pomidor, papryka</text:span></text:span></text:p>
            <text:p text:style-name="P1"><text:span text:style-name="Default_20_Paragraph_20_Font"><text:span text:style-name="T3">Herbata</text:span></text:span></text:p>
          </table:table-cell>
          <table:covered-table-cell/>
        </table:table-row>
      </table:table>
      <text:p text:style-name="P7">Wartość energetyczna: 1900kcal, Białko: 83g, Tłuszcze: 63g, Tłuszcze nasycone: 25g, Węglowodany ogółem: 300 g; W tym cukry: 42g; Błonnik pokarmowy: 19g; Sód: 1400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le10.A1" office:value-type="string">
            <text:p text:style-name="P2">Alergeny</text:p>
          </table:table-cell>
        </table:table-row>
        <table:table-row table:style-name="Table10.1">
          <table:table-cell table:style-name="Table10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10.B2" office:value-type="string">
            <text:p text:style-name="P1"><text:span text:style-name="Default_20_Paragraph_20_Font"><text:span text:style-name="T3">Chleb bez glutenu</text:span></text:span></text:p>
            <text:p text:style-name="P1"><text:span text:style-name="Default_20_Paragraph_20_Font"><text:span text:style-name="T3">Masło roślinne</text:span></text:span></text:p>
            <text:p text:style-name="P1"><text:span text:style-name="Default_20_Paragraph_20_Font"><text:span text:style-name="T3">Jajecznica*8</text:span></text:span></text:p>
            <text:p text:style-name="P1"><text:span text:style-name="Default_20_Paragraph_20_Font"><text:span text:style-name="T3">Wędlina bez glutenu*3,6,7</text:span></text:span></text:p>
            <text:p text:style-name="P1"><text:span text:style-name="Default_20_Paragraph_20_Font"><text:span text:style-name="T3">Pomidor, ogórek</text:span></text:span></text:p>
            <text:p text:style-name="P1"><text:span text:style-name="Default_20_Paragraph_20_Font"><text:span text:style-name="T3">Jabłko</text:span></text:span></text:p>
            <text:p text:style-name="P1"><text:span text:style-name="Default_20_Paragraph_20_Font"><text:span text:style-name="T3">Herbata</text:span></text:span></text:p>
          </table:table-cell>
          <table:table-cell table:style-name="Table1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10.1">
          <table:table-cell table:style-name="Table10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10.B1" office:value-type="string">
            <text:p text:style-name="P1"><text:span text:style-name="Default_20_Paragraph_20_Font"><text:span text:style-name="T3">Pomarańcza</text:span></text:span>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0.B1" office:value-type="string">
            <text:p text:style-name="P1"><text:span text:style-name="Default_20_Paragraph_20_Font"><text:span text:style-name="T3">Zupa pomidorowa z ryżem bez śmietany *6</text:span></text:span></text:p>
            <text:p text:style-name="P1"><text:span text:style-name="Default_20_Paragraph_20_Font"><text:span text:style-name="T3">Ziemniaki gotowane z koperkiem</text:span></text:span></text:p>
            <text:p text:style-name="P1"><text:span text:style-name="Default_20_Paragraph_20_Font"><text:span text:style-name="T3">Ryba pieczona bez panierki *8,9</text:span></text:span></text:p>
            <text:p text:style-name="P1"><text:span text:style-name="Default_20_Paragraph_20_Font"><text:span text:style-name="T3">Kapusta kiszona</text:span></text:span></text:p>
            <text:p text:style-name="P1"><text:span text:style-name="Default_20_Paragraph_20_Font"><text:span text:style-name="T3">Kompot</text:span></text:span>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0.B1" office:value-type="string">
            <text:p text:style-name="P1"><text:span text:style-name="Default_20_Paragraph_20_Font"><text:span text:style-name="T3">Banan</text:span></text:span>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0.B1" office:value-type="string">
            <text:p text:style-name="P1"><text:span text:style-name="Default_20_Paragraph_20_Font"><text:span text:style-name="T3">Barszcz czerwony*6</text:span></text:span></text:p>
            <text:p text:style-name="P1"><text:span text:style-name="Default_20_Paragraph_20_Font"><text:span text:style-name="T3">Chleb bez glutenu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Wędlina bez glutenu*3,6,7</text:span></text:span></text:p>
            <text:p text:style-name="P1"><text:span text:style-name="Default_20_Paragraph_20_Font"><text:span text:style-name="T3">Pomidor, papryka</text:span></text:span></text:p>
            <text:p text:style-name="P1"><text:span text:style-name="Default_20_Paragraph_20_Font"><text:span text:style-name="T3">Herbata</text:span></text:span></text:p>
          </table:table-cell>
          <table:covered-table-cell/>
        </table:table-row>
      </table:table>
      <text:p text:style-name="P7">Wartość energetyczna: 1800kcal, Białko: 70g, Tłuszcze: 56g, Tłuszcze nasycone: 20g, Węglowodany ogółem: 290 g; W tym cukry: 42g; Błonnik pokarmowy: 19g; Sód: 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le11.A1" office:value-type="string">
            <text:p text:style-name="P2">Alergeny</text:p>
          </table:table-cell>
        </table:table-row>
        <table:table-row table:style-name="Table11.1">
          <table:table-cell table:style-name="Table11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11.B2" office:value-type="string">
            <text:p text:style-name="P1"><text:span text:style-name="Default_20_Paragraph_20_Font"><text:span text:style-name="T3">Bułka wieloziarnista*1</text:span></text:span></text:p>
            <text:p text:style-name="P1"><text:span text:style-name="Default_20_Paragraph_20_Font"><text:span text:style-name="T3">Masło roślinne</text:span></text:span></text:p>
            <text:p text:style-name="P1"><text:span text:style-name="Default_20_Paragraph_20_Font"><text:span text:style-name="T3">Jajecznica*8</text:span></text:span></text:p>
            <text:p text:style-name="P1"><text:span text:style-name="Default_20_Paragraph_20_Font"><text:span text:style-name="T3">Wędlina wieprzowa*1,3,6,7</text:span></text:span></text:p>
            <text:p text:style-name="P1"><text:span text:style-name="Default_20_Paragraph_20_Font"><text:span text:style-name="T3">Pomidor, ogórek</text:span></text:span></text:p>
            <text:p text:style-name="P1"><text:span text:style-name="Default_20_Paragraph_20_Font"><text:span text:style-name="T3">Jabłko</text:span></text:span></text:p>
            <text:p text:style-name="P1"><text:span text:style-name="Default_20_Paragraph_20_Font"><text:span text:style-name="T3">Herbata</text:span></text:span></text:p>
          </table:table-cell>
          <table:table-cell table:style-name="Table1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11.1">
          <table:table-cell table:style-name="Table11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11.B1" office:value-type="string">
            <text:p text:style-name="P1"><text:span text:style-name="Default_20_Paragraph_20_Font"><text:span text:style-name="T3">Pomarańcza</text:span></text:span></text:p>
          </table:table-cell>
          <table:covered-table-cell/>
        </table:table-row>
        <table:table-row table:style-name="Table11.1">
          <table:table-cell table:style-name="Table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1.B1" office:value-type="string">
            <text:p text:style-name="P1"><text:span text:style-name="Default_20_Paragraph_20_Font"><text:span text:style-name="T3">Zupa pomidorowa z ryżem bez śmietany *6</text:span></text:span></text:p>
            <text:p text:style-name="P1"><text:span text:style-name="Default_20_Paragraph_20_Font"><text:span text:style-name="T3">Ziemniaki gotowane z koperkiem</text:span></text:span></text:p>
            <text:p text:style-name="P1"><text:span text:style-name="Default_20_Paragraph_20_Font"><text:span text:style-name="T3">Ryba pieczona panierowana *1,8,9</text:span></text:span></text:p>
            <text:p text:style-name="P1"><text:span text:style-name="Default_20_Paragraph_20_Font"><text:span text:style-name="T3">Kapusta kiszona</text:span></text:span></text:p>
            <text:p text:style-name="P1"><text:span text:style-name="Default_20_Paragraph_20_Font"><text:span text:style-name="T3">Kompot</text:span></text:span></text:p>
          </table:table-cell>
          <table:covered-table-cell/>
        </table:table-row>
        <table:table-row table:style-name="Table11.1">
          <table:table-cell table:style-name="Table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1.B1" office:value-type="string">
            <text:p text:style-name="P1"><text:span text:style-name="Default_20_Paragraph_20_Font"><text:span text:style-name="T3">Banan</text:span></text:span></text:p>
          </table:table-cell>
          <table:covered-table-cell/>
        </table:table-row>
        <table:table-row table:style-name="Table11.1">
          <table:table-cell table:style-name="Table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1.B1" office:value-type="string">
            <text:p text:style-name="P1"><text:span text:style-name="Default_20_Paragraph_20_Font"><text:span text:style-name="T3">Pierogi z kapustą i grzybami*1</text:span></text:span></text:p>
            <text:p text:style-name="P1"><text:span text:style-name="Default_20_Paragraph_20_Font"><text:span text:style-name="T3">Barszcz czerwony*6</text:span></text:span></text:p>
            <text:p text:style-name="P1"><text:span text:style-name="Default_20_Paragraph_20_Font"><text:span text:style-name="T3">Chleb pszenny*1</text:span></text:span></text:p>
            <text:p text:style-name="P1"><text:span text:style-name="Default_20_Paragraph_20_Font"><text:span text:style-name="T3">Masło roślinne</text:span></text:span></text:p>
            <text:p text:style-name="P1"><text:span text:style-name="Default_20_Paragraph_20_Font"><text:span text:style-name="T3">Wędlina drobiowa *1,3,6,7</text:span></text:span></text:p>
            <text:p text:style-name="P1"><text:span text:style-name="Default_20_Paragraph_20_Font"><text:span text:style-name="T3">Pomidor, papryka</text:span></text:span></text:p>
            <text:p text:style-name="P1"><text:span text:style-name="Default_20_Paragraph_20_Font"><text:span text:style-name="T3">Herbata</text:span></text:span></text:p>
          </table:table-cell>
          <table:covered-table-cell/>
        </table:table-row>
      </table:table>
      <text:p text:style-name="P7">Wartość energetyczna: 2200kcal, Białko: 80g, Tłuszcze: 62g, Tłuszcze nasycone: 20g, Węglowodany ogółem: 340g; W tym cukry: 44g; Błonnik pokarmowy: 19g; Sód: 1400 mg</text:p>
      <text:p text:style-name="P7"/>
      <text:p text:style-name="P7"/>
      <text:p text:style-name="P7"/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le12.A1" office:value-type="string">
            <text:p text:style-name="P2">Alergeny</text:p>
          </table:table-cell>
        </table:table-row>
        <table:table-row table:style-name="Table12.1">
          <table:table-cell table:style-name="Table12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12.B1" office:value-type="string">
            <text:p text:style-name="P1"><text:span text:style-name="Default_20_Paragraph_20_Font"><text:span text:style-name="T3">Bułka wieloziarnista*1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Jajecznica*8</text:span></text:span></text:p>
            <text:p text:style-name="P1"><text:span text:style-name="Default_20_Paragraph_20_Font"><text:span text:style-name="T3">Ser żółty*2</text:span></text:span></text:p>
            <text:p text:style-name="P1"><text:span text:style-name="Default_20_Paragraph_20_Font"><text:span text:style-name="T3">Pomidor, ogórek</text:span></text:span></text:p>
            <text:p text:style-name="P1"><text:span text:style-name="Default_20_Paragraph_20_Font"><text:span text:style-name="T3">Jabłko</text:span></text:span></text:p>
            <text:p text:style-name="P1"><text:span text:style-name="Default_20_Paragraph_20_Font"><text:span text:style-name="T3">Herbata</text:span></text:span></text:p>
          </table:table-cell>
          <table:table-cell table:style-name="Table1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12.B1" office:value-type="string">
            <text:p text:style-name="P1"><text:span text:style-name="Default_20_Paragraph_20_Font"><text:span text:style-name="T3">Pomarańcza</text:span></text:span></text:p>
          </table:table-cell>
          <table:covered-table-cell/>
        </table:table-row>
        <table:table-row table:style-name="Table12.1">
          <table:table-cell table:style-name="Table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2.B1" office:value-type="string">
            <text:p text:style-name="P1"><text:span text:style-name="Default_20_Paragraph_20_Font"><text:span text:style-name="T3">Zupa pomidorowa z ryżem na wywarze warzywnym *2,6</text:span></text:span></text:p>
            <text:p text:style-name="P1"><text:span text:style-name="Default_20_Paragraph_20_Font"><text:span text:style-name="T3">Ziemniaki gotowane z koperkiem</text:span></text:span></text:p>
            <text:p text:style-name="P1"><text:span text:style-name="Default_20_Paragraph_20_Font"><text:span text:style-name="T3">Ryba pieczona panierowana *1,8,9</text:span></text:span></text:p>
            <text:p text:style-name="P1"><text:span text:style-name="Default_20_Paragraph_20_Font"><text:span text:style-name="T3">Kapusta kiszona</text:span></text:span></text:p>
            <text:p text:style-name="P1"><text:span text:style-name="Default_20_Paragraph_20_Font"><text:span text:style-name="T3">Kompot</text:span></text:span></text:p>
          </table:table-cell>
          <table:covered-table-cell/>
        </table:table-row>
        <table:table-row table:style-name="Table12.1">
          <table:table-cell table:style-name="Table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2.B1" office:value-type="string">
            <text:p text:style-name="P5"><text:span text:style-name="Default_20_Paragraph_20_Font"><text:span text:style-name="T5">Herbatniki *1,2,4,5</text:span></text:span></text:p>
          </table:table-cell>
          <table:covered-table-cell/>
        </table:table-row>
        <table:table-row table:style-name="Table12.1">
          <table:table-cell table:style-name="Table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2.B1" office:value-type="string">
            <text:p text:style-name="P1"><text:span text:style-name="Default_20_Paragraph_20_Font"><text:span text:style-name="T3">Pierogi z kapustą i grzybami*1</text:span></text:span></text:p>
            <text:p text:style-name="P1"><text:span text:style-name="Default_20_Paragraph_20_Font"><text:span text:style-name="T3">Barszcz czerwony*6</text:span></text:span></text:p>
            <text:p text:style-name="P1"><text:span text:style-name="Default_20_Paragraph_20_Font"><text:span text:style-name="T3">Chleb pszenny*1</text:span></text:span></text:p>
            <text:p text:style-name="P1"><text:span text:style-name="Default_20_Paragraph_20_Font"><text:span text:style-name="T3">Masło*2</text:span></text:span></text:p>
            <text:p text:style-name="P1"><text:span text:style-name="Default_20_Paragraph_20_Font"><text:span text:style-name="T3">Ser twarogowy *2</text:span></text:span></text:p>
            <text:p text:style-name="P1"><text:span text:style-name="Default_20_Paragraph_20_Font"><text:span text:style-name="T3">Pomidor, papryka</text:span></text:span></text:p>
            <text:p text:style-name="P1"><text:span text:style-name="Default_20_Paragraph_20_Font"><text:span text:style-name="T3">Jabłecznik *1,2,8</text:span></text:span></text:p>
            <text:p text:style-name="P1"><text:span text:style-name="Default_20_Paragraph_20_Font"><text:span text:style-name="T3">Herbata</text:span></text:span></text:p>
          </table:table-cell>
          <table:covered-table-cell/>
        </table:table-row>
      </table:table>
      <text:p text:style-name="P7">Wartość energetyczna: 2350 kcal, Białko: 106 g, Tłuszcze: 84g, Tłuszcze nasycone: 24g, Węglowodany ogółem: 350 g; W tym cukry: 48g; Błonnik pokarmowy: 20g; Sód: 14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25.12.2025 PIERWSZY DZIEŃ ŚWIĄT</text:p>
      <text:p text:style-name="Standard"/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13.A1" office:value-type="string">
            <text:p text:style-name="P2">Alergeny</text:p>
          </table:table-cell>
        </table:table-row>
        <table:table-row table:style-name="Table13.1">
          <table:table-cell table:style-name="Table13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13.B1" office:value-type="string">
            <text:p text:style-name="P3">Chleb pszenny*1</text:p>
            <text:p text:style-name="P3">Masło*2</text:p>
            <text:p text:style-name="P3">Parówka *3,6,7</text:p>
            <text:p text:style-name="P3">Ser twarogowy*2</text:p>
            <text:p text:style-name="P3">Ketchup</text:p>
            <text:p text:style-name="P3">Pomidor, papryka</text:p>
            <text:p text:style-name="P3">Herbata</text:p>
          </table:table-cell>
          <table:table-cell table:style-name="Table1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13.1">
          <table:table-cell table:style-name="Table13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13.B1" office:value-type="string">
            <text:p text:style-name="P3">Banan</text:p>
          </table:table-cell>
          <table:covered-table-cell/>
        </table:table-row>
        <table:table-row table:style-name="Table13.1">
          <table:table-cell table:style-name="Table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3.B1" office:value-type="string">
            <text:p text:style-name="P3">Zupa ogórkowa z ziemniakami *2,6</text:p>
            <text:p text:style-name="P3">Ziemniaki gotowane z koperkiem</text:p>
            <text:p text:style-name="P16">Kotlet drobiowy panierowany pieczony*1,8</text:p>
            <text:p text:style-name="P3">Surówka z marchewki i jabłka*2</text:p>
            <text:p text:style-name="P3">Kompot</text:p>
          </table:table-cell>
          <table:covered-table-cell/>
        </table:table-row>
        <table:table-row table:style-name="Table13.1">
          <table:table-cell table:style-name="Table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3.B1" office:value-type="string">
            <text:p text:style-name="P5"><text:span text:style-name="Default_20_Paragraph_20_Font"><text:span text:style-name="T5">Ciasto biszkoptowe z owocami*1,2,8</text:span></text:span></text:p>
          </table:table-cell>
          <table:covered-table-cell/>
        </table:table-row>
        <table:table-row table:style-name="Table13.1">
          <table:table-cell table:style-name="Table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3.B1" office:value-type="string">
            <text:p text:style-name="P17">Pierogi z mięsem*1,2,8</text:p>
            <text:p text:style-name="P4">Chleb pszenny*1</text:p>
            <text:p text:style-name="P4">Masło*2</text:p>
            <text:p text:style-name="P4">Wędlina drobiowa*1,3,6,7</text:p>
            <text:p text:style-name="P4">Ser wędzony*2</text:p>
            <text:p text:style-name="P4">Ogórek, rzodkiewka</text:p>
            <text:p text:style-name="P4">Dżem</text:p>
            <text:p text:style-name="P4">Herbata</text:p>
          </table:table-cell>
          <table:covered-table-cell/>
        </table:table-row>
      </table:table>
      <text:p text:style-name="P7">Wartość energetyczna: 2360 kcal, Białko: 91g, Tłuszcze: 72g, Tłuszcze nasycone: 24g, Węglowodany ogółem: 340 g; W tym cukry: 40g; Błonnik pokarmowy: 20g; Sód: 1500 mg</text:p>
      <text:p text:style-name="P10"><text:s/></text:p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4.B1" office:value-type="string">
            <text:p text:style-name="P1"><text:span text:style-name="Default_20_Paragraph_20_Font"><text:span text:style-name="T1">DIETA ŁATWOSTRAWNA</text:span></text:span></text:p>
          </table:table-cell>
          <table:table-cell table:style-name="Table14.A1" office:value-type="string">
            <text:p text:style-name="P2">Alergeny</text:p>
          </table:table-cell>
        </table:table-row>
        <table:table-row table:style-name="Table14.1">
          <table:table-cell table:style-name="Table14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14.B1" office:value-type="string">
            <text:p text:style-name="P3">Chleb pszenny*1</text:p>
            <text:p text:style-name="P3">Masło*2</text:p>
            <text:p text:style-name="P3">Parówka *3,6,7</text:p>
            <text:p text:style-name="P3">Ser twarogowy*2</text:p>
            <text:p text:style-name="P3">Pomidor</text:p>
            <text:p text:style-name="P3">Herbata</text:p>
          </table:table-cell>
          <table:table-cell table:style-name="Table1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14.B1" office:value-type="string">
            <text:p text:style-name="P3">Banan</text:p>
          </table:table-cell>
          <table:covered-table-cell/>
        </table:table-row>
        <table:table-row table:style-name="Table14.1">
          <table:table-cell table:style-name="Table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4.B1" office:value-type="string">
            <text:p text:style-name="P3">Zupa jarzynowa z ziemniakami *2,6</text:p>
            <text:p text:style-name="P3">Ziemniaki gotowane z koperkiem</text:p>
            <text:p text:style-name="P16">Filet drobiowy pieczony</text:p>
            <text:p text:style-name="P3">Surówka z marchewki i jabłka*2</text:p>
            <text:p text:style-name="P3">Kompot</text:p>
          </table:table-cell>
          <table:covered-table-cell/>
        </table:table-row>
        <table:table-row table:style-name="Table14.1">
          <table:table-cell table:style-name="Table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4.B1" office:value-type="string">
            <text:p text:style-name="P5"><text:span text:style-name="Default_20_Paragraph_20_Font"><text:span text:style-name="T5">Ciasto biszkoptowe z owocami*1,2,8</text:span></text:span></text:p>
          </table:table-cell>
          <table:covered-table-cell/>
        </table:table-row>
        <table:table-row table:style-name="Table14.1">
          <table:table-cell table:style-name="Table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4.B1" office:value-type="string">
            <text:p text:style-name="P17">Pierogi z mięsem*1,2,8</text:p>
            <text:p text:style-name="P4">Chleb pszenny*1</text:p>
            <text:p text:style-name="P4">Masło*2</text:p>
            <text:p text:style-name="P4">Wędlina drobiowa*1,3,6,7</text:p>
            <text:p text:style-name="P4">Serek wiejski*2</text:p>
            <text:p text:style-name="P4">Pomidor</text:p>
            <text:p text:style-name="P4">Dżem</text:p>
            <text:p text:style-name="P4">Herbata</text:p>
          </table:table-cell>
          <table:covered-table-cell/>
        </table:table-row>
      </table:table>
      <text:p text:style-name="P7">Wartość energetyczna: 2150 kcal, Białko: 93g, Tłuszcze: 68g, Tłuszcze nasycone: 25g, Węglowodany ogółem: 311g; W tym cukry: 40g; Błonnik pokarmowy: 20g; Sód: 1450 mg</text:p>
      <text:p text:style-name="P7"/>
      <text:p text:style-name="P7"/>
      <text:p text:style-name="P7"><text:soft-page-break/></text:p>
      <text:p text:style-name="P10"/>
      <text:p text:style-name="P10"/>
      <text:p text:style-name="P10"/>
      <text:p text:style-name="P10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le15.A1" office:value-type="string">
            <text:p text:style-name="P2">Alergeny</text:p>
          </table:table-cell>
        </table:table-row>
        <table:table-row table:style-name="Table15.1">
          <table:table-cell table:style-name="Table15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15.B2" office:value-type="string">
            <text:p text:style-name="P3">Chleb pszenny bez skórki*1</text:p>
            <text:p text:style-name="P3">Masło*2</text:p>
            <text:p text:style-name="P3">Parówka *3,6,7</text:p>
            <text:p text:style-name="P3">Ser twarogowy*2</text:p>
            <text:p text:style-name="P3">Pomidor bez skórki</text:p>
            <text:p text:style-name="P3">Herbata</text:p>
          </table:table-cell>
          <table:table-cell table:style-name="Table1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15.1">
          <table:table-cell table:style-name="Table15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15.B1" office:value-type="string">
            <text:p text:style-name="P3">Banan</text:p>
          </table:table-cell>
          <table:covered-table-cell/>
        </table:table-row>
        <table:table-row table:style-name="Table15.1">
          <table:table-cell table:style-name="Table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5.B1" office:value-type="string">
            <text:p text:style-name="P3">Zupa jarzynowa z ziemniakami *2,6</text:p>
            <text:p text:style-name="P3">Ziemniaki gotowane z koperkiem</text:p>
            <text:p text:style-name="P16">Filet drobiowy pieczony</text:p>
            <text:p text:style-name="P3">Marchewka duszona</text:p>
            <text:p text:style-name="P3">Kompot</text:p>
          </table:table-cell>
          <table:covered-table-cell/>
        </table:table-row>
        <table:table-row table:style-name="Table15.1">
          <table:table-cell table:style-name="Table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5.B1" office:value-type="string">
            <text:p text:style-name="P5"><text:span text:style-name="Default_20_Paragraph_20_Font"><text:span text:style-name="T5">Ciasto biszkoptowe z owocami*1,2,8</text:span></text:span></text:p>
          </table:table-cell>
          <table:covered-table-cell/>
        </table:table-row>
        <table:table-row table:style-name="Table15.1">
          <table:table-cell table:style-name="Table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5.B1" office:value-type="string">
            <text:p text:style-name="P17">Pierogi z mięsem*1,2,8</text:p>
            <text:p text:style-name="P4">Chleb pszenny bez skórki*1</text:p>
            <text:p text:style-name="P4">Masło*2</text:p>
            <text:p text:style-name="P4">Wędlina drobiowa*1,3,6,7</text:p>
            <text:p text:style-name="P4">Serek wiejski*2</text:p>
            <text:p text:style-name="P4">Pomidor bez skórki</text:p>
            <text:p text:style-name="P4">Dżem</text:p>
            <text:p text:style-name="P4">Herbata</text:p>
          </table:table-cell>
          <table:covered-table-cell/>
        </table:table-row>
      </table:table>
      <text:p text:style-name="P7">Wartość energetyczna: 2150 kcal, Białko: 93g, Tłuszcze: 68g, Tłuszcze nasycone: 25g, Węglowodany ogółem: 311g; W tym cukry: 40g; Błonnik pokarmowy: 20g; Sód: 1450 mg</text:p>
      <text:p text:style-name="P7"/>
      <text:p text:style-name="P7"/>
      <text:p text:style-name="P7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6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le16.A1" office:value-type="string">
            <text:p text:style-name="P2">Alergeny</text:p>
          </table:table-cell>
        </table:table-row>
        <table:table-row table:style-name="Table16.1">
          <table:table-cell table:style-name="Table16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16.B2" office:value-type="string">
            <text:p text:style-name="P3">Miksowany krem z cukinii z mięsem*2,6</text:p>
          </table:table-cell>
          <table:table-cell table:style-name="Table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16.1">
          <table:table-cell table:style-name="Table16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16.B1" office:value-type="string">
            <text:p text:style-name="P3">Mus bananowy z masłem orzechowym*2</text:p>
          </table:table-cell>
          <table:covered-table-cell/>
        </table:table-row>
        <table:table-row table:style-name="Table16.1">
          <table:table-cell table:style-name="Table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6.B1" office:value-type="string">
            <text:p text:style-name="P3">Miksowany krem z marchewki z mięsem*2,6</text:p>
          </table:table-cell>
          <table:covered-table-cell/>
        </table:table-row>
        <table:table-row table:style-name="Table16.1">
          <table:table-cell table:style-name="Table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6.B1" office:value-type="string">
            <text:p text:style-name="P5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le16.1">
          <table:table-cell table:style-name="Table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6.B1" office:value-type="string">
            <text:p text:style-name="P3">Miksowany krem z białych warzyw z mięsem*2,6</text:p>
          </table:table-cell>
          <table:covered-table-cell/>
        </table:table-row>
      </table:table>
      <text:p text:style-name="P7">Wartość energetyczna: 1960 kcal, Białko: 107 g, Tłuszcze: 76g, Tłuszcze nasycone: 25g, Węglowodany ogółem: 240 g; W tym cukry: 28g; Błonnik pokarmowy: 19g; Sód: 820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7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le17.A1" office:value-type="string">
            <text:p text:style-name="P2">Alergeny</text:p>
          </table:table-cell>
        </table:table-row>
        <table:table-row table:style-name="Table17.1">
          <table:table-cell table:style-name="Table17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17.B2" office:value-type="string">
            <text:p text:style-name="P3">Chleb pszenny*1</text:p>
            <text:p text:style-name="P3">Parówka *3,6,7</text:p>
            <text:p text:style-name="P3">Ser twarogowy*2</text:p>
            <text:p text:style-name="P3">Pomidor</text:p>
            <text:p text:style-name="P3">Herbata</text:p>
          </table:table-cell>
          <table:table-cell table:style-name="Table1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17.1">
          <table:table-cell table:style-name="Table17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17.B1" office:value-type="string">
            <text:p text:style-name="P3">Banan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7.B1" office:value-type="string">
            <text:p text:style-name="P3">Zupa jarzynowa z ziemniakami bez śmietany *6</text:p>
            <text:p text:style-name="P3">Ziemniaki gotowane z koperkiem</text:p>
            <text:p text:style-name="P16">Filet drobiowy pieczony</text:p>
            <text:p text:style-name="P3">Marchewka duszona</text:p>
            <text:p text:style-name="P3">Kompot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7.B1" office:value-type="string">
            <text:p text:style-name="P5"><text:span text:style-name="Default_20_Paragraph_20_Font"><text:span text:style-name="T5">Ciasto biszkoptowe z owocami*1,2,8</text:span></text:span>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7.B1" office:value-type="string">
            <text:p text:style-name="P17">Pierogi z mięsem*1,2,8</text:p>
            <text:p text:style-name="P4">Chleb pszenny*1</text:p>
            <text:p text:style-name="P4">Wędlina drobiowa*1,3,6,7</text:p>
            <text:p text:style-name="P4">Serek wiejski*2</text:p>
            <text:p text:style-name="P4">Pomidor</text:p>
            <text:p text:style-name="P4">Dżem</text:p>
            <text:p text:style-name="P4">Herbata</text:p>
          </table:table-cell>
          <table:covered-table-cell/>
        </table:table-row>
      </table:table>
      <text:p text:style-name="P7">Wartość energetyczna: 2010 kcal, Białko: 93g, Tłuszcze: 50g, Tłuszcze nasycone: 15g, Węglowodany ogółem: 311g; W tym cukry: 40g; Błonnik pokarmowy: 20g; Sód: 1450 mg</text:p>
      <text:p text:style-name="P7"/>
      <text:p text:style-name="P7"/>
      <text:p text:style-name="P7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le18.A1" office:value-type="string">
            <text:p text:style-name="P2">Alergeny</text:p>
          </table:table-cell>
        </table:table-row>
        <table:table-row table:style-name="Table18.1">
          <table:table-cell table:style-name="Table18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18.B2" office:value-type="string">
            <text:p text:style-name="P3">Chleb razowy*1</text:p>
            <text:p text:style-name="P3">Masło*2</text:p>
            <text:p text:style-name="P3">Parówka *3,6,7</text:p>
            <text:p text:style-name="P3">Ser twarogowy*2</text:p>
            <text:p text:style-name="P3">Ketchup</text:p>
            <text:p text:style-name="P3">Pomidor, papryka</text:p>
            <text:p text:style-name="P3">Herbata bez cukru</text:p>
          </table:table-cell>
          <table:table-cell table:style-name="Table1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18.1">
          <table:table-cell table:style-name="Table18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18.B1" office:value-type="string">
            <text:p text:style-name="P3">Jogurt naturalny*2</text:p>
          </table:table-cell>
          <table:covered-table-cell/>
        </table:table-row>
        <table:table-row table:style-name="Table18.1">
          <table:table-cell table:style-name="Table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8.B1" office:value-type="string">
            <text:p text:style-name="P3">Zupa ogórkowa z ziemniakami *2,6</text:p>
            <text:p text:style-name="P3">Ziemniaki gotowane z koperkiem</text:p>
            <text:p text:style-name="P16">Kotlet drobiowy panierowany pieczony*1,8</text:p>
            <text:p text:style-name="P3">Surówka z marchewki i jabłka*2</text:p>
            <text:p text:style-name="P3">Kompot bez cukru</text:p>
          </table:table-cell>
          <table:covered-table-cell/>
        </table:table-row>
        <table:table-row table:style-name="Table18.1">
          <table:table-cell table:style-name="Table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8.B1" office:value-type="string">
            <text:p text:style-name="P5"><text:span text:style-name="Default_20_Paragraph_20_Font"><text:span text:style-name="T5">Ciasto biszkoptowe z owocami*1,2,8</text:span></text:span></text:p>
          </table:table-cell>
          <table:covered-table-cell/>
        </table:table-row>
        <table:table-row table:style-name="Table18.1">
          <table:table-cell table:style-name="Table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8.B1" office:value-type="string">
            <text:p text:style-name="P17">Pierogi z mięsem*1,2,8</text:p>
            <text:p text:style-name="P4">Chleb razowy*1</text:p>
            <text:p text:style-name="P4">Masło*2</text:p>
            <text:p text:style-name="P4">Wędlina drobiowa*1,3,6,7</text:p>
            <text:p text:style-name="P4">Ser wędzony*2</text:p>
            <text:p text:style-name="P4">Ogórek, rzodkiewka</text:p>
            <text:p text:style-name="P4">Herbata bez cukru</text:p>
          </table:table-cell>
          <table:covered-table-cell/>
        </table:table-row>
      </table:table>
      <text:p text:style-name="P7">Wartość energetyczna: 1980 kcal, Białko: 87g, Tłuszcze: 79g, Tłuszcze nasycone: 24g, Węglowodany ogółem: 260g; W tym cukry: 29g; Błonnik pokarmowy: 33g; Sód: 1500 mg</text:p>
      <text:p text:style-name="P7"/>
      <text:p text:style-name="P7"/>
      <text:p text:style-name="P7"/>
      <text:p text:style-name="P7"/>
      <text:p text:style-name="P7"><text:soft-page-break/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le19.A1" office:value-type="string">
            <text:p text:style-name="P2">Alergeny</text:p>
          </table:table-cell>
        </table:table-row>
        <table:table-row table:style-name="Table19.1">
          <table:table-cell table:style-name="Table19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19.B2" office:value-type="string">
            <text:p text:style-name="P3">Chleb razowy*1</text:p>
            <text:p text:style-name="P3">Masło*2</text:p>
            <text:p text:style-name="P3">Parówka *3,6,7</text:p>
            <text:p text:style-name="P3">Ser twarogowy*2</text:p>
            <text:p text:style-name="P3">Ketchup</text:p>
            <text:p text:style-name="P3">Pomidor, papryka</text:p>
            <text:p text:style-name="P3">Herbata bez cukru</text:p>
          </table:table-cell>
          <table:table-cell table:style-name="Table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19.1">
          <table:table-cell table:style-name="Table19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19.B1" office:value-type="string">
            <text:p text:style-name="P3">Jogurt naturalny*2</text:p>
            <text:p text:style-name="P3">Banan</text:p>
          </table:table-cell>
          <table:covered-table-cell/>
        </table:table-row>
        <table:table-row table:style-name="Table19.1">
          <table:table-cell table:style-name="Table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9.B1" office:value-type="string">
            <text:p text:style-name="P3">Zupa ogórkowa z ziemniakami *2,6</text:p>
            <text:p text:style-name="P3">Ziemniaki gotowane z koperkiem</text:p>
            <text:p text:style-name="P16">Kotlet drobiowy panierowany pieczony*1,8</text:p>
            <text:p text:style-name="P3">Surówka z marchewki i jabłka*2</text:p>
            <text:p text:style-name="P3">Kompot bez cukru</text:p>
          </table:table-cell>
          <table:covered-table-cell/>
        </table:table-row>
        <table:table-row table:style-name="Table19.1">
          <table:table-cell table:style-name="Table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9.B1" office:value-type="string">
            <text:p text:style-name="P5"><text:span text:style-name="Default_20_Paragraph_20_Font"><text:span text:style-name="T5">Ciasto biszkoptowe z owocami*1,2,8</text:span></text:span></text:p>
          </table:table-cell>
          <table:covered-table-cell/>
        </table:table-row>
        <table:table-row table:style-name="Table19.1">
          <table:table-cell table:style-name="Table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9.B1" office:value-type="string">
            <text:p text:style-name="P4">Chleb razowy*1</text:p>
            <text:p text:style-name="P4">Masło*2</text:p>
            <text:p text:style-name="P4">Wędlina drobiowa*1,3,6,7</text:p>
            <text:p text:style-name="P4">Ser wędzony*2</text:p>
            <text:p text:style-name="P4">Ogórek, rzodkiewka</text:p>
            <text:p text:style-name="P4">Herbata bez cukru</text:p>
          </table:table-cell>
          <table:covered-table-cell/>
        </table:table-row>
      </table:table>
      <text:p text:style-name="P7">Wartość energetyczna: 2030 kcal, Białko: 88g, Tłuszcze: 79g, Tłuszcze nasycone: 24g, Węglowodany ogółem: 270g; W tym cukry: 34g; Błonnik pokarmowy: 34g; Sód: 1500 mg</text:p>
      <text:p text:style-name="P10"/>
      <text:p text:style-name="P10"/>
      <text:p text:style-name="P10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le20.A1" office:value-type="string">
            <text:p text:style-name="P2">Alergeny</text:p>
          </table:table-cell>
        </table:table-row>
        <table:table-row table:style-name="Table20.1">
          <table:table-cell table:style-name="Table20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20.B2" office:value-type="string">
            <text:p text:style-name="P3">Chleb razowy*1</text:p>
            <text:p text:style-name="P3">Masło*2</text:p>
            <text:p text:style-name="P3">Parówka *3,6,7</text:p>
            <text:p text:style-name="P3">Ser twarogowy*2</text:p>
            <text:p text:style-name="P3">Ketchup</text:p>
            <text:p text:style-name="P3">Pomidor, papryka</text:p>
            <text:p text:style-name="P3">Herbata bez cukru</text:p>
          </table:table-cell>
          <table:table-cell table:style-name="Table2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20.1">
          <table:table-cell table:style-name="Table20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20.B1" office:value-type="string">
            <text:p text:style-name="P3">Banan</text:p>
          </table:table-cell>
          <table:covered-table-cell/>
        </table:table-row>
        <table:table-row table:style-name="Table20.1">
          <table:table-cell table:style-name="Table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0.B1" office:value-type="string">
            <text:p text:style-name="P3">Zupa ogórkowa z ziemniakami *2,6</text:p>
            <text:p text:style-name="P3">Ziemniaki gotowane z koperkiem</text:p>
            <text:p text:style-name="P16">Kotlet drobiowy panierowany pieczony*1,8</text:p>
            <text:p text:style-name="P3">Surówka z marchewki i jabłka*2</text:p>
            <text:p text:style-name="P3">Kompot bez cukru</text:p>
          </table:table-cell>
          <table:covered-table-cell/>
        </table:table-row>
        <table:table-row table:style-name="Table20.1">
          <table:table-cell table:style-name="Table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0.B1" office:value-type="string">
            <text:p text:style-name="P5"><text:span text:style-name="Default_20_Paragraph_20_Font"><text:span text:style-name="T5">Ciasto biszkoptowe z owocami*1,2,8</text:span></text:span></text:p>
          </table:table-cell>
          <table:covered-table-cell/>
        </table:table-row>
        <table:table-row table:style-name="Table20.1">
          <table:table-cell table:style-name="Table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0.B1" office:value-type="string">
            <text:p text:style-name="P17">Pierogi z mięsem*1,2,8</text:p>
            <text:p text:style-name="P4">Chleb razowy*1</text:p>
            <text:p text:style-name="P4">Masło*2</text:p>
            <text:p text:style-name="P4">Wędlina drobiowa*1,3,6,7</text:p>
            <text:p text:style-name="P4">Ogórek, rzodkiewka</text:p>
            <text:p text:style-name="P4">Herbata bez cukru</text:p>
          </table:table-cell>
          <table:covered-table-cell/>
        </table:table-row>
      </table:table>
      <text:p text:style-name="P7">Wartość energetyczna: 1900 kcal, Białko: 86g, Tłuszcze: 71g, Tłuszcze nasycone: 24g, Węglowodany ogółem: 250g; W tym cukry: 33g; Błonnik pokarmowy: 29g; Sód: 1500 mg</text:p>
      <text:p text:style-name="P10"/>
      <text:p text:style-name="P10"/>
      <text:p text:style-name="P10"/>
      <text:p text:style-name="P10"><text:soft-page-break/></text:p>
      <text:p text:style-name="P10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le21.A1" office:value-type="string">
            <text:p text:style-name="P2">Alergeny</text:p>
          </table:table-cell>
        </table:table-row>
        <table:table-row table:style-name="Table21.1">
          <table:table-cell table:style-name="Table21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21.B2" office:value-type="string">
            <text:p text:style-name="P3">Chleb bez glutenu</text:p>
            <text:p text:style-name="P3">Masło*2</text:p>
            <text:p text:style-name="P3">Parówka *3,6,7</text:p>
            <text:p text:style-name="P3">Ser twarogowy*2</text:p>
            <text:p text:style-name="P3">Ketchup</text:p>
            <text:p text:style-name="P3">Pomidor, papryka</text:p>
            <text:p text:style-name="P3">Herbata</text:p>
          </table:table-cell>
          <table:table-cell table:style-name="Table2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21.1">
          <table:table-cell table:style-name="Table21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21.B1" office:value-type="string">
            <text:p text:style-name="P3">Banan</text:p>
          </table:table-cell>
          <table:covered-table-cell/>
        </table:table-row>
        <table:table-row table:style-name="Table21.1">
          <table:table-cell table:style-name="Table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1.B1" office:value-type="string">
            <text:p text:style-name="P3">Zupa ogórkowa z ziemniakami *2,6</text:p>
            <text:p text:style-name="P3">Ziemniaki gotowane z koperkiem</text:p>
            <text:p text:style-name="P16">Filet drobiowy pieczony*1,8</text:p>
            <text:p text:style-name="P3">Surówka z marchewki i jabłka*2</text:p>
            <text:p text:style-name="P3">Kompot</text:p>
          </table:table-cell>
          <table:covered-table-cell/>
        </table:table-row>
        <table:table-row table:style-name="Table21.1">
          <table:table-cell table:style-name="Table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1.B1" office:value-type="string">
            <text:p text:style-name="P5"><text:span text:style-name="Default_20_Paragraph_20_Font"><text:span text:style-name="T5">Jabłko</text:span></text:span></text:p>
          </table:table-cell>
          <table:covered-table-cell/>
        </table:table-row>
        <table:table-row table:style-name="Table21.1">
          <table:table-cell table:style-name="Table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1.B1" office:value-type="string">
            <text:p text:style-name="P4">Chleb bez glutenu*1</text:p>
            <text:p text:style-name="P4">Masło*2</text:p>
            <text:p text:style-name="P4">Wędlina bez glutenu*3,6,7</text:p>
            <text:p text:style-name="P4">Ser wędzony*2</text:p>
            <text:p text:style-name="P4">Ogórek, rzodkiewka</text:p>
            <text:p text:style-name="P4">Dżem</text:p>
            <text:p text:style-name="P4">Herbata</text:p>
          </table:table-cell>
          <table:covered-table-cell/>
        </table:table-row>
      </table:table>
      <text:p text:style-name="P7">Wartość energetyczna: 1900 kcal, Białko: 76 g, Tłuszcze: 51g, Tłuszcze nasycone: 19g, Węglowodany ogółem: 312g; W tym cukry: 40g; Błonnik pokarmowy: 19g; Sód: 1500 mg</text:p>
      <text:p text:style-name="P10"/>
      <text:p text:style-name="P10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le22.A1" office:value-type="string">
            <text:p text:style-name="P2">Alergeny</text:p>
          </table:table-cell>
        </table:table-row>
        <table:table-row table:style-name="Table22.1">
          <table:table-cell table:style-name="Table22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22.B2" office:value-type="string">
            <text:p text:style-name="P3">Chleb bez glutenu</text:p>
            <text:p text:style-name="P3">Masło roślinne</text:p>
            <text:p text:style-name="P3">Parówka *3,6,7</text:p>
            <text:p text:style-name="P3">Ketchup</text:p>
            <text:p text:style-name="P3">Pomidor, papryka</text:p>
            <text:p text:style-name="P3">Herbata</text:p>
          </table:table-cell>
          <table:table-cell table:style-name="Table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22.1">
          <table:table-cell table:style-name="Table22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22.B1" office:value-type="string">
            <text:p text:style-name="P3">Banan</text:p>
          </table:table-cell>
          <table:covered-table-cell/>
        </table:table-row>
        <table:table-row table:style-name="Table22.1">
          <table:table-cell table:style-name="Table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2.B1" office:value-type="string">
            <text:p text:style-name="P3">Zupa ogórkowa z ziemniakami bez śmietany *6</text:p>
            <text:p text:style-name="P3">Ziemniaki gotowane z koperkiem</text:p>
            <text:p text:style-name="P16">Filet drobiowy pieczony*1,8</text:p>
            <text:p text:style-name="P3">Surówka z marchewki i jabłka bez śmietany</text:p>
            <text:p text:style-name="P3">Kompot</text:p>
          </table:table-cell>
          <table:covered-table-cell/>
        </table:table-row>
        <table:table-row table:style-name="Table22.1">
          <table:table-cell table:style-name="Table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2.B1" office:value-type="string">
            <text:p text:style-name="P5"><text:span text:style-name="Default_20_Paragraph_20_Font"><text:span text:style-name="T5">Jabłko</text:span></text:span></text:p>
          </table:table-cell>
          <table:covered-table-cell/>
        </table:table-row>
        <table:table-row table:style-name="Table22.1">
          <table:table-cell table:style-name="Table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2.B1" office:value-type="string">
            <text:p text:style-name="P4">Chleb bez glutenu*1</text:p>
            <text:p text:style-name="P4">Masło roślinne</text:p>
            <text:p text:style-name="P4">Wędlina bez glutenu*3,6,7</text:p>
            <text:p text:style-name="P4">Ogórek, rzodkiewka</text:p>
            <text:p text:style-name="P4">Dżem</text:p>
            <text:p text:style-name="P4">Herbata</text:p>
          </table:table-cell>
          <table:covered-table-cell/>
        </table:table-row>
      </table:table>
      <text:p text:style-name="P7">Wartość energetyczna: 1800 kcal, Białko: 68g, Tłuszcze: 49g, Tłuszcze nasycone: 11g, Węglowodany ogółem: 310g; W tym cukry: 40g; Błonnik pokarmowy: 19g; Sód: 15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le23.A1" office:value-type="string">
            <text:p text:style-name="P2">Alergeny</text:p>
          </table:table-cell>
        </table:table-row>
        <table:table-row table:style-name="Table23.1">
          <table:table-cell table:style-name="Table23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23.B2" office:value-type="string">
            <text:p text:style-name="P3">Chleb pszenny*1</text:p>
            <text:p text:style-name="P3">Masło roślinne</text:p>
            <text:p text:style-name="P3">Parówka *3,6,7</text:p>
            <text:p text:style-name="P3">Ketchup</text:p>
            <text:p text:style-name="P3">Pomidor, papryka</text:p>
            <text:p text:style-name="P3">Herbata</text:p>
          </table:table-cell>
          <table:table-cell table:style-name="Table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23.1">
          <table:table-cell table:style-name="Table23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23.B1" office:value-type="string">
            <text:p text:style-name="P3">Banan</text:p>
          </table:table-cell>
          <table:covered-table-cell/>
        </table:table-row>
        <table:table-row table:style-name="Table23.1">
          <table:table-cell table:style-name="Table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3.B1" office:value-type="string">
            <text:p text:style-name="P3">Zupa ogórkowa z ziemniakami bez śmietany *6</text:p>
            <text:p text:style-name="P3">Ziemniaki gotowane z koperkiem</text:p>
            <text:p text:style-name="P16">Kotlet drobiowy panierowany pieczony*1,8</text:p>
            <text:p text:style-name="P3">Surówka z marchewki i jabłka bez śmietany</text:p>
            <text:p text:style-name="P3">Kompot</text:p>
          </table:table-cell>
          <table:covered-table-cell/>
        </table:table-row>
        <table:table-row table:style-name="Table23.1">
          <table:table-cell table:style-name="Table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3.B1" office:value-type="string">
            <text:p text:style-name="P5"><text:span text:style-name="Default_20_Paragraph_20_Font"><text:span text:style-name="T5">Jabłko</text:span></text:span></text:p>
          </table:table-cell>
          <table:covered-table-cell/>
        </table:table-row>
        <table:table-row table:style-name="Table23.1">
          <table:table-cell table:style-name="Table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3.B1" office:value-type="string">
            <text:p text:style-name="P17">Pierogi z mięsem*1,2,8</text:p>
            <text:p text:style-name="P4">Chleb pszenny*1</text:p>
            <text:p text:style-name="P4">Masło roślinne</text:p>
            <text:p text:style-name="P4">Wędlina drobiowa*1,3,6,7</text:p>
            <text:p text:style-name="P4">Ogórek, rzodkiewka</text:p>
            <text:p text:style-name="P4">Dżem</text:p>
            <text:p text:style-name="P4">Herbata</text:p>
          </table:table-cell>
          <table:covered-table-cell/>
        </table:table-row>
      </table:table>
      <text:p text:style-name="P7">Wartość energetyczna: 1980kcal, Białko: 69g, Tłuszcze: 63g, Tłuszcze nasycone: 13g, Węglowodany ogółem: 309 g; W tym cukry: 40g; Błonnik pokarmowy: 20g; Sód: 1500 mg</text:p>
      <text:p text:style-name="P7"/>
      <text:p text:style-name="P7"/>
      <text:p text:style-name="Standard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le24.A1" office:value-type="string">
            <text:p text:style-name="P2">Alergeny</text:p>
          </table:table-cell>
        </table:table-row>
        <table:table-row table:style-name="Table24.1">
          <table:table-cell table:style-name="Table24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24.B1" office:value-type="string">
            <text:p text:style-name="P3">Chleb pszenny*1</text:p>
            <text:p text:style-name="P3">Masło*2</text:p>
            <text:p text:style-name="P3">Ser twarogowy*2</text:p>
            <text:p text:style-name="P3">Pomidor, papryka</text:p>
            <text:p text:style-name="P3">Herbata</text:p>
          </table:table-cell>
          <table:table-cell table:style-name="Table2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24.1">
          <table:table-cell table:style-name="Table24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24.B1" office:value-type="string">
            <text:p text:style-name="P3">Banan</text:p>
          </table:table-cell>
          <table:covered-table-cell/>
        </table:table-row>
        <table:table-row table:style-name="Table24.1">
          <table:table-cell table:style-name="Table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4.B1" office:value-type="string">
            <text:p text:style-name="P3">Zupa ogórkowa z ziemniakami na wywarze warzywnym*2,6</text:p>
            <text:p text:style-name="P3">Ziemniaki gotowane z koperkiem</text:p>
            <text:p text:style-name="P16">Jajo sadzone*8</text:p>
            <text:p text:style-name="P16">Surówka z marchewki i jabłka*2</text:p>
            <text:p text:style-name="P3">Kompot</text:p>
          </table:table-cell>
          <table:covered-table-cell/>
        </table:table-row>
        <table:table-row table:style-name="Table24.1">
          <table:table-cell table:style-name="Table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4.B1" office:value-type="string">
            <text:p text:style-name="P5"><text:span text:style-name="Default_20_Paragraph_20_Font"><text:span text:style-name="T5">Ciasto biszkoptowe z owocami*1,2,8</text:span></text:span></text:p>
          </table:table-cell>
          <table:covered-table-cell/>
        </table:table-row>
        <table:table-row table:style-name="Table24.1">
          <table:table-cell table:style-name="Table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4.B1" office:value-type="string">
            <text:p text:style-name="P4"/>
            <text:p text:style-name="P4">Chleb pszenny*1</text:p>
            <text:p text:style-name="P4">Masło*2</text:p>
            <text:p text:style-name="P4">Ser wędzony*2</text:p>
            <text:p text:style-name="P4">Ogórek, rzodkiewka</text:p>
            <text:p text:style-name="P4">Dżem</text:p>
            <text:p text:style-name="P4">Herbata</text:p>
          </table:table-cell>
          <table:covered-table-cell/>
        </table:table-row>
      </table:table>
      <text:p text:style-name="P7">Wartość energetyczna: 2100 kcal, Białko: 77g, Tłuszcze: 56g, Tłuszcze nasycone: 22g, Węglowodany ogółem: 340 g; W tym cukry: 40g; Błonnik pokarmowy: 20g; Sód: 15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26.12.2025 DRUGI DZIEŃ ŚWIĄT</text:p>
      <text:p text:style-name="Standard"/>
      <text:p text:style-name="Standard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25.A1" office:value-type="string">
            <text:p text:style-name="P2">Alergeny</text:p>
          </table:table-cell>
        </table:table-row>
        <table:table-row table:style-name="Table25.1">
          <table:table-cell table:style-name="Table25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25.B1" office:value-type="string">
            <text:p text:style-name="P3">Płatki kukurydziane na mleku*1,2</text:p>
            <text:p text:style-name="P3">Chleb pszenny*1</text:p>
            <text:p text:style-name="P3">Chleb razowy*1</text:p>
            <text:p text:style-name="P3">Masło*2</text:p>
            <text:p text:style-name="P3">Pasztet*1,3,6,7</text:p>
            <text:p text:style-name="P3">Serek naturalny topiony*2</text:p>
            <text:p text:style-name="P3">Pomidor, ogórek kiszony</text:p>
            <text:p text:style-name="P3">Sałata</text:p>
            <text:p text:style-name="P3">Herbata</text:p>
          </table:table-cell>
          <table:table-cell table:style-name="Table25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25.1">
          <table:table-cell table:style-name="Table25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25.B1" office:value-type="string">
            <text:p text:style-name="P3">Mandarynki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5.B1" office:value-type="string">
            <text:p text:style-name="P3">Rosół z makaronem*1,6</text:p>
            <text:p text:style-name="P3">Ziemniaki gotowane z koperkiem</text:p>
            <text:p text:style-name="P3">Kotlet mielony wieprzowy pieczony*1</text:p>
            <text:p text:style-name="P3">Kapusta kiszona</text:p>
            <text:p text:style-name="P3">Kompot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5.B1" office:value-type="string">
            <text:p text:style-name="P5"><text:span text:style-name="Default_20_Paragraph_20_Font"><text:span text:style-name="T5">Ciasto murzynek*1,2,8</text:span></text:span>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5.B1" office:value-type="string">
            <text:p text:style-name="P4">Ryba po grecku*1,6,8</text:p>
            <text:p text:style-name="P4">Chleb pszenny*1</text:p>
            <text:p text:style-name="P4">Masło*2</text:p>
            <text:p text:style-name="P4">Wędlina drobiowa*1,3,6,7</text:p>
            <text:p text:style-name="P4">Ogórek, pomidor</text:p>
            <text:p text:style-name="P4">Herbata</text:p>
          </table:table-cell>
          <table:covered-table-cell/>
        </table:table-row>
      </table:table>
      <text:p text:style-name="P13"><text:span text:style-name="T9">Wartość energetyczna: </text:span>2400 kcal, <text:span text:style-name="T9">Białko:</text:span> 95 g, <text:span text:style-name="T9">Tłuszcze:</text:span> 84g, <text:span text:style-name="T9">Tłuszcze nasycone:</text:span> 25g, <text:span text:style-name="T9">Węglowodany ogółem:</text:span> 317 g; <text:span text:style-name="T9">W tym cukry:</text:span> 45g; <text:span text:style-name="T9">Błonnik pokarmowy:</text:span> 21g; <text:span text:style-name="T9">Sód: </text:span>1500 mg</text:p>
      <text:p text:style-name="P12"/>
      <text:p text:style-name="P11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26.A1" office:value-type="string">
            <text:p text:style-name="P2">Alergeny</text:p>
          </table:table-cell>
        </table:table-row>
        <table:table-row table:style-name="Table26.1">
          <table:table-cell table:style-name="Table26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26.B1" office:value-type="string">
            <text:p text:style-name="P3">Płatki kukurydziane na mleku*1,2</text:p>
            <text:p text:style-name="P3">Chleb pszenny*1</text:p>
            <text:p text:style-name="P3">Masło*2</text:p>
            <text:p text:style-name="P3">Wędlina wieprzowa*1,3,6,7</text:p>
            <text:p text:style-name="P3">Twaróg*2</text:p>
            <text:p text:style-name="P3">Pomidor, sałata</text:p>
            <text:p text:style-name="P3">Herbata</text:p>
          </table:table-cell>
          <table:table-cell table:style-name="Table26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26.1">
          <table:table-cell table:style-name="Table26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26.B1" office:value-type="string">
            <text:p text:style-name="P3">Jogurt naturalny*2</text:p>
          </table:table-cell>
          <table:covered-table-cell/>
        </table:table-row>
        <table:table-row table:style-name="Table26.1">
          <table:table-cell table:style-name="Table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6.B1" office:value-type="string">
            <text:p text:style-name="P3">Rosół z makaronem*1,6</text:p>
            <text:p text:style-name="P3">Ziemniaki gotowane z koperkiem</text:p>
            <text:p text:style-name="P3">Pulpet wieprzowy gotowany</text:p>
            <text:p text:style-name="P3">Marchewka duszona</text:p>
            <text:p text:style-name="P3">Kompot</text:p>
          </table:table-cell>
          <table:covered-table-cell/>
        </table:table-row>
        <table:table-row table:style-name="Table26.1">
          <table:table-cell table:style-name="Table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6.B1" office:value-type="string">
            <text:p text:style-name="P5"><text:span text:style-name="Default_20_Paragraph_20_Font"><text:span text:style-name="T5">Biszkopty*1,2,8</text:span></text:span></text:p>
          </table:table-cell>
          <table:covered-table-cell/>
        </table:table-row>
        <table:table-row table:style-name="Table26.1">
          <table:table-cell table:style-name="Table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6.B1" office:value-type="string">
            <text:p text:style-name="P4">Ryba po grecku*1,6,8</text:p>
            <text:p text:style-name="P4">Chleb pszenny*1</text:p>
            <text:p text:style-name="P4">Masło*2</text:p>
            <text:p text:style-name="P4">Wędlina drobiowa*1,3,6,7</text:p>
            <text:p text:style-name="P4">Pomidor</text:p>
            <text:p text:style-name="P4">Herbata</text:p>
          </table:table-cell>
          <table:covered-table-cell/>
        </table:table-row>
      </table:table>
      <text:p text:style-name="P13"><text:span text:style-name="T9">Wartość energetyczna: </text:span>2150 kcal, <text:span text:style-name="T9">Białko:</text:span> 80 g, <text:span text:style-name="T9">Tłuszcze:</text:span> 80g, <text:span text:style-name="T9">Tłuszcze nasycone:</text:span> 25g, <text:span text:style-name="T9">Węglowodany ogółem:</text:span> 300g; <text:span text:style-name="T9">W tym cukry:</text:span> 40g; <text:span text:style-name="T9">Błonnik pokarmowy:</text:span> 19g; <text:span text:style-name="T9">Sód: </text:span>1500 mg</text:p>
      <text:p text:style-name="P13"/>
      <text:p text:style-name="P10"/>
      <text:p text:style-name="P10"><text:soft-page-break/></text:p>
      <text:p text:style-name="P10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7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le27.A1" office:value-type="string">
            <text:p text:style-name="P2">Alergeny</text:p>
          </table:table-cell>
        </table:table-row>
        <table:table-row table:style-name="Table27.1">
          <table:table-cell table:style-name="Table27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27.B2" office:value-type="string">
            <text:p text:style-name="P3">Płatki kukurydziane na mleku*1,2</text:p>
            <text:p text:style-name="P3">Chleb pszenny bez skórki*1</text:p>
            <text:p text:style-name="P3">Masło*2</text:p>
            <text:p text:style-name="P3">Wędlina wieprzowa*1,3,6,7</text:p>
            <text:p text:style-name="P3">Twaróg*2</text:p>
            <text:p text:style-name="P3">Pomidor bez skórki, sałata</text:p>
            <text:p text:style-name="P3">Herbata</text:p>
          </table:table-cell>
          <table:table-cell table:style-name="Table2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27.1">
          <table:table-cell table:style-name="Table27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27.B1" office:value-type="string">
            <text:p text:style-name="P3">Jabłko pieczone</text:p>
          </table:table-cell>
          <table:covered-table-cell/>
        </table:table-row>
        <table:table-row table:style-name="Table27.1">
          <table:table-cell table:style-name="Table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7.B1" office:value-type="string">
            <text:p text:style-name="P3">Rosół z makaronem*1,6</text:p>
            <text:p text:style-name="P3">Ziemniaki gotowane z koperkiem</text:p>
            <text:p text:style-name="P3">Pulpet wieprzowy gotowany</text:p>
            <text:p text:style-name="P3">Marchewka duszona</text:p>
            <text:p text:style-name="P3">Kompot</text:p>
          </table:table-cell>
          <table:covered-table-cell/>
        </table:table-row>
        <table:table-row table:style-name="Table27.1">
          <table:table-cell table:style-name="Table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7.B1" office:value-type="string">
            <text:p text:style-name="P5"><text:span text:style-name="Default_20_Paragraph_20_Font"><text:span text:style-name="T5">Jogurt *2</text:span></text:span></text:p>
          </table:table-cell>
          <table:covered-table-cell/>
        </table:table-row>
        <table:table-row table:style-name="Table27.1">
          <table:table-cell table:style-name="Table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7.B1" office:value-type="string">
            <text:p text:style-name="P4">Ryba po grecku*1,6,8</text:p>
            <text:p text:style-name="P4">Chleb pszenny bez skórki*1</text:p>
            <text:p text:style-name="P4">Masło*2</text:p>
            <text:p text:style-name="P4">Wędlina drobiowa*1,3,6,7</text:p>
            <text:p text:style-name="P4">Pomidor bez skórki</text:p>
            <text:p text:style-name="P4">Herbata</text:p>
          </table:table-cell>
          <table:covered-table-cell/>
        </table:table-row>
      </table:table>
      <text:p text:style-name="P7">Wartość energetyczna: 2200 kcal, Białko: 84 g, Tłuszcze: 82g, Tłuszcze nasycone: 25g, Węglowodany ogółem: 304g; W tym cukry: 40g; Błonnik pokarmowy: 19g; Sód: 1500 mg</text:p>
      <text:p text:style-name="P7"/>
      <text:p text:style-name="P7"/>
      <text:p text:style-name="P7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8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le28.A1" office:value-type="string">
            <text:p text:style-name="P2">Alergeny</text:p>
          </table:table-cell>
        </table:table-row>
        <table:table-row table:style-name="Table28.1">
          <table:table-cell table:style-name="Table28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28.B2" office:value-type="string">
            <text:p text:style-name="P3">Miksowany krem z cukinii z mięsem*2,6</text:p>
          </table:table-cell>
          <table:table-cell table:style-name="Table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28.1">
          <table:table-cell table:style-name="Table28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28.B1" office:value-type="string">
            <text:p text:style-name="P3">Koktajl bananowy*1,2</text:p>
          </table:table-cell>
          <table:covered-table-cell/>
        </table:table-row>
        <table:table-row table:style-name="Table28.1">
          <table:table-cell table:style-name="Table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8.B1" office:value-type="string">
            <text:p text:style-name="P3">Miksowany krem z dyni mięsem*2,6</text:p>
          </table:table-cell>
          <table:covered-table-cell/>
        </table:table-row>
        <table:table-row table:style-name="Table28.1">
          <table:table-cell table:style-name="Table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8.B1" office:value-type="string">
            <text:p text:style-name="P5"><text:span text:style-name="Default_20_Paragraph_20_Font"><text:span text:style-name="T5">Jabłko pieczone z masłem orzechowym*10</text:span></text:span></text:p>
          </table:table-cell>
          <table:covered-table-cell/>
        </table:table-row>
        <table:table-row table:style-name="Table28.1">
          <table:table-cell table:style-name="Table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8.B1" office:value-type="string">
            <text:p text:style-name="P4">Miksowany krem z buraka z mięsem*2,6</text:p>
          </table:table-cell>
          <table:covered-table-cell/>
        </table:table-row>
      </table:table>
      <text:p text:style-name="P13"><text:span text:style-name="T9">Wartość energetyczna: </text:span>2000 kcal, <text:span text:style-name="T9">Białko:</text:span> 100 g, <text:span text:style-name="T9">Tłuszcze:</text:span> 84g, <text:span text:style-name="T9">Tłuszcze nasycone:</text:span> 25g, <text:span text:style-name="T9">Węglowodany ogółem:</text:span> 290g; <text:span text:style-name="T9">W tym cukry:</text:span> 26g; <text:span text:style-name="T9">Błonnik pokarmowy:</text:span> 20g; <text:span text:style-name="T9">Sód: 780</text:span> mg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9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le29.A1" office:value-type="string">
            <text:p text:style-name="P2">Alergeny</text:p>
          </table:table-cell>
        </table:table-row>
        <table:table-row table:style-name="Table29.1">
          <table:table-cell table:style-name="Table29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29.B2" office:value-type="string">
            <text:p text:style-name="P3">Płatki kukurydziane na mleku*1,2</text:p>
            <text:p text:style-name="P3">Chleb pszenny*1</text:p>
            <text:p text:style-name="P3">Wędlina wieprzowa*1,3,6,7</text:p>
            <text:p text:style-name="P3">Twaróg*2</text:p>
            <text:p text:style-name="P3">Pomidor, sałata</text:p>
            <text:p text:style-name="P3">Herbata</text:p>
          </table:table-cell>
          <table:table-cell table:style-name="Table2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29.1">
          <table:table-cell table:style-name="Table29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29.B1" office:value-type="string">
            <text:p text:style-name="P3">Jogurt naturalny*2</text:p>
          </table:table-cell>
          <table:covered-table-cell/>
        </table:table-row>
        <table:table-row table:style-name="Table29.1">
          <table:table-cell table:style-name="Table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9.B1" office:value-type="string">
            <text:p text:style-name="P3">Rosół z makaronem*1,6</text:p>
            <text:p text:style-name="P3">Ziemniaki gotowane z koperkiem</text:p>
            <text:p text:style-name="P3">Pulpet wieprzowy gotowany</text:p>
            <text:p text:style-name="P3">Marchewka duszona</text:p>
            <text:p text:style-name="P3">Kompot</text:p>
          </table:table-cell>
          <table:covered-table-cell/>
        </table:table-row>
        <table:table-row table:style-name="Table29.1">
          <table:table-cell table:style-name="Table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9.B1" office:value-type="string">
            <text:p text:style-name="P5"><text:span text:style-name="Default_20_Paragraph_20_Font"><text:span text:style-name="T5">Biszkopty*1,2,8</text:span></text:span></text:p>
          </table:table-cell>
          <table:covered-table-cell/>
        </table:table-row>
        <table:table-row table:style-name="Table29.1">
          <table:table-cell table:style-name="Table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9.B1" office:value-type="string">
            <text:p text:style-name="P4">Ryba po grecku*1,6,8</text:p>
            <text:p text:style-name="P4">Chleb pszenny*1</text:p>
            <text:p text:style-name="P4">Wędlina drobiowa*1,3,6,7</text:p>
            <text:p text:style-name="P4">Pomidor</text:p>
            <text:p text:style-name="P4">Herbata</text:p>
          </table:table-cell>
          <table:covered-table-cell/>
        </table:table-row>
      </table:table>
      <text:p text:style-name="P13"><text:span text:style-name="T9">Wartość energetyczna: </text:span>2050kcal, <text:span text:style-name="T9">Białko:</text:span> 80 g, <text:span text:style-name="T9">Tłuszcze:</text:span> 49g, <text:span text:style-name="T9">Tłuszcze nasycone:</text:span> 18g, <text:span text:style-name="T9">Węglowodany ogółem:</text:span> 300g; <text:span text:style-name="T9">W tym cukry:</text:span> 40g; <text:span text:style-name="T9">Błonnik pokarmowy:</text:span> 19g; <text:span text:style-name="T9">Sód: </text:span>1500 mg</text:p>
      <text:p text:style-name="P13"/>
      <text:p text:style-name="P8"/>
      <text:p text:style-name="P7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30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le30.A1" office:value-type="string">
            <text:p text:style-name="P2">Alergeny</text:p>
          </table:table-cell>
        </table:table-row>
        <table:table-row table:style-name="Table30.1">
          <table:table-cell table:style-name="Table30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30.B2" office:value-type="string">
            <text:p text:style-name="P3">Chleb razowy*1</text:p>
            <text:p text:style-name="P3">Masło*2</text:p>
            <text:p text:style-name="P3">Pasztet*1,3,6,7</text:p>
            <text:p text:style-name="P3">Twaróg*2</text:p>
            <text:p text:style-name="P3">Pomidor, ogórek kiszony</text:p>
            <text:p text:style-name="P3">Sałata</text:p>
            <text:p text:style-name="P3">Herbata bez cukru</text:p>
          </table:table-cell>
          <table:table-cell table:style-name="Table3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30.1">
          <table:table-cell table:style-name="Table30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30.B1" office:value-type="string">
            <text:p text:style-name="P3">Mandarynki</text:p>
          </table:table-cell>
          <table:covered-table-cell/>
        </table:table-row>
        <table:table-row table:style-name="Table30.1">
          <table:table-cell table:style-name="Table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0.B1" office:value-type="string">
            <text:p text:style-name="P3">Rosół z makaronem*1,6</text:p>
            <text:p text:style-name="P3">Ziemniaki gotowane z koperkiem</text:p>
            <text:p text:style-name="P3">Kotlet mielony wieprzowy pieczony*1</text:p>
            <text:p text:style-name="P3">Kapusta kiszona</text:p>
            <text:p text:style-name="P3">Kompot bez cukru</text:p>
          </table:table-cell>
          <table:covered-table-cell/>
        </table:table-row>
        <table:table-row table:style-name="Table30.1">
          <table:table-cell table:style-name="Table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0.B1" office:value-type="string">
            <text:p text:style-name="P5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le30.1">
          <table:table-cell table:style-name="Table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0.B1" office:value-type="string">
            <text:p text:style-name="P4">Ryba po grecku*1,6,8</text:p>
            <text:p text:style-name="P4">Chleb razowy*1</text:p>
            <text:p text:style-name="P4">Masło*2</text:p>
            <text:p text:style-name="P4">Wędlina drobiowa*1,3,6,7</text:p>
            <text:p text:style-name="P4">Ogórek, pomidor</text:p>
            <text:p text:style-name="P4">Herbata bez cukru</text:p>
          </table:table-cell>
          <table:covered-table-cell/>
        </table:table-row>
      </table:table>
      <text:p text:style-name="P13"><text:span text:style-name="T9">Wartość energetyczna: </text:span>2100kcal, <text:span text:style-name="T9">Białko:</text:span> 85 g, <text:span text:style-name="T9">Tłuszcze:</text:span> 84g, <text:span text:style-name="T9">Tłuszcze nasycone:</text:span> 25g, <text:span text:style-name="T9">Węglowodany ogółem:</text:span> 270g; <text:span text:style-name="T9">W tym cukry:</text:span> 27g; <text:span text:style-name="T9">Błonnik pokarmowy:</text:span> 35g; <text:span text:style-name="T9">Sód: </text:span>1500 mg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31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le31.A1" office:value-type="string">
            <text:p text:style-name="P2">Alergeny</text:p>
          </table:table-cell>
        </table:table-row>
        <table:table-row table:style-name="Table31.1">
          <table:table-cell table:style-name="Table31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31.B2" office:value-type="string">
            <text:p text:style-name="P3">Chleb razowy*1</text:p>
            <text:p text:style-name="P3">Masło*2</text:p>
            <text:p text:style-name="P3">Pasztet*1,3,6,7</text:p>
            <text:p text:style-name="P3">Serek naturalny topiony*2</text:p>
            <text:p text:style-name="P3">Pomidor, ogórek kiszony</text:p>
            <text:p text:style-name="P3">Sałata</text:p>
            <text:p text:style-name="P3">Herbata bez cukru</text:p>
          </table:table-cell>
          <table:table-cell table:style-name="Table3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31.1">
          <table:table-cell table:style-name="Table31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31.B1" office:value-type="string">
            <text:p text:style-name="P3">Mandarynki</text:p>
            <text:p text:style-name="P3">Jogurt naturalny*2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1.B1" office:value-type="string">
            <text:p text:style-name="P3">Rosół z makaronem*1,6</text:p>
            <text:p text:style-name="P3">Ziemniaki gotowane z koperkiem</text:p>
            <text:p text:style-name="P3">Kotlet mielony wieprzowy pieczony*1</text:p>
            <text:p text:style-name="P3">Kapusta kiszona</text:p>
            <text:p text:style-name="P3">Kompot bez cukru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1.B1" office:value-type="string">
            <text:p text:style-name="P5"><text:span text:style-name="Default_20_Paragraph_20_Font"><text:span text:style-name="T5">Ciasto murzynek*1,2,8</text:span></text:span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1.B1" office:value-type="string">
            <text:p text:style-name="P4">Ryba po grecku*1,6,8</text:p>
            <text:p text:style-name="P4">Chleb razowy*1</text:p>
            <text:p text:style-name="P4">Masło*2</text:p>
            <text:p text:style-name="P4">Wędlina drobiowa*1,3,6,7</text:p>
            <text:p text:style-name="P4">Ogórek, pomidor</text:p>
            <text:p text:style-name="P4">Herbata bez cukru</text:p>
          </table:table-cell>
          <table:covered-table-cell/>
        </table:table-row>
      </table:table>
      <text:p text:style-name="P7">Wartość energetyczna: 2300kcal, Białko: 91 g, Tłuszcze: 85g, Tłuszcze nasycone: 25g, Węglowodany ogółem: 270g; W tym cukry: 40g; Błonnik pokarmowy: 36g; Sód: 1500 mg</text:p>
      <text:p text:style-name="P10"/>
      <text:p text:style-name="P10"/>
      <text:p text:style-name="P10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32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le32.A1" office:value-type="string">
            <text:p text:style-name="P2">Alergeny</text:p>
          </table:table-cell>
        </table:table-row>
        <table:table-row table:style-name="Table32.1">
          <table:table-cell table:style-name="Table32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32.B2" office:value-type="string">
            <text:p text:style-name="P3">Chleb razowy*1</text:p>
            <text:p text:style-name="P3">Masło*2</text:p>
            <text:p text:style-name="P3">Pasztet*1,3,6,7</text:p>
            <text:p text:style-name="P3">Twaróg*2</text:p>
            <text:p text:style-name="P3">Pomidor, ogórek kiszony</text:p>
            <text:p text:style-name="P3">Sałata</text:p>
            <text:p text:style-name="P3">Herbata bez cukru</text:p>
          </table:table-cell>
          <table:table-cell table:style-name="Table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32.1">
          <table:table-cell table:style-name="Table32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32.B1" office:value-type="string">
            <text:p text:style-name="P3">Mandarynki</text:p>
          </table:table-cell>
          <table:covered-table-cell/>
        </table:table-row>
        <table:table-row table:style-name="Table32.1">
          <table:table-cell table:style-name="Table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2.B1" office:value-type="string">
            <text:p text:style-name="P3">Rosół z makaronem*1,6</text:p>
            <text:p text:style-name="P3">Ziemniaki gotowane z koperkiem</text:p>
            <text:p text:style-name="P3">Kotlet mielony wieprzowy pieczony*1</text:p>
            <text:p text:style-name="P3">Kapusta kiszona</text:p>
            <text:p text:style-name="P3">Kompot bez cukru</text:p>
          </table:table-cell>
          <table:covered-table-cell/>
        </table:table-row>
        <table:table-row table:style-name="Table32.1">
          <table:table-cell table:style-name="Table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2.B1" office:value-type="string">
            <text:p text:style-name="P5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le32.1">
          <table:table-cell table:style-name="Table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2.B1" office:value-type="string">
            <text:p text:style-name="P4">Ryba po grecku*1,6,8</text:p>
            <text:p text:style-name="P4">Chleb razowy*1</text:p>
            <text:p text:style-name="P4">Masło*2</text:p>
            <text:p text:style-name="P4">Wędlina drobiowa*1,3,6,7</text:p>
            <text:p text:style-name="P4">Ogórek, pomidor</text:p>
            <text:p text:style-name="P4">Herbata bez cukru</text:p>
          </table:table-cell>
          <table:covered-table-cell/>
        </table:table-row>
      </table:table>
      <text:p text:style-name="P7">Wartość energetyczna: 1900 kcal, Białko: 79 g, Tłuszcze: 84g, Tłuszcze nasycone: 25g, Węglowodany ogółem: 260g; W tym cukry: 26g; Błonnik pokarmowy: 31g; Sód: 1500 mg</text:p>
      <text:p text:style-name="P10"/>
      <text:p text:style-name="P10"/>
      <text:p text:style-name="P10"/>
      <text:p text:style-name="P10"><text:soft-page-break/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33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le33.A1" office:value-type="string">
            <text:p text:style-name="P2">Alergeny</text:p>
          </table:table-cell>
        </table:table-row>
        <table:table-row table:style-name="Table33.1">
          <table:table-cell table:style-name="Table33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33.B2" office:value-type="string">
            <text:p text:style-name="P3">Chleb bez glutenu*1</text:p>
            <text:p text:style-name="P3">Masło*2</text:p>
            <text:p text:style-name="P3">Wędlina bez gluteny*3,6,7</text:p>
            <text:p text:style-name="P3">Twaróg*2</text:p>
            <text:p text:style-name="P3">Pomidor, ogórek kiszony</text:p>
            <text:p text:style-name="P3">Sałata</text:p>
            <text:p text:style-name="P3">Herbata</text:p>
          </table:table-cell>
          <table:table-cell table:style-name="Table3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33.1">
          <table:table-cell table:style-name="Table33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33.B1" office:value-type="string">
            <text:p text:style-name="P3">Mandarynki</text:p>
          </table:table-cell>
          <table:covered-table-cell/>
        </table:table-row>
        <table:table-row table:style-name="Table33.1">
          <table:table-cell table:style-name="Table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3.B1" office:value-type="string">
            <text:p text:style-name="P3">Rosół z makaronem bez glutenu*6</text:p>
            <text:p text:style-name="P3">Ziemniaki gotowane z koperkiem</text:p>
            <text:p text:style-name="P3">Kotlet mielony wieprzowy pieczony bez glutenu</text:p>
            <text:p text:style-name="P3">Kapusta kiszona</text:p>
            <text:p text:style-name="P3">Kompot</text:p>
          </table:table-cell>
          <table:covered-table-cell/>
        </table:table-row>
        <table:table-row table:style-name="Table33.1">
          <table:table-cell table:style-name="Table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3.B1" office:value-type="string">
            <text:p text:style-name="P5"><text:span text:style-name="Default_20_Paragraph_20_Font"><text:span text:style-name="T5">Banan</text:span></text:span></text:p>
          </table:table-cell>
          <table:covered-table-cell/>
        </table:table-row>
        <table:table-row table:style-name="Table33.1">
          <table:table-cell table:style-name="Table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3.B1" office:value-type="string">
            <text:p text:style-name="P4">Ryba po grecku bez glutenu*6,8</text:p>
            <text:p text:style-name="P4">Chleb bez glutenu</text:p>
            <text:p text:style-name="P4">Masło*2</text:p>
            <text:p text:style-name="P4">Wędlina bez glutenu*3,6,7</text:p>
            <text:p text:style-name="P4">Ogórek, pomidor</text:p>
            <text:p text:style-name="P4">Herbata</text:p>
          </table:table-cell>
          <table:covered-table-cell/>
        </table:table-row>
      </table:table>
      <text:p text:style-name="P7">Wartość energetyczna: 1820 kcal, Białko: 67 g, Tłuszcze: 80g, Tłuszcze nasycone: 25g, Węglowodany ogółem: 250g; W tym cukry: 39g; Błonnik pokarmowy: 21g; Sód: 1500 mg</text:p>
      <text:p text:style-name="P10"/>
      <text:p text:style-name="P10"/>
      <text:p text:style-name="P10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34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le34.A1" office:value-type="string">
            <text:p text:style-name="P2">Alergeny</text:p>
          </table:table-cell>
        </table:table-row>
        <table:table-row table:style-name="Table34.1">
          <table:table-cell table:style-name="Table34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34.B2" office:value-type="string">
            <text:p text:style-name="P3">Chleb bez glutenu*1</text:p>
            <text:p text:style-name="P3">Masło roślinne</text:p>
            <text:p text:style-name="P3">Wędlina bez gluteny*3,6,7</text:p>
            <text:p text:style-name="P3">Jajo gotowane*8</text:p>
            <text:p text:style-name="P3">Pomidor, ogórek kiszony</text:p>
            <text:p text:style-name="P3">Sałata</text:p>
            <text:p text:style-name="P3">Herbata</text:p>
          </table:table-cell>
          <table:table-cell table:style-name="Table3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34.1">
          <table:table-cell table:style-name="Table34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34.B1" office:value-type="string">
            <text:p text:style-name="P3">Mandarynki</text:p>
          </table:table-cell>
          <table:covered-table-cell/>
        </table:table-row>
        <table:table-row table:style-name="Table34.1">
          <table:table-cell table:style-name="Table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4.B1" office:value-type="string">
            <text:p text:style-name="P3">Rosół z makaronem bez glutenu*6</text:p>
            <text:p text:style-name="P3">Ziemniaki gotowane z koperkiem</text:p>
            <text:p text:style-name="P3">Kotlet mielony wieprzowy pieczony bez glutenu</text:p>
            <text:p text:style-name="P3">Kapusta kiszona</text:p>
            <text:p text:style-name="P3">Kompot</text:p>
          </table:table-cell>
          <table:covered-table-cell/>
        </table:table-row>
        <table:table-row table:style-name="Table34.1">
          <table:table-cell table:style-name="Table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4.B1" office:value-type="string">
            <text:p text:style-name="P5"><text:span text:style-name="Default_20_Paragraph_20_Font"><text:span text:style-name="T5">Banan</text:span></text:span></text:p>
          </table:table-cell>
          <table:covered-table-cell/>
        </table:table-row>
        <table:table-row table:style-name="Table34.1">
          <table:table-cell table:style-name="Table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4.B1" office:value-type="string">
            <text:p text:style-name="P4">Ryba po grecku bez glutenu*6,8</text:p>
            <text:p text:style-name="P4">Chleb bez glutenu</text:p>
            <text:p text:style-name="P4">Masło roślinne</text:p>
            <text:p text:style-name="P4">Wędlina bez glutenu*3,6,7</text:p>
            <text:p text:style-name="P4">Ogórek, pomidor</text:p>
            <text:p text:style-name="P4">Herbata</text:p>
          </table:table-cell>
          <table:covered-table-cell/>
        </table:table-row>
      </table:table>
      <text:p text:style-name="P7">Wartość energetyczna: 1820 kcal, Białko: 67 g, Tłuszcze: 80g, Tłuszcze nasycone: 25g, Węglowodany ogółem: 250g; W tym cukry: 39g; Błonnik pokarmowy: 21g; Sód: 15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35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le35.A1" office:value-type="string">
            <text:p text:style-name="P2">Alergeny</text:p>
          </table:table-cell>
        </table:table-row>
        <table:table-row table:style-name="Table35.1">
          <table:table-cell table:style-name="Table35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35.B2" office:value-type="string">
            <text:p text:style-name="P3">Chleb pszenny*1</text:p>
            <text:p text:style-name="P3">Chleb razowy*1</text:p>
            <text:p text:style-name="P3">Masło roślinne</text:p>
            <text:p text:style-name="P3">Pasztet*1,3,6,7</text:p>
            <text:p text:style-name="P3">Jajo gotowane*8</text:p>
            <text:p text:style-name="P3">Pomidor, ogórek kiszony</text:p>
            <text:p text:style-name="P3">Sałata</text:p>
            <text:p text:style-name="P3">Herbata</text:p>
          </table:table-cell>
          <table:table-cell table:style-name="Table3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35.1">
          <table:table-cell table:style-name="Table35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35.B1" office:value-type="string">
            <text:p text:style-name="P3">Mandarynki</text:p>
          </table:table-cell>
          <table:covered-table-cell/>
        </table:table-row>
        <table:table-row table:style-name="Table35.1">
          <table:table-cell table:style-name="Table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5.B1" office:value-type="string">
            <text:p text:style-name="P3">Rosół z makaronem*1,6</text:p>
            <text:p text:style-name="P3">Ziemniaki gotowane z koperkiem</text:p>
            <text:p text:style-name="P3">Kotlet mielony wieprzowy pieczony*1</text:p>
            <text:p text:style-name="P3">Kapusta kiszona</text:p>
            <text:p text:style-name="P3">Kompot</text:p>
          </table:table-cell>
          <table:covered-table-cell/>
        </table:table-row>
        <table:table-row table:style-name="Table35.1">
          <table:table-cell table:style-name="Table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5.B1" office:value-type="string">
            <text:p text:style-name="P5"><text:span text:style-name="Default_20_Paragraph_20_Font"><text:span text:style-name="T5">Banan</text:span></text:span></text:p>
          </table:table-cell>
          <table:covered-table-cell/>
        </table:table-row>
        <table:table-row table:style-name="Table35.1">
          <table:table-cell table:style-name="Table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5.B1" office:value-type="string">
            <text:p text:style-name="P4">Ryba po grecku*1,6,8</text:p>
            <text:p text:style-name="P4">Chleb pszenny*1</text:p>
            <text:p text:style-name="P4">Masło roślinne</text:p>
            <text:p text:style-name="P4">Wędlina drobiowa*1,3,6,7</text:p>
            <text:p text:style-name="P4">Ogórek, pomidor</text:p>
            <text:p text:style-name="P4">Herbata</text:p>
          </table:table-cell>
          <table:covered-table-cell/>
        </table:table-row>
      </table:table>
      <text:p text:style-name="P7">Wartość energetyczna: 2200 kcal, Białko: 80g, Tłuszcze: 84g, Tłuszcze nasycone: 25g, Węglowodany ogółem: 280g; W tym cukry: 35g; Błonnik pokarmowy: 21g; Sód: 1500 mg</text:p>
      <text:p text:style-name="P9"/>
      <text:p text:style-name="P9"/>
      <text:p text:style-name="Standard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36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le36.A1" office:value-type="string">
            <text:p text:style-name="P2">Alergeny</text:p>
          </table:table-cell>
        </table:table-row>
        <table:table-row table:style-name="Table36.1">
          <table:table-cell table:style-name="Table36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le36.B1" office:value-type="string">
            <text:p text:style-name="P3">Płatki kukurydziane na mleku*1,2</text:p>
            <text:p text:style-name="P3">Chleb pszenny*1</text:p>
            <text:p text:style-name="P3">Chleb razowy*1</text:p>
            <text:p text:style-name="P3">Masło*2</text:p>
            <text:p text:style-name="P3">Jajo gotowane*8</text:p>
            <text:p text:style-name="P3">Serek naturalny topiony*2</text:p>
            <text:p text:style-name="P3">Pomidor, ogórek kiszony</text:p>
            <text:p text:style-name="P3">Sałata</text:p>
            <text:p text:style-name="P3">Herbata</text:p>
          </table:table-cell>
          <table:table-cell table:style-name="Table36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le36.1">
          <table:table-cell table:style-name="Table36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le36.B1" office:value-type="string">
            <text:p text:style-name="P3">Mandarynki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6.B1" office:value-type="string">
            <text:p text:style-name="P3">Rosół z makaronem na wywarze warzywnym*1,6</text:p>
            <text:p text:style-name="P3">Ziemniaki gotowane z koperkiem</text:p>
            <text:p text:style-name="P3">Kotlet sojowy pieczony*1</text:p>
            <text:p text:style-name="P3">Kapusta kiszona</text:p>
            <text:p text:style-name="P3">Kompot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6.B1" office:value-type="string">
            <text:p text:style-name="P5"><text:span text:style-name="Default_20_Paragraph_20_Font"><text:span text:style-name="T5">Ciasto murzynek*1,2,8</text:span></text:span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6.B1" office:value-type="string">
            <text:p text:style-name="P4">Ryba po grecku*1,6,8</text:p>
            <text:p text:style-name="P4">Chleb pszenny*1</text:p>
            <text:p text:style-name="P4">Masło*2</text:p>
            <text:p text:style-name="P4">Ser żółty*2</text:p>
            <text:p text:style-name="P4">Ogórek, pomidor</text:p>
            <text:p text:style-name="P4">Herbata</text:p>
          </table:table-cell>
          <table:covered-table-cell/>
        </table:table-row>
      </table:table>
      <text:p text:style-name="P10"><text:span text:style-name="T9">Wartość energetyczna: </text:span>2300 kcal, <text:span text:style-name="T9">Białko:</text:span> 80 g, <text:span text:style-name="T9">Tłuszcze:</text:span> 86g, <text:span text:style-name="T9">Tłuszcze nasycone:</text:span> 25g, <text:span text:style-name="T9">Węglowodany ogółem:</text:span> 315 g; <text:span text:style-name="T9">W tym cukry:</text:span> 40g; <text:span text:style-name="T9">Błonnik pokarmowy:</text:span> 21g; <text:span text:style-name="T9">Sód: </text:span>1500 mg</text:p>
      <text:p text:style-name="P10"/>
      <text:p text:style-name="P10"/>
      <text:p text:style-name="P10"/>
      <text:p text:style-name="P10"><text:soft-page-break/></text:p>
      <text:p text:style-name="P10">Dzień 6 <text:s/>- <text:s/>27.12.2025 </text:p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7">Kasza manna z sokiem *1,2</text:span></text:span></text:p>
            <text:p text:style-name="P14"><text:span text:style-name="Default_20_Paragraph_20_Font"><text:span text:style-name="T7">Bułka grahamka*1</text:span></text:span></text:p>
            <text:p text:style-name="P1"><text:span text:style-name="Default_20_Paragraph_20_Font"><text:span text:style-name="T7">Masło *2</text:span></text:span></text:p>
            <text:p text:style-name="P1"><text:span text:style-name="Default_20_Paragraph_20_Font"><text:span text:style-name="T7">Wędlina drobiowa*1,3, 6, 7</text:span></text:span></text:p>
            <text:p text:style-name="P1"><text:span text:style-name="Default_20_Paragraph_20_Font"><text:span text:style-name="T7">Pasta z makreli*1,8,9</text:span></text:span></text:p>
            <text:p text:style-name="P14"><text:span text:style-name="Default_20_Paragraph_20_Font"><text:span text:style-name="T7">Ogórek, papryka, sałata</text:span></text:span></text:p>
            <text:p text:style-name="P14"><text:span text:style-name="Default_20_Paragraph_20_Font"><text:span text:style-name="T7">Banan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1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7">Jabłko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1"><text:span text:style-name="Default_20_Paragraph_20_Font"><text:span text:style-name="T7">Pomidorowa z makaronem *1,2,6</text:span></text:span></text:p>
            <text:p text:style-name="P1"><text:span text:style-name="Default_20_Paragraph_20_Font"><text:span text:style-name="T7">Ryż gotowany</text:span></text:span></text:p>
            <text:p text:style-name="P1"><text:span text:style-name="Default_20_Paragraph_20_Font"><text:span text:style-name="T7">Pulpeciki wieprzowe gotowane w sosie <text:s/>pietruszkowym *1,2</text:span></text:span></text:p>
            <text:p text:style-name="P1"><text:span text:style-name="Default_20_Paragraph_20_Font"><text:span text:style-name="T7">Marchew z chrzanem*2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4"><text:span text:style-name="Default_20_Paragraph_20_Font"><text:span text:style-name="T5">Kisiel z brzoskwinią*1,6,7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1"><text:span text:style-name="Default_20_Paragraph_20_Font"><text:span text:style-name="T7">Ciasto drożdżowe*1,2,8</text:span></text:span></text:p>
            <text:p text:style-name="P1"><text:span text:style-name="Default_20_Paragraph_20_Font"><text:span text:style-name="T7">Serek waniliowy homogenizowany*1,2</text:span></text:span></text:p>
            <text:p text:style-name="P1"><text:span text:style-name="Default_20_Paragraph_20_Font"><text:span text:style-name="T7">Kakao*1,2</text:span></text:span></text:p>
          </table:table-cell>
          <table:covered-table-cell/>
        </table:table-row>
      </table:table>
      <text:p text:style-name="P13"><text:span text:style-name="T9">Wartość energetyczna: </text:span>2400 kcal, <text:span text:style-name="T9">Białko:</text:span> 105 g, <text:span text:style-name="T9">Tłuszcze:</text:span> 82g, <text:span text:style-name="T9">Tłuszcze nasycone:</text:span> 25g, <text:span text:style-name="T9">Węglowodany ogółem:</text:span> 366 g; <text:span text:style-name="T9">W tym cukry:</text:span> 51g; <text:span text:style-name="T9">Błonnik pokarmowy:</text:span> 20g; <text:span text:style-name="T9">Sód: </text:span>1450 mg</text:p>
      <text:p text:style-name="P13"/>
      <text:p text:style-name="P13"/>
      <text:p text:style-name="P13"/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7">Kasza manna z sokiem *1,2</text:span></text:span></text:p>
            <text:p text:style-name="P14"><text:span text:style-name="Default_20_Paragraph_20_Font"><text:span text:style-name="T7">Bułka grahamka*1</text:span></text:span></text:p>
            <text:p text:style-name="P1"><text:span text:style-name="Default_20_Paragraph_20_Font"><text:span text:style-name="T7">Masło *2</text:span></text:span></text:p>
            <text:p text:style-name="P1"><text:span text:style-name="Default_20_Paragraph_20_Font"><text:span text:style-name="T7">Wędlina drobiowa*1,3, 6, 7</text:span></text:span></text:p>
            <text:p text:style-name="P14"><text:span text:style-name="Default_20_Paragraph_20_Font"><text:span text:style-name="T7">Pomidor, sałata</text:span></text:span></text:p>
            <text:p text:style-name="P14"><text:span text:style-name="Default_20_Paragraph_20_Font"><text:span text:style-name="T7">Banan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1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7">Jabłko pieczone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1"><text:span text:style-name="Default_20_Paragraph_20_Font"><text:span text:style-name="T7">Pomidorowa z makaronem *1,2,6</text:span></text:span></text:p>
            <text:p text:style-name="P1"><text:span text:style-name="Default_20_Paragraph_20_Font"><text:span text:style-name="T7">Ryż gotowany</text:span></text:span></text:p>
            <text:p text:style-name="P1"><text:span text:style-name="Default_20_Paragraph_20_Font"><text:span text:style-name="T7">Pulpeciki wieprzowe gotowane w sosie <text:s/>pietruszkowym *1,2</text:span></text:span></text:p>
            <text:p text:style-name="P1"><text:span text:style-name="Default_20_Paragraph_20_Font"><text:span text:style-name="T7">Marchewka duszona*2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14"><text:span text:style-name="Default_20_Paragraph_20_Font"><text:span text:style-name="T5">Kisiel z brzoskwinią*1,6,7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1"><text:span text:style-name="Default_20_Paragraph_20_Font"><text:span text:style-name="T7">Ciasto drożdżowe*1,2,8</text:span></text:span></text:p>
            <text:p text:style-name="P1"><text:span text:style-name="Default_20_Paragraph_20_Font"><text:span text:style-name="T7">Serek waniliowy homogenizowany*1,2</text:span></text:span></text:p>
            <text:p text:style-name="P1"><text:span text:style-name="Default_20_Paragraph_20_Font"><text:span text:style-name="T7">Mleko*2</text:span></text:span></text:p>
          </table:table-cell>
          <table:covered-table-cell/>
        </table:table-row>
      </table:table>
      <text:p text:style-name="P13"><text:span text:style-name="T9">Wartość energetyczna: </text:span>2300 kcal, <text:span text:style-name="T9">Białko:</text:span> 82 g, <text:span text:style-name="T9">Tłuszcze:</text:span> 75g, <text:span text:style-name="T9">Tłuszcze nasycone:</text:span> 25g, <text:span text:style-name="T9">Węglowodany ogółem:</text:span> 350 g; <text:span text:style-name="T9">W tym cukry:</text:span> 48g; <text:span text:style-name="T9">Błonnik pokarmowy:</text:span> 20g; <text:span text:style-name="T9">Sód: </text:span>1500 mg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0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69.B2" office:value-type="string">
            <text:p text:style-name="P1"><text:span text:style-name="Default_20_Paragraph_20_Font"><text:span text:style-name="T7">Kasza manna z sokiem *1,2</text:span></text:span></text:p>
            <text:p text:style-name="P1"><text:span text:style-name="Default_20_Paragraph_20_Font"><text:span text:style-name="T7">Chleb pszenny bez skórki*1</text:span></text:span></text:p>
            <text:p text:style-name="P1"><text:span text:style-name="Default_20_Paragraph_20_Font"><text:span text:style-name="T7">Masło *2</text:span></text:span></text:p>
            <text:p text:style-name="P1"><text:span text:style-name="Default_20_Paragraph_20_Font"><text:span text:style-name="T7">Wędlina drobiowa*1,3, 6, 7</text:span></text:span></text:p>
            <text:p text:style-name="P14"><text:span text:style-name="Default_20_Paragraph_20_Font"><text:span text:style-name="T7">Pomidor bez skórki, sałata</text:span></text:span></text:p>
            <text:p text:style-name="P14"><text:span text:style-name="Default_20_Paragraph_20_Font"><text:span text:style-name="T7">Banan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7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7">Pomidorowa z makaronem *1,2,6</text:span></text:span></text:p>
            <text:p text:style-name="P1"><text:span text:style-name="Default_20_Paragraph_20_Font"><text:span text:style-name="T7">Ryż gotowany</text:span></text:span></text:p>
            <text:p text:style-name="P1"><text:span text:style-name="Default_20_Paragraph_20_Font"><text:span text:style-name="T7">Pulpeciki wieprzowe gotowane w sosie <text:s/>pietruszkowym *1,2</text:span></text:span></text:p>
            <text:p text:style-name="P1"><text:span text:style-name="Default_20_Paragraph_20_Font"><text:span text:style-name="T7">Marchewka duszona*2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4"><text:span text:style-name="Default_20_Paragraph_20_Font"><text:span text:style-name="T5">Kisiel *1,6,7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7">Ciasto drożdżowe*1,2,8</text:span></text:span></text:p>
            <text:p text:style-name="P1"><text:span text:style-name="Default_20_Paragraph_20_Font"><text:span text:style-name="T7">Serek waniliowy homogenizowany*1,2</text:span></text:span></text:p>
            <text:p text:style-name="P1"><text:span text:style-name="Default_20_Paragraph_20_Font"><text:span text:style-name="T7">Mleko*2</text:span></text:span></text:p>
          </table:table-cell>
          <table:covered-table-cell/>
        </table:table-row>
      </table:table>
      <text:p text:style-name="P7">Wartość energetyczna: 2230 kcal, Białko: 112 g, Tłuszcze: 85g, Tłuszcze nasycone: 25g, Węglowodany ogółem: 336g; W tym cukry: 42g; Błonnik pokarmowy: 20g; Sód: 1500 mg</text:p>
      <text:p text:style-name="P7"/>
      <text:p text:style-name="P7"/>
      <text:p text:style-name="P7"/>
      <text:p text:style-name="P7"/>
      <text:p text:style-name="P7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70.B2" office:value-type="string">
            <text:p text:style-name="P3">Miksowany krem z pomidora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70.B1" office:value-type="string">
            <text:p text:style-name="P3">Jogurt z musem jabłkowym*2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3">Miksowany krem z brokuł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18"><text:span text:style-name="Default_20_Paragraph_20_Font"><text:span text:style-name="T5">Kisiel *1,6,7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4">Miksowany krem z dyni z mięsem*2,6</text:p>
          </table:table-cell>
          <table:covered-table-cell/>
        </table:table-row>
      </table:table>
      <text:p text:style-name="P7">Wartość energetyczna: 2000 kcal, Białko: 85g, Tłuszcze: 67g, Tłuszcze nasycone: 25g, Węglowodany ogółem: 280g; W tym cukry: 26g; Błonnik pokarmowy: 20g; Sód: 670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71.B2" office:value-type="string">
            <text:p text:style-name="P14"><text:span text:style-name="Default_20_Paragraph_20_Font"><text:span text:style-name="T7">Bułka grahamka*1</text:span></text:span></text:p>
            <text:p text:style-name="P3"><text:span text:style-name="Default_20_Paragraph_20_Font"><text:span text:style-name="T7">Masło*2</text:span></text:span></text:p>
            <text:p text:style-name="P1"><text:span text:style-name="Default_20_Paragraph_20_Font"><text:span text:style-name="T7">Wędlina drobiowa*1,3, 6, 7</text:span></text:span></text:p>
            <text:p text:style-name="P14"><text:span text:style-name="Default_20_Paragraph_20_Font"><text:span text:style-name="T7">Pomidor, sałata</text:span></text:span></text:p>
            <text:p text:style-name="P14"><text:span text:style-name="Default_20_Paragraph_20_Font"><text:span text:style-name="T7">Banan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7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7">Pomidorowa z makaronem bez śmietany*1,6</text:span></text:span></text:p>
            <text:p text:style-name="P1"><text:span text:style-name="Default_20_Paragraph_20_Font"><text:span text:style-name="T7">Ryż gotowany</text:span></text:span></text:p>
            <text:p text:style-name="P1"><text:span text:style-name="Default_20_Paragraph_20_Font"><text:span text:style-name="T7">Pulpeciki wieprzowe gotowane w sosie <text:s/>pietruszkowym bez śmietany *1</text:span></text:span></text:p>
            <text:p text:style-name="P1"><text:span text:style-name="Default_20_Paragraph_20_Font"><text:span text:style-name="T7">Marchewka duszona*2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14"><text:span text:style-name="Default_20_Paragraph_20_Font"><text:span text:style-name="T5">Kisiel z brzoskwinią*1,6,7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7">Chleb pszenny*1</text:span></text:span></text:p>
            <text:p text:style-name="P3"><text:span text:style-name="Default_20_Paragraph_20_Font"><text:span text:style-name="T10">Masło*2</text:span></text:span></text:p>
            <text:p text:style-name="P3"><text:span text:style-name="Default_20_Paragraph_20_Font"><text:span text:style-name="T10">Ser twarogowy w plastrach*2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Pomidor</text:span></text:span>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7">Wartość energetyczna: 1950 kcal, Białko: 74g, Tłuszcze: 51g, Tłuszcze nasycone: 24g, Węglowodany ogółem: 306g; W tym cukry: 42g; Błonnik pokarmowy: 20g; Sód: 1500mg</text:p>
      <text:p text:style-name="P7"/>
      <text:p text:style-name="P7"/>
      <text:p text:style-name="P7"/>
      <text:p text:style-name="P7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7">Chleb razowy*1</text:span></text:span></text:p>
            <text:p text:style-name="P1"><text:span text:style-name="Default_20_Paragraph_20_Font"><text:span text:style-name="T7">Masło *2</text:span></text:span></text:p>
            <text:p text:style-name="P1"><text:span text:style-name="Default_20_Paragraph_20_Font"><text:span text:style-name="T7">Wędlina drobiowa*1,3, 6, 7</text:span></text:span></text:p>
            <text:p text:style-name="P1"><text:span text:style-name="Default_20_Paragraph_20_Font"><text:span text:style-name="T7">Pasta z makreli*1,8,9</text:span></text:span></text:p>
            <text:p text:style-name="P14"><text:span text:style-name="Default_20_Paragraph_20_Font"><text:span text:style-name="T7">Ogórek, papryka, sałata</text:span></text:span></text:p>
            <text:p text:style-name="P1"><text:span text:style-name="Default_20_Paragraph_20_Font"><text:span text:style-name="T7">Herbata bez cukru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7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7">Pomidorowa z makaronem pełnoziarnistym *1,2,6</text:span></text:span></text:p>
            <text:p text:style-name="P1"><text:span text:style-name="Default_20_Paragraph_20_Font"><text:span text:style-name="T7">Ryż gotowany</text:span></text:span></text:p>
            <text:p text:style-name="P1"><text:span text:style-name="Default_20_Paragraph_20_Font"><text:span text:style-name="T7">Pulpeciki wieprzowe gotowane w sosie <text:s/>pietruszkowym *1,2</text:span></text:span></text:p>
            <text:p text:style-name="P1"><text:span text:style-name="Default_20_Paragraph_20_Font"><text:span text:style-name="T7">Marchew z chrzanem*2</text:span></text:span></text:p>
            <text:p text:style-name="P1"><text:span text:style-name="Default_20_Paragraph_20_Font"><text:span text:style-name="T7">Kompot bez cukru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4"><text:span text:style-name="Default_20_Paragraph_20_Font"><text:span text:style-name="T5">Jogurt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7">Chleb razowy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Jajo gotowane*8</text:span></text:span></text:p>
            <text:p text:style-name="P3"><text:span text:style-name="Default_20_Paragraph_20_Font"><text:span text:style-name="T7">Ser twarogowy w plastrach*2</text:span></text:span></text:p>
            <text:p text:style-name="P1"><text:span text:style-name="Default_20_Paragraph_20_Font"><text:span text:style-name="T7">Pomidor</text:span></text:span></text:p>
            <text:p text:style-name="P1"><text:span text:style-name="Default_20_Paragraph_20_Font"><text:span text:style-name="T7">Herbata bez cukru</text:span></text:span></text:p>
          </table:table-cell>
          <table:covered-table-cell/>
        </table:table-row>
      </table:table>
      <text:p text:style-name="P7">Wartość energetyczna: 2280kcal, Białko: 110g, Tłuszcze: 85g, Tłuszcze nasycone: 25g, Węglowodany ogółem: 256g; W tym cukry: 17g; Błonnik pokarmowy: 34g; Sód: 1500mg</text:p>
      <text:p text:style-name="P7"/>
      <text:p text:style-name="P7"/>
      <text:p text:style-name="P7"/>
      <text:p text:style-name="P7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7">Chleb razowy*1</text:span></text:span></text:p>
            <text:p text:style-name="P1"><text:span text:style-name="Default_20_Paragraph_20_Font"><text:span text:style-name="T7">Masło *2</text:span></text:span></text:p>
            <text:p text:style-name="P1"><text:span text:style-name="Default_20_Paragraph_20_Font"><text:span text:style-name="T7">Wędlina drobiowa*1,3, 6, 7</text:span></text:span></text:p>
            <text:p text:style-name="P1"><text:span text:style-name="Default_20_Paragraph_20_Font"><text:span text:style-name="T7">Pasta z makreli*1,8,9</text:span></text:span></text:p>
            <text:p text:style-name="P14"><text:span text:style-name="Default_20_Paragraph_20_Font"><text:span text:style-name="T7">Ogórek, papryka, sałata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7">Jabłko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7">Pomidorowa z makaronem pełnoziarnistym *1,2,6</text:span></text:span></text:p>
            <text:p text:style-name="P1"><text:span text:style-name="Default_20_Paragraph_20_Font"><text:span text:style-name="T7">Ryż gotowany</text:span></text:span></text:p>
            <text:p text:style-name="P1"><text:span text:style-name="Default_20_Paragraph_20_Font"><text:span text:style-name="T7">Pulpeciki wieprzowe gotowane w sosie <text:s/>pietruszkowym *1,2</text:span></text:span></text:p>
            <text:p text:style-name="P1"><text:span text:style-name="Default_20_Paragraph_20_Font"><text:span text:style-name="T7">Marchew z chrzanem*2</text:span></text:span></text:p>
            <text:p text:style-name="P1"><text:span text:style-name="Default_20_Paragraph_20_Font"><text:span text:style-name="T7">Kompot bez cukru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14"><text:span text:style-name="Default_20_Paragraph_20_Font"><text:span text:style-name="T5">Jogurt*2</text:span></text:span></text:p>
            <text:p text:style-name="P14"><text:span text:style-name="Default_20_Paragraph_20_Font"><text:span text:style-name="T5">Banan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7">Chleb razowy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Jajo gotowane*8</text:span></text:span></text:p>
            <text:p text:style-name="P3"><text:span text:style-name="Default_20_Paragraph_20_Font"><text:span text:style-name="T7">Ser twarogowy w plastrach*2</text:span></text:span></text:p>
            <text:p text:style-name="P1"><text:span text:style-name="Default_20_Paragraph_20_Font"><text:span text:style-name="T7">Pomidor</text:span></text:span></text:p>
            <text:p text:style-name="P1"><text:span text:style-name="Default_20_Paragraph_20_Font"><text:span text:style-name="T7">Herbata bez cukru</text:span></text:span></text:p>
          </table:table-cell>
          <table:covered-table-cell/>
        </table:table-row>
      </table:table>
      <text:p text:style-name="P7">Wartość energetyczna: 2180 kcal, Białko: 107g, Tłuszcze: 83g, Tłuszcze nasycone: 25g, Węglowodany ogółem: 240g; W tym cukry: 12g; Błonnik pokarmowy: 32g; Sód: 1550mg</text:p>
      <text:p text:style-name="P10"/>
      <text:p text:style-name="P10"/>
      <text:p text:style-name="P10"/>
      <text:p text:style-name="P10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74.B2" office:value-type="string">
            <text:p text:style-name="P14"><text:span text:style-name="Default_20_Paragraph_20_Font"><text:span text:style-name="T7">Bułka grahamka*1</text:span></text:span></text:p>
            <text:p text:style-name="P1"><text:span text:style-name="Default_20_Paragraph_20_Font"><text:span text:style-name="T7">Masło *2</text:span></text:span></text:p>
            <text:p text:style-name="P1"><text:span text:style-name="Default_20_Paragraph_20_Font"><text:span text:style-name="T7">Wędlina drobiowa*1,3, 6, 7</text:span></text:span></text:p>
            <text:p text:style-name="P14"><text:span text:style-name="Default_20_Paragraph_20_Font"><text:span text:style-name="T7">Ogórek, papryka, sałata</text:span></text:span></text:p>
            <text:p text:style-name="P1"><text:span text:style-name="Default_20_Paragraph_20_Font"><text:span text:style-name="T7">Herbata bez cukru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7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7">Pomidorowa z makaronem pełnoziarnistym *1,2,6</text:span></text:span></text:p>
            <text:p text:style-name="P1"><text:span text:style-name="Default_20_Paragraph_20_Font"><text:span text:style-name="T7">Ryż gotowany</text:span></text:span></text:p>
            <text:p text:style-name="P1"><text:span text:style-name="Default_20_Paragraph_20_Font"><text:span text:style-name="T7">Pulpeciki wieprzowe gotowane w sosie <text:s/>pietruszkowym <text:s/>bez śmietany*1</text:span></text:span></text:p>
            <text:p text:style-name="P1"><text:span text:style-name="Default_20_Paragraph_20_Font"><text:span text:style-name="T7">Marchew z chrzanem*2</text:span></text:span></text:p>
            <text:p text:style-name="P1"><text:span text:style-name="Default_20_Paragraph_20_Font"><text:span text:style-name="T7">Kompot bez cukru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14"><text:span text:style-name="Default_20_Paragraph_20_Font"><text:span text:style-name="T5">Kisiel z brzoskwinią*1,6,7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7">Chleb razowy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Jajo gotowane*8</text:span></text:span></text:p>
            <text:p text:style-name="P3"><text:span text:style-name="Default_20_Paragraph_20_Font"><text:span text:style-name="T7">Ser twarogowy w plastrach*2</text:span></text:span></text:p>
            <text:p text:style-name="P1"><text:span text:style-name="Default_20_Paragraph_20_Font"><text:span text:style-name="T7">Pomidor</text:span></text:span></text:p>
            <text:p text:style-name="P1"><text:span text:style-name="Default_20_Paragraph_20_Font"><text:span text:style-name="T7">Herbata bez cukru</text:span></text:span></text:p>
          </table:table-cell>
          <table:covered-table-cell/>
        </table:table-row>
      </table:table>
      <text:p text:style-name="P7">Wartość energetyczna: 1880 kcal, Białko: 88g, Tłuszcze: 84g, Tłuszcze nasycone: 17g, Węglowodany ogółem: 235 g; W tym cukry: 13g; Błonnik pokarmowy: 28g; Sód: 1457 mg</text:p>
      <text:p text:style-name="P10"/>
      <text:p text:style-name="P10"/>
      <text:p text:style-name="P10"/>
      <text:p text:style-name="P10"><text:soft-pag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75.B2" office:value-type="string">
            <text:p text:style-name="P1"><text:span text:style-name="Default_20_Paragraph_20_Font"><text:span text:style-name="T7">Chleb bez glutenu</text:span></text:span></text:p>
            <text:p text:style-name="P1"><text:span text:style-name="Default_20_Paragraph_20_Font"><text:span text:style-name="T7">Masło *2</text:span></text:span></text:p>
            <text:p text:style-name="P1"><text:span text:style-name="Default_20_Paragraph_20_Font"><text:span text:style-name="T7">Wędlina bez glutenu*3, 6, 7</text:span></text:span></text:p>
            <text:p text:style-name="P14"><text:span text:style-name="Default_20_Paragraph_20_Font"><text:span text:style-name="T7">Ogórek, papryka, sałata</text:span></text:span></text:p>
            <text:p text:style-name="P14"><text:span text:style-name="Default_20_Paragraph_20_Font"><text:span text:style-name="T7">Banan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7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1"><text:span text:style-name="Default_20_Paragraph_20_Font"><text:span text:style-name="T7">Pomidorowa z makaronem bez glutenu *2,6</text:span></text:span></text:p>
            <text:p text:style-name="P1"><text:span text:style-name="Default_20_Paragraph_20_Font"><text:span text:style-name="T7">Ryż gotowany</text:span></text:span></text:p>
            <text:p text:style-name="P1"><text:span text:style-name="Default_20_Paragraph_20_Font"><text:span text:style-name="T7">Pulpeciki wieprzowe bez glutenu gotowane w sosie <text:s/>pietruszkowym *2</text:span></text:span></text:p>
            <text:p text:style-name="P1"><text:span text:style-name="Default_20_Paragraph_20_Font"><text:span text:style-name="T7">Marchew z chrzanem*2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14"><text:span text:style-name="Default_20_Paragraph_20_Font"><text:span text:style-name="T5">Jogurt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7">Chleb bez glutenu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Pomidor</text:span></text:span>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7">Wartość energetyczna: 2090 kcal, Białko: 83g, Tłuszcze: 82g, Tłuszcze nasycone: 18g, Węglowodany ogółem: 290g; W tym cukry: 43g; Błonnik pokarmowy: 19g; Sód: 1550 mg</text:p>
      <text:p text:style-name="P10"/>
      <text:p text:style-name="P10"/>
      <text:p text:style-name="P10"/>
      <text:p text:style-name="P10"/>
      <text:p text:style-name="P10"/>
      <text:p text:style-name="P10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76.B2" office:value-type="string">
            <text:p text:style-name="P1"><text:span text:style-name="Default_20_Paragraph_20_Font"><text:span text:style-name="T7">Chleb bez glutenu</text:span></text:span></text:p>
            <text:p text:style-name="P1"><text:span text:style-name="Default_20_Paragraph_20_Font"><text:span text:style-name="T7">Masło roślinne</text:span></text:span></text:p>
            <text:p text:style-name="P1"><text:span text:style-name="Default_20_Paragraph_20_Font"><text:span text:style-name="T7">Wędlina bez glutenu*3, 6, 7</text:span></text:span></text:p>
            <text:p text:style-name="P14"><text:span text:style-name="Default_20_Paragraph_20_Font"><text:span text:style-name="T7">Ogórek, papryka, sałata</text:span></text:span></text:p>
            <text:p text:style-name="P14"><text:span text:style-name="Default_20_Paragraph_20_Font"><text:span text:style-name="T7">Banan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7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1"><text:span text:style-name="Default_20_Paragraph_20_Font"><text:span text:style-name="T7">Pomidorowa z makaronem bez glutenu bez śmietany *6</text:span></text:span></text:p>
            <text:p text:style-name="P1"><text:span text:style-name="Default_20_Paragraph_20_Font"><text:span text:style-name="T7">Ryż gotowany</text:span></text:span></text:p>
            <text:p text:style-name="P1"><text:span text:style-name="Default_20_Paragraph_20_Font"><text:span text:style-name="T7">Pulpeciki wieprzowe bez glutenu gotowane w sosie <text:s/>pietruszkowym bez śmietany</text:span></text:span></text:p>
            <text:p text:style-name="P1"><text:span text:style-name="Default_20_Paragraph_20_Font"><text:span text:style-name="T7">Marchew z chrzanem*2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14"><text:span text:style-name="Default_20_Paragraph_20_Font"><text:span text:style-name="T5">Mus brzoskwiniowy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7">Chleb bez glutenu</text:span></text:span></text:p>
            <text:p text:style-name="P1"><text:span text:style-name="Default_20_Paragraph_20_Font"><text:span text:style-name="T7">Masło roślinne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Pomidor</text:span></text:span>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7">Wartość energetyczna: 2060 kcal, Białko: 82g, Tłuszcze: 79g, Tłuszcze nasycone: 18g, Węglowodany ogółem: 290g; W tym cukry: 43g; Błonnik pokarmowy: 19g; Sód: 1550 mg</text:p>
      <text:p text:style-name="P10"/>
      <text:p text:style-name="P10"/>
      <text:p text:style-name="P10"/>
      <text:p text:style-name="P10"><text:soft-page-break/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77.B2" office:value-type="string">
            <text:p text:style-name="P14"><text:span text:style-name="Default_20_Paragraph_20_Font"><text:span text:style-name="T7">Bułka grahamka*1</text:span></text:span></text:p>
            <text:p text:style-name="P1"><text:span text:style-name="Default_20_Paragraph_20_Font"><text:span text:style-name="T7">Masło roślinne</text:span></text:span></text:p>
            <text:p text:style-name="P1"><text:span text:style-name="Default_20_Paragraph_20_Font"><text:span text:style-name="T7">Wędlina drobiowa*1,3, 6, 7</text:span></text:span></text:p>
            <text:p text:style-name="P1"><text:span text:style-name="Default_20_Paragraph_20_Font"><text:span text:style-name="T7">Pasta z makreli*1,8,9</text:span></text:span></text:p>
            <text:p text:style-name="P14"><text:span text:style-name="Default_20_Paragraph_20_Font"><text:span text:style-name="T7">Ogórek, papryka, sałata</text:span></text:span></text:p>
            <text:p text:style-name="P14"><text:span text:style-name="Default_20_Paragraph_20_Font"><text:span text:style-name="T7">Banan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7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7">Pomidorowa z makaronem bez śmietany*1,6</text:span></text:span></text:p>
            <text:p text:style-name="P1"><text:span text:style-name="Default_20_Paragraph_20_Font"><text:span text:style-name="T7">Ryż gotowany</text:span></text:span></text:p>
            <text:p text:style-name="P1"><text:span text:style-name="Default_20_Paragraph_20_Font"><text:span text:style-name="T7">Pulpeciki wieprzowe gotowane w sosie <text:s/>pietruszkowym bez śmietany*1</text:span></text:span></text:p>
            <text:p text:style-name="P1"><text:span text:style-name="Default_20_Paragraph_20_Font"><text:span text:style-name="T7">Marchew z chrzanem bez śmietany 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4"><text:span text:style-name="Default_20_Paragraph_20_Font"><text:span text:style-name="T5">Kisiel z brzoskwinią*1,6,7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7">Chleb pszenny*1</text:span></text:span></text:p>
            <text:p text:style-name="P1"><text:span text:style-name="Default_20_Paragraph_20_Font"><text:span text:style-name="T7">Masło roślinne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Pomidor</text:span></text:span>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7">Wartość energetyczna: 2400 kcal, Białko: 109 g, Tłuszcze: 85g, Tłuszcze nasycone: 25g, Węglowodany ogółem: 316 g; W tym cukry: 51g; Błonnik pokarmowy: 20g; Sód: 1450 mg</text:p>
      <text:p text:style-name="P10"/>
      <text:p text:style-name="P10"/>
      <text:p text:style-name="Standard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7">Kasza manna z sokiem *1,2</text:span></text:span></text:p>
            <text:p text:style-name="P14"><text:span text:style-name="Default_20_Paragraph_20_Font"><text:span text:style-name="T7">Bułka grahamka*1</text:span></text:span></text:p>
            <text:p text:style-name="P1"><text:span text:style-name="Default_20_Paragraph_20_Font"><text:span text:style-name="T7">Masło *2</text:span></text:span></text:p>
            <text:p text:style-name="P1"><text:span text:style-name="Default_20_Paragraph_20_Font"><text:span text:style-name="T7">Pasta z makreli*1,8,9</text:span></text:span></text:p>
            <text:p text:style-name="P14"><text:span text:style-name="Default_20_Paragraph_20_Font"><text:span text:style-name="T7">Ogórek, papryka, sałata</text:span></text:span></text:p>
            <text:p text:style-name="P14"><text:span text:style-name="Default_20_Paragraph_20_Font"><text:span text:style-name="T7">Banan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7">Jabłko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3.B1" office:value-type="string">
            <text:p text:style-name="P1"><text:span text:style-name="Default_20_Paragraph_20_Font"><text:span text:style-name="T7">Pomidorowa z makaronem na wywarze warzywnym*1,2,6</text:span></text:span></text:p>
            <text:p text:style-name="P1"><text:span text:style-name="Default_20_Paragraph_20_Font"><text:span text:style-name="T7">Risotto z warzywami</text:span></text:span></text:p>
            <text:p text:style-name="P1"><text:span text:style-name="Default_20_Paragraph_20_Font"><text:span text:style-name="T7">Marchew z chrzanem*2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3.B1" office:value-type="string">
            <text:p text:style-name="P14"><text:span text:style-name="Default_20_Paragraph_20_Font"><text:span text:style-name="T5">Kisiel z brzoskwinią*1,6,7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3.B1" office:value-type="string">
            <text:p text:style-name="P1"><text:span text:style-name="Default_20_Paragraph_20_Font"><text:span text:style-name="T7">Ciasto drożdżowe*1,2,8</text:span></text:span></text:p>
            <text:p text:style-name="P1"><text:span text:style-name="Default_20_Paragraph_20_Font"><text:span text:style-name="T7">Serek waniliowy homogenizowany*1,2</text:span></text:span></text:p>
            <text:p text:style-name="P1"><text:span text:style-name="Default_20_Paragraph_20_Font"><text:span text:style-name="T7">Kakao*1,2</text:span></text:span></text:p>
          </table:table-cell>
          <table:covered-table-cell/>
        </table:table-row>
      </table:table>
      <text:p text:style-name="P10"><text:span text:style-name="T9">Wartość energetyczna: </text:span>2300 kcal, <text:span text:style-name="T9">Białko:</text:span> 95 g, <text:span text:style-name="T9">Tłuszcze:</text:span> 80g, <text:span text:style-name="T9">Tłuszcze nasycone:</text:span> 25g, <text:span text:style-name="T9">Węglowodany ogółem:</text:span> 366 g; <text:span text:style-name="T9">W tym cukry:</text:span> 51g; <text:span text:style-name="T9">Błonnik pokarmowy:</text:span> 20g; <text:span text:style-name="T9">Sód: </text:span>14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Dzień 7 <text:s/>- <text:s/>28.12.2025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7">Chleb mieszany 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Parówki na ciepło z ketchupem*3,6,7</text:span></text:span></text:p>
            <text:p text:style-name="P1"><text:span text:style-name="Default_20_Paragraph_20_Font"><text:span text:style-name="T7">Serek topiony naturalny*1,2</text:span></text:span></text:p>
            <text:p text:style-name="P1"><text:span text:style-name="Default_20_Paragraph_20_Font"><text:span text:style-name="T7">Pomidor, ogórek, roszponka</text:span></text:span></text:p>
            <text:p text:style-name="P1"><text:span text:style-name="Default_20_Paragraph_20_Font"><text:span text:style-name="T7">Jabłko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13.B1" office:value-type="string">
            <text:p text:style-name="P16"><text:span text:style-name="Default_20_Paragraph_20_Font"><text:span text:style-name="T10">Gruszk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Standard"><text:span text:style-name="Default_20_Paragraph_20_Font"><text:span text:style-name="T7">Ogórkowa</text:span></text:span><text:span text:style-name="Default_20_Paragraph_20_Font"><text:span text:style-name="T7"> z ziemniakami*2,6</text:span></text:span></text:p>
            <text:p text:style-name="P1"><text:span text:style-name="Default_20_Paragraph_20_Font"><text:span text:style-name="T7">Naleśniki z twarogiem i cukrem pudrem *1,2,8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4"><text:span text:style-name="Default_20_Paragraph_20_Font"><text:span text:style-name="T7">Koktajl truskawk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7">Ryż na mleku*2</text:span></text:span></text:p>
            <text:p text:style-name="P1"><text:span text:style-name="Default_20_Paragraph_20_Font"><text:span text:style-name="T7">Chleb pszenny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Ser mozzarella *2</text:span></text:span></text:p>
            <text:p text:style-name="P1"><text:span text:style-name="Default_20_Paragraph_20_Font"><text:span text:style-name="T7">Pomidorki koktajlowe, rukola</text:span></text:span>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13"><text:span text:style-name="T9">Wartość energetyczna: </text:span>2400 kcal, <text:span text:style-name="T9">Białko:</text:span> 116 g, <text:span text:style-name="T9">Tłuszcze:</text:span> 86g, <text:span text:style-name="T9">Tłuszcze nasycone:</text:span> 25g, <text:span text:style-name="T9">Węglowodany ogółem:</text:span> 335 g; <text:span text:style-name="T9">W tym cukry:</text:span> 33g; <text:span text:style-name="T9">Błonnik pokarmowy:</text:span> 20g; <text:span text:style-name="T9">Sód: </text:span>1370 mg</text:p>
      <text:p text:style-name="P15"/>
      <text:p text:style-name="P11"/>
      <text:p text:style-name="P11"/>
      <text:p text:style-name="P1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7">Chleb pszenny 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Parówki na ciepło *3,6,7</text:span></text:span></text:p>
            <text:p text:style-name="P1"><text:span text:style-name="Default_20_Paragraph_20_Font"><text:span text:style-name="T7">Serek topiony naturalny*1,2</text:span></text:span></text:p>
            <text:p text:style-name="P1"><text:span text:style-name="Default_20_Paragraph_20_Font"><text:span text:style-name="T7">Pomidor, roszponka</text:span></text:span></text:p>
            <text:p text:style-name="P1"><text:span text:style-name="Default_20_Paragraph_20_Font"><text:span text:style-name="T7">Jabłko piczone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7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7">Buraczkowa z ziemniakami*2,6</text:span></text:span></text:p>
            <text:p text:style-name="P1"><text:span text:style-name="Default_20_Paragraph_20_Font"><text:span text:style-name="T7">Naleśniki z twarogiem i cukrem pudrem *1,2,8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4"><text:span text:style-name="Default_20_Paragraph_20_Font"><text:span text:style-name="T7">Koktajl truskawkow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7">Ryż na mleku*2</text:span></text:span></text:p>
            <text:p text:style-name="P1"><text:span text:style-name="Default_20_Paragraph_20_Font"><text:span text:style-name="T7">Chleb pszenny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Ser twarogowy w plastrach *2</text:span></text:span></text:p>
            <text:p text:style-name="P1"><text:span text:style-name="Default_20_Paragraph_20_Font"><text:span text:style-name="T7">Pomidor</text:span></text:span>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13"><text:span text:style-name="T9">Wartość energetyczna: </text:span>2300 kcal, <text:span text:style-name="T9">Białko:</text:span> 110 g, <text:span text:style-name="T9">Tłuszcze:</text:span> 84g, <text:span text:style-name="T9">Tłuszcze nasycone:</text:span> 25g, <text:span text:style-name="T9">Węglowodany ogółem:</text:span> 340 g; <text:span text:style-name="T9">W tym cukry:</text:span> 39g; <text:span text:style-name="T9">Błonnik pokarmowy:</text:span> 20g; <text:span text:style-name="T9">Sód: </text:span>1370 mg</text:p>
      <text:p text:style-name="P13"/>
      <text:p text:style-name="P10"/>
      <text:p text:style-name="P10"/>
      <text:p text:style-name="P10"/>
      <table:table table:name="Tabela60" table:style-name="Tabela60">
        <table:table-column table:style-name="Tabela60.A"/>
        <table:table-column table:style-name="Tabela60.B"/>
        <table:table-column table:style-name="Tabela60.C"/>
        <text:soft-page-break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60.B2" office:value-type="string">
            <text:p text:style-name="P1"><text:span text:style-name="Default_20_Paragraph_20_Font"><text:span text:style-name="T7">Chleb pszenny bez skórki 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Parówki na ciepło *3,6,7</text:span></text:span></text:p>
            <text:p text:style-name="P1"><text:span text:style-name="Default_20_Paragraph_20_Font"><text:span text:style-name="T7">Serek topiony naturalny*1,2</text:span></text:span></text:p>
            <text:p text:style-name="P1"><text:span text:style-name="Default_20_Paragraph_20_Font"><text:span text:style-name="T7">Pomidor bez skórki</text:span></text:span></text:p>
            <text:p text:style-name="P1"><text:span text:style-name="Default_20_Paragraph_20_Font"><text:span text:style-name="T7">Jabłko piczone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7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1"><text:span text:style-name="Default_20_Paragraph_20_Font"><text:span text:style-name="T7">Buraczkowa z ziemniakami*2,6</text:span></text:span></text:p>
            <text:p text:style-name="P1"><text:span text:style-name="Default_20_Paragraph_20_Font"><text:span text:style-name="T7">Naleśniki z twarogiem i cukrem pudrem *1,2,8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4"><text:span text:style-name="Default_20_Paragraph_20_Font"><text:span text:style-name="T7">Koktajl truskawkow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1"><text:span text:style-name="Default_20_Paragraph_20_Font"><text:span text:style-name="T7">Ryż na mleku*2</text:span></text:span></text:p>
            <text:p text:style-name="P1"><text:span text:style-name="Default_20_Paragraph_20_Font"><text:span text:style-name="T7">Chleb pszenny bez skórki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Ser twarogowy w plastrach *2</text:span></text:span></text:p>
            <text:p text:style-name="P1"><text:span text:style-name="Default_20_Paragraph_20_Font"><text:span text:style-name="T7">Pomidor bez skórki</text:span></text:span>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7">Wartość energetyczna: 2300 kcal, Białko: 110 g, Tłuszcze: 84g, Tłuszcze nasycone: 25g, Węglowodany ogółem: 340 g; W tym cukry: 39g; Błonnik pokarmowy: 20g; Sód: 1370 mg</text:p>
      <text:p text:style-name="P7"/>
      <text:p text:style-name="P7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2">
          <table:table-cell table:style-name="Tabela61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61.B2" office:value-type="string">
            <text:p text:style-name="P3">Miksowany krem z dyni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61.B1" office:value-type="string">
            <text:p text:style-name="P3">Koktajl bananowo- orzechowy*2,10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3">Miksowany krem z buraka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18"><text:span text:style-name="Default_20_Paragraph_20_Font"><text:span text:style-name="T7">Koktajl truskawkow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4">Miksowany krem z białych warzyw z mięsem*2,6</text:p>
          </table:table-cell>
          <table:covered-table-cell/>
        </table:table-row>
      </table:table>
      <text:p text:style-name="P7">Wartość energetyczna: 2030 kcal, Białko: 88 g, Tłuszcze: 7374g, Tłuszcze nasycone: 25g, Węglowodany ogółem: 270g; W tym cukry: 23g; Błonnik pokarmowy: 19g; Sód: 73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62.B2" office:value-type="string">
            <text:p text:style-name="P1"><text:span text:style-name="Default_20_Paragraph_20_Font"><text:span text:style-name="T7">Chleb pszenny *1</text:span></text:span></text:p>
            <text:p text:style-name="P3"><text:span text:style-name="Default_20_Paragraph_20_Font"><text:span text:style-name="T7">Masło*2</text:span></text:span></text:p>
            <text:p text:style-name="P1"><text:span text:style-name="Default_20_Paragraph_20_Font"><text:span text:style-name="T7">Wędlina drobiowa *1,3,6,7</text:span></text:span></text:p>
            <text:p text:style-name="P1"><text:span text:style-name="Default_20_Paragraph_20_Font"><text:span text:style-name="T7">Pomidor, roszponka</text:span></text:span></text:p>
            <text:p text:style-name="P1"><text:span text:style-name="Default_20_Paragraph_20_Font"><text:span text:style-name="T7">Jabłko piczone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7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7">Buraczkowa z ziemniakami bez śmietany *6</text:span></text:span></text:p>
            <text:p text:style-name="P1"><text:span text:style-name="Default_20_Paragraph_20_Font"><text:span text:style-name="T7">Ziemniaki gotowane z koperkiem</text:span></text:span></text:p>
            <text:p text:style-name="P3"><text:span text:style-name="Default_20_Paragraph_20_Font"><text:span text:style-name="T7">Udo gotowane z kurczaka</text:span></text:span></text:p>
            <text:p text:style-name="P1"><text:span text:style-name="Default_20_Paragraph_20_Font"><text:span text:style-name="T7">Marchewka dusozna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14"><text:span text:style-name="Default_20_Paragraph_20_Font"><text:span text:style-name="T7">Koktajl truskawkow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1"><text:span text:style-name="Default_20_Paragraph_20_Font"><text:span text:style-name="T7">Ryż na mleku*2</text:span></text:span></text:p>
            <text:p text:style-name="P1"><text:span text:style-name="Default_20_Paragraph_20_Font"><text:span text:style-name="T7">Chleb pszenny*1</text:span></text:span></text:p>
            <text:p text:style-name="P3"><text:span text:style-name="Default_20_Paragraph_20_Font"><text:span text:style-name="T7">Masło*2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Ser twarogowy w plastrach *2</text:span></text:span></text:p>
            <text:p text:style-name="P1"><text:span text:style-name="Default_20_Paragraph_20_Font"><text:span text:style-name="T7">Pomidor</text:span></text:span>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7">Wartość energetyczna: 2029kcal, Białko: 103 g, Tłuszcze: 45g, Tłuszcze nasycone: 21g, Węglowodany ogółem: 320g; W tym cukry: 39g; Błonnik pokarmowy: 20g; Sód: 1450 mg</text:p>
      <text:p text:style-name="P7"/>
      <text:p text:style-name="P7"/>
      <text:p text:style-name="P7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7">Chleb razowy 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Wędlina drobiowa *1,3,6,7</text:span></text:span></text:p>
            <text:p text:style-name="P1"><text:span text:style-name="Default_20_Paragraph_20_Font"><text:span text:style-name="T7">Pomidor, ogórek, roszponka</text:span></text:span></text:p>
            <text:p text:style-name="P1"><text:span text:style-name="Default_20_Paragraph_20_Font"><text:span text:style-name="T7">Jabłko</text:span></text:span></text:p>
            <text:p text:style-name="P1"><text:span text:style-name="Default_20_Paragraph_20_Font"><text:span text:style-name="T7">Herbata bez cukru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63.B1" office:value-type="string">
            <text:p text:style-name="P16"><text:span text:style-name="Default_20_Paragraph_20_Font"><text:span text:style-name="T10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13"><text:span text:style-name="Default_20_Paragraph_20_Font"><text:span text:style-name="T7">Ogórkowa</text:span></text:span><text:span text:style-name="Default_20_Paragraph_20_Font"><text:span text:style-name="T7"> z ziemniakami*2,6</text:span></text:span></text:p>
            <text:p text:style-name="P1"><text:span text:style-name="Default_20_Paragraph_20_Font"><text:span text:style-name="T7">Kasza pęczak*1</text:span></text:span></text:p>
            <text:p text:style-name="P3"><text:span text:style-name="Default_20_Paragraph_20_Font"><text:span text:style-name="T7">Udo gotowane z kurczaka</text:span></text:span></text:p>
            <text:p text:style-name="P1"><text:span text:style-name="Default_20_Paragraph_20_Font"><text:span text:style-name="T7">Marchewka z jabłkiem*2</text:span></text:span></text:p>
            <text:p text:style-name="P1"><text:span text:style-name="Default_20_Paragraph_20_Font"><text:span text:style-name="T7">Kompot bez cukru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4"><text:span text:style-name="Default_20_Paragraph_20_Font"><text:span text:style-name="T7">Koktajl truskawkowy bez cukru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1"><text:span text:style-name="Default_20_Paragraph_20_Font"><text:span text:style-name="T7">Chleb razowy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Ser mozzarella *2</text:span></text:span></text:p>
            <text:p text:style-name="P1"><text:span text:style-name="Default_20_Paragraph_20_Font"><text:span text:style-name="T7">Pomidorki koktajlowe, rukola</text:span></text:span></text:p>
            <text:p text:style-name="P1"><text:span text:style-name="Default_20_Paragraph_20_Font"><text:span text:style-name="T7">Herbata bez cukru</text:span></text:span></text:p>
          </table:table-cell>
          <table:covered-table-cell/>
        </table:table-row>
      </table:table>
      <text:p text:style-name="P7">Wartość energetyczna: 1970 kcal, Białko: 103g, Tłuszcze: 64g, Tłuszcze nasycone: 24g, Węglowodany ogółem: 280g; W tym cukry: 15g; Błonnik pokarmowy: 36g; Sód: 1500 mg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7">Chleb razowy 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Parówka na ciepło z ketchupem *3,6,7</text:span></text:span></text:p>
            <text:p text:style-name="P1"><text:span text:style-name="Default_20_Paragraph_20_Font"><text:span text:style-name="T7">Pomidor, ogórek, roszponka</text:span></text:span></text:p>
            <text:p text:style-name="P1"><text:span text:style-name="Default_20_Paragraph_20_Font"><text:span text:style-name="T7">Herbata bez cukru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64.B1" office:value-type="string">
            <text:p text:style-name="P16"><text:span text:style-name="Default_20_Paragraph_20_Font"><text:span text:style-name="T10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1"><text:span text:style-name="Default_20_Paragraph_20_Font"><text:span text:style-name="T7">Ogórkowa z ziemniakami*2,6</text:span></text:span></text:p>
            <text:p text:style-name="P1"><text:span text:style-name="Default_20_Paragraph_20_Font"><text:span text:style-name="T7">Kasza pęczak*1</text:span></text:span></text:p>
            <text:p text:style-name="P3"><text:span text:style-name="Default_20_Paragraph_20_Font"><text:span text:style-name="T7">Udo gotowane z kurczaka</text:span></text:span></text:p>
            <text:p text:style-name="P1"><text:span text:style-name="Default_20_Paragraph_20_Font"><text:span text:style-name="T7">Pomidor</text:span></text:span></text:p>
            <text:p text:style-name="P1"><text:span text:style-name="Default_20_Paragraph_20_Font"><text:span text:style-name="T7">Kompot bez cukru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4"><text:span text:style-name="Default_20_Paragraph_20_Font"><text:span text:style-name="T7">Koktajl truskawkowy bez cukru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1"><text:span text:style-name="Default_20_Paragraph_20_Font"><text:span text:style-name="T7">Chleb razowy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Ser mozzarella *2</text:span></text:span></text:p>
            <text:p text:style-name="P1"><text:span text:style-name="Default_20_Paragraph_20_Font"><text:span text:style-name="T7">Pomidorki koktajlowe, rukola</text:span></text:span></text:p>
            <text:p text:style-name="P1"><text:span text:style-name="Default_20_Paragraph_20_Font"><text:span text:style-name="T7">Herbata bez cukru</text:span></text:span></text:p>
          </table:table-cell>
          <table:covered-table-cell/>
        </table:table-row>
      </table:table>
      <text:p text:style-name="P7">Wartość energetyczna: 1800kcal, Białko: 83g, Tłuszcze: 61g, Tłuszcze nasycone: 25g, Węglowodany ogółem: 250 g; W tym cukry: 13g; Błonnik pokarmowy: 34g; Sód: 1500 mg</text:p>
      <text:p text:style-name="P10"/>
      <text:p text:style-name="P10"/>
      <text:p text:style-name="P10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65.B2" office:value-type="string">
            <text:p text:style-name="P1"><text:span text:style-name="Default_20_Paragraph_20_Font"><text:span text:style-name="T7">Chleb razowy 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Wędlina drobiowa <text:s/>*1,3,6,7</text:span></text:span></text:p>
            <text:p text:style-name="P1"><text:span text:style-name="Default_20_Paragraph_20_Font"><text:span text:style-name="T7">Pomidor, ogórek, roszponka</text:span></text:span></text:p>
            <text:p text:style-name="P1"><text:span text:style-name="Default_20_Paragraph_20_Font"><text:span text:style-name="T7">Herbata bez cukru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65.B1" office:value-type="string">
            <text:p text:style-name="P16"><text:span text:style-name="Default_20_Paragraph_20_Font"><text:span text:style-name="T10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13"><text:span text:style-name="Default_20_Paragraph_20_Font"><text:span text:style-name="T7">Ogórkowa</text:span></text:span><text:span text:style-name="Default_20_Paragraph_20_Font"><text:span text:style-name="T7"> z ziemniakami*2,6</text:span></text:span></text:p>
            <text:p text:style-name="P1"><text:span text:style-name="Default_20_Paragraph_20_Font"><text:span text:style-name="T7">Kasza pęczak*1</text:span></text:span></text:p>
            <text:p text:style-name="P3"><text:span text:style-name="Default_20_Paragraph_20_Font"><text:span text:style-name="T7">Udo gotowane z kurczaka</text:span></text:span></text:p>
            <text:p text:style-name="P1"><text:span text:style-name="Default_20_Paragraph_20_Font"><text:span text:style-name="T7">Marchewka z jabłkiem</text:span></text:span></text:p>
            <text:p text:style-name="P1"><text:span text:style-name="Default_20_Paragraph_20_Font"><text:span text:style-name="T7">Kompot bez cukru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4"><text:span text:style-name="Default_20_Paragraph_20_Font"><text:span text:style-name="T7">Koktajl truskawkowy bez cukru*2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1"><text:span text:style-name="Default_20_Paragraph_20_Font"><text:span text:style-name="T7">Chleb razowy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Ser mozzarella *2</text:span></text:span></text:p>
            <text:p text:style-name="P1"><text:span text:style-name="Default_20_Paragraph_20_Font"><text:span text:style-name="T7">Pomidorki koktajlowe, rukola</text:span></text:span></text:p>
            <text:p text:style-name="P1"><text:span text:style-name="Default_20_Paragraph_20_Font"><text:span text:style-name="T7">Herbata bez cukru</text:span></text:span></text:p>
          </table:table-cell>
          <table:covered-table-cell/>
        </table:table-row>
      </table:table>
      <text:p text:style-name="P7">Wartość energetyczna: 1800 kcal, Białko: 100g, Tłuszcze: 64g, Tłuszcze nasycone: 24g, Węglowodany ogółem: 280g; W tym cukry: 15g; Błonnik pokarmowy: 36g; Sód: 14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66.B2" office:value-type="string">
            <text:p text:style-name="P1"><text:span text:style-name="Default_20_Paragraph_20_Font"><text:span text:style-name="T7">Chleb bez glutenu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Parówki na ciepło *3,6,7</text:span></text:span></text:p>
            <text:p text:style-name="P1"><text:span text:style-name="Default_20_Paragraph_20_Font"><text:span text:style-name="T7">Pomidor, ogórek,roszponka</text:span></text:span></text:p>
            <text:p text:style-name="P1"><text:span text:style-name="Default_20_Paragraph_20_Font"><text:span text:style-name="T7">Jabłko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66.B1" office:value-type="string">
            <text:p text:style-name="P16"><text:span text:style-name="Default_20_Paragraph_20_Font"><text:span text:style-name="T10">Grusz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13"><text:span text:style-name="Default_20_Paragraph_20_Font"><text:span text:style-name="T7">Ogórkowa</text:span></text:span><text:span text:style-name="Default_20_Paragraph_20_Font"><text:span text:style-name="T7"> z ziemniakami*2,6</text:span></text:span></text:p>
            <text:p text:style-name="P1"><text:span text:style-name="Default_20_Paragraph_20_Font"><text:span text:style-name="T7">Ziemniaki gotowane z koperkiem</text:span></text:span></text:p>
            <text:p text:style-name="P3"><text:span text:style-name="Default_20_Paragraph_20_Font"><text:span text:style-name="T7">Udo gotowane z kurczaka</text:span></text:span></text:p>
            <text:p text:style-name="P1"><text:span text:style-name="Default_20_Paragraph_20_Font"><text:span text:style-name="T7">Marchewka z jabłkiem*2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14"><text:span text:style-name="Default_20_Paragraph_20_Font"><text:span text:style-name="T7">Koktajl truskawkow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7">Ryż na mleku*2</text:span></text:span></text:p>
            <text:p text:style-name="P1"><text:span text:style-name="Default_20_Paragraph_20_Font"><text:span text:style-name="T7">Chleb bez glutenu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Ser mozzarella *2</text:span></text:span></text:p>
            <text:p text:style-name="P1"><text:span text:style-name="Default_20_Paragraph_20_Font"><text:span text:style-name="T7">Pomidor, rukola</text:span></text:span>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7">Wartość energetyczna: 1940 kcal, Białko: 89 g, Tłuszcze: 67g, Tłuszcze nasycone: 17g, Węglowodany ogółem: 280 g; W tym cukry: 34g; Błonnik pokarmowy: 19g; Sód: 1500 mg</text:p>
      <text:p text:style-name="P10"/>
      <text:p text:style-name="P10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67.B2" office:value-type="string">
            <text:p text:style-name="P1"><text:span text:style-name="Default_20_Paragraph_20_Font"><text:span text:style-name="T7">Chleb bez glutenu</text:span></text:span></text:p>
            <text:p text:style-name="P1"><text:span text:style-name="Default_20_Paragraph_20_Font"><text:span text:style-name="T7">Masło roślinne</text:span></text:span></text:p>
            <text:p text:style-name="P1"><text:span text:style-name="Default_20_Paragraph_20_Font"><text:span text:style-name="T7">Parówki na ciepło *3,6,7</text:span></text:span></text:p>
            <text:p text:style-name="P1"><text:span text:style-name="Default_20_Paragraph_20_Font"><text:span text:style-name="T7">Pomidor, ogórek, roszponka</text:span></text:span></text:p>
            <text:p text:style-name="P1"><text:span text:style-name="Default_20_Paragraph_20_Font"><text:span text:style-name="T7">Jabłko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67.B1" office:value-type="string">
            <text:p text:style-name="P16"><text:span text:style-name="Default_20_Paragraph_20_Font"><text:span text:style-name="T10">Grusz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13"><text:span text:style-name="Default_20_Paragraph_20_Font"><text:span text:style-name="T7">Ogórkowa z ziemniakami bez śmietany*6</text:span></text:span></text:p>
            <text:p text:style-name="P1"><text:span text:style-name="Default_20_Paragraph_20_Font"><text:span text:style-name="T7">Ziemniaki gotowane z koperkiem</text:span></text:span></text:p>
            <text:p text:style-name="P3"><text:span text:style-name="Default_20_Paragraph_20_Font"><text:span text:style-name="T7">Udo gotowane z kurczaka</text:span></text:span></text:p>
            <text:p text:style-name="P1"><text:span text:style-name="Default_20_Paragraph_20_Font"><text:span text:style-name="T7">Marchewka z jabłkiem bez śmietany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14"><text:span text:style-name="Default_20_Paragraph_20_Font"><text:span text:style-name="T7">Mus truskawkowy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7">Chleb bez glutenu</text:span></text:span></text:p>
            <text:p text:style-name="P1"><text:span text:style-name="Default_20_Paragraph_20_Font"><text:span text:style-name="T7">Masło roślinne</text:span></text:span></text:p>
            <text:p text:style-name="P1"><text:span text:style-name="Default_20_Paragraph_20_Font"><text:span text:style-name="T7">Wędlina bez glutenu *3,6,7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Pomidor, rukola</text:span></text:span>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7">Wartość energetyczna: 1800 kcal, Białko: 95g, Tłuszcze: 51g, Tłuszcze nasycone: 17g, Węglowodany ogółem: 270g; W tym cukry: 25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68.B2" office:value-type="string">
            <text:p text:style-name="P1"><text:span text:style-name="Default_20_Paragraph_20_Font"><text:span text:style-name="T7">Chleb mieszany *1</text:span></text:span></text:p>
            <text:p text:style-name="P1"><text:span text:style-name="Default_20_Paragraph_20_Font"><text:span text:style-name="T7">Masło roślinne</text:span></text:span></text:p>
            <text:p text:style-name="P1"><text:span text:style-name="Default_20_Paragraph_20_Font"><text:span text:style-name="T7">Parówki na ciepło z ketchupem*3,6,7</text:span></text:span></text:p>
            <text:p text:style-name="P1"><text:span text:style-name="Default_20_Paragraph_20_Font"><text:span text:style-name="T7">Pomidor, ogórek, roszponka</text:span></text:span></text:p>
            <text:p text:style-name="P1"><text:span text:style-name="Default_20_Paragraph_20_Font"><text:span text:style-name="T7">Jabłko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68.B1" office:value-type="string">
            <text:p text:style-name="P16"><text:span text:style-name="Default_20_Paragraph_20_Font"><text:span text:style-name="T10">Grusz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13"><text:span text:style-name="Default_20_Paragraph_20_Font"><text:span text:style-name="T7">Ogórkowa</text:span></text:span><text:span text:style-name="Default_20_Paragraph_20_Font"><text:span text:style-name="T7"> z ziemniakami bez śmietany*6</text:span></text:span></text:p>
            <text:p text:style-name="P1"><text:span text:style-name="Default_20_Paragraph_20_Font"><text:span text:style-name="T7">Ziemniaki gotowane <text:s/>zkoperkiem</text:span></text:span></text:p>
            <text:p text:style-name="P3"><text:span text:style-name="Default_20_Paragraph_20_Font"><text:span text:style-name="T7">Udo gotowane z kurczaka</text:span></text:span></text:p>
            <text:p text:style-name="P1"><text:span text:style-name="Default_20_Paragraph_20_Font"><text:span text:style-name="T7">Marchewka z jabłkiem bez śmietany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14"><text:span text:style-name="Default_20_Paragraph_20_Font"><text:span text:style-name="T7">Mus truskawkowy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1"><text:span text:style-name="Default_20_Paragraph_20_Font"><text:span text:style-name="T7">Chleb pszenny*1</text:span></text:span></text:p>
            <text:p text:style-name="P1"><text:span text:style-name="Default_20_Paragraph_20_Font"><text:span text:style-name="T7">Masło roślinne</text:span></text:span></text:p>
            <text:p text:style-name="P1"><text:span text:style-name="Default_20_Paragraph_20_Font"><text:span text:style-name="T7">Wędlina drobiowa*1,3,6,7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Pomidorki koktajlowe, rukola</text:span></text:span>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7">Wartość energetyczna: 1800 kcal, Białko: 80g, Tłuszcze: 53g, Tłuszcze nasycone: 18g, Węglowodany ogółem: 270 g; W tym cukry: 31g; Błonnik pokarmowy: 20g; Sód: 1500 mg</text:p>
      <text:p text:style-name="P7"/>
      <text:p text:style-name="P7"/>
      <text:p text:style-name="Standard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4">Śniadanie 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7">Chleb mieszany 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Serek topiony naturalny*1,2</text:span></text:span></text:p>
            <text:p text:style-name="P1"><text:span text:style-name="Default_20_Paragraph_20_Font"><text:span text:style-name="T7">Pomidor, ogórek, roszponka</text:span></text:span></text:p>
            <text:p text:style-name="P1"><text:span text:style-name="Default_20_Paragraph_20_Font"><text:span text:style-name="T7">Jabłko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6"><text:span text:style-name="Default_20_Paragraph_20_Font"><text:span text:style-name="T7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4">Śniadanie II</text:span></text:span></text:p>
          </table:table-cell>
          <table:table-cell table:style-name="Tabela84.B1" office:value-type="string">
            <text:p text:style-name="P16"><text:span text:style-name="Default_20_Paragraph_20_Font"><text:span text:style-name="T10">Gruszk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4.B1" office:value-type="string">
            <text:p text:style-name="P13"><text:span text:style-name="Default_20_Paragraph_20_Font"><text:span text:style-name="T7">Ogórkowa</text:span></text:span><text:span text:style-name="Default_20_Paragraph_20_Font"><text:span text:style-name="T7"> z ziemniakami na wywarze warzywnym*2,6</text:span></text:span></text:p>
            <text:p text:style-name="P1"><text:span text:style-name="Default_20_Paragraph_20_Font"><text:span text:style-name="T7">Naleśniki z twarogiem i cukrem pudrem *1,2,8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4.B1" office:value-type="string">
            <text:p text:style-name="P14"><text:span text:style-name="Default_20_Paragraph_20_Font"><text:span text:style-name="T7">Koktajl truskawkowy*2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7">Ryż na mleku*2</text:span></text:span></text:p>
            <text:p text:style-name="P1"><text:span text:style-name="Default_20_Paragraph_20_Font"><text:span text:style-name="T7">Chleb pszenny*1</text:span></text:span></text:p>
            <text:p text:style-name="P1"><text:span text:style-name="Default_20_Paragraph_20_Font"><text:span text:style-name="T7">Masło*2</text:span></text:span></text:p>
            <text:p text:style-name="P1"><text:span text:style-name="Default_20_Paragraph_20_Font"><text:span text:style-name="T7">Jajo gotowane*8</text:span></text:span></text:p>
            <text:p text:style-name="P1"><text:span text:style-name="Default_20_Paragraph_20_Font"><text:span text:style-name="T7">Ser mozzarella *2</text:span></text:span></text:p>
            <text:p text:style-name="P1"><text:span text:style-name="Default_20_Paragraph_20_Font"><text:span text:style-name="T7">Pomidorki koktajlowe, rukola</text:span></text:span>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7">Wartość energetyczna: 2350 kcal, Białko: 110 g, Tłuszcze: 83g, Tłuszcze nasycone: 25g, Węglowodany ogółem: 335 g; W tym cukry: 33g; Błonnik pokarmowy: 20g; Sód: 137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5-12-15T07:58:54.46</dc:date>
    <meta:editing-duration>P1DT23H28M49S</meta:editing-duration>
    <meta:editing-cycles>217</meta:editing-cycles>
    <meta:generator>OpenOffice/4.1.15$Win32 OpenOffice.org_project/4115m2$Build-9813</meta:generator>
    <meta:print-date>2023-10-01T11:45:11.96</meta:print-date>
    <meta:document-statistic meta:table-count="84" meta:image-count="0" meta:object-count="0" meta:page-count="42" meta:paragraph-count="3160" meta:word-count="8268" meta:character-count="57075"/>
  </office:meta>
</office:document-meta>
</file>