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.3" style:family="table-row">
      <style:table-row-properties style:min-row-height="0.407cm" style:use-optimal-row-height="false"/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.5" style:family="table-row">
      <style:table-row-properties style:min-row-height="0.441cm" style:use-optimal-row-height="false"/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.3" style:family="table-row">
      <style:table-row-properties style:min-row-height="0.533cm" style:use-optimal-row-height="false"/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8cm" style:rel-column-width="17509*"/>
    </style:style>
    <style:style style:name="Tabela11.B" style:family="table-column">
      <style:table-column-properties style:column-width="6.682cm" style:rel-column-width="26010*"/>
    </style:style>
    <style:style style:name="Tabela11.C" style:family="table-column">
      <style:table-column-properties style:column-width="5.655cm" style:rel-column-width="22016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8cm" style:rel-column-width="17509*"/>
    </style:style>
    <style:style style:name="Tabela12.B" style:family="table-column">
      <style:table-column-properties style:column-width="6.682cm" style:rel-column-width="26010*"/>
    </style:style>
    <style:style style:name="Tabela12.C" style:family="table-column">
      <style:table-column-properties style:column-width="5.655cm" style:rel-column-width="22016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9" style:family="paragraph" style:parent-style-name="Standard">
      <style:text-properties style:text-underline-style="none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JADŁOSPIS SZPITALNY</text:p>
      <text:p text:style-name="P8"/>
      <text:p text:style-name="P10">Dzień 1 <text:s/>- <text:s/>15.12.2025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200 kcal, <text:span text:style-name="T10">Białko:</text:span> 115 g, <text:span text:style-name="T10">Tłuszcze:</text:span> 79g, <text:span text:style-name="T10">Tłuszcze nasycone:</text:span> 25g, <text:span text:style-name="T10">Węglowodany ogółem:</text:span> 345 g; <text:span text:style-name="T10">W tym cukry:</text:span> 37g; <text:span text:style-name="T10">Błonnik pokarmowy:</text:span> 20g; <text:span text:style-name="T10">Sód: </text:span>1400 mg</text:p>
      <text:p text:style-name="P12"/>
      <text:p text:style-name="P14"/>
      <text:p text:style-name="P14"/>
      <text:p text:style-name="P14"/>
      <text:p text:style-name="P14"/>
      <text:p text:style-name="P1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5">Wartość energetyczna: 2050 kcal, Białko: 110g, Tłuszcze: 70g, Tłuszcze nasycone: 24g, Węglowodany ogółem: 345 g; W tym cukry: 42g; Błonnik pokarmowy: 21g; Sód: 1500 mg</text:p>
      <text:p text:style-name="Standard"/>
      <text:p text:style-name="P10"/>
      <text:p text:style-name="P10"/>
      <text:p text:style-name="P10"/>
      <text:p text:style-name="P10"/>
      <text:p text:style-name="P10"><text:soft-page-break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 (rozdrobniona)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Makaron (drobny)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20 kcal, Białko: 95g, Tłuszcze: 80g, Tłuszcze nasycone: 24g, Węglowodany ogółem: 255g; W tym cukry: 19g; Błonnik pokarmowy: 19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5">Miksowany krem z dyni z mięsem 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7"><text:span text:style-name="Default_20_Paragraph_20_Font"><text:span text:style-name="T9">Jogurt owocowy wzbogacony śmietanką *2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5">Miksowany krem z cukinii z mięsem 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7"><text:span text:style-name="Default_20_Paragraph_20_Font"><text:span text:style-name="T7">Budyń waniliowy z sokiem malinowym*1,6,7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6">Miksowany krem z buraka z mięsem *2,6</text:p>
          </table:table-cell>
          <table:covered-table-cell/>
        </table:table-row>
      </table:table>
      <text:p text:style-name="P8">Wartość energetyczna: 1900 kcal, Białko: 103 g, Tłuszcze: 78g, Tłuszcze nasycone: 24g, Węglowodany ogółem: 195 g; W tym cukry: 22g; Błonnik pokarmowy: 19g; Sód: 815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2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Zupa buraczkowa z ziemniakami bez śmietany*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Marchewka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50 kcal, Białko: 96g, Tłuszcze: 43g, Tłuszcze nasycone: 23g, Węglowodany ogółem: 345 g; W tym cukry: 38g; Błonnik pokarmowy: 20g; Sód: 1500 mg</text:p>
      <text:p text:style-name="P8"/>
      <text:p text:style-name="P8"/>
      <text:p text:style-name="P8"/>
      <text:p text:style-name="P8"/>
      <text:p text:style-name="P8"/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 bez cukru 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Makaron pełnoziarnisty z truskawkami i jogurtem*1,2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20kcal, Białko: 97 g, Tłuszcze: 75g, Tłuszcze nasycone: 24g, Węglowodany ogółem: 231g; W tym cukry: 24g; Błonnik pokarmowy: 34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 bez cukru 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2">Budyn waniliowy b/c</text:span></text:span></text:p>
            <text:p text:style-name="P1"><text:span text:style-name="Default_20_Paragraph_20_Font"><text:span text:style-name="T2">Wafle ryżowe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980 kcal, Białko: 101 g, Tłuszcze: 75g, Tłuszcze nasycone: 25g, Węglowodany ogółem: 275 g; W tym cukry: 24g; Błonnik pokarmowy: 35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Kasza gryczana gotowana 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 bez cukru 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1"><text:span text:style-name="Default_20_Paragraph_20_Font"><text:span text:style-name="T4">Makaron pełnoziarnisty z truskawkami i jogurtem*1,2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kcal, Białko: 98 g, Tłuszcze: 73g, Tłuszcze nasycone: 24g, Węglowodany ogółem: 235g; W tym cukry: 26g; Błonnik pokarmowy: 34g; Sód: 1500 mg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Pierś z kurczaka w sosie szpinakowym*2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Makaron bez glutenu z truskawkami i jogurtem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80kcal, Białko: 97 g, Tłuszcze: 76g, Tłuszcze nasycone: 24g, Węglowodany ogółem: 308g; W tym cukry: 42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Zupa buraczkowa z ziemniakami bez śmietany*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2">Chrupki kukurydziane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Makaron bez glutenu z musem truskawkowym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 kcal, Białko: 96g, Tłuszcze: 76g, Tłuszcze nasycone: 24g, Węglowodany ogółem: <text:s/>298g; W tym cukry: 45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sztet pieczony*1,3,6,7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Zupa buraczkowa z ziemniakami*2,6</text:span></text:span></text:p>
            <text:p text:style-name="P1"><text:span text:style-name="Default_20_Paragraph_20_Font"><text:span text:style-name="T2">Ziemniaki gotowane z koperkiem</text:span></text:span></text:p>
            <text:p text:style-name="P1"><text:span text:style-name="Default_20_Paragraph_20_Font"><text:span text:style-name="T2">Sakiewka ze szpinakiem pieczona</text:span></text:span></text:p>
            <text:p text:style-name="P1"><text:span text:style-name="Default_20_Paragraph_20_Font"><text:span text:style-name="T2">Pomidor z cebulką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2">Chrupki kukurydziane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4">Makaron z musem truskawkowym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320 kcal, Białko: 111 g, Tłuszcze: 82g, Tłuszcze nasycone: 24g, Węglowodany ogółem: 348 g; W tym cukry: 43g; Błonnik pokarmowy: 20g; Sód: 1400 mg</text:p>
      <text:p text:style-name="P9"/>
      <text:p text:style-name="P9"/>
      <text:p text:style-name="P9"/>
      <text:p text:style-name="Standard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Zacierka na mleku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Majonez*1,8</text:span></text:span></text:p>
            <text:p text:style-name="P1"><text:span text:style-name="Default_20_Paragraph_20_Font"><text:span text:style-name="T4">Papryka, ogórek kiszony, szczypi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Zupa buraczkowa z ziemniakami na wywarze warzywnym*2,6</text:span></text:span></text:p>
            <text:p text:style-name="P1"><text:span text:style-name="Default_20_Paragraph_20_Font"><text:span text:style-name="T2">Kotlety ziemniaczane*1,8</text:span></text:span></text:p>
            <text:p text:style-name="P1"><text:span text:style-name="Default_20_Paragraph_20_Font"><text:span text:style-name="T2">Pomidor z cebulą</text:span></text:span></text:p>
            <text:p text:style-name="P1"><text:span text:style-name="Default_20_Paragraph_20_Font"><text:span text:style-name="T2">Marchew duszona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2">Budyń waniliowy z sokiem malinowym*1,6,7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Makaron z truskawkami i jogurtem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200 kcal, <text:span text:style-name="T10">Białko:</text:span> 113 g, <text:span text:style-name="T10">Tłuszcze:</text:span> 79g, <text:span text:style-name="T10">Tłuszcze nasycone:</text:span> 25g, <text:span text:style-name="T10">Węglowodany ogółem:</text:span> 353 g; <text:span text:style-name="T10">W tym cukry:</text:span> 37g; <text:span text:style-name="T10">Błonnik pokarmowy:</text:span> 20g; <text:span text:style-name="T10">Sód: </text:span>1400 mg</text:p>
      <text:p text:style-name="P10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10"/>
      <text:p text:style-name="P10">Dzień 2 <text:s/>- <text:s/>16.12.2025 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Racuchy drożdżowe z cukrem pudrem*1,2,8</text:span></text:span></text:p>
            <text:p text:style-name="P13"><text:span text:style-name="Default_20_Paragraph_20_Font"><text:span text:style-name="T4">Kiwi</text:span></text:span></text:p>
            <text:p text:style-name="P1"><text:span text:style-name="Default_20_Paragraph_20_Font"><text:span text:style-name="T4">Serek waniliowy homogenizowany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50 kcal, <text:span text:style-name="T10">Białko:</text:span> 101 g, <text:span text:style-name="T10">Tłuszcze:</text:span> 76g, <text:span text:style-name="T10">Tłuszcze nasycone:</text:span> 24g, <text:span text:style-name="T10">Węglowodany ogółem:</text:span> 344g; <text:span text:style-name="T10">W tym cukry:</text:span> 42g; <text:span text:style-name="T10">Błonnik pokarmowy:</text:span> 19g; <text:span text:style-name="T10">Sód: </text:span>1500 mg</text:p>
      <text:p text:style-name="P14"/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Racuchy drożdżowe z cukrem pudrem*1,2,8</text:span></text:span></text:p>
            <text:p text:style-name="P13"><text:span text:style-name="Default_20_Paragraph_20_Font"><text:span text:style-name="T4">Kiwi</text:span></text:span></text:p>
            <text:p text:style-name="P1"><text:span text:style-name="Default_20_Paragraph_20_Font"><text:span text:style-name="T4">Serek waniliowy homogenizowany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2250</text:span> kcal, <text:span text:style-name="T10">Białko:</text:span> 112 g, <text:span text:style-name="T10">Tłuszcze:</text:span> 75g, <text:span text:style-name="T10">Tłuszcze nasycone:</text:span> 24g, <text:span text:style-name="T10">Węglowodany ogółem:</text:span> 339g; <text:span text:style-name="T10">W tym cukry:</text:span> 48g; <text:span text:style-name="T10">Błonnik pokarmowy:</text:span> 19g; <text:span text:style-name="T10">Sód: </text:span>1500 mg</text:p>
      <text:p text:style-name="P10"/>
      <text:p text:style-name="P14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 bez skórki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muszelk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4">Racuchy drożdżowe z cukrem pudrem*1,2,8</text:span></text:span></text:p>
            <text:p text:style-name="P1"><text:span text:style-name="Default_20_Paragraph_20_Font"><text:span text:style-name="T4">Serek waniliowy homogenizowany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00 kcal, Białko: 106 g, Tłuszcze: 70g, Tłuszcze nasycone: 25g, Węglowodany ogółem: 330g; W tym cukry: 46g; Błonnik pokarmowy: 19g; Sód: 1450 mg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2" office:value-type="string">
            <text:p text:style-name="P5">Miksowany krem z pomidora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5">Koktajl bananowy*2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5">Miksowany krem z brokuła z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7"><text:span text:style-name="Default_20_Paragraph_20_Font"><text:span text:style-name="T9">Budyń waniliowy*1,6,7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5">Miksowany krem z białych warzyw z mięsem*2,6</text:p>
          </table:table-cell>
          <table:covered-table-cell/>
        </table:table-row>
      </table:table>
      <text:p text:style-name="P8">Wartość energetyczna: 1900kcal, Białko: 94 g, Tłuszcze: 80g, Tłuszcze nasycone: 25g, Węglowodany ogółem: 250 g; W tym cukry: 24g; Błonnik pokarmowy: 19g; Sód: 7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Brokułowa z ziemniakami bez śmietany *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50kcal, Białko: 94 g, Tłuszcze: 51g, Tłuszcze nasycone: 21g, Węglowodany ogółem: 324 g; W tym cukry: 45g; Błonnik pokarmowy: 20g; Sód: 1029 mg</text:p>
      <text:p text:style-name="P8"/>
      <text:p text:style-name="P8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100 kcal, Białko: 82 g, Tłuszcze: 71g, Tłuszcze nasycone: 24g, Węglowodany ogółem: 315g; W tym cukry: 15g; Błonnik pokarmowy: 36g; Sód: 1500 mg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ogurt naturalny*2</text:span></text:span></text:p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082 kcal, Białko: 81 g, Tłuszcze: 72g, Tłuszcze nasycone: 24g, Węglowodany ogółem: 310g; W tym cukry: 14g; Błonnik pokarmowy: 37g; Sód: 1500 mg</text:p>
      <text:p text:style-name="P10"/>
      <text:p text:style-name="P10"/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3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 pełnoziarnisty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 bez cukru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75 g, Tłuszcze: 66g, Tłuszcze nasycone: 21g, Węglowodany ogółem: 260 g; W tym cukry: 13g; Błonnik pokarmowy: 32g; Sód: 1500 mg</text:p>
      <text:p text:style-name="P10"><text:soft-page-break/></text:p>
      <text:p text:style-name="P10"/>
      <text:p text:style-name="P10"/>
      <text:p text:style-name="P10"/>
      <text:p text:style-name="P10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Chrupki kukurydziane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bez glutenu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90 kcal, Białko: 96 g, Tłuszcze: 80g, Tłuszcze nasycone: 25g, Węglowodany ogółem: 330g; W tym cukry: 33g; Błonnik pokarmowy: 20g; Sód: 1500 mg</text:p>
      <text:p text:style-name="P10"/>
      <text:p text:style-name="P10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Chrupki kukurydziane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Kalafiorowa z ziemniakami bez śmietany *6</text:span></text:span></text:p>
            <text:p text:style-name="P1"><text:span text:style-name="Default_20_Paragraph_20_Font"><text:span text:style-name="T2">Makaron bez glutenu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00 kcal, Białko: 86g, Tłuszcze: 67g, Tłuszcze nasycone: 25g, Węglowodany ogółem: 350 g; W tym cukry:33g; Błonnik pokarmowy: 20g; Sód: 15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wieprzowa *1,3,6,7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Chrupki kukurydziane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Kalafiorowa z ziemniakami bes śmietany *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Galaretka*1,6,7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00 kcal, Białko: 85g, Tłuszcze: 62g, Tłuszcze nasycone: 25g, Węglowodany ogółem: 320 g; W tym cukry: 31g; Błonnik pokarmowy: 20g; Sód: 1500 mg</text:p>
      <text:p text:style-name="P10"/>
      <text:p text:style-name="P10"/>
      <text:p text:style-name="P10"/>
      <text:p text:style-name="P10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Pomidor, ogórek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Ciasteczka *1,2,3,4,8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Kalafiorowa z ziemniakami na wywarze warzywnym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pomidorowy bez mięsa mielonym</text:span></text:span></text:p>
            <text:p text:style-name="P1"><text:span text:style-name="Default_20_Paragraph_20_Font"><text:span text:style-name="T2">Oliwki czarne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2">Galaretka z jogurtem *1,2, 6,7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Racuchy drożdżowe z cukrem pudrem*1,2,8</text:span></text:span></text:p>
            <text:p text:style-name="P13"><text:span text:style-name="Default_20_Paragraph_20_Font"><text:span text:style-name="T4">Kiwi</text:span></text:span></text:p>
            <text:p text:style-name="P1"><text:span text:style-name="Default_20_Paragraph_20_Font"><text:span text:style-name="T4">Serek waniliowy homogenizowany*1,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0"><text:span text:style-name="T10">Wartość energetyczna: </text:span>2290 kcal, <text:span text:style-name="T10">Białko:</text:span> 75 g, <text:span text:style-name="T10">Tłuszcze:</text:span> 55g, <text:span text:style-name="T10">Tłuszcze nasycone:</text:span> 24g, <text:span text:style-name="T10">Węglowodany ogółem:</text:span> 344g; <text:span text:style-name="T10">W tym cukry:</text:span> 42g; <text:span text:style-name="T10">Błonnik pokarmowy:</text:span> 19g; <text:span text:style-name="T10">Sód: </text:span>1500 mg</text:p>
      <text:p text:style-name="P10"/>
      <text:p text:style-name="P10"/>
      <text:p text:style-name="P10"/>
      <text:p text:style-name="P10"/>
      <text:p text:style-name="P10"><text:soft-page-break/>Dzień 3 <text:s/>- <text:s/>17.12.2025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ki koktajlowe, ogórek, sałata</text:span></text:span></text:p>
            <text:p text:style-name="P13"><text:span text:style-name="Default_20_Paragraph_20_Font"><text:span text:style-name="T2">Mandaryn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Herbatniki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<text:s/>duszone w sosie koperkowym*1,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Pierogi z mięsem i okrasą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70 kcal, <text:span text:style-name="T10">Białko:</text:span> 115g, <text:span text:style-name="T10">Tłuszcze:</text:span> 87g, <text:span text:style-name="T10">Tłuszcze nasycone:</text:span> 25g, <text:span text:style-name="T10">Węglowodany ogółem:</text:span> 364 g; <text:span text:style-name="T10">W tym cukry:</text:span> 47g; <text:span text:style-name="T10">Błonnik pokarmowy:</text:span> 19g; <text:span text:style-name="T10">Sód: </text:span>1500 mg</text:p>
      <text:p text:style-name="P11"/>
      <text:p text:style-name="P11"/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Herbatniki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<text:s/>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Pierogi z mięsem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00 kcal, <text:span text:style-name="T10">Białko:</text:span> 115 g, <text:span text:style-name="T10">Tłuszcze:</text:span> 82g, <text:span text:style-name="T10">Tłuszcze nasycone:</text:span> 25g, <text:span text:style-name="T10">Węglowodany ogółem:</text:span> 367g; <text:span text:style-name="T10">W tym cukry:</text:span> 47g; <text:span text:style-name="T10">Błonnik pokarmowy:</text:span> 19g; <text:span text:style-name="T10">Sód: </text:span>145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Pierogi z mięsem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00 kcal, Białko: 113g, Tłuszcze: 80g, Tłuszcze nasycone: 25g, Węglowodany ogółem: 355 g; W tym cukry: 40g; Błonnik pokarmowy: 19g; Sód: 1450 mg</text:p>
      <text:p text:style-name="P8"/>
      <text:p text:style-name="P8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2" office:value-type="string">
            <text:p text:style-name="P5">Miksowany krem z brokuła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5">Koktajl bananowy*2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5">Miksowany krem z <text:s/>dyni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7"><text:span text:style-name="Default_20_Paragraph_20_Font"><text:span text:style-name="T9">Kisiel*1,6,7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6">Miksowany krem z marchewki z mięsem*2,6</text:p>
          </table:table-cell>
          <table:covered-table-cell/>
        </table:table-row>
      </table:table>
      <text:p text:style-name="P8">Wartość energetyczna: 1940 kcal, Białko: 85 g, Tłuszcze: 65g, Tłuszcze nasycone: 25g, Węglowodany ogółem: 270 g; W tym cukry: 35g; Błonnik pokarmowy: 20g; Sód: 705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ext:soft-page-break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Zupa pomidorowa z makaronem bez śmietany*1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 bez śmietany*1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Kajzerka*2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00 kcal, Białko: 83 g, Tłuszcze: 49g, Tłuszcze nasycone: 24g, Węglowodany ogółem: 330g; W tym cukry: 34g; Błonnik pokarmowy: 19g; Sód: 1450 mg</text:p>
      <text:p text:style-name="P8"/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Mandarynk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Jogurt 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400 kcal, Białko: 106 g, Tłuszcze: 88g, Tłuszcze nasycone: 24g, Węglowodany ogółem: 280g; W tym cukry: 25g; Błonnik pokarmowy: 32g; Sód: 15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5">Jabłko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Jogurt *2</text:span></text:span></text:p>
            <text:p text:style-name="P13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400 kcal, Białko: 106 g, Tłuszcze: 88g, Tłuszcze nasycone: 24g, Węglowodany ogółem: 280g; W tym cukry: 25g; Błonnik pokarmowy: 32g; Sód: 1500 mg</text:p>
      <text:p text:style-name="P10"/>
      <text:p text:style-name="P10"/>
      <text:p text:style-name="P10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3"><text:span text:style-name="Default_20_Paragraph_20_Font"><text:span text:style-name="T2">Mandarynka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duszone w sosie koperkowym*1,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Jogurt 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87 g, Tłuszcze: 75g, Tłuszcze nasycone: 25g, Węglowodany ogółem: 270 g; W tym cukry: 25g; Błonnik pokarmowy: 30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39" table:style-name="Tabela39">
        <table:table-column table:style-name="Tabela39.A"/>
        <table:table-column table:style-name="Tabela39.B"/>
        <table:table-column table:style-name="Tabela39.C"/>
        <text:soft-page-break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Mandary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Zupa pomidorowa z makaronem bez glutenu*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b/glutenu <text:s/>duszone w sosie koperkowym*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380 kcal, Białko: 105 g, Tłuszcze: 87g, Tłuszcze nasycone: 25g, Węglowodany ogółem: 290g; W tym cukry: 42g; Błonnik pokarmowy: 19g; Sód: 1500 mg</text:p>
      <text:p text:style-name="P10"/>
      <text:p text:style-name="P10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Mandary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Zupa pomidorowa z makaronem bez glutenu bez śmietany*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b/glutenu <text:s/>duszone w sosie koperkowym bez śmietany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40 kcal, Białko: 86g, Tłuszcze: 84g, Tłuszcze nasycone: 25g, Węglowodany ogółem: 287g; W tym cukry: 40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 roślinne</text:span></text:span></text:p>
            <text:p text:style-name="P13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Mandary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Zupa pomidorowa z makaronem bez śmietany*1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Pulpeciki <text:s/>duszone w sosie koperkowym bez śmietany*1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Pierogi z mięsem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80 kcal, Białko: 80g, Tłuszcze: 75g, Tłuszcze nasycone: 25g, Węglowodany ogółem: 357 g; W tym cukry: 31g; Błonnik pokarmowy: 20g; Sód: 1500 mg</text:p>
      <text:p text:style-name="P10"/>
      <text:p text:style-name="P10"/>
      <text:p text:style-name="Standard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Mandaryn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Herbatniki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Soczewica w sosie koperkowym*1,2</text:span></text:span></text:p>
            <text:p text:style-name="P1"><text:span text:style-name="Default_20_Paragraph_20_Font"><text:span text:style-name="T4">Buraczki, ogórek kiszony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isiel z brzoskwinią*1,6,7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10"><text:span text:style-name="T10">Wartość energetyczna: </text:span>2350 kcal, <text:span text:style-name="T10">Białko:</text:span> 78g, <text:span text:style-name="T10">Tłuszcze:</text:span> 60g, <text:span text:style-name="T10">Tłuszcze nasycone:</text:span> 25g, <text:span text:style-name="T10">Węglowodany ogółem:</text:span> 368 g; <text:span text:style-name="T10">W tym cukry:</text:span> 47g; <text:span text:style-name="T10">Błonnik pokarmowy:</text:span> 19g; <text:span text:style-name="T10">Sód: </text:span>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Dzień 4 <text:s/>- <text:s/>18.12.2025 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Ogórek, pomidor</text:span></text:span></text:p>
            <text:p text:style-name="P13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50 kcal, <text:span text:style-name="T10">Białko:</text:span> 110 g, <text:span text:style-name="T10">Tłuszcze:</text:span> 87g, <text:span text:style-name="T10">Tłuszcze nasycone:</text:span> 25g, <text:span text:style-name="T10">Węglowodany ogółem:</text:span> 360g; <text:span text:style-name="T10">W tym cukry:</text:span> 47g; <text:span text:style-name="T10">Błonnik pokarmowy:</text:span> 20g; <text:span text:style-name="T10">Sód: </text:span>1450 mg</text:p>
      <text:p text:style-name="P12"/>
      <text:p text:style-name="P12"/>
      <text:p text:style-name="P12"/>
      <text:p text:style-name="P12"/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<text:s/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400kcal, <text:span text:style-name="T10">Białko:</text:span> 111 g, <text:span text:style-name="T10">Tłuszcze:</text:span> 85g, <text:span text:style-name="T10">Tłuszcze nasycone:</text:span> 25g, <text:span text:style-name="T10">Węglowodany ogółem:</text:span> 355g; <text:span text:style-name="T10">W tym cukry:</text:span> 47g; <text:span text:style-name="T10">Błonnik pokarmowy:</text:span> 19g; <text:span text:style-name="T10">Sód: </text:span>1400 mg</text:p>
      <text:p text:style-name="Standard"/>
      <text:p text:style-name="Standard"/>
      <text:p text:style-name="P10"><text:soft-page-break/></text:p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2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 bez skórki, <text:s/>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Kisiel z jabłkiem*1,6,7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<text:s/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00kcal, Białko: 110g, Tłuszcze: 64g, Tłuszcze nasycone: 25g, Węglowodany ogółem: 315g; W tym cukry: 41g; Błonnik pokarmowy: 20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2" office:value-type="string">
            <text:p text:style-name="P5">Miksowany krem z brokuła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5"><text:span text:style-name="Default_20_Paragraph_20_Font"><text:span text:style-name="T4">Jogurt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5">Miksowany krem z pomidor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7"><text:span text:style-name="Default_20_Paragraph_20_Font"><text:span text:style-name="T9">Kisiel z jogurtem*1,2,6,7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6">Miksowany krem z cukinii z mięsem*2,6</text:p>
          </table:table-cell>
          <table:covered-table-cell/>
        </table:table-row>
      </table:table>
      <text:p text:style-name="P8">Wartość energetyczna: 1800kcal, Białko: 93g, Tłuszcze: 75g, Tłuszcze nasycone: 25g, Węglowodany ogółem: 260g; W tym cukry: 23g; Błonnik pokarmowy: 19g; Sód: 835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2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<text:s/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80 kcal, Białko: 94g, Tłuszcze: 51g, Tłuszcze nasycone: 21g, Węglowodany ogółem: 340g; W tym cukry: 42g; Błonnik pokarmowy: 20g; Sód: 1450mg</text:p>
      <text:p text:style-name="P8"/>
      <text:p text:style-name="P8"/>
      <text:p text:style-name="P8"/>
      <text:p text:style-name="P8"/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45.5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140 kcal, Białko: 91 g, Tłuszcze: 78g, Tłuszcze nasycone: 24g, Węglowodany ogółem: 260g; W tym cukry: 23g; Błonnik pokarmowy: 35g; Sód: 1500 mg</text:p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087kcal, Białko: 92 g, Tłuszcze: 76g, Tłuszcze nasycone: 25g, Węglowodany ogółem: 260 g; W tym cukry: 17g; Błonnik pokarmowy: 36g; Sód: 1500 mg</text:p>
      <text:p text:style-name="P10"/>
      <text:p text:style-name="P10"/>
      <text:p text:style-name="P10"/>
      <text:p text:style-name="P10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Rosół z makaronem pełnoziarnistym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100g, Tłuszcze: 64g, Tłuszcze nasycone: 21g, Węglowodany ogółem: 265g; W tym cukry: 21g; Błonnik pokarmowy: 27g; Sód: 1500 mg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Pomidor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Rosół z makaronem bez glutenu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30kcal, Białko: 108 g, Tłuszcze: 67g, Tłuszcze nasycone: 25g, Węglowodany ogółem: 305g; W tym cukry: 52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 *3,6,7</text:span></text:span></text:p>
            <text:p text:style-name="P1"><text:span text:style-name="Default_20_Paragraph_20_Font"><text:span text:style-name="T4">Pomidor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Rosół z makaronem bez glutenu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rupki kukurydziane 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slinne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40kcal, Białko: 100g, Tłuszcze: 59g, Tłuszcze nasycone: 25g, Węglowodany ogółem: 280g; W tym cukry: 44g; Błonnik pokarmowy: 19g; Sód: 1500 mg</text:p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2" office:value-type="string"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 bez śmietany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Chrupki kukurydziane 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40 kcal, Białko: 95g, Tłuszcze: 69g, Tłuszcze nasycone: 25g, Węglowodany ogółem: 308g; W tym cukry: 40g; Błonnik pokarmowy: 19g; Sód: 1500 mg</text:p>
      <text:p text:style-name="Standard"/>
      <text:p text:style-name="Standard"/>
      <text:p text:style-name="Standard"/>
      <text:p text:style-name="Standard"/>
      <text:p text:style-name="Standard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Płatki kukurydziane na mleku *1,2</text:span></text:span></text:p>
            <text:p text:style-name="P1"><text:span text:style-name="Default_20_Paragraph_20_Font"><text:span text:style-name="T4">Paluch wieloziarnist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liwki czarne, rukola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Rosół z makaronem na wywarze warzywnym*1,6</text:span></text:span></text:p>
            <text:p text:style-name="P1"><text:span text:style-name="Default_20_Paragraph_20_Font"><text:span text:style-name="T4">Ryż z jabłkiem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ułeczki drożdżowe *1,2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3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00 kcal, <text:span text:style-name="T10">Białko:</text:span> 106 g, <text:span text:style-name="T10">Tłuszcze:</text:span> 87g, <text:span text:style-name="T10">Tłuszcze nasycone:</text:span> 25g, <text:span text:style-name="T10">Węglowodany ogółem:</text:span> 355g; <text:span text:style-name="T10">W tym cukry:</text:span> 45g; <text:span text:style-name="T10">Błonnik pokarmowy:</text:span> 20g; <text:span text:style-name="T10">Sód: </text:span>1450 mg</text:p>
      <text:p text:style-name="Standard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>Dzień 5 <text:s/>- <text:s/>19.112.2025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300 kcal, <text:span text:style-name="T10">Białko:</text:span> 101g, <text:span text:style-name="T10">Tłuszcze:</text:span> 77g, <text:span text:style-name="T10">Tłuszcze nasycone:</text:span> 24g, <text:span text:style-name="T10">Węglowodany ogółem:</text:span> 335g; <text:span text:style-name="T10">W tym cukry:</text:span> 46g; <text:span text:style-name="T10">Błonnik pokarmowy:</text:span> 20g; <text:span text:style-name="T10">Sód:</text:span>1450 mg</text:p>
      <text:p text:style-name="P11"/>
      <text:p text:style-name="P11"/>
      <text:p text:style-name="P11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ki koktajlowe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Naleśniki ze szpinakiem 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210 kcal, <text:span text:style-name="T10">Białko:</text:span> 97 g, <text:span text:style-name="T10">Tłuszcze: 82</text:span>g, <text:span text:style-name="T10">Tłuszcze nasycone:</text:span> 24g, <text:span text:style-name="T10">Węglowodany ogółem:</text:span> 335g; <text:span text:style-name="T10">W tym cukry:</text:span> 45g; <text:span text:style-name="T10">Błonnik pokarmowy:</text:span> 19g; <text:span text:style-name="T10">Sód: </text:span>1450 mg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ki bez skórki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Mleko*2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Naleśniki ze szpinakiem 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30kcal, Białko: 97g, Tłuszcze: 82g, Tłuszcze nasycone: 24g, Węglowodany ogółem: 340g; W tym cukry: 45g; Błonnik pokarmowy: 19g; Sód: 1450 mg</text:p>
      <text:p text:style-name="P8"/>
      <text:p text:style-name="P8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2" office:value-type="string">
            <text:p text:style-name="P5">Miksowany krem z dyni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5">Koktajl brzoskwiniowy*2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5">Miksowany krem z pomidora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7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1900kcal, Białko: 88 g, Tłuszcze: 70g, Tłuszcze nasycone: 25g, Węglowodany ogółem: 250g; W tym cukry: 25g; Błonnik pokarmowy: 19g; Sód: 85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ki koktajlowe, roszponk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ope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Makaron ze szpinakiem *1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60 kcal, Białko: 91 g, Tłuszcze: 50g, Tłuszcze nasycone: 24g, Węglowodany ogółem: 290g; W tym cukry: 35g; Błonnik pokarmowy: 19g; Sód: 1450mg</text:p>
      <text:p text:style-name="P8"/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3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Pomarańcza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100 kcal, Białko: 97g, Tłuszcze: 74g, Tłuszcze nasycone: 24g, Węglowodany ogółem: 305g; W tym cukry: 36g; Błonnik pokarmowy: 31g; Sód: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Wafle z masłem orzechowym*10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Kasza gryczana gotowana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Koktajl truskawkowy bez cukru 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900 kcal, Białko: 98g, Tłuszcze: 74g, Tłuszcze nasycone: 24g, Węglowodany ogółem: 295g; W tym cukry: 26g; Błonnik pokarmowy: 35g; Sód:1450 mg</text:p>
      <text:p text:style-name="P10"/>
      <text:p text:style-name="P10"/>
      <text:p text:style-name="P10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Koktajl truskawkowy bez cukru*2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00 kcal, Białko: 92 g, Tłuszcze: 75g, Tłuszcze nasycone: 21g, Węglowodany ogółem: 305 g; W tym cukry: 25g; Błonnik pokarmowy: 30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 kcal, Białko: 92g, Tłuszcze: 75g, Tłuszcze nasycone: 25g, Węglowodany ogółem: 315g; W tym cukry: 30g; Błonnik pokarmowy: 19g; Sód: 1500 mg</text:p>
      <text:p text:style-name="P10"/>
      <text:p text:style-name="P10"/>
      <text:p text:style-name="P10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Zupa ogó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*9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Mus truskawkowy 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98g, Tłuszcze: 73g, Tłuszcze nasycone: 25g, Węglowodany ogółem: 320g; W tym cukry: 30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 roslinne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Zupa ogór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Mus truskawkowy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20 kcal, Białko: 98g, Tłuszcze: 73g, Tłuszcze nasycone: 25g, Węglowodany ogółem: 325 g; W tym cukry: 30g; Błonnik pokarmowy: 20g; Sód: 1500 mg</text:p>
      <text:p text:style-name="P12"/>
      <text:p text:style-name="P12"/>
      <text:p text:style-name="P12"/>
      <text:p text:style-name="Standard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Dżem</text:span></text:span></text:p>
            <text:p text:style-name="P1"><text:span text:style-name="Default_20_Paragraph_20_Font"><text:span text:style-name="T4">Papryka, pomidorki koktajlowe, roszponka</text:span></text:span></text:p>
            <text:p text:style-name="P1"><text:span text:style-name="Default_20_Paragraph_20_Font"><text:span text:style-name="T4">Jabłko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Zupa ogórkowa z ziemniakami na wywarze warzywnym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aluszki rybne pieczone*1,8,9</text:span></text:span></text:p>
            <text:p text:style-name="P13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Brokuły par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Koktajl truskawkowy 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Naleśniki ze szpinakiem i serem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250 kcal, <text:span text:style-name="T10">Białko:</text:span> 97g, <text:span text:style-name="T10">Tłuszcze:</text:span> 75g, <text:span text:style-name="T10">Tłuszcze nasycone:</text:span> 24g, <text:span text:style-name="T10">Węglowodany ogółem:</text:span> 334g; <text:span text:style-name="T10">W tym cukry:</text:span> 46g; <text:span text:style-name="T10">Błonnik pokarmowy:</text:span> 20g; <text:span text:style-name="T10">Sód:</text:span>1450 mg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0">Dzień 6 <text:s/>- <text:s/>20.12.2025 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1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</text:span></text:span><text:span text:style-name="Default_20_Paragraph_20_Font"><text:span text:style-name="T4">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4">Kopytka ze słodką śmietaną*1,2,8</text:p>
            <text:p text:style-name="P4">Kakao*1,2</text:p>
          </table:table-cell>
          <table:covered-table-cell/>
        </table:table-row>
      </table:table>
      <text:p text:style-name="P12"><text:span text:style-name="T10">Wartość energetyczna: </text:span>2400 kcal, <text:span text:style-name="T10">Białko:</text:span> 97 g, <text:span text:style-name="T10">Tłuszcze:</text:span> 80g, <text:span text:style-name="T10">Tłuszcze nasycone:</text:span> 25g, <text:span text:style-name="T10">Węglowodany ogółem:</text:span> 344g; <text:span text:style-name="T10">W tym cukry:</text:span> 45g; <text:span text:style-name="T10">Błonnik pokarmowy:</text:span> 20g; <text:span text:style-name="T10">Sód: </text:span>1400 mg</text:p>
      <text:p text:style-name="P14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2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4">Kopytka ze słodką śmietaną*1,2,8</text:p>
            <text:p text:style-name="P4">Mleko*1,2</text:p>
          </table:table-cell>
          <table:covered-table-cell/>
        </table:table-row>
      </table:table>
      <text:p text:style-name="P12"><text:span text:style-name="T10">Wartość energetyczna: </text:span>2300 kcal, <text:span text:style-name="T10">Białko:</text:span> 98 g, <text:span text:style-name="T10">Tłuszcze:</text:span> 75g, <text:span text:style-name="T10">Tłuszcze nasycone:</text:span> 25g, <text:span text:style-name="T10">Węglowodany ogółem:</text:span> 335g; <text:span text:style-name="T10">W tym cukry:</text:span> 42g; <text:span text:style-name="T10">Błonnik pokarmowy:</text:span> 20g; <text:span text:style-name="T10">Sód: </text:span>1400 mg</text:p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2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 bez skórki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4">Kopytka ze słodką śmietaną*1,2,8</text:p>
            <text:p text:style-name="P4">Mleko*1,2</text:p>
          </table:table-cell>
          <table:covered-table-cell/>
        </table:table-row>
      </table:table>
      <text:p text:style-name="P8">Wartość energetyczna: 2250 kcal, Białko: 97 g, Tłuszcze: 73g, Tłuszcze nasycone: 25g, Węglowodany ogółem: 328g; W tym cukry: 36g; Błonnik pokarmowy: 20g; Sód: 1400 mg</text:p>
      <text:p text:style-name="P8"/>
      <text:p text:style-name="P8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2" office:value-type="string">
            <text:p text:style-name="P5">Miksowany krem z marchewki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5">Koktajl Jabłkowy*2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5">Miksowany krem z białych warzyw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7"><text:span text:style-name="Default_20_Paragraph_20_Font"><text:span text:style-name="T9">Banan z jogurtem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6">Miksowany krem z cukinii z mięsem*2,6</text:p>
          </table:table-cell>
          <table:covered-table-cell/>
        </table:table-row>
      </table:table>
      <text:p text:style-name="P8">Wartość energetyczna: 2000kcal, Białko: 98g, Tłuszcze: 79g, Tłuszcze nasycone: 25g, Węglowodany ogółem: 255g; W tym cukry: 25g; Błonnik pokarmowy: 19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omidor, <text:s/>sałata</text:span></text:span></text:p>
            <text:p text:style-name="P1"><text:span text:style-name="Default_20_Paragraph_20_Font"><text:span text:style-name="T4">Jabłko pieczone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4">Kopytka z jogurtem naturalnym*1,2,8</text:p>
            <text:p text:style-name="P4">Herbata</text:p>
          </table:table-cell>
          <table:covered-table-cell/>
        </table:table-row>
      </table:table>
      <text:p text:style-name="P8">Wartość energetyczna: 2200 kcal, Białko: 95 g, Tłuszcze: 51g, Tłuszcze nasycone: 20g, Węglowodany ogółem: 320g; W tym cukry: 40g; Błonnik pokarmowy: 20g; Sód: 1400 mg</text:p>
      <text:p text:style-name="P8"/>
      <text:p text:style-name="P8"/>
      <text:p text:style-name="P8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8">Wartość energetyczna: 2050 kcal, Białko: 94g, Tłuszcze: 76g, Tłuszcze nasycone: 25g, Węglowodany ogółem: 306g; W tym cukry: 35g; Błonnik pokarmowy: 34g; Sód: 14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Pomidor, ogórek, sałat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2">Jogurt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8">Wartość energetyczna: 2280 kcal, Białko: 98g, Tłuszcze: 78g, Tłuszcze nasycone: 25g, Węglowodany ogółem: 318g; W tym cukry: 37g; Błonnik pokarmowy: 35g; Sód: 1400 mg</text:p>
      <text:p text:style-name="P10"/>
      <text:p text:style-name="P10"/>
      <text:p text:style-name="P10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, sałata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3"><text:span text:style-name="Default_20_Paragraph_20_Font"><text:span text:style-name="T2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bez cukru</text:p>
          </table:table-cell>
          <table:covered-table-cell/>
        </table:table-row>
      </table:table>
      <text:p text:style-name="P8">Wartość energetyczna: 1850 kcal, Białko: 95 g, Tłuszcze: 75g, Tłuszcze nasycone: 21g, Węglowodany ogółem: 300 g; W tym cukry: 30g; Błonnik pokarmowy: 35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 bez glutenu*2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4">Chleb bez glutenu</text:p>
            <text:p text:style-name="P4">Masło*2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920 kcal, Białko: 96 g, Tłuszcze: 77g, Tłuszcze nasycone: 25g, Węglowodany ogółem: 306g; W tym cukry: 36g; Błonnik pokarmowy: 20g; Sód: 1400 mg</text:p>
      <text:p text:style-name="P10"/>
      <text:p text:style-name="P10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bez glutenu*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4">Chleb bez glutenu</text:p>
            <text:p text:style-name="P4">Masło roślinne</text:p>
            <text:p text:style-name="P4">Wędlina bez glutenu*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800kcal, Białko: 92 g, Tłuszcze: 71g, Tłuszcze nasycone: 25g, Węglowodany ogółem: 306g; W tym cukry: 36g; Błonnik pokarmowy: 20g; Sód: 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Salami*1,3,6,7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Brokułowa z ziemniakami bez śmietany*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4">Bułka pszenna*1</text:p>
            <text:p text:style-name="P4">Masło roślinne</text:p>
            <text:p text:style-name="P4">Wędlina *1,3,6,7</text:p>
            <text:p text:style-name="P4">Pomidor, papryka</text:p>
            <text:p text:style-name="P4">Herbata</text:p>
          </table:table-cell>
          <table:covered-table-cell/>
        </table:table-row>
      </table:table>
      <text:p text:style-name="P8">Wartość energetyczna: 1800 kcal, Białko: 94 g, Tłuszcze: 71g, Tłuszcze nasycone: 25g, Węglowodany ogółem: 306g; W tym cukry: 36g; Błonnik pokarmowy: 20g; Sód: 1400 mg</text:p>
      <text:p text:style-name="P10"/>
      <text:p text:style-name="Standard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, sałata</text:span></text:span></text:p>
            <text:p text:style-name="P13"><text:span text:style-name="Default_20_Paragraph_20_Font"><text:span text:style-name="T2">Grusz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Biszkopty</text:span></text:span><text:span text:style-name="Default_20_Paragraph_20_Font"><text:span text:style-name="T2">*1,2,3,4,8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Brokułowa z ziemniakami na wywarze warzywnym*2,6</text:span></text:span></text:p>
            <text:p text:style-name="P1"><text:span text:style-name="Default_20_Paragraph_20_Font"><text:span text:style-name="T4">Risotto z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13"><text:span text:style-name="Default_20_Paragraph_20_Font"><text:span text:style-name="T4">Banan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4">Kopytka ze słodką śmietaną*1,2,8</text:p>
            <text:p text:style-name="P4">Kakao*1,2</text:p>
          </table:table-cell>
          <table:covered-table-cell/>
        </table:table-row>
      </table:table>
      <text:p text:style-name="P10"><text:span text:style-name="T10">Wartość energetyczna: </text:span>2370 kcal, <text:span text:style-name="T10">Białko:</text:span> 90 g, <text:span text:style-name="T10">Tłuszcze:</text:span> 80g, <text:span text:style-name="T10">Tłuszcze nasycone:</text:span> 25g, <text:span text:style-name="T10">Węglowodany ogółem:</text:span> 350g; <text:span text:style-name="T10">W tym cukry:</text:span> 45g; <text:span text:style-name="T10">Błonnik pokarmowy:</text:span> 20g; <text:span text:style-name="T10">Sód: </text:span>14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Dzień 7 <text:s/>- <text:s/>21.12.2025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Herbatniki*1,2,3,4,8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Domowy hot-dog z parówką i surówką *1,6,7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400 kcal, <text:span text:style-name="T10">Białko:</text:span> 110 g, <text:span text:style-name="T10">Tłuszcze:</text:span> 83g, <text:span text:style-name="T10">Tłuszcze nasycone:</text:span> 25g, <text:span text:style-name="T10">Węglowodany ogółem:</text:span> 340 g; <text:span text:style-name="T10">W tym cukry:</text:span> 49g; <text:span text:style-name="T10">Błonnik pokarmowy:</text:span> 20g; <text:span text:style-name="T10">Sód: </text:span>1390 mg</text:p>
      <text:p text:style-name="P14"/>
      <text:p text:style-name="P14"/>
      <text:p text:style-name="P14"/>
      <text:p text:style-name="P14"/>
      <text:p text:style-name="P14"/>
      <text:p text:style-name="P11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uracz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Herbatniki*1,2,3,4,8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12"><text:span text:style-name="T10">Wartość energetyczna: </text:span>2250 kcal, <text:span text:style-name="T10">Białko:</text:span> 109 g, <text:span text:style-name="T10">Tłuszcze:</text:span> 78g, <text:span text:style-name="T10">Tłuszcze nasycone:</text:span> 24g, <text:span text:style-name="T10">Węglowodany ogółem:</text:span> 330g; <text:span text:style-name="T10">W tym cukry:</text:span> 44g; <text:span text:style-name="T10">Błonnik pokarmowy:</text:span> 19g; <text:span text:style-name="T10">Sód: </text:span>1410 mg</text:p>
      <text:p text:style-name="P12"/>
      <text:p text:style-name="P12"/>
      <text:p text:style-name="P12"/>
      <text:p text:style-name="P14"/>
      <table:table table:name="Tabela69" table:style-name="Tabela69">
        <table:table-column table:style-name="Tabela69.A"/>
        <table:table-column table:style-name="Tabela69.B"/>
        <table:table-column table:style-name="Tabela69.C"/>
        <text:soft-page-break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</text:span></text:span><text:span text:style-name="Default_20_Paragraph_20_Font"><text:span text:style-name="T1">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2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Pomidor bez skórki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uraczkowa z <text:s/>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pszenny bez skórki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 bez skórki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80 kcal, Białko: 107 g, Tłuszcze: 74g, Tłuszcze nasycone: 24g, Węglowodany ogółem: 322g; W tym cukry: 39g; Błonnik pokarmowy: 19g; Sód: 1410 mg</text:p>
      <text:p text:style-name="P8"/>
      <text:p text:style-name="P8"/>
      <text:p text:style-name="P8"/>
      <text:p text:style-name="P8"/>
      <text:p text:style-name="P8"/>
      <text:p text:style-name="P8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2" office:value-type="string">
            <text:p text:style-name="P5">Miksowany krem z buraka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5">Kisiel*1,6,7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5">Miksowany krem z pomidor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7"><text:span text:style-name="Default_20_Paragraph_20_Font"><text:span text:style-name="T9">Koktajl truskawkowy ze Śmietanką*2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6">Miksowany krem z brokuła z mięsem*2,6</text:p>
          </table:table-cell>
          <table:covered-table-cell/>
        </table:table-row>
      </table:table>
      <text:p text:style-name="P8">Wartość energetyczna: 2000 kcal, Białko: 94g, Tłuszcze: 80g, Tłuszcze nasycone: 25g, Węglowodany ogółem: 260g; W tym cukry: 25g; Błonnik pokarmowy: 19g; Sód: 14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2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Buraczkowa z ziemniakami bez ś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60 kcal, Białko: 96 g, Tłuszcze: 49g, Tłuszcze nasycone: 24g, Węglowodany ogółem: 320g; W tym cukry: 43g; Błonnik pokarmowy: 19g; Sód: 1410 mg</text:p>
      <text:p text:style-name="P8"/>
      <text:p text:style-name="P8"/>
      <text:p text:style-name="P8"/>
      <text:p text:style-name="P8"/>
      <text:p text:style-name="P8"/>
      <text:p text:style-name="P8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200 kcal, Białko: 108 g, Tłuszcze: 74g, Tłuszcze nasycone: 25g, Węglowodany ogółem: 335g; W tym cukry: 29g; Błonnik pokarmowy: 36g; Sód: 139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2290 kcal, Białko: 110 g, Tłuszcze: 76g, Tłuszcze nasycone: 25g, Węglowodany ogółem: 330g; W tym cukry: 19g; Błonnik pokarmowy: 36g; Sód: 1390 mg</text:p>
      <text:p text:style-name="P10"/>
      <text:p text:style-name="P10"/>
      <text:p text:style-name="P10"/>
      <text:p text:style-name="P10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Herbata bez cukru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bez cukru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 bez cukru</text:span></text:span></text:p>
          </table:table-cell>
          <table:covered-table-cell/>
        </table:table-row>
      </table:table>
      <text:p text:style-name="P8">Wartość energetyczna: 1830 kcal, Białko: 109 g, Tłuszcze: 74g, Tłuszcze nasycone: 25g, Węglowodany ogółem: 320g; W tym cukry: 22g; Błonnik pokarmowy: 36g; Sód: 1390 mg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Ser żółty bez glutenu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Pieczarkowa z makaronem bez glutenu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000kcal, Białko: 105g, Tłuszcze: 81g, Tłuszcze nasycone: 25g, Węglowodany ogółem: 300 g; W tym cukry: 33g; Błonnik pokarmowy: 19g; Sód: 1500 mg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<text:s/>bez glutenu*3,6,7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Pieczarkowa z makaronem bez glutenu bez smietany*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Chleb bez glutenu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1900kcal, Białko: 94g, Tłuszcze: 80g, Tłuszcze nasycone: 25g, Węglowodany ogółem: 290 g; W tym cukry: 33g; Błonnik pokarmowy: 19g; Sód: 1500 mg</text:p>
      <text:p text:style-name="P10"/>
      <text:p text:style-name="P10"/>
      <text:p text:style-name="P10"/>
      <text:p text:style-name="P10"/>
      <text:p text:style-name="P10"><text:soft-page-break/></text:p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 roślinne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Pieczarkowa z makaronem bez śmietany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Chrupki kukurydziane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Domowy hot-dog z parówką i surówką *1,6,7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270 kcal, Białko: 105 g, Tłuszcze: 83g, Tłuszcze nasycone: 25g, Węglowodany ogółem: 335 g; W tym cukry: 47g; Błonnik pokarmowy: 20g; Sód: 1390 mg</text:p>
      <text:p text:style-name="P8"/>
      <text:p text:style-name="P8"/>
      <text:p text:style-name="P8"/>
      <text:p text:style-name="Standard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Kasza manna na mleku z sokiem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Serek topiony naturalny*2</text:span></text:span></text:p>
            <text:p text:style-name="P1"><text:span text:style-name="Default_20_Paragraph_20_Font"><text:span text:style-name="T4">Rzodkiewka, ogórek kiszony</text:span></text:span></text:p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Jogurt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Pieczarkowa z makaronem na wywarze warzywn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soj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Herbatniki*1,2,3,4,8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sałat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8">Wartość energetyczna: 2100 kcal, Białko: 72 g, Tłuszcze: 68g, Tłuszcze nasycone: 25g, Węglowodany ogółem: 324g; W tym cukry: 44g; Błonnik pokarmowy: 20g; Sód: 139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2-12T12:06:17.93</dc:date>
    <meta:editing-duration>P2DT2H56M</meta:editing-duration>
    <meta:editing-cycles>228</meta:editing-cycles>
    <meta:generator>OpenOffice/4.1.15$Win32 OpenOffice.org_project/4115m2$Build-9813</meta:generator>
    <meta:print-date>2023-10-21T12:26:35.90</meta:print-date>
    <meta:document-statistic meta:table-count="84" meta:image-count="0" meta:object-count="0" meta:page-count="42" meta:paragraph-count="3019" meta:word-count="7709" meta:character-count="54515"/>
  </office:meta>
</office:document-meta>
</file>