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text-underline-style="none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5" style:family="paragraph" style:parent-style-name="Normal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5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0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fo:font-weight="normal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fo:language="pl" fo:country="PL" style:font-size-asian="11pt" style:font-size-complex="11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style:letter-kerning="false" style:font-size-asian="12pt" style:font-name-complex="Times New Roman" style:font-size-complex="12pt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ADŁOSPIS SZPITALNY</text:p>
      <text:p text:style-name="P16"/>
      <text:p text:style-name="P19">Dzień 1 <text:s/>- <text:s/>01.12.2025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22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150 kcal, <text:span text:style-name="T3">Białko:</text:span> 100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1"/>
      <text:p text:style-name="P21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2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sałata, 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2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25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100 kcal, <text:span text:style-name="T3">Białko:</text:span> 94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oft-page-break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2" office:value-type="string">
            <text:p text:style-name="P7">Chleb pszenny bez skórki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 bez skórki, sałata, 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25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088 kcal, Białko: 91 g, Tłuszcze: 53g, Tłuszcze nasycone: 14g, Węglowodany ogółem: 340 g; W tym cukry: 45g; Błonnik pokarmowy: 20g; Sód: 1490mg</text:p>
      <text:p text:style-name="P16"/>
      <text:p text:style-name="P16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12">Miksowany krem z marchewki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2">Jogurt*2</text:p>
            <text:p text:style-name="P12">Banan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12">Miksowany krem z białych warzyw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4"><text:span text:style-name="Default_20_Paragraph_20_Font"><text:span text:style-name="T17">Kisiel bogatobiałk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3">Miksowany krem z pomidora z mięsem*2,6</text:p>
          </table:table-cell>
          <table:covered-table-cell/>
        </table:table-row>
      </table:table>
      <text:p text:style-name="P16">Wartość energetyczna: 1820 kcal, Białko: 85 g, Tłuszcze: 70g, Tłuszcze nasycone: 25g, Węglowodany ogółem: 250 g; W tym cukry: 23g; Błonnik pokarmowy: 19g; Sód: 145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sałata, 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25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020 kcal, Białko: 94 g, Tłuszcze: 37g, Tłuszcze nasycone: 10g, Węglowodany ogółem: 350g; W tym cukry: 37g; Błonnik pokarmowy: 20g; Sód: 1560 mg</text:p>
      <text:p text:style-name="P16"/>
      <text:p text:style-name="P16"/>
      <text:p text:style-name="P16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7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7.B1" office:value-type="string">
            <text:p text:style-name="P22"><text:span text:style-name="Default_20_Paragraph_20_Font"><text:span text:style-name="T6">Gruszka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7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930 kcal, Białko: 94 g, Tłuszcze: 56g, Tłuszcze nasycone: 22g, Węglowodany ogółem: 290g; W tym cukry: 36g; Błonnik pokarmowy: 31g; Sód: 15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 bez cukru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22"><text:span text:style-name="Default_20_Paragraph_20_Font"><text:span text:style-name="T6">Gruszka </text:span></text:span></text:p>
            <text:p text:style-name="P22"><text:span text:style-name="Default_20_Paragraph_20_Font"><text:span text:style-name="T10">Wafle ryżowe z masłem orzechowym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kcal, Białko: 91g, Tłuszcze: 53g, Tłuszcze nasycone: 22g, Węglowodany ogółem: 270 g; W tym cukry: 24g; Błonnik pokarmowy: 37g; Sód: 1500 mg</text:p>
      <text:p text:style-name="P19"/>
      <text:p text:style-name="P19"/>
      <text:p text:style-name="P19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9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 bez cukru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9.B1" office:value-type="string">
            <text:p text:style-name="P22"><text:span text:style-name="Default_20_Paragraph_20_Font"><text:span text:style-name="T6">Gruszka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9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9.B1" office:value-type="string">
            <text:p text:style-name="P22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 kcal, Białko: 87 g, Tłuszcze: 51g, Tłuszcze nasycone: 20g, Węglowodany ogółem: 270 g; W tym cukry: 23g; Błonnik pokarmowy: 29g; Sód: 153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2" office:value-type="string">
            <text:p text:style-name="P7">Chleb bez glutenu</text:p>
            <text:p text:style-name="P7">Masło*2</text:p>
            <text:p text:style-name="P7">Ser twarogowy*2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Ser żółty bez glutenu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Buraczkowa z ziemniakami*2,6</text:p>
            <text:p text:style-name="P7">Ziemniaki gotowane z koperkiem</text:p>
            <text:p text:style-name="P25">Filet z kurczaka pieczony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22"><text:span text:style-name="Default_20_Paragraph_20_Font"><text:span text:style-name="T10">Jogurt naturalny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900 kcal, Białko: 86 g, Tłuszcze: 51g, Tłuszcze nasycone: 21g, Węglowodany ogółem: 310 g; W tym cukry: 40g; Błonnik pokarmowy: 19g; Sód: 1500 mg</text:p>
      <text:p text:style-name="P19"/>
      <text:p text:style-name="P19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2" office:value-type="string">
            <text:p text:style-name="P7">Chleb bez glutenu</text:p>
            <text:p text:style-name="P7">Masło roślinne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Jajo gotowane*8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Buraczkowa z ziemniakami bez śmietany*6</text:p>
            <text:p text:style-name="P7">Ziemniaki gotowane z koperkiem</text:p>
            <text:p text:style-name="P25">Filet z kurczaka pieczony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22"><text:span text:style-name="Default_20_Paragraph_20_Font"><text:span text:style-name="T10">Chrupki kukurydzia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kcal, Białko: 75g, Tłuszcze: 50g, Tłuszcze nasycone: 15g, Węglowodany ogółem: 304 g; W tym cukry: 40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2" office:value-type="string">
            <text:p text:style-name="P7">Kajzerka*1</text:p>
            <text:p text:style-name="P7">Masło roślinne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Jajo gotowane*8</text:span></text:span></text:p>
            <text:p text:style-name="P4"><text:span text:style-name="Default_20_Paragraph_20_Font"><text:span text:style-name="T5">Dżem*1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Buraczkowa z ziemniakami bez śmietany*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22"><text:span text:style-name="Default_20_Paragraph_20_Font"><text:span text:style-name="T10">Chrupki kukurydziane 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 kcal, Białko: 72g, Tłuszcze: 49g, Tłuszcze nasycone: 10g, Węglowodany ogółem: 310 g; W tym cukry: 40g; Błonnik pokarmowy: 19g; Sód: 1500 mg</text:p>
      <text:p text:style-name="P19"/>
      <text:p text:style-name="P19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8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8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Buraczkowa z ziemniakami na wywarze warzywnym*2,6</text:p>
            <text:p text:style-name="P7">Ziemniaki gotowane z koperkiem</text:p>
            <text:p text:style-name="P7">Jajo sadzone*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22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3 g, <text:span text:style-name="T3">Tłuszcze:</text:span> 73g, <text:span text:style-name="T3">Tłuszcze nasycone:</text:span> 25g, <text:span text:style-name="T3">Węglowodany ogółem:</text:span> 340g; <text:span text:style-name="T3">W tym cukry:</text:span> 37g; <text:span text:style-name="T3">Błonnik pokarmowy:</text:span> 20g; <text:span text:style-name="T3">Sód: </text:span>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Dzień 2 <text:s/>- <text:s/>02.12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Kisiel*1,6,7</text:span></text:span></text:p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1"><text:span text:style-name="T3">Wartość energetyczna: </text:span>2280 kcal, <text:span text:style-name="T3">Białko:</text:span> 116 g, <text:span text:style-name="T3">Tłuszcze:</text:span> 84g, <text:span text:style-name="T3">Tłuszcze nasycone:</text:span> 25g, <text:span text:style-name="T3">Węglowodany ogółem:</text:span> 355 g; <text:span text:style-name="T3">W tym cukry:</text:span> 41g; <text:span text:style-name="T3">Błonnik pokarmowy:</text:span> 20g; <text:span text:style-name="T3">Sód: </text:span>1500 mg</text:p>
      <text:p text:style-name="P23"/>
      <text:p text:style-name="P23"/>
      <text:p text:style-name="P23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<text:span text:style-name="T5">Parówka na ciepło *3, 6, 7</text:span></text:span></text:p>
            <text:p text:style-name="P1"><text:span text:style-name="Default_20_Paragraph_20_Font"><text:span text:style-name="T12">Pomidor, sałata</text:span></text:span></text:p>
            <text:p text:style-name="P1"><text:span text:style-name="Default_20_Paragraph_20_Font"><text:span text:style-name="T12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Kisiel*1,6,7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1"><text:span text:style-name="T3">Wartość energetyczna: </text:span>2380kcal, <text:span text:style-name="T3">Białko:</text:span> 116 g, <text:span text:style-name="T3">Tłuszcze:</text:span> 82g, <text:span text:style-name="T3">Tłuszcze nasycone:</text:span> 25g, <text:span text:style-name="T3">Węglowodany ogółem:</text:span> 345 g; <text:span text:style-name="T3">W tym cukry:</text:span> 45g; <text:span text:style-name="T3">Błonnik pokarmowy:</text:span> 19g; <text:span text:style-name="T3">Sód: </text:span>1400 mg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 bez skórki, sałata</text:span></text:span></text:p>
            <text:p text:style-name="P1"><text:span text:style-name="Default_20_Paragraph_20_Font"><text:span text:style-name="T12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pszenny bez skórki*1</text:p>
            <text:p text:style-name="P7">Masło*2</text:p>
            <text:p text:style-name="P7">Wędlina drobiowa*1,3,6,7</text:p>
            <text:p text:style-name="P7">Jajo gotowane*8</text:p>
            <text:p text:style-name="P7">Pomidor bez skórki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220 kcal, Białko: 107 g, Tłuszcze: 76g, Tłuszcze nasycone: 25g, Węglowodany ogółem: 302g; W tym cukry: 39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12">Miksowany krem z pomidor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2">Koktajl orzechowy- bananowy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12">Miksowany krem z białych warzyw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2"><text:span text:style-name="Default_20_Paragraph_20_Font"><text:span text:style-name="T20">Kisiel*1,6,7</text:span></text:span></text:p>
            <text:p text:style-name="P12"><text:span text:style-name="Default_20_Paragraph_20_Font"><text:span text:style-name="T20">Jabłko pieczone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13">Miksowany krem z <text:s/>buraka z mięsem*2,6</text:p>
          </table:table-cell>
          <table:covered-table-cell/>
        </table:table-row>
      </table:table>
      <text:p text:style-name="P16">Wartość energetyczna: 1800 kcal, Białko: 83 g, Tłuszcze: 78g, Tłuszcze nasycone: 25g, Węglowodany ogółem: 250 g; W tym cukry: 28g; Błonnik pokarmowy: 19g; Sód: 72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2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, sałata</text:span></text:span></text:p>
            <text:p text:style-name="P9"><text:span text:style-name="Default_20_Paragraph_20_Font">Banan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Rosół z makaronem*1,6</text:p>
            <text:p text:style-name="P7">Ryż gotowany</text:p>
            <text:p text:style-name="P26">Kurczak z warzywami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200 kcal, Białko: 110 g, Tłuszcze: 48g, Tłuszcze nasycone: 14g, Węglowodany ogółem: 345 g; W tym cukry: 43g; Błonnik pokarmowy: 20g; Sód: 1450 mg</text:p>
      <text:p text:style-name="P16"/>
      <text:p text:style-name="P16"/>
      <text:p text:style-name="P16"/>
      <text:p text:style-name="P1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, </text:p>
            <text:p text:style-name="P1"><text:span text:style-name="Default_20_Paragraph_20_Font"><text:span text:style-name="T6">Herbata bez cukru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Rosół z makaronem 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Śliwka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 bez cukru</text:span></text:span></text:p>
          </table:table-cell>
          <table:covered-table-cell/>
        </table:table-row>
      </table:table>
      <text:p text:style-name="P16">Wartość energetyczna: 2150 kcal, Białko: 114 g, Tłuszcze: 76g, Tłuszcze nasycone: 24g, Węglowodany ogółem: 275g; W tym cukry: 11g; Błonnik pokarmowy: 29g; Sód: 15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</text:p>
            <text:p text:style-name="P1"><text:span text:style-name="Default_20_Paragraph_20_Font"><text:span text:style-name="T6">Herbata bez cukru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Rosół z makaronem 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Mandarynka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 bez cukru</text:span></text:span></text:p>
          </table:table-cell>
          <table:covered-table-cell/>
        </table:table-row>
      </table:table>
      <text:p text:style-name="P16">Wartość energetyczna: 2280 kcal, Białko: 116 g, Tłuszcze: 84g, Tłuszcze nasycone: 25g, Węglowodany ogółem: 270 g; W tym cukry: 13g; Błonnik pokarmowy: 35g; Sód: 1500 mg</text:p>
      <text:p text:style-name="P19"/>
      <text:p text:style-name="P19"/>
      <text:p text:style-name="P19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, papryka, sałata</text:p>
            <text:p text:style-name="P1"><text:span text:style-name="Default_20_Paragraph_20_Font"><text:span text:style-name="T6">Herbata bez cukru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osół z makaronem 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9"><text:span text:style-name="Default_20_Paragraph_20_Font">Mandarynka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 bez cukru</text:span></text:span></text:p>
          </table:table-cell>
          <table:covered-table-cell/>
        </table:table-row>
      </table:table>
      <text:p text:style-name="P16">Wartość energetyczna: 1800 kcal, Białko: 79 g, Tłuszcze: 69g, Tłuszcze nasycone: 24g, Węglowodany ogółem: 283 g; W tym cukry: 22g; Błonnik pokarmowy: 2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2" office:value-type="string">
            <text:p text:style-name="P7">Chleb bez glutenu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Rosół z makaronem bez glutenu *6</text:p>
            <text:p text:style-name="P7">Ryż gotowany</text:p>
            <text:p text:style-name="P26">Kurczak z warzywami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7">Chleb bez glutenu</text:p>
            <text:p text:style-name="P7">Masło*2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00kcal, Białko: 106g, Tłuszcze: 75g, Tłuszcze nasycone: 25g, Węglowodany ogółem: 265g; W tym cukry: 38g; Błonnik pokarmowy: 19g; Sód: 1500 mg</text:p>
      <text:p text:style-name="P19"/>
      <text:p text:style-name="P19"/>
      <text:p text:style-name="P19"/>
      <text:p text:style-name="P19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2" office:value-type="string">
            <text:p text:style-name="P7">Chleb bez glutenu</text:p>
            <text:p text:style-name="P7">Masło roślinne</text:p>
            <text:p text:style-name="P7">Parówka na ciepło z ketchupem <text:span text:style-name="Default_20_Paragraph_20_Font">*3, 6, 7</text:span></text:p>
            <text:p text:style-name="P7"><text:span text:style-name="Default_20_Paragraph_20_Font">Wędlina b/ glutenu *3,6,7</text:span></text:p>
            <text:p text:style-name="P9">Ogórek, papryka, sałat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Rosół z makaronem bez glutenu *6</text:p>
            <text:p text:style-name="P7">Ryż gotowany</text:p>
            <text:p text:style-name="P26">Kurczak z warzywami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1900 kcal, Białko: 93g, Tłuszcze: 67g, Tłuszcze nasycone: 18g, Węglowodany ogółem: 265g; W tym cukry: 38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2" office:value-type="string">
            <text:p text:style-name="P7">Bułka wieloziarnista*1</text:p>
            <text:p text:style-name="P7">Masło roślinne</text:p>
            <text:p text:style-name="P7">Kiełbaski na ciepło z ketchupem <text:span text:style-name="Default_20_Paragraph_20_Font">*3, 6, 7</text:span></text:p>
            <text:p text:style-name="P7"><text:span text:style-name="Default_20_Paragraph_20_Font">Wędlina drobiowa*1,3,6,7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Rosół z makaronem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Kisiel*1,6,7</text:span></text:span></text:p>
            <text:p text:style-name="P12"><text:span text:style-name="Default_20_Paragraph_20_Font"><text:span text:style-name="T6">Kiwi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280 kcal, Białko: 102g, Tłuszcze: 74g, Tłuszcze nasycone: 20g, Węglowodany ogółem: 335 g; W tym cukry: 38g; Błonnik pokarmowy: 19g; Sód: 1500 mg</text:p>
      <text:p text:style-name="Standard"/>
      <text:p text:style-name="Standard"/>
      <text:p text:style-name="P1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9.B1" office:value-type="string">
            <text:p text:style-name="P7">Bułka wieloziarnista*1</text:p>
            <text:p text:style-name="P7">Masło*2</text:p>
            <text:p text:style-name="P7"><text:span text:style-name="Default_20_Paragraph_20_Font">Ser żółty*2</text:span></text:p>
            <text:p text:style-name="P9">Ogórek, papryka, sałata, 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7">Rosół z makaronem na wywarze warzywnym*1,6</text:p>
            <text:p text:style-name="P7">Ryż gotowany</text:p>
            <text:p text:style-name="P7">Kotlety sojowe panierowane pieczone*1,3,8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isiel*1,6,7</text:span></text:span></text:p>
            <text:p text:style-name="P12"><text:span text:style-name="Default_20_Paragraph_20_Font"><text:span text:style-name="T6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7">Bułka pszenna*1</text:p>
            <text:p text:style-name="P7">Masło*2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1"><text:span text:style-name="T3">Wartość energetyczna: </text:span>2280 kcal, <text:span text:style-name="T3">Białko:</text:span> 81g, <text:span text:style-name="T3">Tłuszcze:</text:span> 82g, <text:span text:style-name="T3">Tłuszcze nasycone:</text:span> 25g, <text:span text:style-name="T3">Węglowodany ogółem:</text:span> 360g; <text:span text:style-name="T3">W tym cukry:</text:span> 37g; <text:span text:style-name="T3">Błonnik pokarmowy:</text:span> 20g; <text:span text:style-name="T3">Sód: </text:span>15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Dzień 3 <text:s/>- <text:s/>03.12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11">Krupnik z kaszą jęczmienną i ziemniakami*1,6 </text:p>
            <text:p text:style-name="P1"><text:span text:style-name="T12">Kuski śląskie </text:span><text:span text:style-name="T6">z olejem</text:span>*1,8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5g, <text:span text:style-name="T3">Tłuszcze:</text:span> 71g, <text:span text:style-name="T3">Tłuszcze nasycone:</text:span> 23g, <text:span text:style-name="T3">Węglowodany ogółem:</text:span> 360g; <text:span text:style-name="T3">W tym cukry:</text:span> 44g; <text:span text:style-name="T3">Błonnik pokarmowy:</text:span> 20g; <text:span text:style-name="T3">Sód: </text:span>1500 mg</text:p>
      <text:p text:style-name="P23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9">Jabłko pieczone 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11">Krupnik z ryżem i ziemniakami*6</text:p>
            <text:p text:style-name="P11">Kuski śląskie <text:span text:style-name="T19">z olejem</text:span>*1,8</text:p>
            <text:p text:style-name="P11">Udo gotowane bez skóry</text:p>
            <text:p text:style-name="P11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07 g, <text:span text:style-name="T3">Tłuszcze:</text:span> 51g, <text:span text:style-name="T3">Tłuszcze nasycone:</text:span> 18g, <text:span text:style-name="T3">Węglowodany ogółem:</text:span> 363g; <text:span text:style-name="T3">W tym cukry:</text:span> 45g; <text:span text:style-name="T3">Błonnik pokarmowy:</text:span> 19g; <text:span text:style-name="T3">Sód: </text:span>153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 bez skóry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1">Krupnik z ryżem i ziemniakami*6</text:p>
            <text:p text:style-name="P11">Ziemniaki gotowane z koperkiem</text:p>
            <text:p text:style-name="P11">Udo gotowane bez skóry</text:p>
            <text:p text:style-name="P11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Makaron ze szpinakiem i kurczakiem*1,2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50 kcal, Białko: 101 g, Tłuszcze: 48g, Tłuszcze nasycone: 17g, Węglowodany ogółem: 342 g; W tym cukry: 45g; Błonnik pokarmowy: 20g; Sód: 1520 mg</text:p>
      <text:p text:style-name="P16"/>
      <text:p text:style-name="P16"/>
      <text:p text:style-name="P16"/>
      <text:p text:style-name="P16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12">Miksowany krem z białych warzyw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4"><text:span text:style-name="Default_20_Paragraph_20_Font"><text:span text:style-name="T18">Jabłko pieczone z jogurtem naturalnym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2">Miksowany krem z 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2"><text:span text:style-name="Default_20_Paragraph_20_Font"><text:span text:style-name="T12">Budyń waniliowy*1,6,7</text:span></text:span></text:p>
            <text:p text:style-name="P12"><text:span text:style-name="Default_20_Paragraph_20_Font"><text:span text:style-name="T1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13">Miksowany krem z cukinii z mięsem*2,6</text:p>
          </table:table-cell>
          <table:covered-table-cell/>
        </table:table-row>
      </table:table>
      <text:p text:style-name="P16">Wartość energetyczna: 1830kcal, Białko: 100 g, Tłuszcze: 76g, Tłuszcze nasycone: 25g, Węglowodany ogółem: 260g; W tym cukry: 18g; Błonnik pokarmowy: 19g; Sód: 830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9">Jabłko pieczone </text:p>
            <text:p text:style-name="P1"><text:span text:style-name="Default_20_Paragraph_20_Font"><text:span text:style-name="T6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Chrupki kukurydziane 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11">Krupnik z ryżem i ziemniakami*6</text:p>
            <text:p text:style-name="P11">Kuski śląskie <text:span text:style-name="T19">z olejem</text:span>*1,8</text:p>
            <text:p text:style-name="P11">Udo gotowane bez skóry</text:p>
            <text:p text:style-name="P11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050 kcal, Białko: 98 g, Tłuszcze: 34g, Tłuszcze nasycone: 10g, Węglowodany ogółem: 347 g; W tym cukry: 44g; Błonnik pokarmowy: 20g; Sód: 1520mg</text:p>
      <text:p text:style-name="P16"/>
      <text:p text:style-name="P16"/>
      <text:p text:style-name="P16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11">Krupnik z kaszą jęczmienną i ziemniakami*1,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 bez cukru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Makaron pełnoziarnisty ze szpinakiem i kurczakiem*1,2</text:p>
            <text:p text:style-name="P7">Pomidor, roszponk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86g, Tłuszcze: 52g, Tłuszcze nasycone: 16g, Węglowodany ogółem: 270g; W tym cukry: 29g; Błonnik pokarmowy: 32g; Sód: 15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1"><text:span text:style-name="Default_20_Paragraph_20_Font"><text:span text:style-name="T6">Herbata bez cukru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26"><text:span text:style-name="Default_20_Paragraph_20_Font">Jabłko</text:span></text:p>
            <text:p text:style-name="P12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11">Krupnik z kaszą jęczmienną i ziemniakami*1,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 bez cukru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<text:span text:style-name="Default_20_Paragraph_20_Font">3, 6, 7</text:span></text:p>
            <text:p text:style-name="P7"><text:span text:style-name="Default_20_Paragraph_20_Font">Serek wiejski*2</text:span></text:p>
            <text:p text:style-name="P7"><text:span text:style-name="Default_20_Paragraph_20_Font">Papryka, ogórek, 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470 kcal, Białko: 106 g, Tłuszcze: 81g, Tłuszcze nasycone: 21g, Węglowodany ogółem: 260g; W tym cukry: 23g; Błonnik pokarmowy: 30g; Sód: 1500 mg</text:p>
      <text:p text:style-name="P19"/>
      <text:p text:style-name="P19"/>
      <text:p text:style-name="P19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<text:span text:style-name="Default_20_Paragraph_20_Font"><text:span text:style-name="T5">Bułka grahamka*1</text:span></text:span>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2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11">Krupnik z kaszą jęczmienną i ziemniakami*1,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 bez cukru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9"><text:span text:style-name="Default_20_Paragraph_20_Font">Banan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Makaron pełnoziarnisty ze szpinakiem i kurczakiem*1,2</text:p>
            <text:p text:style-name="P7">Pomidor, roszponk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95g, Tłuszcze: 58g, Tłuszcze nasycone: 18g, Węglowodany ogółem: 260g; W tym cukry: 35g; Błonnik pokarmowy: 26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bez glutenu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Wędlina bez glutenu*3,6,7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11">Krupnik z ryżem i ziemniakami*6</text:p>
            <text:p text:style-name="P11">Ziemniaki gotowane z koperkiem</text:p>
            <text:p text:style-name="P11">Udo gotowane bez skóry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Makaron bez glutenu ze szpinakiem i kurczakiem*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1800 kcal, Białko: 80 g, Tłuszcze: 51g, Tłuszcze nasycone: 17g, Węglowodany ogółem: 280 g; W tym cukry: 41g; Błonnik pokarmowy: 19g; Sód: 1500 mg</text:p>
      <text:p text:style-name="P19"/>
      <text:p text:style-name="P19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2" office:value-type="string">
            <text:p text:style-name="P7">Chleb bez glutenu</text:p>
            <text:p text:style-name="P7">Masło roślinne</text:p>
            <text:p text:style-name="P4"><text:span text:style-name="Default_20_Paragraph_20_Font"><text:span text:style-name="T5">Wędlina bez glutenu*3,6,7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1">Krupnik z ryżem i ziemniakami*6</text:p>
            <text:p text:style-name="P11">Ziemniaki gotowane z koperkiem</text:p>
            <text:p text:style-name="P11">Udo gotowane bez skóry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bez glutenu ze szpinakiem i kurczakiem bez śmietany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1800kcal, Białko: 75g, Tłuszcze: 51g, Tłuszcze nasycone: 10g, Węglowodany ogółem: 270g; W tym cukry: 41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2" office:value-type="string">
            <text:p text:style-name="P7">Bułka grahamka*1</text:p>
            <text:p text:style-name="P7">Masło roślinne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1">Krupnik z kaszą jęczmienną i ziemniakami*1,6</text:p>
            <text:p text:style-name="P11">Kuski śląskie <text:span text:style-name="T19">z olejem</text:span>*1,8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bez śmietany*1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50kcal, Białko: 108g, Tłuszcze: 53g, Tłuszcze nasycone: 11g, Węglowodany ogółem: 342 g; W tym cukry: 41g; Błonnik pokarmowy: 19g; Sód: 1500 mg</text:p>
      <text:p text:style-name="Standard"/>
      <text:p text:style-name="Standard"/>
      <text:p text:style-name="P19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0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1">Krupnik z kaszą jęczmienną i ziemniakami na wywarze warzywnym*1,6</text:p>
            <text:p text:style-name="P11">Kuski śląskie <text:span text:style-name="T19">z olejem</text:span>*1,8</text:p>
            <text:p text:style-name="P11">Jajo sadzone*8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2">Budyń waniliowy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7">Makaron ze szpinakiem 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230 kcal, <text:span text:style-name="T3">Białko:</text:span> 110 g, <text:span text:style-name="T3">Tłuszcze:</text:span> 81g, <text:span text:style-name="T3">Tłuszcze nasycone:</text:span> 25g, <text:span text:style-name="T3">Węglowodany ogółem:</text:span> 365g; <text:span text:style-name="T3">W tym cukry:</text:span> 45g; <text:span text:style-name="T3">Błonnik pokarmowy:</text:span> 20g; <text:span text:style-name="T3">Sód: </text:span>1500 mg</text:p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Dzień 4 <text:s/>- <text:s/>04.12.2025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.B1" office:value-type="string">
            <text:p text:style-name="P11">Płatki owsiane na mleku*1,2</text:p>
            <text:p text:style-name="P27">Bułka ze słonecznikiem 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1"><text:span text:style-name="T3">Wartość energetyczna: </text:span>2380 kcal, <text:span text:style-name="T3">Białko:</text:span> 110 g, <text:span text:style-name="T3">Tłuszcze:</text:span> 87g, <text:span text:style-name="T3">Tłuszcze nasycone:</text:span> 25g, <text:span text:style-name="T3">Węglowodany ogółem:</text:span> 347 g; <text:span text:style-name="T3">W tym cukry:</text:span> 42g; <text:span text:style-name="T3">Błonnik pokarmowy:</text:span> 20g; <text:span text:style-name="T3">Sód: </text:span>1550 mg</text:p>
      <text:p text:style-name="P23"/>
      <text:p text:style-name="P23"/>
      <text:p text:style-name="P23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.B1" office:value-type="string">
            <text:p text:style-name="P11">Płatki owsiane na mleku*1,2</text:p>
            <text:p text:style-name="P27">Kajzerka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25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0 g, <text:span text:style-name="T3">Tłuszcze:</text:span> 84g, <text:span text:style-name="T3">Tłuszcze nasycone:</text:span> 25g, <text:span text:style-name="T3">Węglowodany ogółem:</text:span> 340 g; <text:span text:style-name="T3">W tym cukry:</text:span> 40g; <text:span text:style-name="T3">Błonnik pokarmowy:</text:span> 20g; <text:span text:style-name="T3">Sód: </text:span>15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9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1">Płatki owsiane na mleku*1,2</text:p>
            <text:p text:style-name="P11">Chleb pszenny bez skórki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 bez skórki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Jarzynowa z ziemniakami*2,6</text:p>
            <text:p text:style-name="P7">Ryż gotowany</text:p>
            <text:p text:style-name="P25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6">Wartość energetyczna: 2300 kcal, Białko: 110 g, Tłuszcze: 84g, Tłuszcze nasycone: 25g, Węglowodany ogółem: 340 g; W tym cukry: 40g; Błonnik pokarmowy: 20g; Sód: 1550 m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2">Miksowany krem z zielon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2">Jabłko pieczone </text:p>
            <text:p text:style-name="P12">Jogurt naturaln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12">Miksowany krem z burak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4"><text:span text:style-name="Default_20_Paragraph_20_Font"><text:span text:style-name="T17">Mus truskawkowy ze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2">Miksowany krem z pomidora z mięsem*2,6</text:p>
          </table:table-cell>
          <table:covered-table-cell/>
        </table:table-row>
      </table:table>
      <text:p text:style-name="P16">Wartość energetyczna: 1800kcal, Białko: 72 g, Tłuszcze: 74g, Tłuszcze nasycone: 25g, Węglowodany ogółem: 260g; W tym cukry: 35g; Błonnik pokarmowy: 19g; Sód: 145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2" office:value-type="string">
            <text:p text:style-name="P11">Płatki owsiane na mleku*1,2</text:p>
            <text:p text:style-name="P27">Kajzerka *1</text:p>
            <text:p text:style-name="P11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Jabłko pieczone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7">Jarzynowa z ziemniakami*2,6</text:p>
            <text:p text:style-name="P7">Ryż gotowany</text:p>
            <text:p text:style-name="P25">Pulpet wieprzowy w sosie pomidorowym*1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6">Wartość energetyczna: 2150 kcal, Białko: 89 g, Tłuszcze: 51g, Tłuszcze nasycone: 24g, Węglowodany ogółem: 280 g; W tym cukry: 35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2" office:value-type="string">
            <text:p text:style-name="P11">Płatki owsiane na mleku*1,2</text:p>
            <text:p text:style-name="P27">Bułka ze słonecznikiem 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280 kcal, Białko: 106 g, Tłuszcze: 76g, Tłuszcze nasycone: 24g, Węglowodany ogółem: 291g; W tym cukry: 28g; Błonnik pokarmowy: 33g; Sód: 1500 mg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11">Chleb razowy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Jogurt naturalny*2</text:span></text:span></text:p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bez cukru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220 kcal, Białko: 106 g, Tłuszcze: 76g, Tłuszcze nasycone: 24g, Węglowodany ogółem: 287g; W tym cukry: 23g; Błonnik pokarmowy: 33g; Sód: 1500 mg</text:p>
      <text:p text:style-name="P19"/>
      <text:p text:style-name="P19"/>
      <text:p text:style-name="P19"/>
      <text:p text:style-name="P19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11">Płatki owsiane na mleku*1,2</text:p>
            <text:p text:style-name="P27">Chleb razowy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86 g, Tłuszcze: 73g, Tłuszcze nasycone: 24g, Węglowodany ogółem: 272 g; W tym cukry: 27g; Błonnik pokarmowy: 28g; Sód: 1500 mg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11">Chleb bez glutenu</text:p>
            <text:p text:style-name="P7">Masło*2</text:p>
            <text:p text:style-name="P7">Jajecznica ze szczypiorkiem 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7">Ogórk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Jogurt naturalny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240 kcal, Białko: 110 g, Tłuszcze: 78g, Tłuszcze nasycone: 25g, Węglowodany ogółem: 290 g; W tym cukry: 31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11">Chleb bez glutenu</text:p>
            <text:p text:style-name="P7">Masło roślinne</text:p>
            <text:p text:style-name="P7">Jajecznica ze szczypiorkiem 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7">Ogórkowa z ziemniakami bez śmietany*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240 kcal, Białko: 110 g, Tłuszcze: 78g, Tłuszcze nasycone: 25g, Węglowodany ogółem: 290 g; W tym cukry: 31g; Błonnik pokarmowy: 19g; Sód: 1500 mg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2" office:value-type="string">
            <text:p text:style-name="P27">Bułka ze słonecznikiem *1</text:p>
            <text:p text:style-name="P7">Masło roślinne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 bez śmietany*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Bułka pszenn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360 kcal, Białko: 111 g, Tłuszcze: 79g, Tłuszcze nasycone: 25g, Węglowodany ogółem: 302 g; W tym cukry: 35g; Błonnik pokarmowy: 19g; Sód: 1500 mg</text:p>
      <text:p text:style-name="Standard"/>
      <text:p text:style-name="Standard"/>
      <text:p text:style-name="Standard"/>
      <text:p text:style-name="P18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1.B1" office:value-type="string">
            <text:p text:style-name="P11">Płatki owsiane na mleku*1,2</text:p>
            <text:p text:style-name="P27">Bułka ze słonecznikiem *1</text:p>
            <text:p text:style-name="P7">Masło*2</text:p>
            <text:p text:style-name="P7">Jajecznica ze szczypiorkiem *8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7">Ogórkowa z ziemniakami na wywarze warzywnym*2,6</text:p>
            <text:p text:style-name="P7">Kasza pęczak gotowana*1</text:p>
            <text:p text:style-name="P7">Gulasz warzywn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4 g, <text:span text:style-name="T3">Tłuszcze:</text:span> 84g, <text:span text:style-name="T3">Tłuszcze nasycone:</text:span> 25g, <text:span text:style-name="T3">Węglowodany ogółem:</text:span> 355g; <text:span text:style-name="T3">W tym cukry:</text:span> 42g; <text:span text:style-name="T3">Błonnik pokarmowy:</text:span> 20g; <text:span text:style-name="T3">Sód: </text:span>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9"/>
      <text:p text:style-name="P19"/>
      <text:p text:style-name="P19">Dzień 5 <text:s/>- <text:s/>05.12.2025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9.B1" office:value-type="string">
            <text:p text:style-name="P7">Rogal*1</text:p>
            <text:p text:style-name="P7">Masło*2</text:p>
            <text:p text:style-name="P7">Ser żółty*2</text:p>
            <text:p text:style-name="P25"><text:span text:style-name="Default_20_Paragraph_20_Font"><text:span text:style-name="T10">Parówka</text:span></text:span><text:span text:style-name="Default_20_Paragraph_20_Font"> </text:span><text:span text:style-name="Default_20_Paragraph_20_Font">*3, 6, 7</text:span></text:p>
            <text:p text:style-name="P9">Ogórek kiszony, papryka, roszponk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*1,9</text:p>
            <text:p text:style-name="P7">Kiszona kapusta</text:p>
            <text:p text:style-name="P7">Brokuły parowane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Kasza manna z sokiem malinowym*1,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<text:span text:style-name="T4">2400</text:span> kcal, <text:span text:style-name="T3">Białko:</text:span> 108 g, <text:span text:style-name="T3">Tłuszcze:</text:span> 80g, <text:span text:style-name="T3">Tłuszcze nasycone:</text:span> 25g, <text:span text:style-name="T3">Węglowodany ogółem:</text:span> 360g; <text:span text:style-name="T3">W tym cukry:</text:span> 45g; <text:span text:style-name="T3">Błonnik pokarmowy:</text:span> 20g; <text:span text:style-name="T3">Sód:</text:span>1400mg</text:p>
      <text:p text:style-name="P23"/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25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25">Ryba pieczona *9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Kasza manna z sokiem malinowym*1,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250 kcal, <text:span text:style-name="T3">Białko:</text:span> 99g, <text:span text:style-name="T3">Tłuszcze: </text:span><text:span text:style-name="T4">72</text:span>g, <text:span text:style-name="T3">Tłuszcze nasycone:</text:span> 24g, <text:span text:style-name="T3">Węglowodany ogółem:</text:span> 353 g; <text:span text:style-name="T3">W tym cukry:</text:span> 40g; <text:span text:style-name="T3">Błonnik pokarmowy:</text:span> 20g; <text:span text:style-name="T3">Sód: </text:span>1400 mg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19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pszenny bez skórki*1</text:p>
            <text:p text:style-name="P7">Masło*2</text:p>
            <text:p text:style-name="P25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 bez skórki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25">Ryba pieczona *9</text:p>
            <text:p text:style-name="P7">Marchewka duszona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Kasza manna z sokiem malinowym*1,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250 kcal, Białko: 96 g, Tłuszcze: 69g, Tłuszcze nasycone: 23g, Węglowodany ogółem: 353 g; W tym cukry: 40g;Błonnik pokarmowy: 20g; Sód: 1400 mg</text:p>
      <text:p text:style-name="P16"/>
      <text:p text:style-name="P16"/>
      <text:p text:style-name="P16"/>
      <text:p text:style-name="P16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12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2"><text:span text:style-name="Default_20_Paragraph_20_Font"><text:span text:style-name="T6">Jogurt*2</text:span></text:span></text:p>
            <text:p text:style-name="P12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12">Miksowany krem z zielonych warzyw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13">Miksowany krem ziemniaczana z mięsem*2,6</text:p>
          </table:table-cell>
          <table:covered-table-cell/>
        </table:table-row>
      </table:table>
      <text:p text:style-name="P16">Wartość energetyczna: 1870kcal, Białko: 95 g, Tłuszcze: 82g, Tłuszcze nasycone: 25g, Węglowodany ogółem: 260g; W tym cukry: 28g; Błonnik pokarmowy: 19g; Sód: 954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2" office:value-type="string">
            <text:p text:style-name="P7">Rogal*1</text:p>
            <text:p text:style-name="P7">Masło*2</text:p>
            <text:p text:style-name="P25"><text:span text:style-name="Default_20_Paragraph_20_Font">Parówka </text:span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Zupa krem z buraka z grzankami*1,6</text:p>
            <text:p text:style-name="P7">Ziemniaki gotowane z koperkiem</text:p>
            <text:p text:style-name="P25">Ryba pieczona *9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Kasza manna z sokiem malinowym*1.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00 kcal, Białko: 98 g, Tłuszcze: 51g, Tłuszcze nasycone: 21g, Węglowodany ogółem: 348g; W tym cukry: 39g; Błonnik pokarmowy: 20g; Sód: 1400mg</text:p>
      <text:p text:style-name="P16"/>
      <text:p text:style-name="P16"/>
      <text:p text:style-name="P16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2" office:value-type="string">
            <text:p text:style-name="P7">Chleb razowy*1</text:p>
            <text:p text:style-name="P7">Masło*2</text:p>
            <text:p text:style-name="P7">Ser żółty*2</text:p>
            <text:p text:style-name="P25"><text:span text:style-name="Default_20_Paragraph_20_Font">Parówka </text:span><text:span text:style-name="Default_20_Paragraph_20_Font">*3, 6, 7</text:span></text:p>
            <text:p text:style-name="P9">Ogórek kiszony, papryka, roszponka</text:p>
            <text:p text:style-name="P9">Mandarynka</text:p>
            <text:p text:style-name="P1"><text:span text:style-name="Default_20_Paragraph_20_Font"><text:span text:style-name="T6">Herbata bez cukru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5"><text:span text:style-name="Default_20_Paragraph_20_Font"><text:span text:style-name="T9">Jogurt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 bez cukru 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7">Bułka wieloziarnista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900kcal, Białko: 68 g, Tłuszcze: 75g, Tłuszcze nasycone: 24g, Węglowodany ogółem: 285g; W tym cukry: 30g; Błonnik pokarmowy: 39g; Sód: 1500 mg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2" office:value-type="string">
            <text:p text:style-name="P7">Chleb razowy*1</text:p>
            <text:p text:style-name="P7">Masło*2</text:p>
            <text:p text:style-name="P7">Ser żółty*2</text:p>
            <text:p text:style-name="P25"><text:span text:style-name="Default_20_Paragraph_20_Font">Parówka </text:span><text:span text:style-name="Default_20_Paragraph_20_Font">*3, 6, 7</text:span></text:p>
            <text:p text:style-name="P9">Ogórek kiszony, papryka, roszponka</text:p>
            <text:p text:style-name="P1"><text:span text:style-name="Default_20_Paragraph_20_Font"><text:span text:style-name="T6">Herbata bez cukru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9"><text:span text:style-name="Default_20_Paragraph_20_Font">Mandarynka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Chrupki kukurydziane 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40 kcal, Białko: 65 g, Tłuszcze: 73g, Tłuszcze nasycone: 25g, Węglowodany ogółem: 270 g; W tym cukry: 26g; Błonnik pokarmowy: 39g; Sód: 1500 mg</text:p>
      <text:p text:style-name="P19"/>
      <text:p text:style-name="P19"/>
      <text:p text:style-name="P19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7">Chleb razowy*1</text:p>
            <text:p text:style-name="P7">Masło*2</text:p>
            <text:p text:style-name="P7">Ser żółty*2</text:p>
            <text:p text:style-name="P25"><text:span text:style-name="Default_20_Paragraph_20_Font">Parówka </text:span><text:span text:style-name="Default_20_Paragraph_20_Font">*3, 6, 7</text:span></text:p>
            <text:p text:style-name="P9">Ogórek kiszony, papryka, roszponka</text:p>
            <text:p text:style-name="P1"><text:span text:style-name="Default_20_Paragraph_20_Font"><text:span text:style-name="T6">Herbata bez cukru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7"><text:span text:style-name="Default_20_Paragraph_20_Font"><text:span text:style-name="T9">Jogurt*2</text:span></text:span></text:p>
            <text:p text:style-name="P10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62g, Tłuszcze: 72g, Tłuszcze nasycone: 24g, Węglowodany ogółem: 260 g; W tym cukry: 31g; Błonnik pokarmowy: 38g; Sód: 1500 mg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7">Chleb bez glutenu</text:p>
            <text:p text:style-name="P7">Masło*2</text:p>
            <text:p text:style-name="P7">Ser żółty*2</text:p>
            <text:p text:style-name="P25"><text:span text:style-name="Default_20_Paragraph_20_Font">Parówka </text:span><text:span text:style-name="Default_20_Paragraph_20_Font">*3, 6, 7</text:span></text:p>
            <text:p text:style-name="P9">Ogórek kiszony, papryka, roszponk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7"><text:span text:style-name="Default_20_Paragraph_20_Font"><text:span text:style-name="T9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Zupa krem z buraka *6</text:p>
            <text:p text:style-name="P7">Ziemniaki gotowane z koperkiem</text:p>
            <text:p text:style-name="P25">Ryba pieczona *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7">Chleb bez glutenu</text:p>
            <text:p text:style-name="P7">Masło*2</text:p>
            <text:p text:style-name="P7">Wędlina bez glutenu*3,6,7</text:p>
            <text:p text:style-name="P7">Dżem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20 kcal, Białko: 70 g, Tłuszcze: 73g, Tłuszcze nasycone: 25g, Węglowodany ogółem: 290 g; W tym cukry: 40g; Błonnik pokarmowy: 19g; Sód: 1500 mg</text:p>
      <text:p text:style-name="P19"/>
      <text:p text:style-name="P19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7">Chleb bez glutenu</text:p>
            <text:p text:style-name="P7">Masło roślinne</text:p>
            <text:p text:style-name="P25"><text:span text:style-name="Default_20_Paragraph_20_Font">Parówka </text:span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 kiszony, papryka, roszponk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7"><text:span text:style-name="Default_20_Paragraph_20_Font"><text:span text:style-name="T9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Zupa krem z buraka *6</text:p>
            <text:p text:style-name="P7">Ziemniaki gotowane z koperkiem</text:p>
            <text:p text:style-name="P25">Ryba pieczona *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Dżem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1970kcal, Białko: 63g, Tłuszcze: 61g, Tłuszcze nasycone: 16g, Węglowodany ogółem: 293 g; W tym cukry: 41g; Błonnik pokarmowy: 19g; Sód: 1500 mg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7">Rogal*1</text:p>
            <text:p text:style-name="P7">Masło roślinne</text:p>
            <text:p text:style-name="P25"><text:span text:style-name="Default_20_Paragraph_20_Font">Parówka </text:span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 kiszony, papryka, roszponk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7"><text:span text:style-name="Default_20_Paragraph_20_Font"><text:span text:style-name="T9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Dżem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50kcal, Białko: 68g, Tłuszcze: 65g, Tłuszcze nasycone: 25g, Węglowodany ogółem: 330 g; W tym cukry: 40g; Błonnik pokarmowy: 19g; Sód: 1500 mg</text:p>
      <text:p text:style-name="P21"/>
      <text:p text:style-name="P19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2.B1" office:value-type="string">
            <text:p text:style-name="P7">Rogal*1</text:p>
            <text:p text:style-name="P7">Masło*2</text:p>
            <text:p text:style-name="P7">Ser żółty*2</text:p>
            <text:p text:style-name="P9">Ogórek kiszony, papryka, roszponka</text:p>
            <text:p text:style-name="P9">Mandarynka</text:p>
            <text:p text:style-name="P1"><text:span text:style-name="Default_20_Paragraph_20_Font"><text:span text:style-name="T6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2.B1" office:value-type="string">
            <text:p text:style-name="P15"><text:span text:style-name="Default_20_Paragraph_20_Font"><text:span text:style-name="T9">Jogurt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7">Zupa krem z buraka na wywarze warzywnym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asza manna z sokiem malinowym*1,2</text:span></text:span></text:p>
            <text:p text:style-name="P15"><text:span text:style-name="Default_20_Paragraph_20_Font"><text:span text:style-name="T9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400 kcal, <text:span text:style-name="T3">Białko:</text:span> 96g, <text:span text:style-name="T3">Tłuszcze:</text:span> 57g, <text:span text:style-name="T3">Tłuszcze nasycone:</text:span> 23g, <text:span text:style-name="T3">Węglowodany ogółem:</text:span> 355g; <text:span text:style-name="T3">W tym cukry:</text:span> 43g; <text:span text:style-name="T3">Błonnik pokarmowy:</text:span> 20g; <text:span text:style-name="T3">Sód: </text:span>1470 mg</text:p>
      <text:p text:style-name="P21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>Dzień 6 <text:s/>- <text:s/>06.12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1.B1" office:value-type="string">
            <text:p text:style-name="P7">Kajzerka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7">Bułka ze słonecznikiem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02g, <text:span text:style-name="T3">Tłuszcze:</text:span> 88g, <text:span text:style-name="T3">Tłuszcze nasycone:</text:span> 24g, <text:span text:style-name="T3">Węglowodany ogółem:</text:span> 365 g; <text:span text:style-name="T3">W tym cukry:</text:span> 42g; <text:span text:style-name="T3">Błonnik pokarmowy:</text:span> 19g; <text:span text:style-name="T3">Sód: </text:span>1500 mg</text:p>
      <text:p text:style-name="P21"/>
      <text:p text:style-name="P21"/>
      <text:p text:style-name="P21"/>
      <text:p text:style-name="P21"/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, sałata, </text:p>
            <text:p text:style-name="P7">Jabłko pieczone</text:p>
            <text:p text:style-name="P1"><text:span text:style-name="Default_20_Paragraph_20_Font"><text:span text:style-name="T10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Parówka na ciepło *1,3, 6, 7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320 kcal, <text:span text:style-name="T3">Białko:</text:span> 95 g, <text:span text:style-name="T3">Tłuszcze:</text:span> 88g, <text:span text:style-name="T3">Tłuszcze nasycone:</text:span> 24g, <text:span text:style-name="T3">Węglowodany ogółem:</text:span> 366g; <text:span text:style-name="T3">W tym cukry:</text:span> 43g; <text:span text:style-name="T3">Błonnik pokarmowy:</text:span> 19g; <text:span text:style-name="T3">Sód: </text:span>1450 mg</text:p>
      <text:p text:style-name="P21"/>
      <text:p text:style-name="P21"/>
      <text:p text:style-name="P21"><text:soft-page-break/></text:p>
      <text:p text:style-name="P19"/>
      <text:p text:style-name="P19"/>
      <text:p text:style-name="P19"/>
      <text:p text:style-name="P19"/>
      <text:p text:style-name="P19"/>
      <text:p text:style-name="P19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 bez skórki, sałata, </text:p>
            <text:p text:style-name="P7">Jabłko pieczone</text:p>
            <text:p text:style-name="P1"><text:span text:style-name="Default_20_Paragraph_20_Font"><text:span text:style-name="T10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Chleb pszenny bez skórki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Parówka na ciepło *1,3, 6, 7</text:span></text:p>
            <text:p text:style-name="P7"><text:s/>Pomidor bez skórki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320 kcal, Białko: 91 g, Tłuszcze: 84g, Tłuszcze nasycone: 25g, Węglowodany ogółem: 344g; W tym cukry: 41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2" office:value-type="string">
            <text:p text:style-name="P12">Miksowany krem z fasolki szparagowej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2">Koktajl banan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12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4"><text:span text:style-name="Default_20_Paragraph_20_Font"><text:span text:style-name="T17">Kisiel*1,6,7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13">Miksowany krem z dyni z mięsem*2,6</text:p>
          </table:table-cell>
          <table:covered-table-cell/>
        </table:table-row>
      </table:table>
      <text:p text:style-name="P16">Wartość energetyczna: 1800 kcal, Białko: 88g, Tłuszcze: 73g, Tłuszcze nasycone: 25g, Węglowodany ogółem: 260g; W tym cukry: 40g; Błonnik pokarmowy: 20g; Sód: <text:s/>7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2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, sałata, </text:p>
            <text:p text:style-name="P7">Jabłko pieczone</text:p>
            <text:p text:style-name="P1"><text:span text:style-name="Default_20_Paragraph_20_Font"><text:span text:style-name="T10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Kajzerka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Parówka na ciepło *1,3, 6, 7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200 kcal, Białko: 92 g, Tłuszcze: 50g, Tłuszcze nasycone: 22g, Węglowodany ogółem: 326g; W tym cukry: 38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2" office:value-type="string">
            <text:p text:style-name="P7">Chleb razowy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Chleb razowy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kcal, Białko: 83g, Tłuszcze: 74g, Tłuszcze nasycone: 24g, Węglowodany ogółem: 286g; W tym cukry: 20g; Błonnik pokarmowy: 31g; Sód: 1500 mg</text:p>
      <text:p text:style-name="P16"><text:soft-page-break/></text:p>
      <text:p text:style-name="P16"/>
      <text:p text:style-name="P16"/>
      <text:p text:style-name="P16"/>
      <text:p text:style-name="P16"/>
      <text:p text:style-name="P16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</text:span></text:span><text:span text:style-name="Default_20_Paragraph_20_Font"><text:span text:style-name="T1">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1"><text:span text:style-name="Default_20_Paragraph_20_Font"><text:span text:style-name="T6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Jogurt*2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 kcal, Białko: 78g, Tłuszcze: 77g, Tłuszcze nasycone: 25g, Węglowodany ogółem: 275 g; W tym cukry: 21g; Błonnik pokarmowy: 29g; Sód: 1500 mg</text:p>
      <text:p text:style-name="P19"/>
      <text:p text:style-name="P19"/>
      <text:p text:style-name="P19"/>
      <text:p text:style-name="P19"/>
      <text:p text:style-name="P19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kcal, Białko: 83g, Tłuszcze: 74g, Tłuszcze nasycone: 24g, Węglowodany ogółem: 290g; W tym cukry: 21g; Błonnik pokarmowy: 31g; Sód: 1500 mg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Chleb bez glutenu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bez glutenu *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Kalafiorowa z ziemniakami*2,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Kiwi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Chleb bez glutenu</text:p>
            <text:p text:style-name="P7">Masło*2</text:p>
            <text:p text:style-name="P11"><text:span text:style-name="Default_20_Paragraph_20_Font">Wędlina bez glutenu*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kcal, Białko: 74 g, Tłuszcze: 75g, Tłuszcze nasycone: 25g, Węglowodany ogółem: 295g; W tym cukry: 40g; Błonnik pokarmowy: 19g; Sód: 1500 mg</text:p>
      <text:p text:style-name="P19"/>
      <text:p text:style-name="P19"/>
      <text:p text:style-name="P19"/>
      <text:p text:style-name="P1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bez glutenu</text:p>
            <text:p text:style-name="P7">Masło roślinne</text:p>
            <text:p text:style-name="P11"><text:span text:style-name="Default_20_Paragraph_20_Font">Wędlina bez glutenu *3, 6, 7</text:span></text:p>
            <text:p text:style-name="P11"><text:span text:style-name="Default_20_Paragraph_20_Font">Jajo gotowane*8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Kalafiorowa z ziemniakami bez śmietany*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Kiwi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Chleb bez glutenu</text:p>
            <text:p text:style-name="P7">Masło roślinne</text:p>
            <text:p text:style-name="P11"><text:span text:style-name="Default_20_Paragraph_20_Font">Wędlina bez glutenu*3, 6, 7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 kcal, Białko: 73g, Tłuszcze: 73g, Tłuszcze nasycone: 25g, Węglowodany ogółem: 260 g; W tym cukry: 40g; Błonnik pokarmowy: 19g; Sód: 1500 mg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2" office:value-type="string">
            <text:p text:style-name="P7">Kajzerka*1</text:p>
            <text:p text:style-name="P7">Masło roślinne</text:p>
            <text:p text:style-name="P11"><text:span text:style-name="Default_20_Paragraph_20_Font">Wędlina wieprzowa *1,3, 6, 7</text:span></text:p>
            <text:p text:style-name="P11"><text:span text:style-name="Default_20_Paragraph_20_Font">Jajo gotowane*8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 bez śmietany*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Galaret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*1</text:p>
            <text:p text:style-name="P7">Masło roślinne</text:p>
            <text:p text:style-name="P11"><text:span text:style-name="Default_20_Paragraph_20_Font">Wędlina drobiowa *1,3, 6, 7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220 kcal, Białko: 86g, Tłuszcze: 75g, Tłuszcze nasycone: 22g, Węglowodany ogółem: 330 g; W tym cukry: 40g; Błonnik pokarmowy: 19g; Sód: 1500 mg</text:p>
      <text:p text:style-name="P19"/>
      <text:p text:style-name="P19"/>
      <text:p text:style-name="P19"/>
      <text:p text:style-name="P19"/>
      <text:p text:style-name="P19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4.B1" office:value-type="string">
            <text:p text:style-name="P7">Kajzerka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Jajo gotowane*8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7">Kalafiorowa z ziemniakami na wywarze warzywnym*2,6</text:p>
            <text:p text:style-name="P7">Spaghetti <text:s/>z sosem pomidor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7">Bułka ze słonecznikiem*1</text:p>
            <text:p text:style-name="P7">Masło*2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16">Wartość energetyczna: 2290 kcal, Białko: 89 g, Tłuszcze: 67g, Tłuszcze nasycone: 25g, Węglowodany ogółem: 378g; W tym cukry: 42g; Błonnik pokarmowy: 20g; Sód: 1500 mg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>Dzień 7 <text:s/>- <text:s/>07.12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280 kcal, <text:span text:style-name="T3">Białko:</text:span> 115 g, <text:span text:style-name="T3">Tłuszcze:</text:span> 84g, <text:span text:style-name="T3">Tłuszcze nasycone:</text:span> 25g, <text:span text:style-name="T3">Węglowodany ogółem:</text:span> 315g; <text:span text:style-name="T3">W tym cukry:</text:span> 43g; <text:span text:style-name="T3">Błonnik pokarmowy:</text:span> 20g; <text:span text:style-name="T3">Sód: </text:span>1450 mg</text:p>
      <text:p text:style-name="P23"/>
      <text:p text:style-name="P2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2"><text:span text:style-name="Default_20_Paragraph_20_Font">Jajecznica*8</text:span></text:p>
            <text:p text:style-name="P9">Pomidor, sałata, </text:p>
            <text:p text:style-name="P9">Banan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300kcal, <text:span text:style-name="T3">Białko:</text:span> 115 g, <text:span text:style-name="T3">Tłuszcze:</text:span> 83g, <text:span text:style-name="T3">Tłuszcze nasycone:</text:span> 25g, <text:span text:style-name="T3">Węglowodany ogółem:</text:span> 315g; <text:span text:style-name="T3">W tym cukry:</text:span> 43g; <text:span text:style-name="T3">Błonnik pokarmowy:</text:span> 20g; <text:span text:style-name="T3">Sód: </text:span>1500 mg</text:p>
      <text:p text:style-name="P21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2" office:value-type="string">
            <text:p text:style-name="P7">Zacierka na mleku*1,2</text:p>
            <text:p text:style-name="P7">Chleb pszenny bez skórki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2"><text:span text:style-name="Default_20_Paragraph_20_Font"><text:span text:style-name="T12">Jajecznica*8</text:span></text:span></text:p>
            <text:p text:style-name="P9">Pomidor bez skórki, sałata, </text:p>
            <text:p text:style-name="P9">Banan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6"><text:span text:style-name="Default_20_Paragraph_20_Font"><text:span text:style-name="T5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bez skórki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 bez skórki, sałat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250 kcal, Białko: 111 g, Tłuszcze: 80g, Tłuszcze nasycone: 25g, Węglowodany ogółem: 308 g; W tym cukry: 39g; Błonnik pokarmowy: 20g; Sód: 1450 mg</text:p>
      <text:p text:style-name="P16"/>
      <text:p text:style-name="P16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2" office:value-type="string">
            <text:p text:style-name="P12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2">Koktajl bananowo-orzechowy*2,4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12">Miksowany krem z burak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4"><text:span text:style-name="Default_20_Paragraph_20_Font"><text:span text:style-name="T17">Kisiel z jabłkiem i śmietaną*1,2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13">Miksowany krem z białych warzyw z mięsem*2,6</text:p>
          </table:table-cell>
          <table:covered-table-cell/>
        </table:table-row>
      </table:table>
      <text:p text:style-name="P16">Wartość energetyczna: 1900kcal, Białko: 85 g, Tłuszcze: 80g, Tłuszcze nasycone: 25g, Węglowodany ogółem: 260 g; W tym cukry: 40g; Błonnik pokarmowy: 20g; Sód:68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2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2"><text:span text:style-name="Default_20_Paragraph_20_Font"><text:span text:style-name="T12">Jajecznica*8</text:span></text:span></text:p>
            <text:p text:style-name="P9">Pomidor, sałata, </text:p>
            <text:p text:style-name="P9">Banan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020 kcal, Białko: 108 g, Tłuszcze: 48g, Tłuszcze nasycone: 21g, Węglowodany ogółem: 305g; W tym cukry: 39g; Błonnik pokarmowy: 20g; Sód: 1450 mg</text:p>
      <text:p text:style-name="P16"/>
      <text:p text:style-name="P16"/>
      <text:p text:style-name="P16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9">Jabłko</text:p>
            <text:p text:style-name="P28"><text:span text:style-name="Default_20_Paragraph_20_Font"><text:span text:style-name="T10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350kcal, Białko: 99 g, Tłuszcze: 78g, Tłuszcze nasycone: 24g, Węglowodany ogółem: 302g; W tym cukry: 14g; Błonnik pokarmowy: 35g; Sód: 1500 mg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8"><text:span text:style-name="Default_20_Paragraph_20_Font"><text:span text:style-name="T10">Herbata bez cukru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6"><text:span text:style-name="Default_20_Paragraph_20_Font"><text:span text:style-name="T5">Kisiel*1,6,7</text:span></text:span></text:p>
            <text:p text:style-name="P6"><text:span text:style-name="Default_20_Paragraph_20_Font"><text:span text:style-name="T5">Wafle ryżowe z masłem orzechowym*4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250 kcal, Białko: 112 g, Tłuszcze: 80g, Tłuszcze nasycone: 25g, Węglowodany ogółem: 305g; W tym cukry: 23g; Błonnik pokarmowy: 29g; Sód: 1450 mg</text:p>
      <text:p text:style-name="P19"/>
      <text:p text:style-name="P19"/>
      <text:p text:style-name="P19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8"><text:span text:style-name="Default_20_Paragraph_20_Font"><text:span text:style-name="T10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87g, Tłuszcze: 82g, Tłuszcze nasycone: 24g, Węglowodany ogółem: 260 g; W tym cukry: 9g; Błonnik pokarmowy: 28g; Sód: 1500 mg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8">Chleb bez glutenu</text:p>
            <text:p text:style-name="P8">Masło*2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4"><text:span text:style-name="Default_20_Paragraph_20_Font"><text:span text:style-name="T12">Jajecznica*8</text:span>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6"><text:span text:style-name="Default_20_Paragraph_20_Font"><text:span text:style-name="T5">Jabłko 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bez glutenu</text:p>
            <text:p text:style-name="P7">Masło*2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400kcal, Białko: 101g, Tłuszcze: 88g, Tłuszcze nasycone: 25g, Węglowodany ogółem: 340g; W tym cukry: 41g; Błonnik pokarmowy: 19g; Sód: 1500 mg</text:p>
      <text:p text:style-name="P19"/>
      <text:p text:style-name="P19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2" office:value-type="string">
            <text:p text:style-name="P8">Chleb bez glutenu</text:p>
            <text:p text:style-name="P8">Masło roślinne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4"><text:span text:style-name="Default_20_Paragraph_20_Font"><text:span text:style-name="T12">Jajecznica*8</text:span>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7">Chleb bez glutenu</text:p>
            <text:p text:style-name="P7">Masło roślinne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7">Pomidor, sałat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330kcal, Białko: 95g, Tłuszcze: 6g, Tłuszcze nasycone: 25g, Węglowodany ogółem: 327g; W tym cukry: 41g; Błonnik pokarmowy: 19g; Sód: 1500 mg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2" office:value-type="string">
            <text:p text:style-name="P8">Chleb razowy*1</text:p>
            <text:p text:style-name="P8">Masło roślinne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Kisiel z jabłkiem*1,6,7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7">Chleb pszenny*1</text:p>
            <text:p text:style-name="P7">Masło roślinne</text:p>
            <text:p text:style-name="P4"><text:span text:style-name="T5">Wędlina wieprzowa </text:span><text:span text:style-name="Default_20_Paragraph_20_Font"><text:span text:style-name="T8">*1,3, 6, 7</text:span></text:span></text:p>
            <text:p text:style-name="P7">Pomidor, sałat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360 kcal, Białko: 87g, Tłuszcze: 75g, Tłuszcze nasycone: 22g, Węglowodany ogółem: 360 g; W tym cukry: 41g; Błonnik pokarmowy: 19g; Sód: 1500 mg</text:p>
      <text:p text:style-name="P16"/>
      <text:p text:style-name="P19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3.B1" office:value-type="string">
            <text:p text:style-name="P8">Zacierka na mleku*1,2</text:p>
            <text:p text:style-name="P8">Chleb razowy*1</text:p>
            <text:p text:style-name="P8">Masło*2</text:p>
            <text:p text:style-name="P24"><text:span text:style-name="Default_20_Paragraph_20_Font"><text:span text:style-name="T12">Jajecznica*8</text:span>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7">Rosół z makaronem na wywarze warzywnym*1,6</text:p>
            <text:p text:style-name="P11">Ryż z jabłkami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9">Pizza domowa bez mięs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300 kcal, Białko: 93 g, Tłuszcze: 66g, Tłuszcze nasycone: 25g, Węglowodany ogółem: 318g; W tym cukry: 43g; Błonnik pokarmowy: 20g; Sód: 150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1-25T13:30:27.48</dc:date>
    <meta:editing-duration>PT21H54M</meta:editing-duration>
    <meta:editing-cycles>230</meta:editing-cycles>
    <meta:generator>OpenOffice/4.1.15$Win32 OpenOffice.org_project/4115m2$Build-9813</meta:generator>
    <meta:print-date>2023-10-09T15:00:54.10</meta:print-date>
    <meta:document-statistic meta:table-count="84" meta:image-count="0" meta:object-count="0" meta:page-count="42" meta:paragraph-count="3086" meta:word-count="8119" meta:character-count="56060"/>
  </office:meta>
</office:document-meta>
</file>