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0.5pt" style:font-size-asian="10.5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T19" style:parent-style-name="Domyślnaczcionkaakapitu" style:family="text">
      <style:text-properties fo:font-size="11pt" style:font-size-asian="11pt" style:font-size-complex="10.5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2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text-properties style:font-name-complex="Times New Roman" fo:font-size="10.5pt" style:font-size-asian="10.5pt" style:font-size-complex="10.5pt"/>
    </style:style>
    <style:style style:name="P30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47 / KO / 2025<text:tab/><text:tab/>Olsztyn dnia 27.11.2025r.</text:p>
      <text:p text:style-name="P6"><text:tab/></text:p>
      <text:p text:style-name="P7"><text:s text:c="39"/>Zawiadomienie <text:s/>nr <text:s/>65</text:p>
      <text:p text:style-name="P8"><text:s text:c="24"/>dotyczące <text:s/>postępowania konkursowego <text:s/></text:p>
      <text:p text:style-name="P9"><text:tab/><text:s text:c="34"/>KOD CPV-85121200-5</text:p>
      <text:p text:style-name="P10"><text:s text:c="39"/>z dnia <text:s/>13.11.2025r.</text:p>
      <text:p text:style-name="P11"/>
      <text:p text:style-name="P12"/>
      <text:p text:style-name="P13"/>
      <text:p text:style-name="P14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5r. poz. 1461 / <text:s text:c="14"/>w związku z art.26 ust.4 ustawy z dnia 15 kwietnia 2011r. o działalności leczniczej / Dz. U. z 2025r. poz.450 / informuje, iż na konkurs ofert <text:s/>na</text:span><text:span text:style-name="T16"><text:s/></text:span><text:span text:style-name="T17">udzielanie świadczeń zdrowotnych w trybie pełnienia dyżurów medycznych w Oddziale Okulistyki Kliniki Chirurgii Głowy i Szyi Dzieci i Młodzieży wraz z udzielaniem konsultacji okulistycznych pacjentom innych oddziałów szpitala w trakcie pełnionego dyżuru, udzielanie świadczeń zdrowotnych w Poradni Okulistycznej przez lekarza specjalistę okulistyki lub lekarza w trakcie <text:s text:c="31"/>tej specjalizacji – oferta dla 1 lekarza - KOD CPV- 85121200-5 w okresie od 01.01.2026r. do 31.12.2028r. <text:s text:c="5"/></text:span><text:span text:style-name="T18"><text:s text:c="10"/>z możliwością przedłużenia w Wojewódzkim Specjalistycznym Szpitalu Dziecięcym w Olsztynie<text:s/></text:span><text:span text:style-name="T19"><text:s/>– przyjęto ofertę złożoną przez lekarza prowadzącego działalność gospodarczą pod nazwą:</text:span></text:p>
      <text:p text:style-name="P20"/>
      <text:p text:style-name="P21"/>
      <text:p text:style-name="P22">1. Maciej Wołosiuk IPL, 11-041 Łupstych 49 A, gmina Gietrzwałd</text:p>
      <text:p text:style-name="P23"/>
      <text:p text:style-name="P24"/>
      <text:p text:style-name="P25"/>
      <text:p text:style-name="P26"/>
      <text:p text:style-name="P27"><text:tab/><text:tab/><text:tab/><text:tab/><text:tab/><text:tab/><text:tab/><text:tab/>Dyrektor Szpitala</text:p>
      <text:p text:style-name="P28"><text:tab/><text:tab/><text:tab/><text:tab/><text:tab/><text:tab/><text:tab/>dr n .med .Krystyna Piskorz-Ogórek</text:p>
      <text:p text:style-name="P29"/>
      <text:p text:style-name="P30"><text:s text:c="20"/></text:p>
      <text:p text:style-name="P31"><text:tab/><text:tab/><text:tab/><text:tab/><text:tab/><text:tab/><text:tab/><text:tab/></text:p>
      <text:p text:style-name="P32"/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2-23T08:15:00Z</dc:date>
    <meta:print-date>2025-07-28T08:41:00Z</meta:print-date>
    <meta:template xlink:href="Normal" xlink:type="simple"/>
    <meta:editing-cycles>6</meta:editing-cycles>
    <meta:editing-duration>PT11100S</meta:editing-duration>
    <meta:document-statistic meta:page-count="1" meta:paragraph-count="3" meta:word-count="243" meta:character-count="1698" meta:row-count="12" meta:non-whitespace-character-count="1458"/>
  </office:meta>
</office:document-meta>
</file>