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18/ KO/ P / 2025<text:tab/><text:tab/><text:s text:c="6"/>Olsztyn dnia 21.11.2025r.</text:p>
      <text:p text:style-name="P4"><text:tab/></text:p>
      <text:p text:style-name="P5"><text:s text:c="39"/>Zawiadomienie nr 64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41200-1</text:span></text:p>
      <text:p text:style-name="P10"><text:s text:c="39"/>z dnia <text:s/>14.11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</text:span><text:span text:style-name="T16"><text:s/></text:span><text:span text:style-name="T17">r. poz. 146 / <text:s text:c="17"/>w związku z art.26 ust.4 ustawy z dnia 15 kwietnia 2011r. o działalności leczniczej / Dz.U. z 2025r. poz.450 / informuje, iż na konkurs ofert <text:s/>na wykonywanie świadczeń zdrowotnych przez pielęgniarza/pielęgniarkę <text:s text:c="14"/>anestezjologiczną w Bloku Operacyjnym</text:span><text:span text:style-name="T18"><text:s/>- KOD CPV –85141200-1 – w okresie od 01.12.2025r. <text:s text:c="26"/>do 30.06.2027r. z możliwością przedłużenia – oferta dla 1 osoby w Wojewódzkim Specjalistycznym Szpitalu Dziecięcym <text:s/>w Olsztynie przyjęto ofer</text:span><text:span text:style-name="T19">tę złożoną <text:s text:c="2"/>przez pielęgniarkę <text:s/>prowadzącą <text:s/>działalność gospodarczą pod nazwą:</text:span></text:p>
      <text:p text:style-name="P20"><text:s/></text:p>
      <text:p text:style-name="P21"/>
      <text:p text:style-name="P22"/>
      <text:p text:style-name="P23"><text:tab/>1. Sylwia Stankiewicz VitalNurse, 13-200<text:s/>Kurki <text:s/>49 gmina Działdowo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 .med .Krystyna Piskorz-Ogórek</text:p>
      <text:p text:style-name="P33"/>
      <text:p text:style-name="P34"><text:s text:c="21"/></text:p>
      <text:p text:style-name="P35"/>
      <text:p text:style-name="P36"><text:tab/><text:tab/><text:tab/><text:tab/><text:tab/><text:tab/><text:tab/><text:tab/>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02T10:01:00Z</dc:date>
    <meta:print-date>2025-10-21T09:09:00Z</meta:print-date>
    <meta:template xlink:href="Normal.dotm" xlink:type="simple"/>
    <meta:editing-cycles>131</meta:editing-cycles>
    <meta:editing-duration>PT33060S</meta:editing-duration>
    <meta:document-statistic meta:page-count="1" meta:paragraph-count="2" meta:word-count="202" meta:character-count="1418" meta:row-count="10" meta:non-whitespace-character-count="1218"/>
  </office:meta>
</office:document-meta>
</file>