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6cm" style:rel-column-width="17503*"/>
    </style:style>
    <style:style style:name="Tabela24.B" style:family="table-column">
      <style:table-column-properties style:column-width="6.934cm" style:rel-column-width="26992*"/>
    </style:style>
    <style:style style:name="Tabela24.C" style:family="table-column">
      <style:table-column-properties style:column-width="5.405cm" style:rel-column-width="21040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6cm" style:rel-column-width="17503*"/>
    </style:style>
    <style:style style:name="Tabela25.B" style:family="table-column">
      <style:table-column-properties style:column-width="6.934cm" style:rel-column-width="26992*"/>
    </style:style>
    <style:style style:name="Tabela25.C" style:family="table-column">
      <style:table-column-properties style:column-width="5.405cm" style:rel-column-width="21040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6cm" style:rel-column-width="17503*"/>
    </style:style>
    <style:style style:name="Tabela26.B" style:family="table-column">
      <style:table-column-properties style:column-width="6.934cm" style:rel-column-width="26992*"/>
    </style:style>
    <style:style style:name="Tabela26.C" style:family="table-column">
      <style:table-column-properties style:column-width="5.405cm" style:rel-column-width="21040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6cm" style:rel-column-width="17503*"/>
    </style:style>
    <style:style style:name="Tabela27.B" style:family="table-column">
      <style:table-column-properties style:column-width="6.934cm" style:rel-column-width="26992*"/>
    </style:style>
    <style:style style:name="Tabela27.C" style:family="table-column">
      <style:table-column-properties style:column-width="5.405cm" style:rel-column-width="21040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6cm" style:rel-column-width="17503*"/>
    </style:style>
    <style:style style:name="Tabela30.B" style:family="table-column">
      <style:table-column-properties style:column-width="6.934cm" style:rel-column-width="26992*"/>
    </style:style>
    <style:style style:name="Tabela30.C" style:family="table-column">
      <style:table-column-properties style:column-width="5.405cm" style:rel-column-width="21040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6cm" style:rel-column-width="17503*"/>
    </style:style>
    <style:style style:name="Tabela31.B" style:family="table-column">
      <style:table-column-properties style:column-width="6.934cm" style:rel-column-width="26992*"/>
    </style:style>
    <style:style style:name="Tabela31.C" style:family="table-column">
      <style:table-column-properties style:column-width="5.405cm" style:rel-column-width="21040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6cm" style:rel-column-width="17503*"/>
    </style:style>
    <style:style style:name="Tabela32.B" style:family="table-column">
      <style:table-column-properties style:column-width="6.934cm" style:rel-column-width="26992*"/>
    </style:style>
    <style:style style:name="Tabela32.C" style:family="table-column">
      <style:table-column-properties style:column-width="5.405cm" style:rel-column-width="21040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style:width="16.835cm" fo:margin-left="0.051cm" fo:margin-right="0.115cm" table:align="margins"/>
    </style:style>
    <style:style style:name="Tabela78.A" style:family="table-column">
      <style:table-column-properties style:column-width="4.498cm" style:rel-column-width="17509*"/>
    </style:style>
    <style:style style:name="Tabela78.B" style:family="table-column">
      <style:table-column-properties style:column-width="6.682cm" style:rel-column-width="26010*"/>
    </style:style>
    <style:style style:name="Tabela78.C" style:family="table-column">
      <style:table-column-properties style:column-width="5.655cm" style:rel-column-width="22016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8cm" style:rel-column-width="17509*"/>
    </style:style>
    <style:style style:name="Tabela3.B" style:family="table-column">
      <style:table-column-properties style:column-width="6.682cm" style:rel-column-width="26010*"/>
    </style:style>
    <style:style style:name="Tabela3.C" style:family="table-column">
      <style:table-column-properties style:column-width="5.655cm" style:rel-column-width="22016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8cm" style:rel-column-width="17509*"/>
    </style:style>
    <style:style style:name="Tabela4.B" style:family="table-column">
      <style:table-column-properties style:column-width="6.682cm" style:rel-column-width="26010*"/>
    </style:style>
    <style:style style:name="Tabela4.C" style:family="table-column">
      <style:table-column-properties style:column-width="5.655cm" style:rel-column-width="22016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" style:family="table">
      <style:table-properties style:width="16.835cm" fo:margin-left="0.051cm" fo:margin-right="0.115cm" table:align="margins"/>
    </style:style>
    <style:style style:name="Tabela15.A" style:family="table-column">
      <style:table-column-properties style:column-width="4.496cm" style:rel-column-width="17503*"/>
    </style:style>
    <style:style style:name="Tabela15.B" style:family="table-column">
      <style:table-column-properties style:column-width="6.934cm" style:rel-column-width="26992*"/>
    </style:style>
    <style:style style:name="Tabela15.C" style:family="table-column">
      <style:table-column-properties style:column-width="5.405cm"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style:width="16.835cm" fo:margin-left="0.051cm" fo:margin-right="0.115cm" table:align="margins"/>
    </style:style>
    <style:style style:name="Tabela16.A" style:family="table-column">
      <style:table-column-properties style:column-width="4.496cm" style:rel-column-width="17503*"/>
    </style:style>
    <style:style style:name="Tabela16.B" style:family="table-column">
      <style:table-column-properties style:column-width="6.934cm" style:rel-column-width="26992*"/>
    </style:style>
    <style:style style:name="Tabela16.C" style:family="table-column">
      <style:table-column-properties style:column-width="5.405cm"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style:width="16.835cm" fo:margin-left="0.051cm" fo:margin-right="0.115cm" table:align="margins"/>
    </style:style>
    <style:style style:name="Tabela17.A" style:family="table-column">
      <style:table-column-properties style:column-width="4.496cm" style:rel-column-width="17503*"/>
    </style:style>
    <style:style style:name="Tabela17.B" style:family="table-column">
      <style:table-column-properties style:column-width="6.934cm" style:rel-column-width="26992*"/>
    </style:style>
    <style:style style:name="Tabela17.C" style:family="table-column">
      <style:table-column-properties style:column-width="5.405cm" style:rel-column-width="21040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style:width="16.835cm" fo:margin-left="0.051cm" fo:margin-right="0.115cm" table:align="margins"/>
    </style:style>
    <style:style style:name="Tabela18.A" style:family="table-column">
      <style:table-column-properties style:column-width="4.496cm" style:rel-column-width="17503*"/>
    </style:style>
    <style:style style:name="Tabela18.B" style:family="table-column">
      <style:table-column-properties style:column-width="6.934cm" style:rel-column-width="26992*"/>
    </style:style>
    <style:style style:name="Tabela18.C" style:family="table-column">
      <style:table-column-properties style:column-width="5.405cm" style:rel-column-width="21040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style:width="16.835cm" fo:margin-left="0.051cm" fo:margin-right="0.115cm" table:align="margins"/>
    </style:style>
    <style:style style:name="Tabela21.A" style:family="table-column">
      <style:table-column-properties style:column-width="4.496cm" style:rel-column-width="17503*"/>
    </style:style>
    <style:style style:name="Tabela21.B" style:family="table-column">
      <style:table-column-properties style:column-width="6.934cm" style:rel-column-width="26992*"/>
    </style:style>
    <style:style style:name="Tabela21.C" style:family="table-column">
      <style:table-column-properties style:column-width="5.405cm" style:rel-column-width="21040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style:width="16.835cm" fo:margin-left="0.051cm" fo:margin-right="0.115cm" table:align="margins"/>
    </style:style>
    <style:style style:name="Tabela22.A" style:family="table-column">
      <style:table-column-properties style:column-width="4.496cm" style:rel-column-width="17503*"/>
    </style:style>
    <style:style style:name="Tabela22.B" style:family="table-column">
      <style:table-column-properties style:column-width="6.934cm" style:rel-column-width="26992*"/>
    </style:style>
    <style:style style:name="Tabela22.C" style:family="table-column">
      <style:table-column-properties style:column-width="5.405cm" style:rel-column-width="21040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6cm" style:rel-column-width="17503*"/>
    </style:style>
    <style:style style:name="Tabela23.B" style:family="table-column">
      <style:table-column-properties style:column-width="6.934cm" style:rel-column-width="26992*"/>
    </style:style>
    <style:style style:name="Tabela23.C" style:family="table-column">
      <style:table-column-properties style:column-width="5.405cm" style:rel-column-width="21040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style:width="16.835cm" fo:margin-left="0.051cm" fo:margin-right="0.115cm" table:align="margins"/>
    </style:style>
    <style:style style:name="Tabela79.A" style:family="table-column">
      <style:table-column-properties style:column-width="4.498cm" style:rel-column-width="17509*"/>
    </style:style>
    <style:style style:name="Tabela79.B" style:family="table-column">
      <style:table-column-properties style:column-width="6.682cm" style:rel-column-width="26010*"/>
    </style:style>
    <style:style style:name="Tabela79.C" style:family="table-column">
      <style:table-column-properties style:column-width="5.655cm" style:rel-column-width="22016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" style:family="table">
      <style:table-properties style:width="16.835cm" fo:margin-left="0.051cm" fo:margin-right="0.115cm" table:align="margins"/>
    </style:style>
    <style:style style:name="Tabela6.A" style:family="table-column">
      <style:table-column-properties style:column-width="4.498cm" style:rel-column-width="17509*"/>
    </style:style>
    <style:style style:name="Tabela6.B" style:family="table-column">
      <style:table-column-properties style:column-width="6.682cm" style:rel-column-width="26010*"/>
    </style:style>
    <style:style style:name="Tabela6.C" style:family="table-column">
      <style:table-column-properties style:column-width="5.655cm"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6cm" style:rel-column-width="17503*"/>
    </style:style>
    <style:style style:name="Tabela33.B" style:family="table-column">
      <style:table-column-properties style:column-width="6.934cm" style:rel-column-width="26992*"/>
    </style:style>
    <style:style style:name="Tabela33.C" style:family="table-column">
      <style:table-column-properties style:column-width="5.405cm" style:rel-column-width="21040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6cm" style:rel-column-width="17503*"/>
    </style:style>
    <style:style style:name="Tabela34.B" style:family="table-column">
      <style:table-column-properties style:column-width="6.934cm" style:rel-column-width="26992*"/>
    </style:style>
    <style:style style:name="Tabela34.C" style:family="table-column">
      <style:table-column-properties style:column-width="5.405cm" style:rel-column-width="21040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6cm" style:rel-column-width="17503*"/>
    </style:style>
    <style:style style:name="Tabela35.B" style:family="table-column">
      <style:table-column-properties style:column-width="6.934cm" style:rel-column-width="26992*"/>
    </style:style>
    <style:style style:name="Tabela35.C" style:family="table-column">
      <style:table-column-properties style:column-width="5.405cm" style:rel-column-width="21040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6cm" style:rel-column-width="17503*"/>
    </style:style>
    <style:style style:name="Tabela36.B" style:family="table-column">
      <style:table-column-properties style:column-width="6.934cm" style:rel-column-width="26992*"/>
    </style:style>
    <style:style style:name="Tabela36.C" style:family="table-column">
      <style:table-column-properties style:column-width="5.405cm" style:rel-column-width="21040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style:width="16.835cm" fo:margin-left="0.051cm" fo:margin-right="0.115cm" table:align="margins"/>
    </style:style>
    <style:style style:name="Tabela37.A" style:family="table-column">
      <style:table-column-properties style:column-width="4.496cm" style:rel-column-width="17503*"/>
    </style:style>
    <style:style style:name="Tabela37.B" style:family="table-column">
      <style:table-column-properties style:column-width="6.934cm" style:rel-column-width="26992*"/>
    </style:style>
    <style:style style:name="Tabela37.C" style:family="table-column">
      <style:table-column-properties style:column-width="5.405cm"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6cm" style:rel-column-width="17503*"/>
    </style:style>
    <style:style style:name="Tabela38.B" style:family="table-column">
      <style:table-column-properties style:column-width="6.934cm" style:rel-column-width="26992*"/>
    </style:style>
    <style:style style:name="Tabela38.C" style:family="table-column">
      <style:table-column-properties style:column-width="5.405cm" style:rel-column-width="21040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6cm" style:rel-column-width="17503*"/>
    </style:style>
    <style:style style:name="Tabela39.B" style:family="table-column">
      <style:table-column-properties style:column-width="6.934cm" style:rel-column-width="26992*"/>
    </style:style>
    <style:style style:name="Tabela39.C" style:family="table-column">
      <style:table-column-properties style:column-width="5.405cm" style:rel-column-width="21040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6cm" style:rel-column-width="17503*"/>
    </style:style>
    <style:style style:name="Tabela40.B" style:family="table-column">
      <style:table-column-properties style:column-width="6.934cm" style:rel-column-width="26992*"/>
    </style:style>
    <style:style style:name="Tabela40.C" style:family="table-column">
      <style:table-column-properties style:column-width="5.405cm" style:rel-column-width="21040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6cm" style:rel-column-width="17503*"/>
    </style:style>
    <style:style style:name="Tabela41.B" style:family="table-column">
      <style:table-column-properties style:column-width="6.934cm" style:rel-column-width="26992*"/>
    </style:style>
    <style:style style:name="Tabela41.C" style:family="table-column">
      <style:table-column-properties style:column-width="5.405cm" style:rel-column-width="21040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style:width="16.835cm" fo:margin-left="0.051cm" fo:margin-right="0.115cm" table:align="margins"/>
    </style:style>
    <style:style style:name="Tabela80.A" style:family="table-column">
      <style:table-column-properties style:column-width="4.498cm" style:rel-column-width="17509*"/>
    </style:style>
    <style:style style:name="Tabela80.B" style:family="table-column">
      <style:table-column-properties style:column-width="6.682cm" style:rel-column-width="26010*"/>
    </style:style>
    <style:style style:name="Tabela80.C" style:family="table-column">
      <style:table-column-properties style:column-width="5.655cm" style:rel-column-width="22016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" style:family="table">
      <style:table-properties style:width="16.835cm" fo:margin-left="0.051cm" fo:margin-right="0.115cm" table:align="margins"/>
    </style:style>
    <style:style style:name="Tabela7.A" style:family="table-column">
      <style:table-column-properties style:column-width="4.498cm" style:rel-column-width="17509*"/>
    </style:style>
    <style:style style:name="Tabela7.B" style:family="table-column">
      <style:table-column-properties style:column-width="6.682cm" style:rel-column-width="26010*"/>
    </style:style>
    <style:style style:name="Tabela7.C" style:family="table-column">
      <style:table-column-properties style:column-width="5.655cm"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" style:family="table">
      <style:table-properties style:width="16.835cm" fo:margin-left="0.051cm" fo:margin-right="0.115cm" table:align="margins"/>
    </style:style>
    <style:style style:name="Tabela8.A" style:family="table-column">
      <style:table-column-properties style:column-width="4.498cm" style:rel-column-width="17509*"/>
    </style:style>
    <style:style style:name="Tabela8.B" style:family="table-column">
      <style:table-column-properties style:column-width="6.682cm" style:rel-column-width="26010*"/>
    </style:style>
    <style:style style:name="Tabela8.C" style:family="table-column">
      <style:table-column-properties style:column-width="5.655cm"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" style:family="table">
      <style:table-properties style:width="16.835cm" fo:margin-left="0.051cm" fo:margin-right="0.115cm" table:align="margins"/>
    </style:style>
    <style:style style:name="Tabela42.A" style:family="table-column">
      <style:table-column-properties style:column-width="4.496cm" style:rel-column-width="17503*"/>
    </style:style>
    <style:style style:name="Tabela42.B" style:family="table-column">
      <style:table-column-properties style:column-width="6.934cm" style:rel-column-width="26992*"/>
    </style:style>
    <style:style style:name="Tabela42.C" style:family="table-column">
      <style:table-column-properties style:column-width="5.405cm" style:rel-column-width="21040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style:width="16.835cm" fo:margin-left="0.051cm" fo:margin-right="0.115cm" table:align="margins"/>
    </style:style>
    <style:style style:name="Tabela43.A" style:family="table-column">
      <style:table-column-properties style:column-width="4.496cm" style:rel-column-width="17503*"/>
    </style:style>
    <style:style style:name="Tabela43.B" style:family="table-column">
      <style:table-column-properties style:column-width="6.934cm" style:rel-column-width="26992*"/>
    </style:style>
    <style:style style:name="Tabela43.C" style:family="table-column">
      <style:table-column-properties style:column-width="5.405cm" style:rel-column-width="21040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style:width="16.835cm" fo:margin-left="0.051cm" fo:margin-right="0.115cm" table:align="margins"/>
    </style:style>
    <style:style style:name="Tabela44.A" style:family="table-column">
      <style:table-column-properties style:column-width="4.496cm" style:rel-column-width="17503*"/>
    </style:style>
    <style:style style:name="Tabela44.B" style:family="table-column">
      <style:table-column-properties style:column-width="6.934cm" style:rel-column-width="26992*"/>
    </style:style>
    <style:style style:name="Tabela44.C" style:family="table-column">
      <style:table-column-properties style:column-width="5.405cm" style:rel-column-width="21040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style:width="16.835cm" fo:margin-left="0.051cm" fo:margin-right="0.115cm" table:align="margins"/>
    </style:style>
    <style:style style:name="Tabela45.A" style:family="table-column">
      <style:table-column-properties style:column-width="4.496cm" style:rel-column-width="17503*"/>
    </style:style>
    <style:style style:name="Tabela45.B" style:family="table-column">
      <style:table-column-properties style:column-width="6.934cm" style:rel-column-width="26992*"/>
    </style:style>
    <style:style style:name="Tabela45.C" style:family="table-column">
      <style:table-column-properties style:column-width="5.405cm" style:rel-column-width="21040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style:width="16.835cm" fo:margin-left="0.051cm" fo:margin-right="0.115cm" table:align="margins"/>
    </style:style>
    <style:style style:name="Tabela46.A" style:family="table-column">
      <style:table-column-properties style:column-width="4.496cm" style:rel-column-width="17503*"/>
    </style:style>
    <style:style style:name="Tabela46.B" style:family="table-column">
      <style:table-column-properties style:column-width="6.934cm" style:rel-column-width="26992*"/>
    </style:style>
    <style:style style:name="Tabela46.C" style:family="table-column">
      <style:table-column-properties style:column-width="5.405cm"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style:width="16.835cm" fo:margin-left="0.051cm" fo:margin-right="0.115cm" table:align="margins"/>
    </style:style>
    <style:style style:name="Tabela47.A" style:family="table-column">
      <style:table-column-properties style:column-width="4.496cm" style:rel-column-width="17503*"/>
    </style:style>
    <style:style style:name="Tabela47.B" style:family="table-column">
      <style:table-column-properties style:column-width="6.934cm" style:rel-column-width="26992*"/>
    </style:style>
    <style:style style:name="Tabela47.C" style:family="table-column">
      <style:table-column-properties style:column-width="5.405cm" style:rel-column-width="21040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style:width="16.835cm" fo:margin-left="0.051cm" fo:margin-right="0.115cm" table:align="margins"/>
    </style:style>
    <style:style style:name="Tabela48.A" style:family="table-column">
      <style:table-column-properties style:column-width="4.496cm" style:rel-column-width="17503*"/>
    </style:style>
    <style:style style:name="Tabela48.B" style:family="table-column">
      <style:table-column-properties style:column-width="6.934cm" style:rel-column-width="26992*"/>
    </style:style>
    <style:style style:name="Tabela48.C" style:family="table-column">
      <style:table-column-properties style:column-width="5.405cm" style:rel-column-width="21040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style:width="16.835cm" fo:margin-left="0.051cm" fo:margin-right="0.115cm" table:align="margins"/>
    </style:style>
    <style:style style:name="Tabela49.A" style:family="table-column">
      <style:table-column-properties style:column-width="4.496cm" style:rel-column-width="17503*"/>
    </style:style>
    <style:style style:name="Tabela49.B" style:family="table-column">
      <style:table-column-properties style:column-width="6.934cm" style:rel-column-width="26992*"/>
    </style:style>
    <style:style style:name="Tabela49.C" style:family="table-column">
      <style:table-column-properties style:column-width="5.405cm" style:rel-column-width="21040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style:width="16.835cm" fo:margin-left="0.051cm" fo:margin-right="0.115cm" table:align="margins"/>
    </style:style>
    <style:style style:name="Tabela50.A" style:family="table-column">
      <style:table-column-properties style:column-width="4.496cm" style:rel-column-width="17503*"/>
    </style:style>
    <style:style style:name="Tabela50.B" style:family="table-column">
      <style:table-column-properties style:column-width="6.934cm" style:rel-column-width="26992*"/>
    </style:style>
    <style:style style:name="Tabela50.C" style:family="table-column">
      <style:table-column-properties style:column-width="5.405cm" style:rel-column-width="21040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1" style:family="table">
      <style:table-properties style:width="16.835cm" fo:margin-left="0.051cm" fo:margin-right="0.115cm" table:align="margins"/>
    </style:style>
    <style:style style:name="Tabela81.A" style:family="table-column">
      <style:table-column-properties style:column-width="4.498cm" style:rel-column-width="17509*"/>
    </style:style>
    <style:style style:name="Tabela81.B" style:family="table-column">
      <style:table-column-properties style:column-width="6.682cm" style:rel-column-width="26010*"/>
    </style:style>
    <style:style style:name="Tabela81.C" style:family="table-column">
      <style:table-column-properties style:column-width="5.655cm" style:rel-column-width="22016*"/>
    </style:style>
    <style:style style:name="Tabela81.1" style:family="table-row">
      <style:table-row-properties style:min-row-height="0.002cm" style:use-optimal-row-height="false"/>
    </style:style>
    <style:style style:name="Tabela8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" style:family="table">
      <style:table-properties style:width="16.835cm" fo:margin-left="0.051cm" fo:margin-right="0.115cm" table:align="margins"/>
    </style:style>
    <style:style style:name="Tabela9.A" style:family="table-column">
      <style:table-column-properties style:column-width="4.498cm" style:rel-column-width="17509*"/>
    </style:style>
    <style:style style:name="Tabela9.B" style:family="table-column">
      <style:table-column-properties style:column-width="6.682cm" style:rel-column-width="26010*"/>
    </style:style>
    <style:style style:name="Tabela9.C" style:family="table-column">
      <style:table-column-properties style:column-width="5.655cm"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" style:family="table">
      <style:table-properties style:width="16.835cm" fo:margin-left="0.051cm" fo:margin-right="0.115cm" table:align="margins"/>
    </style:style>
    <style:style style:name="Tabela10.A" style:family="table-column">
      <style:table-column-properties style:column-width="4.498cm" style:rel-column-width="17509*"/>
    </style:style>
    <style:style style:name="Tabela10.B" style:family="table-column">
      <style:table-column-properties style:column-width="6.682cm" style:rel-column-width="26010*"/>
    </style:style>
    <style:style style:name="Tabela10.C" style:family="table-column">
      <style:table-column-properties style:column-width="5.655cm"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" style:family="table">
      <style:table-properties style:width="16.835cm" fo:margin-left="0.051cm" fo:margin-right="0.115cm" table:align="margins"/>
    </style:style>
    <style:style style:name="Tabela51.A" style:family="table-column">
      <style:table-column-properties style:column-width="4.496cm" style:rel-column-width="17503*"/>
    </style:style>
    <style:style style:name="Tabela51.B" style:family="table-column">
      <style:table-column-properties style:column-width="6.934cm" style:rel-column-width="26992*"/>
    </style:style>
    <style:style style:name="Tabela51.C" style:family="table-column">
      <style:table-column-properties style:column-width="5.405cm" style:rel-column-width="21040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style:width="16.835cm" fo:margin-left="0.051cm" fo:margin-right="0.115cm" table:align="margins"/>
    </style:style>
    <style:style style:name="Tabela52.A" style:family="table-column">
      <style:table-column-properties style:column-width="4.496cm" style:rel-column-width="17503*"/>
    </style:style>
    <style:style style:name="Tabela52.B" style:family="table-column">
      <style:table-column-properties style:column-width="6.934cm" style:rel-column-width="26992*"/>
    </style:style>
    <style:style style:name="Tabela52.C" style:family="table-column">
      <style:table-column-properties style:column-width="5.405cm" style:rel-column-width="21040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style:width="16.835cm" fo:margin-left="0.051cm" fo:margin-right="0.115cm" table:align="margins"/>
    </style:style>
    <style:style style:name="Tabela53.A" style:family="table-column">
      <style:table-column-properties style:column-width="4.496cm" style:rel-column-width="17503*"/>
    </style:style>
    <style:style style:name="Tabela53.B" style:family="table-column">
      <style:table-column-properties style:column-width="6.934cm" style:rel-column-width="26992*"/>
    </style:style>
    <style:style style:name="Tabela53.C" style:family="table-column">
      <style:table-column-properties style:column-width="5.405cm" style:rel-column-width="21040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style:width="16.835cm" fo:margin-left="0.051cm" fo:margin-right="0.115cm" table:align="margins"/>
    </style:style>
    <style:style style:name="Tabela54.A" style:family="table-column">
      <style:table-column-properties style:column-width="4.496cm" style:rel-column-width="17503*"/>
    </style:style>
    <style:style style:name="Tabela54.B" style:family="table-column">
      <style:table-column-properties style:column-width="6.934cm" style:rel-column-width="26992*"/>
    </style:style>
    <style:style style:name="Tabela54.C" style:family="table-column">
      <style:table-column-properties style:column-width="5.405cm" style:rel-column-width="21040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" style:family="table">
      <style:table-properties style:width="16.835cm" fo:margin-left="0.051cm" fo:margin-right="0.115cm" table:align="margins"/>
    </style:style>
    <style:style style:name="Tabela55.A" style:family="table-column">
      <style:table-column-properties style:column-width="4.496cm" style:rel-column-width="17503*"/>
    </style:style>
    <style:style style:name="Tabela55.B" style:family="table-column">
      <style:table-column-properties style:column-width="6.934cm" style:rel-column-width="26992*"/>
    </style:style>
    <style:style style:name="Tabela55.C" style:family="table-column">
      <style:table-column-properties style:column-width="5.405cm"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style:width="16.835cm" fo:margin-left="0.051cm" fo:margin-right="0.115cm" table:align="margins"/>
    </style:style>
    <style:style style:name="Tabela56.A" style:family="table-column">
      <style:table-column-properties style:column-width="4.496cm" style:rel-column-width="17503*"/>
    </style:style>
    <style:style style:name="Tabela56.B" style:family="table-column">
      <style:table-column-properties style:column-width="6.934cm" style:rel-column-width="26992*"/>
    </style:style>
    <style:style style:name="Tabela56.C" style:family="table-column">
      <style:table-column-properties style:column-width="5.405cm"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7" style:family="table">
      <style:table-properties style:width="16.835cm" fo:margin-left="0.051cm" fo:margin-right="0.115cm" table:align="margins"/>
    </style:style>
    <style:style style:name="Tabela57.A" style:family="table-column">
      <style:table-column-properties style:column-width="4.496cm" style:rel-column-width="17503*"/>
    </style:style>
    <style:style style:name="Tabela57.B" style:family="table-column">
      <style:table-column-properties style:column-width="6.934cm" style:rel-column-width="26992*"/>
    </style:style>
    <style:style style:name="Tabela57.C" style:family="table-column">
      <style:table-column-properties style:column-width="5.405cm" style:rel-column-width="21040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style:width="16.835cm" fo:margin-left="0.051cm" fo:margin-right="0.115cm" table:align="margins"/>
    </style:style>
    <style:style style:name="Tabela58.A" style:family="table-column">
      <style:table-column-properties style:column-width="4.496cm" style:rel-column-width="17503*"/>
    </style:style>
    <style:style style:name="Tabela58.B" style:family="table-column">
      <style:table-column-properties style:column-width="6.934cm" style:rel-column-width="26992*"/>
    </style:style>
    <style:style style:name="Tabela58.C" style:family="table-column">
      <style:table-column-properties style:column-width="5.405cm" style:rel-column-width="21040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style:width="16.835cm" fo:margin-left="0.051cm" fo:margin-right="0.115cm" table:align="margins"/>
    </style:style>
    <style:style style:name="Tabela59.A" style:family="table-column">
      <style:table-column-properties style:column-width="4.496cm" style:rel-column-width="17503*"/>
    </style:style>
    <style:style style:name="Tabela59.B" style:family="table-column">
      <style:table-column-properties style:column-width="6.934cm" style:rel-column-width="26992*"/>
    </style:style>
    <style:style style:name="Tabela59.C" style:family="table-column">
      <style:table-column-properties style:column-width="5.405cm" style:rel-column-width="21040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2" style:family="table">
      <style:table-properties style:width="16.835cm" fo:margin-left="0.051cm" fo:margin-right="0.115cm" table:align="margins"/>
    </style:style>
    <style:style style:name="Tabela82.A" style:family="table-column">
      <style:table-column-properties style:column-width="4.498cm" style:rel-column-width="17509*"/>
    </style:style>
    <style:style style:name="Tabela82.B" style:family="table-column">
      <style:table-column-properties style:column-width="6.682cm" style:rel-column-width="26010*"/>
    </style:style>
    <style:style style:name="Tabela82.C" style:family="table-column">
      <style:table-column-properties style:column-width="5.655cm" style:rel-column-width="22016*"/>
    </style:style>
    <style:style style:name="Tabela82.1" style:family="table-row">
      <style:table-row-properties style:min-row-height="0.002cm" style:use-optimal-row-height="false"/>
    </style:style>
    <style:style style:name="Tabela8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8cm" style:rel-column-width="17509*"/>
    </style:style>
    <style:style style:name="Tabela11.B" style:family="table-column">
      <style:table-column-properties style:column-width="6.682cm" style:rel-column-width="26010*"/>
    </style:style>
    <style:style style:name="Tabela11.C" style:family="table-column">
      <style:table-column-properties style:column-width="5.655cm" style:rel-column-width="22016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" style:family="table">
      <style:table-properties style:width="16.835cm" fo:margin-left="0.051cm" fo:margin-right="0.115cm" table:align="margins"/>
    </style:style>
    <style:style style:name="Tabela12.A" style:family="table-column">
      <style:table-column-properties style:column-width="4.498cm" style:rel-column-width="17509*"/>
    </style:style>
    <style:style style:name="Tabela12.B" style:family="table-column">
      <style:table-column-properties style:column-width="6.682cm" style:rel-column-width="26010*"/>
    </style:style>
    <style:style style:name="Tabela12.C" style:family="table-column">
      <style:table-column-properties style:column-width="5.655cm" style:rel-column-width="22016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" style:family="table">
      <style:table-properties style:width="16.835cm" fo:margin-left="0.051cm" fo:margin-right="0.115cm" table:align="margins"/>
    </style:style>
    <style:style style:name="Tabela60.A" style:family="table-column">
      <style:table-column-properties style:column-width="4.496cm" style:rel-column-width="17503*"/>
    </style:style>
    <style:style style:name="Tabela60.B" style:family="table-column">
      <style:table-column-properties style:column-width="6.934cm" style:rel-column-width="26992*"/>
    </style:style>
    <style:style style:name="Tabela60.C" style:family="table-column">
      <style:table-column-properties style:column-width="5.405cm" style:rel-column-width="21040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style:width="16.835cm" fo:margin-left="0.051cm" fo:margin-right="0.115cm" table:align="margins"/>
    </style:style>
    <style:style style:name="Tabela61.A" style:family="table-column">
      <style:table-column-properties style:column-width="4.496cm" style:rel-column-width="17503*"/>
    </style:style>
    <style:style style:name="Tabela61.B" style:family="table-column">
      <style:table-column-properties style:column-width="6.934cm" style:rel-column-width="26992*"/>
    </style:style>
    <style:style style:name="Tabela61.C" style:family="table-column">
      <style:table-column-properties style:column-width="5.405cm" style:rel-column-width="21040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style:width="16.835cm" fo:margin-left="0.051cm" fo:margin-right="0.115cm" table:align="margins"/>
    </style:style>
    <style:style style:name="Tabela62.A" style:family="table-column">
      <style:table-column-properties style:column-width="4.496cm" style:rel-column-width="17503*"/>
    </style:style>
    <style:style style:name="Tabela62.B" style:family="table-column">
      <style:table-column-properties style:column-width="6.934cm" style:rel-column-width="26992*"/>
    </style:style>
    <style:style style:name="Tabela62.C" style:family="table-column">
      <style:table-column-properties style:column-width="5.405cm" style:rel-column-width="21040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style:width="16.835cm" fo:margin-left="0.051cm" fo:margin-right="0.115cm" table:align="margins"/>
    </style:style>
    <style:style style:name="Tabela63.A" style:family="table-column">
      <style:table-column-properties style:column-width="4.496cm" style:rel-column-width="17503*"/>
    </style:style>
    <style:style style:name="Tabela63.B" style:family="table-column">
      <style:table-column-properties style:column-width="6.934cm" style:rel-column-width="26992*"/>
    </style:style>
    <style:style style:name="Tabela63.C" style:family="table-column">
      <style:table-column-properties style:column-width="5.405cm"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style:width="16.835cm" fo:margin-left="0.051cm" fo:margin-right="0.115cm" table:align="margins"/>
    </style:style>
    <style:style style:name="Tabela64.A" style:family="table-column">
      <style:table-column-properties style:column-width="4.496cm" style:rel-column-width="17503*"/>
    </style:style>
    <style:style style:name="Tabela64.B" style:family="table-column">
      <style:table-column-properties style:column-width="6.934cm" style:rel-column-width="26992*"/>
    </style:style>
    <style:style style:name="Tabela64.C" style:family="table-column">
      <style:table-column-properties style:column-width="5.405cm"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style:width="16.835cm" fo:margin-left="0.051cm" fo:margin-right="0.115cm" table:align="margins"/>
    </style:style>
    <style:style style:name="Tabela65.A" style:family="table-column">
      <style:table-column-properties style:column-width="4.496cm" style:rel-column-width="17503*"/>
    </style:style>
    <style:style style:name="Tabela65.B" style:family="table-column">
      <style:table-column-properties style:column-width="6.934cm" style:rel-column-width="26992*"/>
    </style:style>
    <style:style style:name="Tabela65.C" style:family="table-column">
      <style:table-column-properties style:column-width="5.405cm"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style:width="16.835cm" fo:margin-left="0.051cm" fo:margin-right="0.115cm" table:align="margins"/>
    </style:style>
    <style:style style:name="Tabela66.A" style:family="table-column">
      <style:table-column-properties style:column-width="4.496cm" style:rel-column-width="17503*"/>
    </style:style>
    <style:style style:name="Tabela66.B" style:family="table-column">
      <style:table-column-properties style:column-width="6.934cm" style:rel-column-width="26992*"/>
    </style:style>
    <style:style style:name="Tabela66.C" style:family="table-column">
      <style:table-column-properties style:column-width="5.405cm" style:rel-column-width="21040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style:width="16.835cm" fo:margin-left="0.051cm" fo:margin-right="0.115cm" table:align="margins"/>
    </style:style>
    <style:style style:name="Tabela67.A" style:family="table-column">
      <style:table-column-properties style:column-width="4.496cm" style:rel-column-width="17503*"/>
    </style:style>
    <style:style style:name="Tabela67.B" style:family="table-column">
      <style:table-column-properties style:column-width="6.934cm" style:rel-column-width="26992*"/>
    </style:style>
    <style:style style:name="Tabela67.C" style:family="table-column">
      <style:table-column-properties style:column-width="5.405cm" style:rel-column-width="21040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style:width="16.835cm" fo:margin-left="0.051cm" fo:margin-right="0.115cm" table:align="margins"/>
    </style:style>
    <style:style style:name="Tabela68.A" style:family="table-column">
      <style:table-column-properties style:column-width="4.496cm" style:rel-column-width="17503*"/>
    </style:style>
    <style:style style:name="Tabela68.B" style:family="table-column">
      <style:table-column-properties style:column-width="6.934cm" style:rel-column-width="26992*"/>
    </style:style>
    <style:style style:name="Tabela68.C" style:family="table-column">
      <style:table-column-properties style:column-width="5.405cm" style:rel-column-width="21040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4" style:family="table">
      <style:table-properties style:width="16.835cm" fo:margin-left="0.051cm" fo:margin-right="0.115cm" table:align="margins"/>
    </style:style>
    <style:style style:name="Tabela84.A" style:family="table-column">
      <style:table-column-properties style:column-width="4.498cm" style:rel-column-width="17509*"/>
    </style:style>
    <style:style style:name="Tabela84.B" style:family="table-column">
      <style:table-column-properties style:column-width="6.682cm" style:rel-column-width="26010*"/>
    </style:style>
    <style:style style:name="Tabela84.C" style:family="table-column">
      <style:table-column-properties style:column-width="5.655cm" style:rel-column-width="22016*"/>
    </style:style>
    <style:style style:name="Tabela84.1" style:family="table-row">
      <style:table-row-properties style:min-row-height="0.002cm" style:use-optimal-row-height="false"/>
    </style:style>
    <style:style style:name="Tabela8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" style:family="table">
      <style:table-properties style:width="16.835cm" fo:margin-left="0.051cm" fo:margin-right="0.115cm" table:align="margins"/>
    </style:style>
    <style:style style:name="Tabela13.A" style:family="table-column">
      <style:table-column-properties style:column-width="4.498cm" style:rel-column-width="17509*"/>
    </style:style>
    <style:style style:name="Tabela13.B" style:family="table-column">
      <style:table-column-properties style:column-width="6.682cm" style:rel-column-width="26010*"/>
    </style:style>
    <style:style style:name="Tabela13.C" style:family="table-column">
      <style:table-column-properties style:column-width="5.655cm"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" style:family="table">
      <style:table-properties style:width="16.835cm" fo:margin-left="0.051cm" fo:margin-right="0.115cm" table:align="margins"/>
    </style:style>
    <style:style style:name="Tabela14.A" style:family="table-column">
      <style:table-column-properties style:column-width="4.498cm" style:rel-column-width="17509*"/>
    </style:style>
    <style:style style:name="Tabela14.B" style:family="table-column">
      <style:table-column-properties style:column-width="6.682cm" style:rel-column-width="26010*"/>
    </style:style>
    <style:style style:name="Tabela14.C" style:family="table-column">
      <style:table-column-properties style:column-width="5.655cm"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" style:family="table">
      <style:table-properties style:width="16.835cm" fo:margin-left="0.051cm" fo:margin-right="0.115cm" table:align="margins"/>
    </style:style>
    <style:style style:name="Tabela69.A" style:family="table-column">
      <style:table-column-properties style:column-width="4.496cm" style:rel-column-width="17503*"/>
    </style:style>
    <style:style style:name="Tabela69.B" style:family="table-column">
      <style:table-column-properties style:column-width="6.934cm" style:rel-column-width="26992*"/>
    </style:style>
    <style:style style:name="Tabela69.C" style:family="table-column">
      <style:table-column-properties style:column-width="5.405cm" style:rel-column-width="21040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style:width="16.835cm" fo:margin-left="0.051cm" fo:margin-right="0.115cm" table:align="margins"/>
    </style:style>
    <style:style style:name="Tabela70.A" style:family="table-column">
      <style:table-column-properties style:column-width="4.496cm" style:rel-column-width="17503*"/>
    </style:style>
    <style:style style:name="Tabela70.B" style:family="table-column">
      <style:table-column-properties style:column-width="6.934cm" style:rel-column-width="26992*"/>
    </style:style>
    <style:style style:name="Tabela70.C" style:family="table-column">
      <style:table-column-properties style:column-width="5.405cm" style:rel-column-width="21040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style:width="16.835cm" fo:margin-left="0.051cm" fo:margin-right="0.115cm" table:align="margins"/>
    </style:style>
    <style:style style:name="Tabela71.A" style:family="table-column">
      <style:table-column-properties style:column-width="4.496cm" style:rel-column-width="17503*"/>
    </style:style>
    <style:style style:name="Tabela71.B" style:family="table-column">
      <style:table-column-properties style:column-width="6.934cm" style:rel-column-width="26992*"/>
    </style:style>
    <style:style style:name="Tabela71.C" style:family="table-column">
      <style:table-column-properties style:column-width="5.405cm" style:rel-column-width="21040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style:width="16.835cm" fo:margin-left="0.051cm" fo:margin-right="0.115cm" table:align="margins"/>
    </style:style>
    <style:style style:name="Tabela72.A" style:family="table-column">
      <style:table-column-properties style:column-width="4.496cm" style:rel-column-width="17503*"/>
    </style:style>
    <style:style style:name="Tabela72.B" style:family="table-column">
      <style:table-column-properties style:column-width="6.934cm" style:rel-column-width="26992*"/>
    </style:style>
    <style:style style:name="Tabela72.C" style:family="table-column">
      <style:table-column-properties style:column-width="5.405cm"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style:width="16.835cm" fo:margin-left="0.051cm" fo:margin-right="0.115cm" table:align="margins"/>
    </style:style>
    <style:style style:name="Tabela73.A" style:family="table-column">
      <style:table-column-properties style:column-width="4.496cm" style:rel-column-width="17503*"/>
    </style:style>
    <style:style style:name="Tabela73.B" style:family="table-column">
      <style:table-column-properties style:column-width="6.934cm" style:rel-column-width="26992*"/>
    </style:style>
    <style:style style:name="Tabela73.C" style:family="table-column">
      <style:table-column-properties style:column-width="5.405cm"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style:width="16.835cm" fo:margin-left="0.051cm" fo:margin-right="0.115cm" table:align="margins"/>
    </style:style>
    <style:style style:name="Tabela74.A" style:family="table-column">
      <style:table-column-properties style:column-width="4.496cm" style:rel-column-width="17503*"/>
    </style:style>
    <style:style style:name="Tabela74.B" style:family="table-column">
      <style:table-column-properties style:column-width="6.934cm" style:rel-column-width="26992*"/>
    </style:style>
    <style:style style:name="Tabela74.C" style:family="table-column">
      <style:table-column-properties style:column-width="5.405cm"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style:width="16.835cm" fo:margin-left="0.051cm" fo:margin-right="0.115cm" table:align="margins"/>
    </style:style>
    <style:style style:name="Tabela75.A" style:family="table-column">
      <style:table-column-properties style:column-width="4.496cm" style:rel-column-width="17503*"/>
    </style:style>
    <style:style style:name="Tabela75.B" style:family="table-column">
      <style:table-column-properties style:column-width="6.934cm" style:rel-column-width="26992*"/>
    </style:style>
    <style:style style:name="Tabela75.C" style:family="table-column">
      <style:table-column-properties style:column-width="5.405cm" style:rel-column-width="21040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style:width="16.835cm" fo:margin-left="0.051cm" fo:margin-right="0.115cm" table:align="margins"/>
    </style:style>
    <style:style style:name="Tabela76.A" style:family="table-column">
      <style:table-column-properties style:column-width="4.496cm" style:rel-column-width="17503*"/>
    </style:style>
    <style:style style:name="Tabela76.B" style:family="table-column">
      <style:table-column-properties style:column-width="6.934cm" style:rel-column-width="26992*"/>
    </style:style>
    <style:style style:name="Tabela76.C" style:family="table-column">
      <style:table-column-properties style:column-width="5.405cm" style:rel-column-width="21040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style:width="16.835cm" fo:margin-left="0.051cm" fo:margin-right="0.115cm" table:align="margins"/>
    </style:style>
    <style:style style:name="Tabela77.A" style:family="table-column">
      <style:table-column-properties style:column-width="4.496cm" style:rel-column-width="17503*"/>
    </style:style>
    <style:style style:name="Tabela77.B" style:family="table-column">
      <style:table-column-properties style:column-width="6.934cm" style:rel-column-width="26992*"/>
    </style:style>
    <style:style style:name="Tabela77.C" style:family="table-column">
      <style:table-column-properties style:column-width="5.405cm" style:rel-column-width="21040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3" style:family="table">
      <style:table-properties style:width="16.835cm" fo:margin-left="0.051cm" fo:margin-right="0.115cm" table:align="margins"/>
    </style:style>
    <style:style style:name="Tabela83.A" style:family="table-column">
      <style:table-column-properties style:column-width="4.498cm" style:rel-column-width="17509*"/>
    </style:style>
    <style:style style:name="Tabela83.B" style:family="table-column">
      <style:table-column-properties style:column-width="6.682cm" style:rel-column-width="26010*"/>
    </style:style>
    <style:style style:name="Tabela83.C" style:family="table-column">
      <style:table-column-properties style:column-width="5.655cm" style:rel-column-width="22016*"/>
    </style:style>
    <style:style style:name="Tabela83.1" style:family="table-row">
      <style:table-row-properties style:min-row-height="0.002cm" style:use-optimal-row-height="false"/>
    </style:style>
    <style:style style:name="Tabela8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line-height="100%"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6" style:family="paragraph" style:parent-style-name="Normal">
      <style:paragraph-properties fo:text-align="center" style:justify-single-word="false" fo:hyphenation-ladder-count="no-limit" style:text-autospace="none"/>
      <style:text-properties fo:font-size="10pt" fo:language="en" fo:country="US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7" style:family="paragraph" style:parent-style-name="Normal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8" style:family="paragraph" style:parent-style-name="Normal">
      <style:paragraph-properties fo:line-height="100%"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9" style:family="paragraph" style:parent-style-name="Normal">
      <style:paragraph-properties fo:text-align="center" style:justify-single-word="false" fo:hyphenation-ladder-count="no-limit" style:text-autospace="none"/>
      <style:text-properties fo:font-size="11pt" fo:language="en" fo:country="US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0" style:family="paragraph" style:parent-style-name="Normal">
      <style:paragraph-properties fo:text-align="center" style:justify-single-word="false" fo:hyphenation-ladder-count="no-limit" style:text-autospace="none"/>
      <style:text-properties fo:font-size="11pt" fo:language="en" fo:country="US" style:text-underline-style="none" fo:font-weight="bold" style:letter-kerning="false" style:font-size-asian="11pt" style:font-weight-asian="bold" style:font-name-complex="Times New Roman" style:font-size-complex="11pt" style:language-complex="ar" style:country-complex="SA" style:font-weight-complex="bold" fo:hyphenate="true" fo:hyphenation-remain-char-count="0" fo:hyphenation-push-char-count="0"/>
    </style:style>
    <style:style style:name="P11" style:family="paragraph" style:parent-style-name="Normal">
      <style:paragraph-properties fo:text-align="center" style:justify-single-word="false" fo:hyphenation-ladder-count="no-limit" style:text-autospace="none"/>
      <style:text-properties fo:font-size="11pt" fo:language="pl" fo:country="PL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12" style:family="paragraph" style:parent-style-name="Normal">
      <style:paragraph-properties fo:text-align="center" style:justify-single-word="false" fo:hyphenation-ladder-count="no-limit" style:text-autospace="none"/>
      <style:text-properties fo:font-size="12pt" style:font-size-asian="12pt" style:font-size-complex="12pt" fo:hyphenate="true" fo:hyphenation-remain-char-count="0" fo:hyphenation-push-char-count="0"/>
    </style:style>
    <style:style style:name="P13" style:family="paragraph" style:parent-style-name="Normal">
      <style:paragraph-properties fo:text-align="center" style:justify-single-word="false" fo:hyphenation-ladder-count="no-limit" style:text-autospace="none"/>
      <style:text-properties fo:font-size="12pt" style:letter-kerning="false" style:font-size-asian="12pt" style:font-name-complex="Times New Roman" style:font-size-complex="12pt" style:language-complex="ar" style:country-complex="SA" fo:hyphenate="true" fo:hyphenation-remain-char-count="0" fo:hyphenation-push-char-count="0"/>
    </style:style>
    <style:style style:name="P14" style:family="paragraph" style:parent-style-name="Normal">
      <style:paragraph-properties fo:text-align="center" style:justify-single-word="false" fo:hyphenation-ladder-count="no-limit" style:text-autospace="none"/>
      <style:text-properties fo:font-size="9pt" style:font-size-asian="9pt" style:font-size-complex="9pt" fo:hyphenate="true" fo:hyphenation-remain-char-count="0" fo:hyphenation-push-char-count="0"/>
    </style:style>
    <style:style style:name="P15" style:family="paragraph" style:parent-style-name="Normal">
      <style:paragraph-properties fo:text-align="center" style:justify-single-word="false" fo:hyphenation-ladder-count="no-limit" style:text-autospace="none"/>
      <style:text-properties style:text-underline-style="none" fo:font-weight="bold" style:font-weight-asian="bold" style:font-weight-complex="bold" fo:hyphenate="true" fo:hyphenation-remain-char-count="0" fo:hyphenation-push-char-count="0"/>
    </style:style>
    <style:style style:name="P16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 fo:hyphenation-ladder-count="no-limit" style:text-autospace="none"/>
      <style:text-properties style:text-underline-style="none" fo:font-weight="bold" style:font-weight-asian="bold" style:font-weight-complex="bold" fo:hyphenate="true" fo:hyphenation-remain-char-count="0" fo:hyphenation-push-char-count="0"/>
    </style:style>
    <style:style style:name="P18" style:family="paragraph" style:parent-style-name="Standard">
      <style:text-properties style:text-underline-style="none" fo:font-weight="normal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line-height="100%"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25" style:family="paragraph" style:parent-style-name="Standard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6" style:family="paragraph" style:parent-style-name="Standard">
      <style:paragraph-properties fo:text-align="center" style:justify-single-word="false" fo:hyphenation-ladder-count="no-limit" style:text-autospace="none"/>
      <style:text-properties fo:font-size="11pt" fo:language="en" fo:country="US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7" style:family="paragraph" style:parent-style-name="Standard">
      <style:paragraph-properties fo:text-align="center" style:justify-single-word="false" fo:hyphenation-ladder-count="no-limit" style:text-autospace="none"/>
      <style:text-properties fo:font-size="11pt" fo:language="pl" fo:country="PL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28" style:family="paragraph" style:parent-style-name="Normal">
      <style:paragraph-properties fo:margin-top="0cm" fo:margin-bottom="0cm" fo:line-height="100%"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9" style:family="paragraph" style:parent-style-name="Normal">
      <style:paragraph-properties fo:margin-top="0cm" fo:margin-bottom="0cm" fo:line-height="100%"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en" fo:country="US" style:letter-kerning="false" style:font-size-asian="11pt" style:font-name-complex="Times New Roman" style:font-size-complex="11pt" style:language-complex="ar" style:country-complex="SA"/>
    </style:style>
    <style:style style:name="T7" style:family="text">
      <style:text-properties fo:font-size="11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name-complex="Times New Roman" style:font-size-complex="11pt" style:language-complex="ar" style:country-complex="SA"/>
    </style:style>
    <style:style style:name="T8" style:family="text">
      <style:text-properties fo:font-size="11pt" fo:language="en" fo:country="US" style:font-size-asian="11pt" style:font-size-complex="11pt"/>
    </style:style>
    <style:style style:name="T9" style:family="text">
      <style:text-properties fo:font-size="11pt" fo:language="en" fo:country="US" fo:font-weight="normal" style:letter-kerning="false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fo:font-size="11pt" style:letter-kerning="false" style:font-size-asian="11pt" style:font-name-complex="Times New Roman" style:font-size-complex="11pt" style:language-complex="ar" style:country-complex="SA"/>
    </style:style>
    <style:style style:name="T1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1pt" style:font-name-complex="Times New Roman" style:font-size-complex="11pt" style:language-complex="ar" style:country-complex="SA"/>
    </style:style>
    <style:style style:name="T12" style:family="text">
      <style:text-properties fo:font-size="11pt" fo:language="pl" fo:country="PL" style:letter-kerning="false" style:font-size-asian="11pt" style:font-name-complex="Times New Roman" style:font-size-complex="11pt" style:language-complex="ar" style:country-complex="SA"/>
    </style:style>
    <style:style style:name="T13" style:family="text">
      <style:text-properties fo:font-size="11pt" fo:language="pl" fo:country="PL" style:font-size-asian="11pt" style:font-size-complex="11pt"/>
    </style:style>
    <style:style style:name="T1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15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16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17" style:family="text">
      <style:text-properties fo:font-size="12pt" style:letter-kerning="false" style:font-size-asian="12pt" style:font-name-complex="Times New Roman" style:font-size-complex="12pt" style:language-complex="ar" style:country-complex="SA"/>
    </style:style>
    <style:style style:name="T18" style:family="text">
      <style:text-properties fo:font-size="12pt" fo:language="pl" fo:country="PL" style:letter-kerning="false" style:font-size-asian="12pt" style:font-name-complex="Times New Roman" style:font-size-complex="12pt" style:language-complex="ar" style:country-complex="SA"/>
    </style:style>
    <style:style style:name="T19" style:family="text">
      <style:text-properties fo:language="en" fo:country="US"/>
    </style:style>
    <style:style style:name="T20" style:family="text">
      <style:text-properties style:letter-kerning="false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JADŁOSPIS SZPITALNY</text:p>
      <text:p text:style-name="P16"/>
      <text:p text:style-name="P19">Dzień 1 <text:s/>- <text:s/>03.11.2025 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1.B1" office:value-type="string">
            <text:p text:style-name="P7">Kajzerka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, jabłko</text:p>
            <text:p text:style-name="P1"><text:span text:style-name="Default_20_Paragraph_20_Font"><text:span text:style-name="T6">Herbata</text:span></text:span></text:p>
          </table:table-cell>
          <table:table-cell table:style-name="Tabela1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1.B1" office:value-type="string">
            <text:p text:style-name="P22"><text:span text:style-name="Default_20_Paragraph_20_Font"><text:span text:style-name="T6">Banan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.B1" office:value-type="string">
            <text:p text:style-name="P22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.B1" office:value-type="string">
            <text:p text:style-name="P1"><text:span text:style-name="Default_20_Paragraph_20_Font"><text:span text:style-name="T12">Racuchy pieczone*1,2,8</text:span></text:span></text:p>
            <text:p text:style-name="P1"><text:span text:style-name="Default_20_Paragraph_20_Font"><text:span text:style-name="T12">Serek homogenizowany waniliowy*1,2</text:span></text:span></text:p>
            <text:p text:style-name="P1"><text:span text:style-name="Default_20_Paragraph_20_Font"><text:span text:style-name="T12">Kiwi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21"><text:span text:style-name="T3">Wartość energetyczna: </text:span>2150 kcal, <text:span text:style-name="T3">Białko:</text:span> 100 g, <text:span text:style-name="T3">Tłuszcze:</text:span> 53g, <text:span text:style-name="T3">Tłuszcze nasycone:</text:span> 15g, <text:span text:style-name="T3">Węglowodany ogółem:</text:span> 350g; <text:span text:style-name="T3">W tym cukry:</text:span> 37g; <text:span text:style-name="T3">Błonnik pokarmowy:</text:span> 20g; <text:span text:style-name="T3">Sód: </text:span>1560 mg</text:p>
      <text:p text:style-name="P21"/>
      <text:p text:style-name="P21"/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2.B1" office:value-type="string">
            <text:p text:style-name="P7">Kajzerka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, sałata, jabłko pieczone</text:p>
            <text:p text:style-name="P1"><text:span text:style-name="Default_20_Paragraph_20_Font"><text:span text:style-name="T6">Herbata</text:span></text:span></text:p>
          </table:table-cell>
          <table:table-cell table:style-name="Tabela2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2.B1" office:value-type="string">
            <text:p text:style-name="P22"><text:span text:style-name="Default_20_Paragraph_20_Font"><text:span text:style-name="T6">Banan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2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2.B1" office:value-type="string">
            <text:p text:style-name="P1"><text:span text:style-name="Default_20_Paragraph_20_Font"><text:span text:style-name="T12">Racuchy pieczone*1,2,8</text:span></text:span></text:p>
            <text:p text:style-name="P1"><text:span text:style-name="Default_20_Paragraph_20_Font"><text:span text:style-name="T12">Serek homogenizowany waniliowy*1,2</text:span></text:span></text:p>
            <text:p text:style-name="P1"><text:span text:style-name="Default_20_Paragraph_20_Font"><text:span text:style-name="T12">Kiwi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21"><text:span text:style-name="T3">Wartość energetyczna: </text:span>2100 kcal, <text:span text:style-name="T3">Białko:</text:span> 94 g, <text:span text:style-name="T3">Tłuszcze:</text:span> 53g, <text:span text:style-name="T3">Tłuszcze nasycone:</text:span> 15g, <text:span text:style-name="T3">Węglowodany ogółem:</text:span> 350g; <text:span text:style-name="T3">W tym cukry:</text:span> 37g; <text:span text:style-name="T3">Błonnik pokarmowy:</text:span> 20g; <text:span text:style-name="T3">Sód: </text:span>1560 mg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9"/>
      <table:table table:name="Tabela24" table:style-name="Tabela24">
        <table:table-column table:style-name="Tabela24.A"/>
        <table:table-column table:style-name="Tabela24.B"/>
        <table:table-column table:style-name="Tabela24.C"/>
        <text:soft-page-break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4.B2" office:value-type="string">
            <text:p text:style-name="P7">Chleb pszenny bez skórki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 bez skórki, sałata, </text:p>
            <text:p text:style-name="P9">Jabłko pieczone</text:p>
            <text:p text:style-name="P1"><text:span text:style-name="Default_20_Paragraph_20_Font"><text:span text:style-name="T6">Herbata</text:span></text:span></text:p>
          </table:table-cell>
          <table:table-cell table:style-name="Tabela2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4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4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2">Racuchy pieczone*1,2,8</text:span></text:span></text:p>
            <text:p text:style-name="P1"><text:span text:style-name="Default_20_Paragraph_20_Font"><text:span text:style-name="T12">Serek homogenizowany waniliowy*1,2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6">Wartość energetyczna: 2088 kcal, Białko: 91 g, Tłuszcze: 53g, Tłuszcze nasycone: 14g, Węglowodany ogółem: 340 g; W tym cukry: 45g; Błonnik pokarmowy: 20g; Sód: 1490mg</text:p>
      <text:p text:style-name="P16"/>
      <text:p text:style-name="P16"/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5.B2" office:value-type="string">
            <text:p text:style-name="P12">Miksowany krem z marchewki z mięsem*2,6</text:p>
          </table:table-cell>
          <table:table-cell table:style-name="Tabela2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5.B1" office:value-type="string">
            <text:p text:style-name="P12">Jogurt*2</text:p>
            <text:p text:style-name="P12">Banan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5.B1" office:value-type="string">
            <text:p text:style-name="P12">Miksowany krem z białych warzyw z mięsem*2,6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5.B1" office:value-type="string">
            <text:p text:style-name="P14"><text:span text:style-name="Default_20_Paragraph_20_Font"><text:span text:style-name="T17">Kisiel bogatobiałkowy*1,6,7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5.B1" office:value-type="string">
            <text:p text:style-name="P13">Miksowany krem z pomidora z mięsem*2,6</text:p>
          </table:table-cell>
          <table:covered-table-cell/>
        </table:table-row>
      </table:table>
      <text:p text:style-name="P16">Wartość energetyczna: 1820 kcal, Białko: 85 g, Tłuszcze: 70g, Tłuszcze nasycone: 25g, Węglowodany ogółem: 250 g; W tym cukry: 23g; Błonnik pokarmowy: 19g; Sód: 1450 mg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a26" table:style-name="Tabela26">
        <table:table-column table:style-name="Tabela26.A"/>
        <table:table-column table:style-name="Tabela26.B"/>
        <table:table-column table:style-name="Tabela26.C"/>
        <text:soft-page-break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6.B2" office:value-type="string">
            <text:p text:style-name="P7">Kajzerka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, sałata, jabłko pieczone</text:p>
            <text:p text:style-name="P1"><text:span text:style-name="Default_20_Paragraph_20_Font"><text:span text:style-name="T6">Herbata</text:span></text:span></text:p>
          </table:table-cell>
          <table:table-cell table:style-name="Tabela2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6.B1" office:value-type="string">
            <text:p text:style-name="P22"><text:span text:style-name="Default_20_Paragraph_20_Font"><text:span text:style-name="T6">Banan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6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2">Racuchy pieczone*1,2,8</text:span></text:span></text:p>
            <text:p text:style-name="P1"><text:span text:style-name="Default_20_Paragraph_20_Font"><text:span text:style-name="T12">Serek homogenizowany waniliowy*1,2</text:span></text:span></text:p>
            <text:p text:style-name="P1"><text:span text:style-name="Default_20_Paragraph_20_Font"><text:span text:style-name="T12">Kiwi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6">Wartość energetyczna: 2020 kcal, Białko: 94 g, Tłuszcze: 37g, Tłuszcze nasycone: 10g, Węglowodany ogółem: 350g; W tym cukry: 37g; Błonnik pokarmowy: 20g; Sód: 1560 mg</text:p>
      <text:p text:style-name="P16"/>
      <text:p text:style-name="P16"/>
      <text:p text:style-name="P16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7.B2" office:value-type="string">
            <text:p text:style-name="P7">Chleb razowy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, jabłko</text:p>
            <text:p text:style-name="P1"><text:span text:style-name="Default_20_Paragraph_20_Font"><text:span text:style-name="T6">Herbata bez cukru</text:span></text:span></text:p>
          </table:table-cell>
          <table:table-cell table:style-name="Tabela2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7.B1" office:value-type="string">
            <text:p text:style-name="P22"><text:span text:style-name="Default_20_Paragraph_20_Font"><text:span text:style-name="T6">Gruszka 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7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2">Bułka wieloziarnista*1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apryka, ogórek</text:span></text:span></text:p>
            <text:p text:style-name="P1"><text:span text:style-name="Default_20_Paragraph_20_Font"><text:span text:style-name="T12">Herbata bez cukru</text:span></text:span></text:p>
          </table:table-cell>
          <table:covered-table-cell/>
        </table:table-row>
      </table:table>
      <text:p text:style-name="P16">Wartość energetyczna: 1930 kcal, Białko: 94 g, Tłuszcze: 56g, Tłuszcze nasycone: 22g, Węglowodany ogółem: 290g; W tym cukry: 36g; Błonnik pokarmowy: 31g; Sód: 1500 mg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8.B2" office:value-type="string">
            <text:p text:style-name="P7">Chleb razowy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Ser żółty *2</text:span></text:span></text:p>
            <text:p text:style-name="P9">Pomidor, ogórek</text:p>
            <text:p text:style-name="P1"><text:span text:style-name="Default_20_Paragraph_20_Font"><text:span text:style-name="T6">Herbata bez cukru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8.B1" office:value-type="string"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8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8.B1" office:value-type="string">
            <text:p text:style-name="P22"><text:span text:style-name="Default_20_Paragraph_20_Font"><text:span text:style-name="T6">Gruszka </text:span></text:span></text:p>
            <text:p text:style-name="P22"><text:span text:style-name="Default_20_Paragraph_20_Font"><text:span text:style-name="T10">Wafle ryżowe z masłem orzechowym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2">Chleb razowy*1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apryka, ogórek</text:span></text:span></text:p>
            <text:p text:style-name="P1"><text:span text:style-name="Default_20_Paragraph_20_Font"><text:span text:style-name="T12">Herbata bez cukru</text:span></text:span></text:p>
          </table:table-cell>
          <table:covered-table-cell/>
        </table:table-row>
      </table:table>
      <text:p text:style-name="P16">Wartość energetyczna: 1800kcal, Białko: 91g, Tłuszcze: 53g, Tłuszcze nasycone: 22g, Węglowodany ogółem: 270 g; W tym cukry: 24g; Błonnik pokarmowy: 37g; Sód: 1500 mg</text:p>
      <text:p text:style-name="P19"/>
      <text:p text:style-name="P19"/>
      <text:p text:style-name="P19"/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9.B2" office:value-type="string">
            <text:p text:style-name="P7">Chleb razowy*1</text:p>
            <text:p text:style-name="P7">Masło*2</text:p>
            <text:p text:style-name="P7">Ser twarogowy*2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9">Pomidor, ogórek</text:p>
            <text:p text:style-name="P1"><text:span text:style-name="Default_20_Paragraph_20_Font"><text:span text:style-name="T6">Herbata bez cukru</text:span></text:span></text:p>
          </table:table-cell>
          <table:table-cell table:style-name="Tabela2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9.B1" office:value-type="string">
            <text:p text:style-name="P22"><text:span text:style-name="Default_20_Paragraph_20_Font"><text:span text:style-name="T6">Gruszka 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9.B1" office:value-type="string">
            <text:p text:style-name="P7">Buraczkowa z ziemniakami*2,6</text:p>
            <text:p text:style-name="P7">Ziemniaki gotowane z koperkiem</text:p>
            <text:p text:style-name="P7">Kotlet drobiowy panierowany pieczony*1,8</text:p>
            <text:p text:style-name="P9">Mizeria*2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9.B1" office:value-type="string">
            <text:p text:style-name="P22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2">Chleb razowy*1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apryka, ogórek</text:span></text:span></text:p>
            <text:p text:style-name="P1"><text:span text:style-name="Default_20_Paragraph_20_Font"><text:span text:style-name="T12">Herbata bez cukru</text:span></text:span></text:p>
          </table:table-cell>
          <table:covered-table-cell/>
        </table:table-row>
      </table:table>
      <text:p text:style-name="P16">Wartość energetyczna: 1800 kcal, Białko: 87 g, Tłuszcze: 51g, Tłuszcze nasycone: 20g, Węglowodany ogółem: 270 g; W tym cukry: 23g; Błonnik pokarmowy: 29g; Sód: 1530 mg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0.B2" office:value-type="string">
            <text:p text:style-name="P7">Chleb bez glutenu</text:p>
            <text:p text:style-name="P7">Masło*2</text:p>
            <text:p text:style-name="P7">Ser twarogowy*2</text:p>
            <text:p text:style-name="P4"><text:span text:style-name="T5">Wędlina bez glutenu </text:span><text:span text:style-name="Default_20_Paragraph_20_Font"><text:span text:style-name="T5">*3, 6, 7</text:span></text:span></text:p>
            <text:p text:style-name="P4"><text:span text:style-name="Default_20_Paragraph_20_Font"><text:span text:style-name="T5">Ser żółty bez glutenu*2</text:span></text:span></text:p>
            <text:p text:style-name="P9">Pomidor, ogórek, jabłko</text:p>
            <text:p text:style-name="P1"><text:span text:style-name="Default_20_Paragraph_20_Font"><text:span text:style-name="T6">Herbata</text:span></text:span></text:p>
          </table:table-cell>
          <table:table-cell table:style-name="Tabela3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0.B1" office:value-type="string">
            <text:p text:style-name="P22"><text:span text:style-name="Default_20_Paragraph_20_Font"><text:span text:style-name="T6">Banan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0.B1" office:value-type="string">
            <text:p text:style-name="P7">Buraczkowa z ziemniakami*2,6</text:p>
            <text:p text:style-name="P7">Ziemniaki gotowane z koperkiem</text:p>
            <text:p text:style-name="P7">Kotlet drobiowy bez panierki*8</text:p>
            <text:p text:style-name="P9">Mizeria*2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0.B1" office:value-type="string">
            <text:p text:style-name="P22"><text:span text:style-name="Default_20_Paragraph_20_Font"><text:span text:style-name="T10">Jogurt naturalny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2">Chleb bez glutenu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bez glutenu*3,6,7</text:span></text:span></text:p>
            <text:p text:style-name="P1"><text:span text:style-name="Default_20_Paragraph_20_Font"><text:span text:style-name="T12">Papryka, ogórek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6">Wartość energetyczna: 1900 kcal, Białko: 86 g, Tłuszcze: 51g, Tłuszcze nasycone: 21g, Węglowodany ogółem: 310 g; W tym cukry: 40g; Błonnik pokarmowy: 19g; Sód: 1500 mg</text:p>
      <text:p text:style-name="P19"/>
      <text:p text:style-name="P19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1.B2" office:value-type="string">
            <text:p text:style-name="P7">Chleb bez glutenu</text:p>
            <text:p text:style-name="P7">Masło roślinne</text:p>
            <text:p text:style-name="P4"><text:span text:style-name="T5">Wędlina bez glutenu </text:span><text:span text:style-name="Default_20_Paragraph_20_Font"><text:span text:style-name="T5">*3, 6, 7</text:span></text:span></text:p>
            <text:p text:style-name="P4"><text:span text:style-name="Default_20_Paragraph_20_Font"><text:span text:style-name="T5">Jajo gotowane*8</text:span></text:span></text:p>
            <text:p text:style-name="P9">Pomidor, ogórek, jabłko</text:p>
            <text:p text:style-name="P1"><text:span text:style-name="Default_20_Paragraph_20_Font"><text:span text:style-name="T6">Herbata</text:span></text:span></text:p>
          </table:table-cell>
          <table:table-cell table:style-name="Tabela3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1.B1" office:value-type="string">
            <text:p text:style-name="P22"><text:span text:style-name="Default_20_Paragraph_20_Font"><text:span text:style-name="T6">Banan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1.B1" office:value-type="string">
            <text:p text:style-name="P7">Buraczkowa z ziemniakami bez śmietany*6</text:p>
            <text:p text:style-name="P7">Ziemniaki gotowane z koperkiem</text:p>
            <text:p text:style-name="P7">Kotlet drobiowy bez panierki*8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1.B1" office:value-type="string">
            <text:p text:style-name="P22"><text:span text:style-name="Default_20_Paragraph_20_Font"><text:span text:style-name="T10">Chrupki kukurydziane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2">Chleb bez glutenu</text:span></text:span></text:p>
            <text:p text:style-name="P1"><text:span text:style-name="Default_20_Paragraph_20_Font"><text:span text:style-name="T12">Masło roślinne</text:span></text:span></text:p>
            <text:p text:style-name="P1"><text:span text:style-name="Default_20_Paragraph_20_Font"><text:span text:style-name="T12">Wędlina bez glutenu*3,6,7</text:span></text:span></text:p>
            <text:p text:style-name="P1"><text:span text:style-name="Default_20_Paragraph_20_Font"><text:span text:style-name="T12">Papryka, ogórek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6">Wartość energetyczna: 1800kcal, Białko: 75g, Tłuszcze: 50g, Tłuszcze nasycone: 15g, Węglowodany ogółem: 304 g; W tym cukry: 40g; Błonnik pokarmowy: 19g; Sód: 1500 mg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2.B2" office:value-type="string">
            <text:p text:style-name="P7">Kajzerka*1</text:p>
            <text:p text:style-name="P7">Masło roślinne</text:p>
            <text:p text:style-name="P4"><text:span text:style-name="T5">Wędlina drobiowa </text:span><text:span text:style-name="Default_20_Paragraph_20_Font"><text:span text:style-name="T5">*1,3, 6, 7</text:span></text:span></text:p>
            <text:p text:style-name="P4"><text:span text:style-name="Default_20_Paragraph_20_Font"><text:span text:style-name="T5">Jajo gotowane*8</text:span></text:span></text:p>
            <text:p text:style-name="P4"><text:span text:style-name="Default_20_Paragraph_20_Font"><text:span text:style-name="T5">Dżem*1</text:span></text:span></text:p>
            <text:p text:style-name="P9">Pomidor, ogórek, jabłko</text:p>
            <text:p text:style-name="P1"><text:span text:style-name="Default_20_Paragraph_20_Font"><text:span text:style-name="T6">Herbata</text:span></text:span></text:p>
          </table:table-cell>
          <table:table-cell table:style-name="Tabela3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2.B1" office:value-type="string">
            <text:p text:style-name="P22"><text:span text:style-name="Default_20_Paragraph_20_Font"><text:span text:style-name="T6">Banan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2.B1" office:value-type="string">
            <text:p text:style-name="P7">Buraczkowa z ziemniakami bez śmietany*6</text:p>
            <text:p text:style-name="P7">Ziemniaki gotowane z koperkiem</text:p>
            <text:p text:style-name="P7">Kotlet drobiowy panierowany pieczony*1,8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2.B1" office:value-type="string">
            <text:p text:style-name="P22"><text:span text:style-name="Default_20_Paragraph_20_Font"><text:span text:style-name="T10">Chrupki kukurydziane 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2">Bułka wieloziarnista*1</text:span></text:span></text:p>
            <text:p text:style-name="P1"><text:span text:style-name="Default_20_Paragraph_20_Font"><text:span text:style-name="T12">Masło roślinne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apryka, ogórek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6">Wartość energetyczna: 1800 kcal, Białko: 72g, Tłuszcze: 49g, Tłuszcze nasycone: 10g, Węglowodany ogółem: 310 g; W tym cukry: 40g; Błonnik pokarmowy: 19g; Sód: 1500 mg</text:p>
      <text:p text:style-name="P19"/>
      <text:p text:style-name="P19"/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78.B1" office:value-type="string">
            <text:p text:style-name="P7">Kajzerka*1</text:p>
            <text:p text:style-name="P7">Masło*2</text:p>
            <text:p text:style-name="P7">Ser twarogowy*2</text:p>
            <text:p text:style-name="P4"><text:span text:style-name="Default_20_Paragraph_20_Font"><text:span text:style-name="T5">Ser żółty *2</text:span></text:span></text:p>
            <text:p text:style-name="P9">Pomidor, ogórek, jabłko</text:p>
            <text:p text:style-name="P1"><text:span text:style-name="Default_20_Paragraph_20_Font"><text:span text:style-name="T6">Herbata</text:span></text:span></text:p>
          </table:table-cell>
          <table:table-cell table:style-name="Tabela78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78.B1" office:value-type="string">
            <text:p text:style-name="P22"><text:span text:style-name="Default_20_Paragraph_20_Font"><text:span text:style-name="T6">Banan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8.B1" office:value-type="string">
            <text:p text:style-name="P7">Buraczkowa z ziemniakami na wywarze warzywnym*2,6</text:p>
            <text:p text:style-name="P7">Ziemniaki gotowane z koperkiem</text:p>
            <text:p text:style-name="P7">Jajo sadzone*8</text:p>
            <text:p text:style-name="P9">Mizeria*2</text:p>
            <text:p text:style-name="P26">Marchew duszon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8.B1" office:value-type="string">
            <text:p text:style-name="P22"><text:span text:style-name="Default_20_Paragraph_20_Font"><text:span text:style-name="T10">Jogurt naturalny*2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2">Racuchy pieczone*1,2,8</text:span></text:span></text:p>
            <text:p text:style-name="P1"><text:span text:style-name="Default_20_Paragraph_20_Font"><text:span text:style-name="T12">Serek homogenizowany waniliowy*1,2</text:span></text:span></text:p>
            <text:p text:style-name="P1"><text:span text:style-name="Default_20_Paragraph_20_Font"><text:span text:style-name="T12">Kiwi</text:span></text:span>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21"><text:span text:style-name="T3">Wartość energetyczna: </text:span>2300 kcal, <text:span text:style-name="T3">Białko:</text:span> 113 g, <text:span text:style-name="T3">Tłuszcze:</text:span> 73g, <text:span text:style-name="T3">Tłuszcze nasycone:</text:span> 25g, <text:span text:style-name="T3">Węglowodany ogółem:</text:span> 340g; <text:span text:style-name="T3">W tym cukry:</text:span> 37g; <text:span text:style-name="T3">Błonnik pokarmowy:</text:span> 20g; <text:span text:style-name="T3">Sód: </text:span>1500 mg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>Dzień 2 <text:s/>- <text:s/>04.11.2025 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3.B1" office:value-type="string">
            <text:p text:style-name="P7">Bułka wieloziarnista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Kiełbaski na ciepło z ketchupem <text:span text:style-name="Default_20_Paragraph_20_Font">*3, 6, 7</text:span></text:p>
            <text:p text:style-name="P9">Ogórek, papryka, sałata, </text:p>
            <text:p text:style-name="P9">Śliwka</text:p>
            <text:p text:style-name="P1"><text:span text:style-name="Default_20_Paragraph_20_Font"><text:span text:style-name="T6">Herbata</text:span></text:span></text:p>
          </table:table-cell>
          <table:table-cell table:style-name="Tabela3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3.B1" office:value-type="string">
            <text:p text:style-name="P1"><text:span text:style-name="Default_20_Paragraph_20_Font"><text:span text:style-name="T6">Herbatniki*1,2,3,4,8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3.B1" office:value-type="string">
            <text:p text:style-name="P7">Rosół z makaronem*1,6</text:p>
            <text:p text:style-name="P7">Ryż gotowany</text:p>
            <text:p text:style-name="P25">Nuggetsy pieczone*1</text:p>
            <text:p text:style-name="P9">Parowany bukiet warzyw</text:p>
            <text:p text:style-name="P26">Pomidor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6">Kisiel*1,6,7</text:span></text:span></text:p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3.B1" office:value-type="string">
            <text:p text:style-name="P7">Bułka pszenna*1</text:p>
            <text:p text:style-name="P7">Masło*2</text:p>
            <text:p text:style-name="P7">Wędlina drobiowa*1,3,6,7</text:p>
            <text:p text:style-name="P7">Jajo gotowane*8</text:p>
            <text:p text:style-name="P7">Rzodkiewka, papryka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21"><text:span text:style-name="T3">Wartość energetyczna: </text:span>2280 kcal, <text:span text:style-name="T3">Białko:</text:span> 116 g, <text:span text:style-name="T3">Tłuszcze:</text:span> 84g, <text:span text:style-name="T3">Tłuszcze nasycone:</text:span> 25g, <text:span text:style-name="T3">Węglowodany ogółem:</text:span> 355 g; <text:span text:style-name="T3">W tym cukry:</text:span> 41g; <text:span text:style-name="T3">Błonnik pokarmowy:</text:span> 20g; <text:span text:style-name="T3">Sód: </text:span>1500 mg</text:p>
      <text:p text:style-name="P23"/>
      <text:p text:style-name="P23"/>
      <text:p text:style-name="P23"/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4.B1" office:value-type="string">
            <text:p text:style-name="P7">Bułka pszenna*1</text:p>
            <text:p text:style-name="P7">Masło*2</text:p>
            <text:p text:style-name="P4"><text:span text:style-name="Default_20_Paragraph_20_Font"><text:span text:style-name="T5">Twarożek *2</text:span></text:span></text:p>
            <text:p text:style-name="P7"><text:span text:style-name="Default_20_Paragraph_20_Font"><text:span text:style-name="T5">Parówka na ciepło *3, 6, 7</text:span></text:span></text:p>
            <text:p text:style-name="P1"><text:span text:style-name="Default_20_Paragraph_20_Font"><text:span text:style-name="T12">Pomidor, sałata</text:span></text:span></text:p>
            <text:p text:style-name="P1"><text:span text:style-name="Default_20_Paragraph_20_Font"><text:span text:style-name="T12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4.B1" office:value-type="string">
            <text:p text:style-name="P1"><text:span text:style-name="Default_20_Paragraph_20_Font"><text:span text:style-name="T6">Herbatniki*1,2,3,4,8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4.B1" office:value-type="string">
            <text:p text:style-name="P7">Rosół z makaronem*1,6</text:p>
            <text:p text:style-name="P7">Ryż gotowany</text:p>
            <text:p text:style-name="P25">Nuggetsy pieczone*1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6">Kisiel*1,6,7</text:span></text:span></text:p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4.B1" office:value-type="string">
            <text:p text:style-name="P7">Bułka pszenna*1</text:p>
            <text:p text:style-name="P7">Masło*2</text:p>
            <text:p text:style-name="P7">Wędlina drobiowa*1,3,6,7</text:p>
            <text:p text:style-name="P7">Jajo gotowane*8</text:p>
            <text:p text:style-name="P7">Pomidor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21"><text:span text:style-name="T3">Wartość energetyczna: </text:span>2380kcal, <text:span text:style-name="T3">Białko:</text:span> 116 g, <text:span text:style-name="T3">Tłuszcze:</text:span> 82g, <text:span text:style-name="T3">Tłuszcze nasycone:</text:span> 25g, <text:span text:style-name="T3">Węglowodany ogółem:</text:span> 345 g; <text:span text:style-name="T3">W tym cukry:</text:span> 45g; <text:span text:style-name="T3">Błonnik pokarmowy:</text:span> 19g; <text:span text:style-name="T3">Sód: </text:span>1400 mg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19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5.B2" office:value-type="string">
            <text:p text:style-name="P7">Chleb pszenny bez skórki*1</text:p>
            <text:p text:style-name="P7">Masło*2</text:p>
            <text:p text:style-name="P4"><text:span text:style-name="Default_20_Paragraph_20_Font"><text:span text:style-name="T5">Twarożek *2</text:span></text:span></text:p>
            <text:p text:style-name="P7"><text:span text:style-name="Default_20_Paragraph_20_Font">Parówka na ciepło *3, 6, 7</text:span></text:p>
            <text:p text:style-name="P1"><text:span text:style-name="Default_20_Paragraph_20_Font"><text:span text:style-name="T12">Pomidor bez skórki, sałata</text:span></text:span></text:p>
            <text:p text:style-name="P1"><text:span text:style-name="Default_20_Paragraph_20_Font"><text:span text:style-name="T12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1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5.B1" office:value-type="string">
            <text:p text:style-name="P7">Rosół z makaronem*1,6</text:p>
            <text:p text:style-name="P7">Ryż gotowany</text:p>
            <text:p text:style-name="P7">Pulpet wieprzowy*1.8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6">Kisiel*1,6,7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5.B1" office:value-type="string">
            <text:p text:style-name="P7">Chleb pszenny bez skórki*1</text:p>
            <text:p text:style-name="P7">Masło*2</text:p>
            <text:p text:style-name="P7">Wędlina drobiowa*1,3,6,7</text:p>
            <text:p text:style-name="P7">Jajo gotowane*8</text:p>
            <text:p text:style-name="P7">Pomidor bez skórki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16">Wartość energetyczna: 2220 kcal, Białko: 107 g, Tłuszcze: 76g, Tłuszcze nasycone: 25g, Węglowodany ogółem: 302g; W tym cukry: 39g; Błonnik pokarmowy: 20g; Sód: 1450 mg</text:p>
      <text:p text:style-name="P16"/>
      <text:p text:style-name="P16"/>
      <text:p text:style-name="P16"/>
      <text:p text:style-name="P16"/>
      <text:p text:style-name="P16"/>
      <text:p text:style-name="P16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6.B2" office:value-type="string">
            <text:p text:style-name="P12">Miksowany krem z pomidora z mięsem*2,6</text:p>
          </table:table-cell>
          <table:table-cell table:style-name="Tabela1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6.B1" office:value-type="string">
            <text:p text:style-name="P12">Koktajl orzechowy- bananowy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6.B1" office:value-type="string">
            <text:p text:style-name="P12">Miksowany krem z białych warzyw z mięsem*2,6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6.B1" office:value-type="string">
            <text:p text:style-name="P12"><text:span text:style-name="Default_20_Paragraph_20_Font"><text:span text:style-name="T20">Kisiel*1,6,7</text:span></text:span></text:p>
            <text:p text:style-name="P12"><text:span text:style-name="Default_20_Paragraph_20_Font"><text:span text:style-name="T20">Jabłko pieczone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6.B1" office:value-type="string">
            <text:p text:style-name="P13">Miksowany krem z <text:s/>buraka z mięsem*2,6</text:p>
          </table:table-cell>
          <table:covered-table-cell/>
        </table:table-row>
      </table:table>
      <text:p text:style-name="P16">Wartość energetyczna: 1800 kcal, Białko: 83 g, Tłuszcze: 78g, Tłuszcze nasycone: 25g, Węglowodany ogółem: 250 g; W tym cukry: 28g; Błonnik pokarmowy: 19g; Sód: 720 mg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7.B2" office:value-type="string">
            <text:p text:style-name="P7">Bułka pszenna*1</text:p>
            <text:p text:style-name="P7">Masło*2</text:p>
            <text:p text:style-name="P4"><text:span text:style-name="Default_20_Paragraph_20_Font"><text:span text:style-name="T5">Twarożek *2</text:span></text:span></text:p>
            <text:p text:style-name="P7"><text:span text:style-name="Default_20_Paragraph_20_Font">Parówka na ciepło *3, 6, 7</text:span></text:p>
            <text:p text:style-name="P1"><text:span text:style-name="Default_20_Paragraph_20_Font"><text:span text:style-name="T12">Pomidor, sałata</text:span></text:span></text:p>
            <text:p text:style-name="P9"><text:span text:style-name="Default_20_Paragraph_20_Font">Banan</text:span></text:p>
            <text:p text:style-name="P1"><text:span text:style-name="Default_20_Paragraph_20_Font"><text:span text:style-name="T6">Herbata</text:span></text:span></text:p>
          </table:table-cell>
          <table:table-cell table:style-name="Tabela1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Jabłko pieczone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7.B1" office:value-type="string">
            <text:p text:style-name="P7">Rosół z makaronem*1,6</text:p>
            <text:p text:style-name="P7">Ryż gotowany</text:p>
            <text:p text:style-name="P25">Pulpeciki drobiowe w sosie </text:p>
            <text:p text:style-name="P25">koperkowym*1,2</text:p>
            <text:p text:style-name="P9">Parowany bukiet warzyw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6">Kisiel*1,6,7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7.B1" office:value-type="string">
            <text:p text:style-name="P7">Bułka pszenna*1</text:p>
            <text:p text:style-name="P7">Masło*2</text:p>
            <text:p text:style-name="P7">Wędlina drobiowa*1,3,6,7</text:p>
            <text:p text:style-name="P7">Jajo gotowane*8</text:p>
            <text:p text:style-name="P7">Pomidor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16">Wartość energetyczna: 2200 kcal, Białko: 110 g, Tłuszcze: 48g, Tłuszcze nasycone: 14g, Węglowodany ogółem: 345 g; W tym cukry: 43g; Błonnik pokarmowy: 20g; Sód: 1450 mg</text:p>
      <text:p text:style-name="P16"/>
      <text:p text:style-name="P16"/>
      <text:p text:style-name="P16"/>
      <text:p text:style-name="P16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8.B2" office:value-type="string">
            <text:p text:style-name="P7">Bułka wieloziarnista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Kiełbaski na ciepło z ketchupem <text:span text:style-name="Default_20_Paragraph_20_Font">*3, 6, 7</text:span></text:p>
            <text:p text:style-name="P9">Ogórek, papryka, sałata, </text:p>
            <text:p text:style-name="P1"><text:span text:style-name="Default_20_Paragraph_20_Font"><text:span text:style-name="T6">Herbata bez cukru</text:span></text:span></text:p>
          </table:table-cell>
          <table:table-cell table:style-name="Tabela1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8.B1" office:value-type="string">
            <text:p text:style-name="P7">Rosół z makaronem *1,6</text:p>
            <text:p text:style-name="P7">Ryż gotowany</text:p>
            <text:p text:style-name="P25">Nuggetsy pieczone*1</text:p>
            <text:p text:style-name="P9">Parowany bukiet warzyw</text:p>
            <text:p text:style-name="P26">Pomidor z olejem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6">Jogurt naturalny*2</text:span></text:span></text:p>
            <text:p text:style-name="P9"><text:span text:style-name="Default_20_Paragraph_20_Font">Śliwka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8.B1" office:value-type="string">
            <text:p text:style-name="P7">Chleb razowy*1</text:p>
            <text:p text:style-name="P7">Masło*2</text:p>
            <text:p text:style-name="P7">Wędlina drobiowa*1,3,6,7</text:p>
            <text:p text:style-name="P7">Jajo gotowane*8</text:p>
            <text:p text:style-name="P7">Rzodkiewka, papryka</text:p>
            <text:p text:style-name="P1"><text:span text:style-name="Default_20_Paragraph_20_Font"><text:span text:style-name="T10">Herbata bez cukru</text:span></text:span></text:p>
          </table:table-cell>
          <table:covered-table-cell/>
        </table:table-row>
      </table:table>
      <text:p text:style-name="P16">Wartość energetyczna: 2150 kcal, Białko: 114 g, Tłuszcze: 76g, Tłuszcze nasycone: 24g, Węglowodany ogółem: 275g; W tym cukry: 11g; Błonnik pokarmowy: 29g; Sód: 1500 mg</text:p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19.B2" office:value-type="string">
            <text:p text:style-name="P7">Chleb razowy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Kiełbaski na ciepło z ketchupem <text:span text:style-name="Default_20_Paragraph_20_Font">*3, 6, 7</text:span></text:p>
            <text:p text:style-name="P9">Ogórek, papryka, sałata</text:p>
            <text:p text:style-name="P1"><text:span text:style-name="Default_20_Paragraph_20_Font"><text:span text:style-name="T6">Herbata bez cukru</text:span></text:span>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19.B1" office:value-type="string"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Wafle ryżowe z masłem orzechowym*4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19.B1" office:value-type="string">
            <text:p text:style-name="P7">Rosół z makaronem *1,6</text:p>
            <text:p text:style-name="P7">Ryż gotowany</text:p>
            <text:p text:style-name="P25">Nuggetsy pieczone*1</text:p>
            <text:p text:style-name="P9">Parowany bukiet warzyw</text:p>
            <text:p text:style-name="P26">Pomidor z olejem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6">Jogurt naturalny*2</text:span></text:span></text:p>
            <text:p text:style-name="P9"><text:span text:style-name="Default_20_Paragraph_20_Font">Śliwka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19.B1" office:value-type="string">
            <text:p text:style-name="P7">Chleb razowy*1</text:p>
            <text:p text:style-name="P7">Masło*2</text:p>
            <text:p text:style-name="P7">Wędlina drobiowa*1,3,6,7</text:p>
            <text:p text:style-name="P7">Jajo gotowane*8</text:p>
            <text:p text:style-name="P7">Rzodkiewka, papryka</text:p>
            <text:p text:style-name="P1"><text:span text:style-name="Default_20_Paragraph_20_Font"><text:span text:style-name="T10">Herbata bez cukru</text:span></text:span></text:p>
          </table:table-cell>
          <table:covered-table-cell/>
        </table:table-row>
      </table:table>
      <text:p text:style-name="P16">Wartość energetyczna: 2280 kcal, Białko: 116 g, Tłuszcze: 84g, Tłuszcze nasycone: 25g, Węglowodany ogółem: 270 g; W tym cukry: 13g; Błonnik pokarmowy: 35g; Sód: 1500 mg</text:p>
      <text:p text:style-name="P19"/>
      <text:p text:style-name="P19"/>
      <text:p text:style-name="P19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0.B2" office:value-type="string">
            <text:p text:style-name="P7">Bułka wieloziarnista*1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Parówka na ciepło z ketchupem <text:span text:style-name="Default_20_Paragraph_20_Font">*3, 6, 7</text:span></text:p>
            <text:p text:style-name="P9">Ogórek, papryka, sałata</text:p>
            <text:p text:style-name="P1"><text:span text:style-name="Default_20_Paragraph_20_Font"><text:span text:style-name="T6">Herbata bez cukru</text:span></text:span></text:p>
          </table:table-cell>
          <table:table-cell table:style-name="Tabela2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0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0.B1" office:value-type="string">
            <text:p text:style-name="P7">Rosół z makaronem *1,6</text:p>
            <text:p text:style-name="P7">Ryż gotowany</text:p>
            <text:p text:style-name="P25">Nuggetsy pieczone*1</text:p>
            <text:p text:style-name="P9">Parowany bukiet warzyw</text:p>
            <text:p text:style-name="P26">Pomidor z olejem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0.B1" office:value-type="string">
            <text:p text:style-name="P9"><text:span text:style-name="Default_20_Paragraph_20_Font">Śliwka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0.B1" office:value-type="string">
            <text:p text:style-name="P7">Chleb razowy*1</text:p>
            <text:p text:style-name="P7">Masło*2</text:p>
            <text:p text:style-name="P7">Wędlina drobiowa*1,3,6,7</text:p>
            <text:p text:style-name="P7">Jajo gotowane*8</text:p>
            <text:p text:style-name="P7">Rzodkiewka, papryka</text:p>
            <text:p text:style-name="P1"><text:span text:style-name="Default_20_Paragraph_20_Font"><text:span text:style-name="T10">Herbata bez cukru</text:span></text:span></text:p>
          </table:table-cell>
          <table:covered-table-cell/>
        </table:table-row>
      </table:table>
      <text:p text:style-name="P16">Wartość energetyczna: 1800 kcal, Białko: 79 g, Tłuszcze: 69g, Tłuszcze nasycone: 24g, Węglowodany ogółem: 283 g; W tym cukry: 22g; Błonnik pokarmowy: 29g; Sód: 1500 mg</text:p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1.B2" office:value-type="string">
            <text:p text:style-name="P7">Chleb bez glutenu</text:p>
            <text:p text:style-name="P7">Masło*2</text:p>
            <text:p text:style-name="P4"><text:span text:style-name="T5">Twarożek </text:span><text:span text:style-name="Default_20_Paragraph_20_Font"><text:span text:style-name="T5">*2</text:span></text:span></text:p>
            <text:p text:style-name="P7">Parówka na ciepło z ketchupem <text:span text:style-name="Default_20_Paragraph_20_Font">*3, 6, 7</text:span></text:p>
            <text:p text:style-name="P9">Ogórek, papryka, sałata, </text:p>
            <text:p text:style-name="P9">Śliwka</text:p>
            <text:p text:style-name="P1"><text:span text:style-name="Default_20_Paragraph_20_Font"><text:span text:style-name="T6">Herbata</text:span></text:span></text:p>
          </table:table-cell>
          <table:table-cell table:style-name="Tabela2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1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1.B1" office:value-type="string">
            <text:p text:style-name="P7">Rosół z makaronem bez glutenu *6</text:p>
            <text:p text:style-name="P7">Ryż gotowany</text:p>
            <text:p text:style-name="P7">Pulpet wieprzowy*8</text:p>
            <text:p text:style-name="P9">Parowany bukiet warzyw</text:p>
            <text:p text:style-name="P26">Pomidor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6">Kiwi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1.B1" office:value-type="string">
            <text:p text:style-name="P7">Chleb bez glutenu</text:p>
            <text:p text:style-name="P7">Masło*2</text:p>
            <text:p text:style-name="P7">Wędlina bez glutenu*3,6,7</text:p>
            <text:p text:style-name="P7">Jajo gotowane*8</text:p>
            <text:p text:style-name="P7">Rzodkiewka, papryka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16">Wartość energetyczna: 200kcal, Białko: 106g, Tłuszcze: 75g, Tłuszcze nasycone: 25g, Węglowodany ogółem: 265g; W tym cukry: 38g; Błonnik pokarmowy: 19g; Sód: 1500 mg</text:p>
      <text:p text:style-name="P19"/>
      <text:p text:style-name="P19"/>
      <text:p text:style-name="P19"/>
      <text:p text:style-name="P19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2.B2" office:value-type="string">
            <text:p text:style-name="P7">Chleb bez glutenu</text:p>
            <text:p text:style-name="P7">Masło roślinne</text:p>
            <text:p text:style-name="P7">Parówka na ciepło z ketchupem <text:span text:style-name="Default_20_Paragraph_20_Font">*3, 6, 7</text:span></text:p>
            <text:p text:style-name="P7"><text:span text:style-name="Default_20_Paragraph_20_Font">Wędlina b/ glutenu *3,6,7</text:span></text:p>
            <text:p text:style-name="P9">Ogórek, papryka, sałata</text:p>
            <text:p text:style-name="P9">Śliwka</text:p>
            <text:p text:style-name="P1"><text:span text:style-name="Default_20_Paragraph_20_Font"><text:span text:style-name="T6">Herbata</text:span></text:span></text:p>
          </table:table-cell>
          <table:table-cell table:style-name="Tabela2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2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2.B1" office:value-type="string">
            <text:p text:style-name="P7">Rosół z makaronem bez glutenu *6</text:p>
            <text:p text:style-name="P7">Ryż gotowany</text:p>
            <text:p text:style-name="P7">Pulpet wieprzowy*8</text:p>
            <text:p text:style-name="P9">Parowany bukiet warzyw</text:p>
            <text:p text:style-name="P26">Pomidor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6">Kiwi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2.B1" office:value-type="string">
            <text:p text:style-name="P7">Chleb bez glutenu</text:p>
            <text:p text:style-name="P7">Masło roślinne</text:p>
            <text:p text:style-name="P7">Wędlina bez glutenu*3,6,7</text:p>
            <text:p text:style-name="P7">Jajo gotowane*8</text:p>
            <text:p text:style-name="P7">Rzodkiewka, papryka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16">Wartość energetyczna: 1900 kcal, Białko: 93g, Tłuszcze: 67g, Tłuszcze nasycone: 18g, Węglowodany ogółem: 265g; W tym cukry: 38g; Błonnik pokarmowy: 19g; Sód: 1500 mg</text:p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23.B2" office:value-type="string">
            <text:p text:style-name="P7">Bułka wieloziarnista*1</text:p>
            <text:p text:style-name="P7">Masło roślinne</text:p>
            <text:p text:style-name="P7">Kiełbaski na ciepło z ketchupem <text:span text:style-name="Default_20_Paragraph_20_Font">*3, 6, 7</text:span></text:p>
            <text:p text:style-name="P7"><text:span text:style-name="Default_20_Paragraph_20_Font">Wędlina drobiowa*1,3,6,7</text:span></text:p>
            <text:p text:style-name="P9">Ogórek, papryka, sałata, </text:p>
            <text:p text:style-name="P9">Śliwka</text:p>
            <text:p text:style-name="P1"><text:span text:style-name="Default_20_Paragraph_20_Font"><text:span text:style-name="T6">Herbata</text:span></text:span></text:p>
          </table:table-cell>
          <table:table-cell table:style-name="Tabela2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23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23.B1" office:value-type="string">
            <text:p text:style-name="P7">Rosół z makaronem*1,6</text:p>
            <text:p text:style-name="P7">Ryż gotowany</text:p>
            <text:p text:style-name="P25">Nuggetsy pieczone*1</text:p>
            <text:p text:style-name="P9">Parowany bukiet warzyw</text:p>
            <text:p text:style-name="P26">Pomidor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6">Kisiel*1,6,7</text:span></text:span></text:p>
            <text:p text:style-name="P12"><text:span text:style-name="Default_20_Paragraph_20_Font"><text:span text:style-name="T6">Kiwi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23.B1" office:value-type="string">
            <text:p text:style-name="P7">Bułka pszenna*1</text:p>
            <text:p text:style-name="P7">Masło roślinne</text:p>
            <text:p text:style-name="P7">Wędlina drobiowa*1,3,6,7</text:p>
            <text:p text:style-name="P7">Jajo gotowane*8</text:p>
            <text:p text:style-name="P7">Rzodkiewka, papryka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16">Wartość energetyczna: 2280 kcal, Białko: 102g, Tłuszcze: 74g, Tłuszcze nasycone: 20g, Węglowodany ogółem: 335 g; W tym cukry: 38g; Błonnik pokarmowy: 19g; Sód: 1500 mg</text:p>
      <text:p text:style-name="Standard"/>
      <text:p text:style-name="Standard"/>
      <text:p text:style-name="P19"/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79.B1" office:value-type="string">
            <text:p text:style-name="P7">Bułka wieloziarnista*1</text:p>
            <text:p text:style-name="P7">Masło*2</text:p>
            <text:p text:style-name="P7"><text:span text:style-name="Default_20_Paragraph_20_Font">Ser żółty*2</text:span></text:p>
            <text:p text:style-name="P9">Ogórek, papryka, sałata, </text:p>
            <text:p text:style-name="P9">Śliwka</text:p>
            <text:p text:style-name="P1"><text:span text:style-name="Default_20_Paragraph_20_Font"><text:span text:style-name="T6">Herbata</text:span></text:span></text:p>
          </table:table-cell>
          <table:table-cell table:style-name="Tabela79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79.B1" office:value-type="string">
            <text:p text:style-name="P1"><text:span text:style-name="Default_20_Paragraph_20_Font"><text:span text:style-name="T6">Herbatniki*1,2,3,4,8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9.B1" office:value-type="string">
            <text:p text:style-name="P7">Rosół z makaronem na wywarze warzywnym*1,6</text:p>
            <text:p text:style-name="P7">Ryż gotowany</text:p>
            <text:p text:style-name="P7">Kotlety sojowe panierowane pieczone*1,3,8</text:p>
            <text:p text:style-name="P9">Parowany bukiet warzyw</text:p>
            <text:p text:style-name="P26">Pomidor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6">Kisiel*1,6,7</text:span></text:span></text:p>
            <text:p text:style-name="P12"><text:span text:style-name="Default_20_Paragraph_20_Font"><text:span text:style-name="T6">Jabłko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9.B1" office:value-type="string">
            <text:p text:style-name="P7">Bułka pszenna*1</text:p>
            <text:p text:style-name="P7">Masło*2</text:p>
            <text:p text:style-name="P7">Jajo gotowane*8</text:p>
            <text:p text:style-name="P7">Rzodkiewka, papryka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21"><text:span text:style-name="T3">Wartość energetyczna: </text:span>2280 kcal, <text:span text:style-name="T3">Białko:</text:span> 81g, <text:span text:style-name="T3">Tłuszcze:</text:span> 82g, <text:span text:style-name="T3">Tłuszcze nasycone:</text:span> 25g, <text:span text:style-name="T3">Węglowodany ogółem:</text:span> 360g; <text:span text:style-name="T3">W tym cukry:</text:span> 37g; <text:span text:style-name="T3">Błonnik pokarmowy:</text:span> 20g; <text:span text:style-name="T3">Sód: </text:span>1500 mg</text:p>
      <text:p text:style-name="P18"/>
      <text:p text:style-name="P18"/>
      <text:p text:style-name="P18"/>
      <text:p text:style-name="P18"><text:soft-page-break/></text:p>
      <text:p text:style-name="P18"/>
      <text:p text:style-name="P18"/>
      <text:p text:style-name="P18"/>
      <text:p text:style-name="P19">Dzień 3 <text:s/>- <text:s/>05.11.2025 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5.B1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Ser żółty*2</text:span></text:span></text:p>
            <text:p text:style-name="P4"><text:span text:style-name="Default_20_Paragraph_20_Font"><text:span text:style-name="T5">Pasta z makreli ze szczypiorkiem*1,8,9</text:span></text:span></text:p>
            <text:p text:style-name="P9">Pomidor, rzodkiewka, roszponka</text:p>
            <text:p text:style-name="P26">Jabłko</text:p>
            <text:p text:style-name="P1"><text:span text:style-name="Default_20_Paragraph_20_Font"><text:span text:style-name="T6">Herbata</text:span></text:span></text:p>
          </table:table-cell>
          <table:table-cell table:style-name="Tabela5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5.B1" office:value-type="string">
            <text:p text:style-name="P1"><text:span text:style-name="Default_20_Paragraph_20_Font"><text:span text:style-name="T6">Biszkopty*1,2,3,4,8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5.B1" office:value-type="string">
            <text:p text:style-name="P11">Krupnik z kaszą jęczmienną i ziemniakami*1,6 </text:p>
            <text:p text:style-name="P1"><text:span text:style-name="T12">Kuski śląskie </text:span><text:span text:style-name="T6">z olejem</text:span>*1,8</text:p>
            <text:p text:style-name="P11">Udo z kurczaka pieczone</text:p>
            <text:p text:style-name="P11">Buraczki parowane, ogórek kiszony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2">Budyń waniliowy*1,6,7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5.B1" office:value-type="string">
            <text:p text:style-name="P7">Makaron ze szpinakiem i kurczakiem*1,2</text:p>
            <text:p text:style-name="P7">Pomidor, roszponka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1"><text:span text:style-name="T3">Wartość energetyczna: </text:span>2300 kcal, <text:span text:style-name="T3">Białko:</text:span> 115g, <text:span text:style-name="T3">Tłuszcze:</text:span> 71g, <text:span text:style-name="T3">Tłuszcze nasycone:</text:span> 23g, <text:span text:style-name="T3">Węglowodany ogółem:</text:span> 360g; <text:span text:style-name="T3">W tym cukry:</text:span> 44g; <text:span text:style-name="T3">Błonnik pokarmowy:</text:span> 20g; <text:span text:style-name="T3">Sód: </text:span>1500 mg</text:p>
      <text:p text:style-name="P23"/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6.B1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omidor, roszponka</text:p>
            <text:p text:style-name="P9">Jabłko pieczone </text:p>
            <text:p text:style-name="P1"><text:span text:style-name="Default_20_Paragraph_20_Font"><text:span text:style-name="T6">Herbata</text:span></text:span></text:p>
          </table:table-cell>
          <table:table-cell table:style-name="Tabela6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6">Biszkopty*1,2,3,4,8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6.B1" office:value-type="string">
            <text:p text:style-name="P11">Krupnik z ryżem i ziemniakami*6</text:p>
            <text:p text:style-name="P11">Kuski śląskie <text:span text:style-name="T19">z olejem</text:span>*1,8</text:p>
            <text:p text:style-name="P11">Udo z kurczaka pieczone</text:p>
            <text:p text:style-name="P11">Buraczki parowane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2">Budyń waniliowy*1,6,7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6.B1" office:value-type="string">
            <text:p text:style-name="P7">Makaron ze szpinakiem i kurczakiem*1,2</text:p>
            <text:p text:style-name="P7">Pomidor, roszponka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1"><text:span text:style-name="T3">Wartość energetyczna: </text:span>2300 kcal, <text:span text:style-name="T3">Białko:</text:span> 107 g, <text:span text:style-name="T3">Tłuszcze:</text:span> 51g, <text:span text:style-name="T3">Tłuszcze nasycone:</text:span> 18g, <text:span text:style-name="T3">Węglowodany ogółem:</text:span> 363g; <text:span text:style-name="T3">W tym cukry:</text:span> 45g; <text:span text:style-name="T3">Błonnik pokarmowy:</text:span> 19g; <text:span text:style-name="T3">Sód: </text:span>153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P19"/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3.B2" office:value-type="string">
            <text:p text:style-name="P7">Chleb pszenny bez skórki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omidor bez skóry, roszponka</text:p>
            <text:p text:style-name="P9">Jabłko pieczone</text:p>
            <text:p text:style-name="P1"><text:span text:style-name="Default_20_Paragraph_20_Font"><text:span text:style-name="T6">Herbata</text:span></text:span></text:p>
          </table:table-cell>
          <table:table-cell table:style-name="Tabela3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2">Jogurt naturalny*2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3.B1" office:value-type="string">
            <text:p text:style-name="P11">Krupnik z ryżem i ziemniakami*6</text:p>
            <text:p text:style-name="P11">Ziemniaki gotowane z koperkiem</text:p>
            <text:p text:style-name="P11">Udo z kurczaka gotowane</text:p>
            <text:p text:style-name="P11">Buraczki parowane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2">Budyń waniliowy*1,6,7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3.B1" office:value-type="string">
            <text:p text:style-name="P7">Makaron ze szpinakiem i kurczakiem*1,2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6">Wartość energetyczna: 2150 kcal, Białko: 101 g, Tłuszcze: 48g, Tłuszcze nasycone: 17g, Węglowodany ogółem: 342 g; W tym cukry: 45g; Błonnik pokarmowy: 20g; Sód: 1520 mg</text:p>
      <text:p text:style-name="P16"/>
      <text:p text:style-name="P16"/>
      <text:p text:style-name="P16"/>
      <text:p text:style-name="P16"/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4.B2" office:value-type="string">
            <text:p text:style-name="P12">Miksowany krem z białych warzyw z mięsem*2,6</text:p>
          </table:table-cell>
          <table:table-cell table:style-name="Tabela3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4.B1" office:value-type="string">
            <text:p text:style-name="P14"><text:span text:style-name="Default_20_Paragraph_20_Font"><text:span text:style-name="T18">Jabłko pieczone z jogurtem naturalnym*2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4.B1" office:value-type="string">
            <text:p text:style-name="P12">Miksowany krem z dyni z mięsem*2,6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4.B1" office:value-type="string">
            <text:p text:style-name="P12"><text:span text:style-name="Default_20_Paragraph_20_Font"><text:span text:style-name="T12">Budyń waniliowy*1,6,7</text:span></text:span></text:p>
            <text:p text:style-name="P12"><text:span text:style-name="Default_20_Paragraph_20_Font"><text:span text:style-name="T12">Banan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4.B1" office:value-type="string">
            <text:p text:style-name="P13">Miksowany krem z cukinii z mięsem*2,6</text:p>
          </table:table-cell>
          <table:covered-table-cell/>
        </table:table-row>
      </table:table>
      <text:p text:style-name="P16">Wartość energetyczna: 1830kcal, Białko: 100 g, Tłuszcze: 76g, Tłuszcze nasycone: 25g, Węglowodany ogółem: 260g; W tym cukry: 18g; Błonnik pokarmowy: 19g; Sód: 830mg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5.B2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Serek wiejski*2</text:span></text:span></text:p>
            <text:p text:style-name="P9">Pomidor, roszponka</text:p>
            <text:p text:style-name="P9">Jabłko pieczone </text:p>
            <text:p text:style-name="P1"><text:span text:style-name="Default_20_Paragraph_20_Font"><text:span text:style-name="T6">Herbata</text:span></text:span></text:p>
          </table:table-cell>
          <table:table-cell table:style-name="Tabela3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2">Chrupki kukurydziane 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5.B1" office:value-type="string">
            <text:p text:style-name="P11">Krupnik z ryżem i ziemniakami*6</text:p>
            <text:p text:style-name="P11">Kuski śląskie <text:span text:style-name="T19">z olejem</text:span>*1,8</text:p>
            <text:p text:style-name="P11">Udo z kurczaka gotowane</text:p>
            <text:p text:style-name="P11">Buraczki parowane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2">Budyń waniliowy*1,6,7</text:span></text:span></text:p>
            <text:p text:style-name="P1"><text:span text:style-name="Default_20_Paragraph_20_Font"><text:span text:style-name="T12">Banan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5.B1" office:value-type="string">
            <text:p text:style-name="P7">Makaron ze szpinakiem i kurczakiem*1,2</text:p>
            <text:p text:style-name="P7">Pomidor, roszponka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6">Wartość energetyczna: 2050 kcal, Białko: 98 g, Tłuszcze: 34g, Tłuszcze nasycone: 10g, Węglowodany ogółem: 347 g; W tym cukry: 44g; Błonnik pokarmowy: 20g; Sód: 1520mg</text:p>
      <text:p text:style-name="P16"/>
      <text:p text:style-name="P16"/>
      <text:p text:style-name="P16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1">
          <table:table-cell table:style-name="Tabela3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6.B2" office:value-type="string">
            <text:p text:style-name="P7">Chleb razowy*1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Pasta z makreli ze szczypiorkiem*1,8,9</text:span></text:span></text:p>
            <text:p text:style-name="P9">Pomidor, rzodkiewka, roszponka</text:p>
            <text:p text:style-name="P26">Jabłko</text:p>
            <text:p text:style-name="P1"><text:span text:style-name="Default_20_Paragraph_20_Font"><text:span text:style-name="T6">Herbata bez cukru</text:span></text:span></text:p>
          </table:table-cell>
          <table:table-cell table:style-name="Tabela3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2">Jogurt naturalny*2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6.B1" office:value-type="string">
            <text:p text:style-name="P11">Krupnik z kaszą jęczmienną i ziemniakami*1,6</text:p>
            <text:p text:style-name="P11">Ziemniaki gotowane z koperkiem</text:p>
            <text:p text:style-name="P11">Udo z kurczaka pieczone</text:p>
            <text:p text:style-name="P11">Buraczki parowane, ogórek kiszony</text:p>
            <text:p text:style-name="P1"><text:span text:style-name="Default_20_Paragraph_20_Font"><text:span text:style-name="T12">Kompot bez cukru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6">Gruszka 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6.B1" office:value-type="string">
            <text:p text:style-name="P7">Makaron pełnoziarnisty ze szpinakiem i kurczakiem*1,2</text:p>
            <text:p text:style-name="P7">Pomidor, roszponka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16">Wartość energetyczna: 1800 kcal, Białko: 86g, Tłuszcze: 52g, Tłuszcze nasycone: 16g, Węglowodany ogółem: 270g; W tym cukry: 29g; Błonnik pokarmowy: 32g; Sód: 1500 mg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7.B2" office:value-type="string">
            <text:p text:style-name="P7">Chleb razowy*1</text:p>
            <text:p text:style-name="P7">Masło*2</text:p>
            <text:p text:style-name="P4"><text:span text:style-name="Default_20_Paragraph_20_Font"><text:span text:style-name="T5">Ser żółty*2</text:span></text:span></text:p>
            <text:p text:style-name="P4"><text:span text:style-name="Default_20_Paragraph_20_Font"><text:span text:style-name="T5">Pasta z makreli ze szczypiorkiem*1,8,9</text:span></text:span></text:p>
            <text:p text:style-name="P9">Pomidor, rzodkiewka, roszponka</text:p>
            <text:p text:style-name="P1"><text:span text:style-name="Default_20_Paragraph_20_Font"><text:span text:style-name="T6">Herbata bez cukru</text:span></text:span>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7.B1" office:value-type="string">
            <text:p text:style-name="P26"><text:span text:style-name="Default_20_Paragraph_20_Font">Jabłko</text:span></text:p>
            <text:p text:style-name="P12"><text:span text:style-name="Default_20_Paragraph_20_Font"><text:span text:style-name="T6">Wafle ryżowe z masłem orzechowym*4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7.B1" office:value-type="string">
            <text:p text:style-name="P11">Krupnik z kaszą jęczmienną i ziemniakami*1,6</text:p>
            <text:p text:style-name="P11">Ziemniaki gotowane z koperkiem</text:p>
            <text:p text:style-name="P11">Udo z kurczaka pieczone</text:p>
            <text:p text:style-name="P11">Buraczki parowane, ogórek kiszony</text:p>
            <text:p text:style-name="P1"><text:span text:style-name="Default_20_Paragraph_20_Font"><text:span text:style-name="T12">Kompot bez cukru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2">Budyń waniliowy*1,6,7</text:span></text:span></text:p>
            <text:p text:style-name="P1"><text:span text:style-name="Default_20_Paragraph_20_Font"><text:span text:style-name="T12">Banan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7.B1" office:value-type="string">
            <text:p text:style-name="P7">Chleb razowy*1</text:p>
            <text:p text:style-name="P7">Masło*2</text:p>
            <text:p text:style-name="P7">Wędlina drobiowa*1,<text:span text:style-name="Default_20_Paragraph_20_Font">3, 6, 7</text:span></text:p>
            <text:p text:style-name="P7"><text:span text:style-name="Default_20_Paragraph_20_Font">Serek wiejski*2</text:span></text:p>
            <text:p text:style-name="P7"><text:span text:style-name="Default_20_Paragraph_20_Font">Papryka, ogórek, </text:span>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16">Wartość energetyczna: 2470 kcal, Białko: 106 g, Tłuszcze: 81g, Tłuszcze nasycone: 21g, Węglowodany ogółem: 260g; W tym cukry: 23g; Błonnik pokarmowy: 30g; Sód: 1500 mg</text:p>
      <text:p text:style-name="P19"/>
      <text:p text:style-name="P19"/>
      <text:p text:style-name="P19"/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8.B2" office:value-type="string">
            <text:p text:style-name="P7"><text:span text:style-name="Default_20_Paragraph_20_Font"><text:span text:style-name="T5">Bułka grahamka*1</text:span></text:span></text:p>
            <text:p text:style-name="P7">Masło*2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Pasta z makreli ze szczypiorkiem*1,8,9</text:span></text:span></text:p>
            <text:p text:style-name="P9">Pomidor, rzodkiewka, roszponka</text:p>
            <text:p text:style-name="P26">Jabłko</text:p>
            <text:p text:style-name="P1"><text:span text:style-name="Default_20_Paragraph_20_Font"><text:span text:style-name="T6">Herbata bez cukru</text:span></text:span></text:p>
          </table:table-cell>
          <table:table-cell table:style-name="Tabela3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8.B1" office:value-type="string">
            <text:p text:style-name="P12"><text:span text:style-name="Default_20_Paragraph_20_Font"><text:span text:style-name="T12">Jogurt naturalny*2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8.B1" office:value-type="string">
            <text:p text:style-name="P11">Krupnik z kaszą jęczmienną i ziemniakami*1,6</text:p>
            <text:p text:style-name="P11">Ziemniaki gotowane z koperkiem</text:p>
            <text:p text:style-name="P11">Udo z kurczaka pieczone</text:p>
            <text:p text:style-name="P11">Buraczki parowane, ogórek kiszony</text:p>
            <text:p text:style-name="P1"><text:span text:style-name="Default_20_Paragraph_20_Font"><text:span text:style-name="T12">Kompot bez cukru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8.B1" office:value-type="string">
            <text:p text:style-name="P9"><text:span text:style-name="Default_20_Paragraph_20_Font">Banan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8.B1" office:value-type="string">
            <text:p text:style-name="P7">Makaron pełnoziarnisty ze szpinakiem i kurczakiem*1,2</text:p>
            <text:p text:style-name="P7">Pomidor, roszponka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16">Wartość energetyczna: 1800 kcal, Białko: 95g, Tłuszcze: 58g, Tłuszcze nasycone: 18g, Węglowodany ogółem: 260g; W tym cukry: 35g; Błonnik pokarmowy: 26g; Sód: 1500 mg</text:p>
      <text:p text:style-name="P19"/>
      <text:p text:style-name="P19"/>
      <text:p text:style-name="P19"/>
      <text:p text:style-name="P19"><text:soft-page-break/></text:p>
      <text:p text:style-name="P19"/>
      <text:p text:style-name="P19"/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39.B2" office:value-type="string">
            <text:p text:style-name="P7">Chleb bez glutenu</text:p>
            <text:p text:style-name="P7">Masło*2</text:p>
            <text:p text:style-name="P4"><text:span text:style-name="Default_20_Paragraph_20_Font"><text:span text:style-name="T5">Ser żółty*2</text:span></text:span></text:p>
            <text:p text:style-name="P4"><text:span text:style-name="Default_20_Paragraph_20_Font"><text:span text:style-name="T5">Wędlina bez glutenu*3,6,7</text:span></text:span></text:p>
            <text:p text:style-name="P9">Pomidor, rzodkiewka, roszponka</text:p>
            <text:p text:style-name="P26">Jabłko</text:p>
            <text:p text:style-name="P1"><text:span text:style-name="Default_20_Paragraph_20_Font"><text:span text:style-name="T6">Herbata</text:span></text:span></text:p>
          </table:table-cell>
          <table:table-cell table:style-name="Tabela3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2">Chrupki kukurydziane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39.B1" office:value-type="string">
            <text:p text:style-name="P11">Krupnik z ryżem i ziemniakami*6</text:p>
            <text:p text:style-name="P11">Ziemniaki gotowane z koperkiem</text:p>
            <text:p text:style-name="P11">Udo z kurczaka pieczone</text:p>
            <text:p text:style-name="P11">Buraczki parowane, ogórek kiszony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39.B1" office:value-type="string">
            <text:p text:style-name="P7">Makaron bez glutenu ze szpinakiem i kurczakiem*2</text:p>
            <text:p text:style-name="P7">Pomidor, roszponka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6">Wartość energetyczna: 1800 kcal, Białko: 80 g, Tłuszcze: 51g, Tłuszcze nasycone: 17g, Węglowodany ogółem: 280 g; W tym cukry: 41g; Błonnik pokarmowy: 19g; Sód: 1500 mg</text:p>
      <text:p text:style-name="P19"/>
      <text:p text:style-name="P19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0.B2" office:value-type="string">
            <text:p text:style-name="P7">Chleb bez glutenu</text:p>
            <text:p text:style-name="P7">Masło roślinne</text:p>
            <text:p text:style-name="P4"><text:span text:style-name="Default_20_Paragraph_20_Font"><text:span text:style-name="T5">Wędlina bez glutenu*3,6,7</text:span></text:span></text:p>
            <text:p text:style-name="P9">Pomidor, rzodkiewka, roszponka</text:p>
            <text:p text:style-name="P26">Jabłko</text:p>
            <text:p text:style-name="P1"><text:span text:style-name="Default_20_Paragraph_20_Font"><text:span text:style-name="T6">Herbata</text:span></text:span></text:p>
          </table:table-cell>
          <table:table-cell table:style-name="Tabela4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2">Chrupki kukurydziane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0.B1" office:value-type="string">
            <text:p text:style-name="P11">Krupnik z ryżem i ziemniakami*6</text:p>
            <text:p text:style-name="P11">Ziemniaki gotowane z koperkiem</text:p>
            <text:p text:style-name="P11">Udo z kurczaka pieczone</text:p>
            <text:p text:style-name="P11">Buraczki parowane, ogórek kiszony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0.B1" office:value-type="string">
            <text:p text:style-name="P7">Makaron bez glutenu ze szpinakiem i kurczakiem bez śmietany</text:p>
            <text:p text:style-name="P7">Pomidor, roszponka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6">Wartość energetyczna: 1800kcal, Białko: 75g, Tłuszcze: 51g, Tłuszcze nasycone: 10g, Węglowodany ogółem: 270g; W tym cukry: 41g; Błonnik pokarmowy: 19g; Sód: 1500 mg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1.B2" office:value-type="string">
            <text:p text:style-name="P7">Bułka grahamka*1</text:p>
            <text:p text:style-name="P7">Masło roślinne</text:p>
            <text:p text:style-name="P4"><text:span text:style-name="Default_20_Paragraph_20_Font"><text:span text:style-name="T5">Wędlina drobiowa*1,3,6,7</text:span></text:span></text:p>
            <text:p text:style-name="P4"><text:span text:style-name="Default_20_Paragraph_20_Font"><text:span text:style-name="T5">Pasta z makreli ze szczypiorkiem*1,8,9</text:span></text:span></text:p>
            <text:p text:style-name="P9">Pomidor, rzodkiewka, roszponka</text:p>
            <text:p text:style-name="P26">Jabłko</text:p>
            <text:p text:style-name="P1"><text:span text:style-name="Default_20_Paragraph_20_Font"><text:span text:style-name="T6">Herbata</text:span></text:span></text:p>
          </table:table-cell>
          <table:table-cell table:style-name="Tabela4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2">Chrupki kukurydziane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1.B1" office:value-type="string">
            <text:p text:style-name="P11">Krupnik z kaszą jęczmienną i ziemniakami*1,6</text:p>
            <text:p text:style-name="P11">Kuski śląskie <text:span text:style-name="T19">z olejem</text:span>*1,8</text:p>
            <text:p text:style-name="P11">Udo z kurczaka pieczone</text:p>
            <text:p text:style-name="P11">Buraczki parowane, ogórek kiszony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1.B1" office:value-type="string">
            <text:p text:style-name="P7">Makaron ze szpinakiem i kurczakiem bez śmietany*1</text:p>
            <text:p text:style-name="P7">Pomidor, roszponka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6">Wartość energetyczna: 2150kcal, Białko: 108g, Tłuszcze: 53g, Tłuszcze nasycone: 11g, Węglowodany ogółem: 342 g; W tym cukry: 41g; Błonnik pokarmowy: 19g; Sód: 1500 mg</text:p>
      <text:p text:style-name="Standard"/>
      <text:p text:style-name="Standard"/>
      <text:p text:style-name="P19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80.B1" office:value-type="string">
            <text:p text:style-name="P7">Bułka grahamka*1</text:p>
            <text:p text:style-name="P7">Masło*2</text:p>
            <text:p text:style-name="P4"><text:span text:style-name="Default_20_Paragraph_20_Font"><text:span text:style-name="T5">Ser żółty*2</text:span></text:span></text:p>
            <text:p text:style-name="P4"><text:span text:style-name="Default_20_Paragraph_20_Font"><text:span text:style-name="T5">Pasta z makreli ze szczypiorkiem*1,8,9</text:span></text:span></text:p>
            <text:p text:style-name="P9">Pomidor, rzodkiewka, roszponka</text:p>
            <text:p text:style-name="P26">Jabłko</text:p>
            <text:p text:style-name="P1"><text:span text:style-name="Default_20_Paragraph_20_Font"><text:span text:style-name="T6">Herbata</text:span></text:span></text:p>
          </table:table-cell>
          <table:table-cell table:style-name="Tabela80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80.B1" office:value-type="string">
            <text:p text:style-name="P1"><text:span text:style-name="Default_20_Paragraph_20_Font"><text:span text:style-name="T6">Biszkopty*1,2,3,4,8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0.B1" office:value-type="string">
            <text:p text:style-name="P11">Krupnik z kaszą jęczmienną i ziemniakami na wywarze warzywnym*1,6</text:p>
            <text:p text:style-name="P11">Kuski śląskie <text:span text:style-name="T19">z olejem</text:span>*1,8</text:p>
            <text:p text:style-name="P11">Jajo sadzone*8</text:p>
            <text:p text:style-name="P11">Buraczki parowane, ogórek kiszony</text:p>
            <text:p text:style-name="P1"><text:span text:style-name="Default_20_Paragraph_20_Font"><text:span text:style-name="T12">Kompot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2">Budyń waniliowy*1,6,7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0.B1" office:value-type="string">
            <text:p text:style-name="P7">Makaron ze szpinakiem *1,2</text:p>
            <text:p text:style-name="P7">Pomidor, roszponka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1"><text:span text:style-name="T3">Wartość energetyczna: </text:span>2230 kcal, <text:span text:style-name="T3">Białko:</text:span> 110 g, <text:span text:style-name="T3">Tłuszcze:</text:span> 81g, <text:span text:style-name="T3">Tłuszcze nasycone:</text:span> 25g, <text:span text:style-name="T3">Węglowodany ogółem:</text:span> 365g; <text:span text:style-name="T3">W tym cukry:</text:span> 45g; <text:span text:style-name="T3">Błonnik pokarmowy:</text:span> 20g; <text:span text:style-name="T3">Sód: </text:span>1500 mg</text:p>
      <text:p text:style-name="Standard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>Dzień 4 <text:s/>- <text:s/>06.11.2025</text:p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7.B1" office:value-type="string">
            <text:p text:style-name="P11">Płatki owsiane na mleku*1,2</text:p>
            <text:p text:style-name="P27">Bułka ze słonecznikiem *1</text:p>
            <text:p text:style-name="P7">Masło*2</text:p>
            <text:p text:style-name="P7">Jajecznica ze szczypiorkiem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apryka, ogórek, sałata</text:span></text:span></text:p>
            <text:p text:style-name="P1"><text:span text:style-name="Default_20_Paragraph_20_Font"><text:span text:style-name="T10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7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7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10">ław*1,7,8</text:span></text:span>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6">Bułeczka drożdżowe*1,2,8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12">Naleśniki na słodko z twarogiem</text:span></text:span></text:p>
            <text:p text:style-name="P1"><text:span text:style-name="Default_20_Paragraph_20_Font"><text:span text:style-name="T6">Kakao</text:span></text:span></text:p>
          </table:table-cell>
          <table:covered-table-cell/>
        </table:table-row>
      </table:table>
      <text:p text:style-name="P21"><text:span text:style-name="T3">Wartość energetyczna: </text:span>2380 kcal, <text:span text:style-name="T3">Białko:</text:span> 110 g, <text:span text:style-name="T3">Tłuszcze:</text:span> 87g, <text:span text:style-name="T3">Tłuszcze nasycone:</text:span> 25g, <text:span text:style-name="T3">Węglowodany ogółem:</text:span> 347 g; <text:span text:style-name="T3">W tym cukry:</text:span> 42g; <text:span text:style-name="T3">Błonnik pokarmowy:</text:span> 20g; <text:span text:style-name="T3">Sód: </text:span>1550 mg</text:p>
      <text:p text:style-name="P23"/>
      <text:p text:style-name="P23"/>
      <text:p text:style-name="P23"/>
      <text:p text:style-name="P23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8.B1" office:value-type="string">
            <text:p text:style-name="P11">Płatki owsiane na mleku*1,2</text:p>
            <text:p text:style-name="P27">Kajzerka *1</text:p>
            <text:p text:style-name="P7">Masło*2</text:p>
            <text:p text:style-name="P7">Jajecznica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omidor, sałata</text:span></text:span></text:p>
            <text:p text:style-name="P1"><text:span text:style-name="Default_20_Paragraph_20_Font"><text:span text:style-name="T10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8.B1" office:value-type="string">
            <text:p text:style-name="P1"><text:span text:style-name="Default_20_Paragraph_20_Font"><text:span text:style-name="T12">Jabłko pieczone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.B1" office:value-type="string">
            <text:p text:style-name="P7">Jarzynowa z ziemniakami*2,6</text:p>
            <text:p text:style-name="P7">Ryż gotowany</text:p>
            <text:p text:style-name="P7">Gulasz wieprzowy duszony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6">Bułeczka drożdżowe*1,2,8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.B1" office:value-type="string">
            <text:p text:style-name="P1"><text:span text:style-name="Default_20_Paragraph_20_Font"><text:span text:style-name="T12">Naleśniki na słodko z twarogiem</text:span></text:span></text:p>
            <text:p text:style-name="P1"><text:span text:style-name="Default_20_Paragraph_20_Font"><text:span text:style-name="T6">Mleko</text:span></text:span></text:p>
          </table:table-cell>
          <table:covered-table-cell/>
        </table:table-row>
      </table:table>
      <text:p text:style-name="P21"><text:span text:style-name="T3">Wartość energetyczna: </text:span>2300 kcal, <text:span text:style-name="T3">Białko:</text:span> 110 g, <text:span text:style-name="T3">Tłuszcze:</text:span> 84g, <text:span text:style-name="T3">Tłuszcze nasycone:</text:span> 25g, <text:span text:style-name="T3">Węglowodany ogółem:</text:span> 340 g; <text:span text:style-name="T3">W tym cukry:</text:span> 40g; <text:span text:style-name="T3">Błonnik pokarmowy:</text:span> 20g; <text:span text:style-name="T3">Sód: </text:span>155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9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2.B2" office:value-type="string">
            <text:p text:style-name="P11">Płatki owsiane na mleku*1,2</text:p>
            <text:p text:style-name="P11">Chleb pszenny bez skórki*1</text:p>
            <text:p text:style-name="P7">Masło*2</text:p>
            <text:p text:style-name="P7">Jajecznica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omidor bez skórki, sałata</text:span></text:span></text:p>
            <text:p text:style-name="P1"><text:span text:style-name="Default_20_Paragraph_20_Font"><text:span text:style-name="T10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2">Jabłko pieczone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2.B1" office:value-type="string">
            <text:p text:style-name="P7">Jarzynowa z ziemniakami*2,6</text:p>
            <text:p text:style-name="P7">Ryż gotowany</text:p>
            <text:p text:style-name="P7">Gulasz wieprzowy duszony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6">Bułeczka drożdżowe*1,2,8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2">Naleśniki na słodko z twarogiem</text:span></text:span></text:p>
            <text:p text:style-name="P1"><text:span text:style-name="Default_20_Paragraph_20_Font"><text:span text:style-name="T6">Mleko</text:span></text:span></text:p>
          </table:table-cell>
          <table:covered-table-cell/>
        </table:table-row>
      </table:table>
      <text:p text:style-name="P16">Wartość energetyczna: 2300 kcal, Białko: 110 g, Tłuszcze: 84g, Tłuszcze nasycone: 25g, Węglowodany ogółem: 340 g; W tym cukry: 40g; Błonnik pokarmowy: 20g; Sód: 1550 m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3.B2" office:value-type="string">
            <text:p text:style-name="P12">Miksowany krem z zielonych warzyw z mięsem*2,6</text:p>
          </table:table-cell>
          <table:table-cell table:style-name="Tabela4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3.B1" office:value-type="string">
            <text:p text:style-name="P12">Jabłko pieczone </text:p>
            <text:p text:style-name="P12">Jogurt naturalny*2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3.B1" office:value-type="string">
            <text:p text:style-name="P12">Miksowany krem z buraka z mięsem*2,6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3.B1" office:value-type="string">
            <text:p text:style-name="P14"><text:span text:style-name="Default_20_Paragraph_20_Font"><text:span text:style-name="T17">Mus truskawkowy ze śmietaną*2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3.B1" office:value-type="string">
            <text:p text:style-name="P12">Miksowany krem z pomidora z mięsem*2,6</text:p>
          </table:table-cell>
          <table:covered-table-cell/>
        </table:table-row>
      </table:table>
      <text:p text:style-name="P16">Wartość energetyczna: 1800kcal, Białko: 72 g, Tłuszcze: 74g, Tłuszcze nasycone: 25g, Węglowodany ogółem: 260g; W tym cukry: 35g; Błonnik pokarmowy: 19g; Sód: 1450 mg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4.B2" office:value-type="string">
            <text:p text:style-name="P11">Płatki owsiane na mleku*1,2</text:p>
            <text:p text:style-name="P27">Kajzerka *1</text:p>
            <text:p text:style-name="P11">Masło*2</text:p>
            <text:p text:style-name="P7">Jajecznica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omidor, sałata</text:span></text:span></text:p>
            <text:p text:style-name="P1"><text:span text:style-name="Default_20_Paragraph_20_Font"><text:span text:style-name="T10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2">Jabłko pieczone 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4.B1" office:value-type="string">
            <text:p text:style-name="P7">Jarzynowa z ziemniakami*2,6</text:p>
            <text:p text:style-name="P7">Ryż gotowany</text:p>
            <text:p text:style-name="P7">Gulasz wieprzowy duszony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6">Bułeczka drożdżowe*1,2,8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2">Naleśniki na słodko z twarogiem</text:span></text:span></text:p>
            <text:p text:style-name="P1"><text:span text:style-name="Default_20_Paragraph_20_Font"><text:span text:style-name="T6">Mleko</text:span></text:span></text:p>
          </table:table-cell>
          <table:covered-table-cell/>
        </table:table-row>
      </table:table>
      <text:p text:style-name="P16">Wartość energetyczna: 2150 kcal, Białko: 89 g, Tłuszcze: 51g, Tłuszcze nasycone: 24g, Węglowodany ogółem: 280 g; W tym cukry: 35g; Błonnik pokarmowy: 20g; Sód: 1450 mg</text:p>
      <text:p text:style-name="P16"/>
      <text:p text:style-name="P16"/>
      <text:p text:style-name="P16"/>
      <text:p text:style-name="P16"/>
      <text:p text:style-name="P16"/>
      <text:p text:style-name="P16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5.B2" office:value-type="string">
            <text:p text:style-name="P11">Płatki owsiane na mleku*1,2</text:p>
            <text:p text:style-name="P27">Bułka ze słonecznikiem *1</text:p>
            <text:p text:style-name="P7">Masło*2</text:p>
            <text:p text:style-name="P7">Jajecznica ze szczypiorkiem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apryka, ogórek, sałata</text:span></text:span></text:p>
            <text:p text:style-name="P1"><text:span text:style-name="Default_20_Paragraph_20_Font"><text:span text:style-name="T6">Herbata bez cukru</text:span></text:span></text:p>
          </table:table-cell>
          <table:table-cell table:style-name="Tabela4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5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10">ław*1,7,8</text:span></text:span>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6">Bułeczka drożdżowe*1,2,8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2">Chleb razowy*1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omidor, ogórek</text:span></text:span>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16">Wartość energetyczna: 2280 kcal, Białko: 106 g, Tłuszcze: 76g, Tłuszcze nasycone: 24g, Węglowodany ogółem: 291g; W tym cukry: 28g; Błonnik pokarmowy: 33g; Sód: 1500 mg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WOPRZYSWAJALNYCH WĘGLOWODANÓW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6.B2" office:value-type="string">
            <text:p text:style-name="P11">Chleb razowy*1</text:p>
            <text:p text:style-name="P7">Masło*2</text:p>
            <text:p text:style-name="P7">Jajecznica ze szczypiorkiem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apryka, ogórek, sałata</text:span></text:span></text:p>
            <text:p text:style-name="P1"><text:span text:style-name="Default_20_Paragraph_20_Font"><text:span text:style-name="T6">Herbata bez cukru</text:span></text:span>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2">Jogurt naturalny*2</text:span></text:span></text:p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6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10">ław*1,7,8</text:span></text:span>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 bez cukru 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6">Bułeczka drożdżowe*1,2,8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2">Chleb razowy*1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omidor, ogórek</text:span></text:span>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16">Wartość energetyczna: 2220 kcal, Białko: 106 g, Tłuszcze: 76g, Tłuszcze nasycone: 24g, Węglowodany ogółem: 287g; W tym cukry: 23g; Błonnik pokarmowy: 33g; Sód: 1500 mg</text:p>
      <text:p text:style-name="P19"/>
      <text:p text:style-name="P19"/>
      <text:p text:style-name="P19"/>
      <text:p text:style-name="P19"/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7.B2" office:value-type="string">
            <text:p text:style-name="P11">Płatki owsiane na mleku*1,2</text:p>
            <text:p text:style-name="P27">Chleb razowy*1</text:p>
            <text:p text:style-name="P7">Masło*2</text:p>
            <text:p text:style-name="P7">Jajecznica ze szczypiorkiem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apryka, ogórek, sałata</text:span></text:span></text:p>
            <text:p text:style-name="P1"><text:span text:style-name="Default_20_Paragraph_20_Font"><text:span text:style-name="T6">Herbata bez cukru</text:span></text:span></text:p>
          </table:table-cell>
          <table:table-cell table:style-name="Tabela4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7.B1" office:value-type="string">
            <text:p text:style-name="P7">Ogórkowa z ziemniakami*2,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2">Chleb razowy*1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wieprzowa*1,3,6,7</text:span></text:span></text:p>
            <text:p text:style-name="P1"><text:span text:style-name="Default_20_Paragraph_20_Font"><text:span text:style-name="T12">Pomidor, ogórek</text:span></text:span>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16">Wartość energetyczna: 1800 kcal, Białko: 86 g, Tłuszcze: 73g, Tłuszcze nasycone: 24g, Węglowodany ogółem: 272 g; W tym cukry: 27g; Błonnik pokarmowy: 28g; Sód: 1500 mg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8.B2" office:value-type="string">
            <text:p text:style-name="P11">Chleb bez glutenu</text:p>
            <text:p text:style-name="P7">Masło*2</text:p>
            <text:p text:style-name="P7">Jajecznica ze szczypiorkiem *8</text:p>
            <text:p text:style-name="P1"><text:span text:style-name="T10">Wędlina bez glutenu </text:span><text:span text:style-name="Default_20_Paragraph_20_Font"><text:span text:style-name="T10">*3, 6, 7</text:span></text:span></text:p>
            <text:p text:style-name="P1"><text:span text:style-name="Default_20_Paragraph_20_Font"><text:span text:style-name="T10">Papryka, ogórek, sałata</text:span></text:span></text:p>
            <text:p text:style-name="P1"><text:span text:style-name="Default_20_Paragraph_20_Font"><text:span text:style-name="T10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8.B1" office:value-type="string">
            <text:p text:style-name="P7">Ogórkowa z ziemniakami*2,6</text:p>
            <text:p text:style-name="P7">Ryż gotowany</text:p>
            <text:p text:style-name="P7">Gulasz wieprzowy duszony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6">Jogurt naturalny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2">Chleb bez glutenu</text:span></text:span></text:p>
            <text:p text:style-name="P1"><text:span text:style-name="Default_20_Paragraph_20_Font"><text:span text:style-name="T12">Masło*2</text:span></text:span></text:p>
            <text:p text:style-name="P1"><text:span text:style-name="Default_20_Paragraph_20_Font"><text:span text:style-name="T12">Wędlina bez glutenu*3,6,7</text:span></text:span></text:p>
            <text:p text:style-name="P1"><text:span text:style-name="Default_20_Paragraph_20_Font"><text:span text:style-name="T12">Pomidor, ogórek</text:span></text:span>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6">Wartość energetyczna: 2240 kcal, Białko: 110 g, Tłuszcze: 78g, Tłuszcze nasycone: 25g, Węglowodany ogółem: 290 g; W tym cukry: 31g; Błonnik pokarmowy: 19g; Sód: 1500 mg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1">
          <table:table-cell table:style-name="Tabela4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49.B2" office:value-type="string">
            <text:p text:style-name="P11">Chleb bez glutenu</text:p>
            <text:p text:style-name="P7">Masło roślinne</text:p>
            <text:p text:style-name="P7">Jajecznica ze szczypiorkiem *8</text:p>
            <text:p text:style-name="P1"><text:span text:style-name="T10">Wędlina bez glutenu </text:span><text:span text:style-name="Default_20_Paragraph_20_Font"><text:span text:style-name="T10">*3, 6, 7</text:span></text:span></text:p>
            <text:p text:style-name="P1"><text:span text:style-name="Default_20_Paragraph_20_Font"><text:span text:style-name="T10">Papryka, ogórek, sałata</text:span></text:span></text:p>
            <text:p text:style-name="P1"><text:span text:style-name="Default_20_Paragraph_20_Font"><text:span text:style-name="T10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4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49.B1" office:value-type="string">
            <text:p text:style-name="P7">Ogórkowa z ziemniakami bez śmietany*6</text:p>
            <text:p text:style-name="P7">Ryż gotowany</text:p>
            <text:p text:style-name="P7">Gulasz wieprzowy duszony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2">Chleb bez glutenu</text:span></text:span></text:p>
            <text:p text:style-name="P1"><text:span text:style-name="Default_20_Paragraph_20_Font"><text:span text:style-name="T12">Masło roślinne</text:span></text:span></text:p>
            <text:p text:style-name="P1"><text:span text:style-name="Default_20_Paragraph_20_Font"><text:span text:style-name="T12">Wędlina bez glutenu*3,6,7</text:span></text:span></text:p>
            <text:p text:style-name="P1"><text:span text:style-name="Default_20_Paragraph_20_Font"><text:span text:style-name="T12">Pomidor, ogórek</text:span></text:span>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6">Wartość energetyczna: 2240 kcal, Białko: 110 g, Tłuszcze: 78g, Tłuszcze nasycone: 25g, Węglowodany ogółem: 290 g; W tym cukry: 31g; Błonnik pokarmowy: 19g; Sód: 1500 mg</text:p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0.B2" office:value-type="string">
            <text:p text:style-name="P27">Bułka ze słonecznikiem *1</text:p>
            <text:p text:style-name="P7">Masło roślinne</text:p>
            <text:p text:style-name="P7">Jajecznica ze szczypiorkiem *8</text:p>
            <text:p text:style-name="P1"><text:span text:style-name="T10">Wędlina drobiowa </text:span><text:span text:style-name="Default_20_Paragraph_20_Font"><text:span text:style-name="T10">*1,3, 6, 7</text:span></text:span></text:p>
            <text:p text:style-name="P1"><text:span text:style-name="Default_20_Paragraph_20_Font"><text:span text:style-name="T10">Papryka, ogórek, sałata</text:span></text:span></text:p>
            <text:p text:style-name="P1"><text:span text:style-name="Default_20_Paragraph_20_Font"><text:span text:style-name="T10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5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0.B1" office:value-type="string">
            <text:p text:style-name="P7">Ogórkowa z ziemniakami bez śmietany*6</text:p>
            <text:p text:style-name="P7">Kasza pęczak gotowana*1</text:p>
            <text:p text:style-name="P7">Gulasz wieprzowy duszony</text:p>
            <text:p text:style-name="P1"><text:span text:style-name="Default_20_Paragraph_20_Font"><text:span text:style-name="T6">Surówka Coles</text:span></text:span><text:span text:style-name="Default_20_Paragraph_20_Font"><text:span text:style-name="T10">ław*1,7,8</text:span></text:span>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2">Bułka pszenna*1</text:span></text:span></text:p>
            <text:p text:style-name="P1"><text:span text:style-name="Default_20_Paragraph_20_Font"><text:span text:style-name="T12">Masło roślinne</text:span></text:span></text:p>
            <text:p text:style-name="P1"><text:span text:style-name="Default_20_Paragraph_20_Font"><text:span text:style-name="T12">Wędlina bez glutenu*3,6,7</text:span></text:span></text:p>
            <text:p text:style-name="P1"><text:span text:style-name="Default_20_Paragraph_20_Font"><text:span text:style-name="T12">Pomidor, ogórek</text:span></text:span>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6">Wartość energetyczna: 2360 kcal, Białko: 111 g, Tłuszcze: 79g, Tłuszcze nasycone: 25g, Węglowodany ogółem: 302 g; W tym cukry: 35g; Błonnik pokarmowy: 19g; Sód: 1500 mg</text:p>
      <text:p text:style-name="Standard"/>
      <text:p text:style-name="Standard"/>
      <text:p text:style-name="Standard"/>
      <text:p text:style-name="P18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1.A1" office:value-type="string">
            <text:p text:style-name="P2">Alergeny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81.B1" office:value-type="string">
            <text:p text:style-name="P11">Płatki owsiane na mleku*1,2</text:p>
            <text:p text:style-name="P27">Bułka ze słonecznikiem *1</text:p>
            <text:p text:style-name="P7">Masło*2</text:p>
            <text:p text:style-name="P7">Jajecznica ze szczypiorkiem *8</text:p>
            <text:p text:style-name="P1"><text:span text:style-name="Default_20_Paragraph_20_Font"><text:span text:style-name="T10">Ser żółty*2</text:span></text:span></text:p>
            <text:p text:style-name="P1"><text:span text:style-name="Default_20_Paragraph_20_Font"><text:span text:style-name="T10">Papryka, ogórek, sałata</text:span></text:span></text:p>
            <text:p text:style-name="P1"><text:span text:style-name="Default_20_Paragraph_20_Font"><text:span text:style-name="T10">Banan</text:span></text:span></text:p>
            <text:p text:style-name="P1"><text:span text:style-name="Default_20_Paragraph_20_Font"><text:span text:style-name="T6">Herbata</text:span></text:span></text:p>
          </table:table-cell>
          <table:table-cell table:style-name="Tabela81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1.B1" office:value-type="string">
            <text:p text:style-name="P7">Ogórkowa z ziemniakami na wywarze warzywnym*2,6</text:p>
            <text:p text:style-name="P7">Kasza pęczak gotowana*1</text:p>
            <text:p text:style-name="P7">Gulasz warzywny duszony</text:p>
            <text:p text:style-name="P1"><text:span text:style-name="Default_20_Paragraph_20_Font"><text:span text:style-name="T6">Surówka Coles</text:span></text:span><text:span text:style-name="Default_20_Paragraph_20_Font"><text:span text:style-name="T10">ław*1,7,8</text:span></text:span></text:p>
            <text:p text:style-name="P1"><text:span text:style-name="Default_20_Paragraph_20_Font"><text:span text:style-name="T10">Parowana fasolka szparagowa z olejem</text:span>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6">Bułeczka drożdżowe*1,2,8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2">Naleśniki na słodko z twarogiem</text:span></text:span></text:p>
            <text:p text:style-name="P1"><text:span text:style-name="Default_20_Paragraph_20_Font"><text:span text:style-name="T6">Kakao</text:span></text:span></text:p>
          </table:table-cell>
          <table:covered-table-cell/>
        </table:table-row>
      </table:table>
      <text:p text:style-name="P21"><text:span text:style-name="T3">Wartość energetyczna: </text:span>2300 kcal, <text:span text:style-name="T3">Białko:</text:span> 114 g, <text:span text:style-name="T3">Tłuszcze:</text:span> 84g, <text:span text:style-name="T3">Tłuszcze nasycone:</text:span> 25g, <text:span text:style-name="T3">Węglowodany ogółem:</text:span> 355g; <text:span text:style-name="T3">W tym cukry:</text:span> 42g; <text:span text:style-name="T3">Błonnik pokarmowy:</text:span> 20g; <text:span text:style-name="T3">Sód: </text:span>1450 mg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9"/>
      <text:p text:style-name="P19"/>
      <text:p text:style-name="P19">Dzień 5 <text:s/>- <text:s/>07.11.2025 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9.B1" office:value-type="string">
            <text:p text:style-name="P7">Chleb pszenny*1</text:p>
            <text:p text:style-name="P7">Masło*2</text:p>
            <text:p text:style-name="P7">Ser żółty*2</text:p>
            <text:p text:style-name="P7">Mini parówki <text:span text:style-name="Default_20_Paragraph_20_Font">*3, 6, 7</text:span></text:p>
            <text:p text:style-name="P9">Ogórek kiszony, papryka, roszponka</text:p>
            <text:p text:style-name="P9">Śliwka</text:p>
            <text:p text:style-name="P1"><text:span text:style-name="Default_20_Paragraph_20_Font"><text:span text:style-name="T6">Herbata</text:span></text:span></text:p>
          </table:table-cell>
          <table:table-cell table:style-name="Tabela9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9.B1" office:value-type="string">
            <text:p text:style-name="P7">Zupa krem z buraka z grzankami*1,6</text:p>
            <text:p text:style-name="P7">Ziemniaki gotowane z koperkiem</text:p>
            <text:p text:style-name="P7">Ryba pieczona *1,9</text:p>
            <text:p text:style-name="P7">Kiszona kapusta</text:p>
            <text:p text:style-name="P7">Brokuły parowane<text:span text:style-name="Default_20_Paragraph_20_Font">z olejem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6">Kasza manna z sokiem malinowym*1,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9.B1" office:value-type="string">
            <text:p text:style-name="P7">Pierogi leniw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1"><text:span text:style-name="T3">Wartość energetyczna: </text:span><text:span text:style-name="T4">2400</text:span> kcal, <text:span text:style-name="T3">Białko:</text:span> 108 g, <text:span text:style-name="T3">Tłuszcze:</text:span> 80g, <text:span text:style-name="T3">Tłuszcze nasycone:</text:span> 25g, <text:span text:style-name="T3">Węglowodany ogółem:</text:span> 360g; <text:span text:style-name="T3">W tym cukry:</text:span> 45g; <text:span text:style-name="T3">Błonnik pokarmowy:</text:span> 20g; <text:span text:style-name="T3">Sód:</text:span>1400mg</text:p>
      <text:p text:style-name="P23"/>
      <text:p text:style-name="P20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10.B1" office:value-type="string">
            <text:p text:style-name="P7">Chleb pszenny*1</text:p>
            <text:p text:style-name="P7">Masło*2</text:p>
            <text:p text:style-name="P7">Mini parówki <text:s/><text:span text:style-name="Default_20_Paragraph_20_Font">*3, 6, 7</text:span></text:p>
            <text:p text:style-name="P7"><text:span text:style-name="Default_20_Paragraph_20_Font">Ser twarogowy w plastrach*2</text:span></text:p>
            <text:p text:style-name="P9">Pomidor, roszponka</text:p>
            <text:p text:style-name="P9">Jabłko pieczone</text:p>
            <text:p text:style-name="P1"><text:span text:style-name="Default_20_Paragraph_20_Font"><text:span text:style-name="T6">Herbata</text:span></text:span></text:p>
          </table:table-cell>
          <table:table-cell table:style-name="Tabela10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0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Brokuł parowany <text:span text:style-name="Default_20_Paragraph_20_Font">z olejem</text:span>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6">Kasza manna z sokiem malinowym*1,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0.B1" office:value-type="string">
            <text:p text:style-name="P7">Pierogi leniw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1"><text:span text:style-name="T3">Wartość energetyczna: </text:span>2250 kcal, <text:span text:style-name="T3">Białko:</text:span> 99g, <text:span text:style-name="T3">Tłuszcze: </text:span><text:span text:style-name="T4">72</text:span>g, <text:span text:style-name="T3">Tłuszcze nasycone:</text:span> 24g, <text:span text:style-name="T3">Węglowodany ogółem:</text:span> 353 g; <text:span text:style-name="T3">W tym cukry:</text:span> 40g; <text:span text:style-name="T3">Błonnik pokarmowy:</text:span> 20g; <text:span text:style-name="T3">Sód: </text:span>1400 mg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19"/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ŁATWOSTRAWNA </text:span></text:span><text:span text:style-name="Default_20_Paragraph_20_Font"><text:span text:style-name="T1">CZĘŚCIOWO ROZDROBNIONA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1.B2" office:value-type="string">
            <text:p text:style-name="P7">Chleb pszenny bez skórki*1</text:p>
            <text:p text:style-name="P7">Masło*2</text:p>
            <text:p text:style-name="P7">Mini parówki <text:s/><text:span text:style-name="Default_20_Paragraph_20_Font">*3, 6, 7</text:span></text:p>
            <text:p text:style-name="P7"><text:span text:style-name="Default_20_Paragraph_20_Font">Ser twarogowy w plastrach*2</text:span></text:p>
            <text:p text:style-name="P9">Pomidor bez skórki, roszponka</text:p>
            <text:p text:style-name="P9">Jabłko pieczone</text:p>
            <text:p text:style-name="P1"><text:span text:style-name="Default_20_Paragraph_20_Font"><text:span text:style-name="T6">Herbata</text:span></text:span></text:p>
          </table:table-cell>
          <table:table-cell table:style-name="Tabela5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1.B1" office:value-type="string">
            <text:p text:style-name="P7">Zupa krem z buraka z grzankami*1,6</text:p>
            <text:p text:style-name="P7">Ziemniaki gotowane z koperkiem</text:p>
            <text:p text:style-name="P7">Ryba pieczona *1,8,9</text:p>
            <text:p text:style-name="P7">Marchewka duszona</text:p>
            <text:p text:style-name="P7">Brokuł parowany <text:span text:style-name="Default_20_Paragraph_20_Font">z olejem</text:span>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6">Kasza manna z sokiem malinowym*1,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1.B1" office:value-type="string">
            <text:p text:style-name="P7">Pierogi leniw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6">Wartość energetyczna: 2250 kcal, Białko: 96 g, Tłuszcze: 69g, Tłuszcze nasycone: 23g, Węglowodany ogółem: 353 g; W tym cukry: 40g;Błonnik pokarmowy: 20g; Sód: 1400 mg</text:p>
      <text:p text:style-name="P16"/>
      <text:p text:style-name="P16"/>
      <text:p text:style-name="P16"/>
      <text:p text:style-name="P16"/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2.B2" office:value-type="string">
            <text:p text:style-name="P12">Miksowany krem z buraka z mięsem*2,6</text:p>
          </table:table-cell>
          <table:table-cell table:style-name="Tabela5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2.B1" office:value-type="string">
            <text:p text:style-name="P12"><text:span text:style-name="Default_20_Paragraph_20_Font"><text:span text:style-name="T6">Jogurt*2</text:span></text:span></text:p>
            <text:p text:style-name="P12"><text:span text:style-name="Default_20_Paragraph_20_Font"><text:span text:style-name="T6">Banan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2.B1" office:value-type="string">
            <text:p text:style-name="P12">Miksowany krem z zielonych warzyw z mięsem*2,6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6">Kasza manna z sokiem malinowym*1,2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2.B1" office:value-type="string">
            <text:p text:style-name="P13">Miksowany krem ziemniaczana z mięsem*2,6</text:p>
          </table:table-cell>
          <table:covered-table-cell/>
        </table:table-row>
      </table:table>
      <text:p text:style-name="P16">Wartość energetyczna: 1870kcal, Białko: 95 g, Tłuszcze: 82g, Tłuszcze nasycone: 25g, Węglowodany ogółem: 260g; W tym cukry: 28g; Błonnik pokarmowy: 19g; Sód: 954 mg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3.B2" office:value-type="string">
            <text:p text:style-name="P7">Chleb pszenny*1</text:p>
            <text:p text:style-name="P7">Masło*2</text:p>
            <text:p text:style-name="P7">Mini parówki <text:s/><text:span text:style-name="Default_20_Paragraph_20_Font">*3, 6, 7</text:span></text:p>
            <text:p text:style-name="P7"><text:span text:style-name="Default_20_Paragraph_20_Font">Ser twarogowy w plastrach*2</text:span></text:p>
            <text:p text:style-name="P9">Pomidor, roszponka</text:p>
            <text:p text:style-name="P9">Jabłko pieczone</text:p>
            <text:p text:style-name="P1"><text:span text:style-name="Default_20_Paragraph_20_Font"><text:span text:style-name="T6">Herbata</text:span></text:span></text:p>
          </table:table-cell>
          <table:table-cell table:style-name="Tabela5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3.B1" office:value-type="string"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3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Brokuły parowane <text:span text:style-name="Default_20_Paragraph_20_Font">z olejem</text:span>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6">Kasza manna z sokiem malinowym*1.2</text:span></text:span></text:p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3.B1" office:value-type="string">
            <text:p text:style-name="P7">Pierogi leniw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6">Wartość energetyczna: 2100 kcal, Białko: 98 g, Tłuszcze: 51g, Tłuszcze nasycone: 21g, Węglowodany ogółem: 348g; W tym cukry: 39g; Błonnik pokarmowy: 20g; Sód: 1400mg</text:p>
      <text:p text:style-name="P16"/>
      <text:p text:style-name="P16"/>
      <text:p text:style-name="P16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4.B2" office:value-type="string">
            <text:p text:style-name="P7">Chleb razowy*1</text:p>
            <text:p text:style-name="P7">Masło*2</text:p>
            <text:p text:style-name="P7">Ser żółty*2</text:p>
            <text:p text:style-name="P7">Mini parówki <text:s/><text:span text:style-name="Default_20_Paragraph_20_Font">*3, 6, 7</text:span></text:p>
            <text:p text:style-name="P9">Ogórek kiszony, papryka, roszponka</text:p>
            <text:p text:style-name="P9">Śliwki</text:p>
            <text:p text:style-name="P1"><text:span text:style-name="Default_20_Paragraph_20_Font"><text:span text:style-name="T6">Herbata bez cukru</text:span></text:span></text:p>
          </table:table-cell>
          <table:table-cell table:style-name="Tabela5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4.B1" office:value-type="string">
            <text:p text:style-name="P15"><text:span text:style-name="Default_20_Paragraph_20_Font"><text:span text:style-name="T9">Jogurt*2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4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7">Brokuły parowane <text:span text:style-name="Default_20_Paragraph_20_Font">z olejem</text:span></text:p>
            <text:p text:style-name="P1"><text:span text:style-name="Default_20_Paragraph_20_Font"><text:span text:style-name="T6">Kompot bez cukru 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4.B1" office:value-type="string">
            <text:p text:style-name="P7">Bułka wieloziarnista*1</text:p>
            <text:p text:style-name="P7">Masło*2</text:p>
            <text:p text:style-name="P7">Wędlina drobiowa*1,3,6,7</text:p>
            <text:p text:style-name="P7">Pomidor, ogórek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16">Wartość energetyczna: 1900kcal, Białko: 68 g, Tłuszcze: 75g, Tłuszcze nasycone: 24g, Węglowodany ogółem: 285g; W tym cukry: 30g; Błonnik pokarmowy: 39g; Sód: 1500 mg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5.B2" office:value-type="string">
            <text:p text:style-name="P7">Chleb razowy*1</text:p>
            <text:p text:style-name="P7">Masło*2</text:p>
            <text:p text:style-name="P7">Ser żółty*2</text:p>
            <text:p text:style-name="P7">Mini parówki <text:s/><text:span text:style-name="Default_20_Paragraph_20_Font">*3, 6, 7</text:span></text:p>
            <text:p text:style-name="P9">Ogórek kiszony, papryka, roszponka</text:p>
            <text:p text:style-name="P1"><text:span text:style-name="Default_20_Paragraph_20_Font"><text:span text:style-name="T6">Herbata bez cukru</text:span></text:span>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5.B1" office:value-type="string">
            <text:p text:style-name="P9"><text:span text:style-name="Default_20_Paragraph_20_Font">Ślwiki</text:span></text:p>
            <text:p text:style-name="P1"><text:span text:style-name="Default_20_Paragraph_20_Font"><text:span text:style-name="T6">Jogurt naturalny*2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5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7">Brokuły parowane <text:span text:style-name="Default_20_Paragraph_20_Font">z olejem</text:span>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6">Banan</text:span></text:span></text:p>
            <text:p text:style-name="P1"><text:span text:style-name="Default_20_Paragraph_20_Font"><text:span text:style-name="T6">Chrupki kukurydziane 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5.B1" office:value-type="string">
            <text:p text:style-name="P7">Chleb razowy*1</text:p>
            <text:p text:style-name="P7">Masło*2</text:p>
            <text:p text:style-name="P7">Wędlina drobiowa*1,3,6,7</text:p>
            <text:p text:style-name="P7">Pomidor, ogórek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16">Wartość energetyczna: 1840 kcal, Białko: 65 g, Tłuszcze: 73g, Tłuszcze nasycone: 25g, Węglowodany ogółem: 270 g; W tym cukry: 26g; Błonnik pokarmowy: 39g; Sód: 1500 mg</text:p>
      <text:p text:style-name="P19"/>
      <text:p text:style-name="P19"/>
      <text:p text:style-name="P19"/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6.B2" office:value-type="string">
            <text:p text:style-name="P7">Chleb razowy*1</text:p>
            <text:p text:style-name="P7">Masło*2</text:p>
            <text:p text:style-name="P7">Ser żółty*2</text:p>
            <text:p text:style-name="P7">Mini parówki <text:s/><text:span text:style-name="Default_20_Paragraph_20_Font">*3, 6, 7</text:span></text:p>
            <text:p text:style-name="P9">Ogórek kiszony, papryka, roszponka</text:p>
            <text:p text:style-name="P1"><text:span text:style-name="Default_20_Paragraph_20_Font"><text:span text:style-name="T6">Herbata bez cukru</text:span></text:span></text:p>
          </table:table-cell>
          <table:table-cell table:style-name="Tabela5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6.B1" office:value-type="string">
            <text:p text:style-name="P17"><text:span text:style-name="Default_20_Paragraph_20_Font"><text:span text:style-name="T9">Jogurt*2</text:span></text:span></text:p>
            <text:p text:style-name="P10"><text:span text:style-name="Default_20_Paragraph_20_Font"><text:span text:style-name="T4">Śliwki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6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7">Brokuły parowane <text:span text:style-name="Default_20_Paragraph_20_Font">z olejem</text:span>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6.B1" office:value-type="string">
            <text:p text:style-name="P7">Chleb razowy*1</text:p>
            <text:p text:style-name="P7">Masło*2</text:p>
            <text:p text:style-name="P7">Wędlina drobiowa*1,3,6,7</text:p>
            <text:p text:style-name="P7">Pomidor, ogórek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16">Wartość energetyczna: 1800 kcal, Białko: 62g, Tłuszcze: 72g, Tłuszcze nasycone: 24g, Węglowodany ogółem: 260 g; W tym cukry: 31g; Błonnik pokarmowy: 38g; Sód: 1500 mg</text:p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7.B2" office:value-type="string">
            <text:p text:style-name="P7">Chleb bez glutenu</text:p>
            <text:p text:style-name="P7">Masło*2</text:p>
            <text:p text:style-name="P7">Ser żółty*2</text:p>
            <text:p text:style-name="P7"><text:span text:style-name="Default_20_Paragraph_20_Font">Mini parówki *3, 6, 7</text:span></text:p>
            <text:p text:style-name="P9">Ogórek kiszony, papryka, roszponka</text:p>
            <text:p text:style-name="P9">Śliwki</text:p>
            <text:p text:style-name="P1"><text:span text:style-name="Default_20_Paragraph_20_Font"><text:span text:style-name="T6">Herbata</text:span></text:span></text:p>
          </table:table-cell>
          <table:table-cell table:style-name="Tabela5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7.B1" office:value-type="string">
            <text:p text:style-name="P17"><text:span text:style-name="Default_20_Paragraph_20_Font"><text:span text:style-name="T9">Jogurt*2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7.B1" office:value-type="string">
            <text:p text:style-name="P7">Zupa krem z buraka *6</text:p>
            <text:p text:style-name="P7">Ziemniaki gotowane z koperkiem</text:p>
            <text:p text:style-name="P7">Ryba pieczona *8,9</text:p>
            <text:p text:style-name="P7">Kiszona kapusta</text:p>
            <text:p text:style-name="P7">Brokuły parowane <text:span text:style-name="Default_20_Paragraph_20_Font">z olejem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7.B1" office:value-type="string">
            <text:p text:style-name="P7">Chleb bez glutenu</text:p>
            <text:p text:style-name="P7">Masło*2</text:p>
            <text:p text:style-name="P7">Wędlina bez glutenu*3,6,7</text:p>
            <text:p text:style-name="P7">Dżem</text:p>
            <text:p text:style-name="P7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6">Wartość energetyczna: 2120 kcal, Białko: 70 g, Tłuszcze: 73g, Tłuszcze nasycone: 25g, Węglowodany ogółem: 290 g; W tym cukry: 40g; Błonnik pokarmowy: 19g; Sód: 1500 mg</text:p>
      <text:p text:style-name="P19"/>
      <text:p text:style-name="P19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8.B2" office:value-type="string">
            <text:p text:style-name="P7">Chleb bez glutenu</text:p>
            <text:p text:style-name="P7">Masło roślinne</text:p>
            <text:p text:style-name="P7">Mini parówki <text:s/><text:span text:style-name="Default_20_Paragraph_20_Font">*3, 6, 7</text:span></text:p>
            <text:p text:style-name="P7"><text:span text:style-name="Default_20_Paragraph_20_Font">Wędlina bez glutenu *3,6,7</text:span></text:p>
            <text:p text:style-name="P9">Ogórek kiszony, papryka, roszponka</text:p>
            <text:p text:style-name="P9">Ślwiki</text:p>
            <text:p text:style-name="P1"><text:span text:style-name="Default_20_Paragraph_20_Font"><text:span text:style-name="T6">Herbata</text:span></text:span></text:p>
          </table:table-cell>
          <table:table-cell table:style-name="Tabela5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8.B1" office:value-type="string">
            <text:p text:style-name="P17"><text:span text:style-name="Default_20_Paragraph_20_Font"><text:span text:style-name="T9">Jabłko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8.B1" office:value-type="string">
            <text:p text:style-name="P7">Zupa krem z buraka *6</text:p>
            <text:p text:style-name="P7">Ziemniaki gotowane z koperkiem</text:p>
            <text:p text:style-name="P7">Ryba pieczona *8,9</text:p>
            <text:p text:style-name="P7">Kiszona kapusta</text:p>
            <text:p text:style-name="P7">Brokuły parowane <text:span text:style-name="Default_20_Paragraph_20_Font">z olejem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8.B1" office:value-type="string">
            <text:p text:style-name="P7">Chleb bez glutenu</text:p>
            <text:p text:style-name="P7">Masło roślinne</text:p>
            <text:p text:style-name="P7">Wędlina bez glutenu*3,6,7</text:p>
            <text:p text:style-name="P7">Dżem</text:p>
            <text:p text:style-name="P7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6">Wartość energetyczna: 1970kcal, Białko: 63g, Tłuszcze: 61g, Tłuszcze nasycone: 16g, Węglowodany ogółem: 293 g; W tym cukry: 41g; Błonnik pokarmowy: 19g; Sód: 1500 mg</text:p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59.B2" office:value-type="string">
            <text:p text:style-name="P7">Chleb pszenny*1</text:p>
            <text:p text:style-name="P7">Masło roślinne</text:p>
            <text:p text:style-name="P7">Mini parówki <text:s/><text:span text:style-name="Default_20_Paragraph_20_Font">*3, 6, 7</text:span></text:p>
            <text:p text:style-name="P7"><text:span text:style-name="Default_20_Paragraph_20_Font">Wędlina bez glutenu *3,6,7</text:span></text:p>
            <text:p text:style-name="P9">Ogórek kiszony, papryka, roszponka</text:p>
            <text:p text:style-name="P9">Ślwki</text:p>
            <text:p text:style-name="P1"><text:span text:style-name="Default_20_Paragraph_20_Font"><text:span text:style-name="T6">Herbata</text:span></text:span></text:p>
          </table:table-cell>
          <table:table-cell table:style-name="Tabela5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59.B1" office:value-type="string">
            <text:p text:style-name="P17"><text:span text:style-name="Default_20_Paragraph_20_Font"><text:span text:style-name="T9">Jabłko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59.B1" office:value-type="string">
            <text:p text:style-name="P7">Zupa krem z buraka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7">Brokuły parowane <text:span text:style-name="Default_20_Paragraph_20_Font">z olejem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6">Banan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59.B1" office:value-type="string">
            <text:p text:style-name="P7">Bułka pszenna*1</text:p>
            <text:p text:style-name="P7">Masło roślinne</text:p>
            <text:p text:style-name="P7">Wędlina drobiowa*1,3,6,7</text:p>
            <text:p text:style-name="P7">Dżem</text:p>
            <text:p text:style-name="P7">Pomidor, ogórek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6">Wartość energetyczna: 2150kcal, Białko: 68g, Tłuszcze: 65g, Tłuszcze nasycone: 25g, Węglowodany ogółem: 330 g; W tym cukry: 40g; Błonnik pokarmowy: 19g; Sód: 1500 mg</text:p>
      <text:p text:style-name="P21"/>
      <text:p text:style-name="P19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2.A1" office:value-type="string">
            <text:p text:style-name="P2">Alergeny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82.B1" office:value-type="string">
            <text:p text:style-name="P7">Chleb pszenny*1</text:p>
            <text:p text:style-name="P7">Masło*2</text:p>
            <text:p text:style-name="P7">Ser żółty*2</text:p>
            <text:p text:style-name="P9">Ogórek kiszony, papryka, roszponka</text:p>
            <text:p text:style-name="P9">Śliwki</text:p>
            <text:p text:style-name="P1"><text:span text:style-name="Default_20_Paragraph_20_Font"><text:span text:style-name="T6">Herbata</text:span></text:span></text:p>
          </table:table-cell>
          <table:table-cell table:style-name="Tabela82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82.B1" office:value-type="string">
            <text:p text:style-name="P15"><text:span text:style-name="Default_20_Paragraph_20_Font"><text:span text:style-name="T9">Jogurt*2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2.B1" office:value-type="string">
            <text:p text:style-name="P7">Zupa krem z buraka na wywarze warzywnym z grzankami*1,6</text:p>
            <text:p text:style-name="P7">Ziemniaki gotowane z koperkiem</text:p>
            <text:p text:style-name="P7">Ryba pieczona panierowana*1,8,9</text:p>
            <text:p text:style-name="P7">Kiszona kapusta</text:p>
            <text:p text:style-name="P7">Brokuły parowane <text:span text:style-name="Default_20_Paragraph_20_Font">z olejem</text:span>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6">Kasza manna z sokiem malinowym*1,2</text:span></text:span></text:p>
            <text:p text:style-name="P15"><text:span text:style-name="Default_20_Paragraph_20_Font"><text:span text:style-name="T9">Banan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2.B1" office:value-type="string">
            <text:p text:style-name="P7">Pierogi leniwe z musem truskawkowym*1,2,8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1"><text:span text:style-name="T3">Wartość energetyczna: </text:span>2400 kcal, <text:span text:style-name="T3">Białko:</text:span> 96g, <text:span text:style-name="T3">Tłuszcze:</text:span> 57g, <text:span text:style-name="T3">Tłuszcze nasycone:</text:span> 23g, <text:span text:style-name="T3">Węglowodany ogółem:</text:span> 355g; <text:span text:style-name="T3">W tym cukry:</text:span> 43g; <text:span text:style-name="T3">Błonnik pokarmowy:</text:span> 20g; <text:span text:style-name="T3">Sód: </text:span>1470 mg</text:p>
      <text:p text:style-name="P21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>Dzień 6 <text:s/>- <text:s/>08.11.2025 </text:p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11.B1" office:value-type="string">
            <text:p text:style-name="P7">Kajzerka*1</text:p>
            <text:p text:style-name="P7">Masło*2</text:p>
            <text:p text:style-name="P11"><text:span text:style-name="Default_20_Paragraph_20_Font">Twarożek z rzodkiewką*2</text:span></text:p>
            <text:p text:style-name="P11"><text:span text:style-name="Default_20_Paragraph_20_Font">Wędlina wieprzowa *1,3, 6, 7</text:span></text:p>
            <text:p text:style-name="P7">Ogórek, pomidor, sałata</text:p>
            <text:p text:style-name="P7">Jabłko</text:p>
            <text:p text:style-name="P1"><text:span text:style-name="Default_20_Paragraph_20_Font"><text:span text:style-name="T6">Herbata</text:span></text:span></text:p>
          </table:table-cell>
          <table:table-cell table:style-name="Tabela11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1.B1" office:value-type="string">
            <text:p text:style-name="P7">Kalafiorowa z ziemniakami*2,6</text:p>
            <text:p text:style-name="P7">Spaghetti bolognese z duszonym mielonym mięsem wieprz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6">Galaretka z </text:span></text:span><text:span text:style-name="Default_20_Paragraph_20_Font"><text:span text:style-name="T12">jogurtu*1,2,6,7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1.B1" office:value-type="string">
            <text:p text:style-name="P7">Bułka ze słonecznikiem*1</text:p>
            <text:p text:style-name="P7">Masło*2</text:p>
            <text:p text:style-name="P11"><text:span text:style-name="Default_20_Paragraph_20_Font">Wędlina drobiowa *1,3, 6, 7</text:span></text:p>
            <text:p text:style-name="P11"><text:span text:style-name="Default_20_Paragraph_20_Font">Ser żółty*2</text:span></text:p>
            <text:p text:style-name="P7">Papryka, rzodkiewka, sałata</text:p>
            <text:p text:style-name="P1"><text:span text:style-name="Default_20_Paragraph_20_Font"><text:span text:style-name="T12">Kakao*1,2</text:span></text:span></text:p>
          </table:table-cell>
          <table:covered-table-cell/>
        </table:table-row>
      </table:table>
      <text:p text:style-name="P21"><text:span text:style-name="T3">Wartość energetyczna: </text:span>2300 kcal, <text:span text:style-name="T3">Białko:</text:span> 102g, <text:span text:style-name="T3">Tłuszcze:</text:span> 88g, <text:span text:style-name="T3">Tłuszcze nasycone:</text:span> 24g, <text:span text:style-name="T3">Węglowodany ogółem:</text:span> 365 g; <text:span text:style-name="T3">W tym cukry:</text:span> 42g; <text:span text:style-name="T3">Błonnik pokarmowy:</text:span> 19g; <text:span text:style-name="T3">Sód: </text:span>1500 mg</text:p>
      <text:p text:style-name="P21"/>
      <text:p text:style-name="P21"/>
      <text:p text:style-name="P21"/>
      <text:p text:style-name="P21"/>
      <text:p text:style-name="P23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12.B1" office:value-type="string">
            <text:p text:style-name="P7">Kajzerka*1</text:p>
            <text:p text:style-name="P7">Masło*2</text:p>
            <text:p text:style-name="P4"><text:span text:style-name="Default_20_Paragraph_20_Font"><text:span text:style-name="T13">Twarożek*2</text:span></text:span>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7">Pomidor, sałata, </text:p>
            <text:p text:style-name="P7">Jabłko pieczone</text:p>
            <text:p text:style-name="P1"><text:span text:style-name="Default_20_Paragraph_20_Font"><text:span text:style-name="T10">Herbata</text:span></text:span></text:p>
          </table:table-cell>
          <table:table-cell table:style-name="Tabela12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0">Banan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2.B1" office:value-type="string">
            <text:p text:style-name="P7">Brokułowa z ziemniakami*2,6</text:p>
            <text:p text:style-name="P7">Spaghetti bolognese z duszonym mielonym mięsem wieprz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6">Galaretka z jogurtu*1,2,6,7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2.B1" office:value-type="string">
            <text:p text:style-name="P7">Kajzerka*1</text:p>
            <text:p text:style-name="P7">Masło*2</text:p>
            <text:p text:style-name="P11"><text:span text:style-name="Default_20_Paragraph_20_Font">Wędlina drobiowa *1,3, 6, 7</text:span></text:p>
            <text:p text:style-name="P11"><text:span text:style-name="Default_20_Paragraph_20_Font">Parówka na ciepło *1,3, 6, 7</text:span></text:p>
            <text:p text:style-name="P7"><text:s/>Pomidor,sałata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21"><text:span text:style-name="T3">Wartość energetyczna: </text:span>2320 kcal, <text:span text:style-name="T3">Białko:</text:span> 95 g, <text:span text:style-name="T3">Tłuszcze:</text:span> 88g, <text:span text:style-name="T3">Tłuszcze nasycone:</text:span> 24g, <text:span text:style-name="T3">Węglowodany ogółem:</text:span> 366g; <text:span text:style-name="T3">W tym cukry:</text:span> 43g; <text:span text:style-name="T3">Błonnik pokarmowy:</text:span> 19g; <text:span text:style-name="T3">Sód: </text:span>1450 mg</text:p>
      <text:p text:style-name="P21"/>
      <text:p text:style-name="P21"/>
      <text:p text:style-name="P21"/>
      <text:p text:style-name="P19"><text:soft-page-break/></text:p>
      <text:p text:style-name="P19"/>
      <text:p text:style-name="P19"/>
      <text:p text:style-name="P19"/>
      <text:p text:style-name="P19"/>
      <text:p text:style-name="P19"/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0.B2" office:value-type="string">
            <text:p text:style-name="P7">Chleb pszenny bez skórki*1</text:p>
            <text:p text:style-name="P7">Masło*2</text:p>
            <text:p text:style-name="P4"><text:span text:style-name="Default_20_Paragraph_20_Font"><text:span text:style-name="T13">Twarożek*2</text:span></text:span>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7">Pomidor bez skórki, sałata, </text:p>
            <text:p text:style-name="P7">Jabłko pieczone</text:p>
            <text:p text:style-name="P1"><text:span text:style-name="Default_20_Paragraph_20_Font"><text:span text:style-name="T10">Herbata</text:span></text:span></text:p>
          </table:table-cell>
          <table:table-cell table:style-name="Tabela6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0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0.B1" office:value-type="string">
            <text:p text:style-name="P7">Brokułowa z ziemniakami*2,6</text:p>
            <text:p text:style-name="P7">Spaghetti bolognese z duszonym mielonym mięsem wieprz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6">Galaretka z jogurtu*1,2,6,7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0.B1" office:value-type="string">
            <text:p text:style-name="P7">Chleb pszenny bez skórki*1</text:p>
            <text:p text:style-name="P7">Masło*2</text:p>
            <text:p text:style-name="P11"><text:span text:style-name="Default_20_Paragraph_20_Font">Wędlina drobiowa *1,3, 6, 7</text:span></text:p>
            <text:p text:style-name="P11"><text:span text:style-name="Default_20_Paragraph_20_Font">Parówka na ciepło *1,3, 6, 7</text:span></text:p>
            <text:p text:style-name="P7"><text:s/>Pomidor bez skórki,sałata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6">Wartość energetyczna: 2320 kcal, Białko: 91 g, Tłuszcze: 84g, Tłuszcze nasycone: 25g, Węglowodany ogółem: 344g; W tym cukry: 41g; Błonnik pokarmowy: 20g; Sód: 1450 mg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1">
          <table:table-cell table:style-name="Tabela6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1.B2" office:value-type="string">
            <text:p text:style-name="P12">Miksowany krem z fasolki szparagowej z mięsem*2,6</text:p>
          </table:table-cell>
          <table:table-cell table:style-name="Tabela6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1.B1" office:value-type="string">
            <text:p text:style-name="P12">Koktajl bananowy*2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1.B1" office:value-type="string">
            <text:p text:style-name="P12">Miksowany krem z buraka z mięsem*2,6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1.B1" office:value-type="string">
            <text:p text:style-name="P14"><text:span text:style-name="Default_20_Paragraph_20_Font"><text:span text:style-name="T17">Kisiel*1,6,7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1.B1" office:value-type="string">
            <text:p text:style-name="P13">Miksowany krem z dyni z mięsem*2,6</text:p>
          </table:table-cell>
          <table:covered-table-cell/>
        </table:table-row>
      </table:table>
      <text:p text:style-name="P16">Wartość energetyczna: 1800 kcal, Białko: 88g, Tłuszcze: 73g, Tłuszcze nasycone: 25g, Węglowodany ogółem: 260g; W tym cukry: 40g; Błonnik pokarmowy: 20g; Sód: <text:s/>700 mg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ŁATWOSTRAWNA Z </text:span></text:span><text:span text:style-name="Default_20_Paragraph_20_Font"><text:span text:style-name="T1">OGRANICZENIEEM TŁUSZCZU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2.B2" office:value-type="string">
            <text:p text:style-name="P7">Kajzerka*1</text:p>
            <text:p text:style-name="P7">Masło*2</text:p>
            <text:p text:style-name="P4"><text:span text:style-name="Default_20_Paragraph_20_Font"><text:span text:style-name="T13">Twarożek*2</text:span></text:span></text:p>
            <text:p text:style-name="P4"><text:span text:style-name="T5">Wędlina wieprzowa </text:span><text:span text:style-name="Default_20_Paragraph_20_Font"><text:span text:style-name="T5">*1,3, 6, 7</text:span></text:span></text:p>
            <text:p text:style-name="P7">Pomidor, sałata, </text:p>
            <text:p text:style-name="P7">Jabłko pieczone</text:p>
            <text:p text:style-name="P1"><text:span text:style-name="Default_20_Paragraph_20_Font"><text:span text:style-name="T10">Herbata</text:span></text:span></text:p>
          </table:table-cell>
          <table:table-cell table:style-name="Tabela6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0">Banan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2.B1" office:value-type="string">
            <text:p text:style-name="P7">Brokułowa z ziemniakami*2,6</text:p>
            <text:p text:style-name="P7">Spaghetti bolognese z duszonym mielonym mięsem wieprz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6">Galaretka z jogurtu*1,2,6,7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2.B1" office:value-type="string">
            <text:p text:style-name="P7">Kajzerka*1</text:p>
            <text:p text:style-name="P7">Masło*2</text:p>
            <text:p text:style-name="P11"><text:span text:style-name="Default_20_Paragraph_20_Font">Wędlina drobiowa *1,3, 6, 7</text:span></text:p>
            <text:p text:style-name="P11"><text:span text:style-name="Default_20_Paragraph_20_Font">Parówka na ciepło *1,3, 6, 7</text:span></text:p>
            <text:p text:style-name="P7"><text:s/>Pomidor,sałata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6">Wartość energetyczna: 2200 kcal, Białko: 92 g, Tłuszcze: 50g, Tłuszcze nasycone: 22g, Węglowodany ogółem: 326g; W tym cukry: 38g; Błonnik pokarmowy: 20g; Sód: 1450 mg</text:p>
      <text:p text:style-name="P16"/>
      <text:p text:style-name="P16"/>
      <text:p text:style-name="P16"/>
      <text:p text:style-name="P16"/>
      <text:p text:style-name="P16"/>
      <text:p text:style-name="P16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3.B2" office:value-type="string">
            <text:p text:style-name="P7">Chleb razowy*1</text:p>
            <text:p text:style-name="P7">Masło*2</text:p>
            <text:p text:style-name="P11"><text:span text:style-name="Default_20_Paragraph_20_Font">Twarożek z rzodkiewką*2</text:span></text:p>
            <text:p text:style-name="P11"><text:span text:style-name="Default_20_Paragraph_20_Font">Wędlina wieprzowa *1,3, 6, 7</text:span></text:p>
            <text:p text:style-name="P7">Ogórek, pomidor, sałata</text:p>
            <text:p text:style-name="P7">Jabłko</text:p>
            <text:p text:style-name="P1"><text:span text:style-name="Default_20_Paragraph_20_Font"><text:span text:style-name="T6">Herbata bez cukru</text:span></text:span></text:p>
          </table:table-cell>
          <table:table-cell table:style-name="Tabela6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3.B1" office:value-type="string">
            <text:p text:style-name="P7">Kalafiorowa z ziemniakami*2,6</text:p>
            <text:p text:style-name="P7">Spaghetti bolognese z makaronem pełnoziarnistym z duszonym mielonym mięsem wieprzowym*1</text:p>
            <text:p text:style-name="P1"><text:span text:style-name="Default_20_Paragraph_20_Font"><text:span text:style-name="T10">Kompot bez cukru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6">Galaretka z </text:span></text:span><text:span text:style-name="Default_20_Paragraph_20_Font"><text:span text:style-name="T12">jogurtu*1,2,6,7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3.B1" office:value-type="string">
            <text:p text:style-name="P7">Chleb razowy*1</text:p>
            <text:p text:style-name="P7">Masło*2</text:p>
            <text:p text:style-name="P11"><text:span text:style-name="Default_20_Paragraph_20_Font">Wędlina drobiowa *1,3, 6, 7</text:span></text:p>
            <text:p text:style-name="P11"><text:span text:style-name="Default_20_Paragraph_20_Font">Ser żółty*2</text:span></text:p>
            <text:p text:style-name="P7">Papryka, rzodkiewka, sałata</text:p>
            <text:p text:style-name="P1"><text:span text:style-name="Default_20_Paragraph_20_Font"><text:span text:style-name="T12">Herbata bez cukru</text:span></text:span></text:p>
          </table:table-cell>
          <table:covered-table-cell/>
        </table:table-row>
      </table:table>
      <text:p text:style-name="P16">Wartość energetyczna: 1800kcal, Białko: 83g, Tłuszcze: 74g, Tłuszcze nasycone: 24g, Węglowodany ogółem: 286g; W tym cukry: 20g; Błonnik pokarmowy: 31g; Sód: 1500 mg</text:p>
      <text:p text:style-name="P16"/>
      <text:p text:style-name="P16"><text:soft-page-break/></text:p>
      <text:p text:style-name="P16"/>
      <text:p text:style-name="P16"/>
      <text:p text:style-name="P16"/>
      <text:p text:style-name="P16"/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ŁATWOPRZYSWAJALNYCH </text:span></text:span><text:span text:style-name="Default_20_Paragraph_20_Font"><text:span text:style-name="T1">WĘGLOWODANÓW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4.B2" office:value-type="string">
            <text:p text:style-name="P7">Chleb razowy*1</text:p>
            <text:p text:style-name="P7">Masło*2</text:p>
            <text:p text:style-name="P11"><text:span text:style-name="Default_20_Paragraph_20_Font">Twarożek z rzodkiewką*2</text:span></text:p>
            <text:p text:style-name="P11"><text:span text:style-name="Default_20_Paragraph_20_Font">Wędlina wieprzowa *1,3, 6, 7</text:span></text:p>
            <text:p text:style-name="P7">Ogórek, pomidor, sałata</text:p>
            <text:p text:style-name="P1"><text:span text:style-name="Default_20_Paragraph_20_Font"><text:span text:style-name="T6">Herbata bez cukru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4.B1" office:value-type="string">
            <text:p text:style-name="P7">Kalafiorowa z ziemniakami*2,6</text:p>
            <text:p text:style-name="P7">Spaghetti bolognese z makaronem pełnoziarnistym z duszonym mielonym mięsem wieprzowym*1</text:p>
            <text:p text:style-name="P1"><text:span text:style-name="Default_20_Paragraph_20_Font"><text:span text:style-name="T10">Kompot bez cukru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2">Jogurt*2</text:span></text:span></text:p>
            <text:p text:style-name="P1"><text:span text:style-name="Default_20_Paragraph_20_Font"><text:span text:style-name="T12">Banan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4.B1" office:value-type="string">
            <text:p text:style-name="P7">Chleb razowy*1</text:p>
            <text:p text:style-name="P7">Masło*2</text:p>
            <text:p text:style-name="P11"><text:span text:style-name="Default_20_Paragraph_20_Font">Wędlina drobiowa *1,3, 6, 7</text:span></text:p>
            <text:p text:style-name="P11"><text:span text:style-name="Default_20_Paragraph_20_Font">Ser żółty*2</text:span></text:p>
            <text:p text:style-name="P7">Papryka, rzodkiewka, sałata</text:p>
            <text:p text:style-name="P1"><text:span text:style-name="Default_20_Paragraph_20_Font"><text:span text:style-name="T12">Herbata bez cukru</text:span></text:span></text:p>
          </table:table-cell>
          <table:covered-table-cell/>
        </table:table-row>
      </table:table>
      <text:p text:style-name="P16">Wartość energetyczna: 1800 kcal, Białko: 78g, Tłuszcze: 77g, Tłuszcze nasycone: 25g, Węglowodany ogółem: 275 g; W tym cukry: 21g; Błonnik pokarmowy: 29g; Sód: 1500 mg</text:p>
      <text:p text:style-name="P19"/>
      <text:p text:style-name="P19"/>
      <text:p text:style-name="P19"/>
      <text:p text:style-name="P19"/>
      <text:p text:style-name="P19"/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5.B2" office:value-type="string">
            <text:p text:style-name="P7">Chleb razowy*1</text:p>
            <text:p text:style-name="P7">Masło*2</text:p>
            <text:p text:style-name="P11"><text:span text:style-name="Default_20_Paragraph_20_Font">Twarożek z rzodkiewką*2</text:span></text:p>
            <text:p text:style-name="P11"><text:span text:style-name="Default_20_Paragraph_20_Font">Wędlina wieprzowa *1,3, 6, 7</text:span></text:p>
            <text:p text:style-name="P7">Ogórek, pomidor, sałata</text:p>
            <text:p text:style-name="P7">Jabłko</text:p>
            <text:p text:style-name="P1"><text:span text:style-name="Default_20_Paragraph_20_Font"><text:span text:style-name="T6">Herbata bez cukru</text:span></text:span></text:p>
          </table:table-cell>
          <table:table-cell table:style-name="Tabela6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5.B1" office:value-type="string">
            <text:p text:style-name="P7">Kalafiorowa z ziemniakami*2,6</text:p>
            <text:p text:style-name="P7">Spaghetti bolognese z makaronem pełnoziarnistym z duszonym mielonym mięsem wieprzowym*1</text:p>
            <text:p text:style-name="P1"><text:span text:style-name="Default_20_Paragraph_20_Font"><text:span text:style-name="T10">Kompot bez cukru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6">Galaretka z </text:span></text:span><text:span text:style-name="Default_20_Paragraph_20_Font"><text:span text:style-name="T12">jogurtu*1,2,6,7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5.B1" office:value-type="string">
            <text:p text:style-name="P7">Chleb razowy*1</text:p>
            <text:p text:style-name="P7">Masło*2</text:p>
            <text:p text:style-name="P11"><text:span text:style-name="Default_20_Paragraph_20_Font">Wędlina drobiowa *1,3, 6, 7</text:span></text:p>
            <text:p text:style-name="P11"><text:span text:style-name="Default_20_Paragraph_20_Font">Ser żółty*2</text:span></text:p>
            <text:p text:style-name="P7">Papryka, rzodkiewka, sałata</text:p>
            <text:p text:style-name="P1"><text:span text:style-name="Default_20_Paragraph_20_Font"><text:span text:style-name="T12">Herbata bez cukru</text:span></text:span></text:p>
          </table:table-cell>
          <table:covered-table-cell/>
        </table:table-row>
      </table:table>
      <text:p text:style-name="P16">Wartość energetyczna: 1800kcal, Białko: 83g, Tłuszcze: 74g, Tłuszcze nasycone: 24g, Węglowodany ogółem: 290g; W tym cukry: 21g; Błonnik pokarmowy: 31g; Sód: 1500 mg</text:p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6.B2" office:value-type="string">
            <text:p text:style-name="P7">Chleb bez glutenu</text:p>
            <text:p text:style-name="P7">Masło*2</text:p>
            <text:p text:style-name="P11"><text:span text:style-name="Default_20_Paragraph_20_Font">Twarożek z rzodkiewką*2</text:span></text:p>
            <text:p text:style-name="P11"><text:span text:style-name="Default_20_Paragraph_20_Font">Wędlina bez glutenu *3, 6, 7</text:span></text:p>
            <text:p text:style-name="P7">Ogórek, pomidor, sałata</text:p>
            <text:p text:style-name="P7">Jabłko</text:p>
            <text:p text:style-name="P1"><text:span text:style-name="Default_20_Paragraph_20_Font"><text:span text:style-name="T6">Herbata</text:span></text:span></text:p>
          </table:table-cell>
          <table:table-cell table:style-name="Tabela6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6.B1" office:value-type="string">
            <text:p text:style-name="P7">Kalafiorowa z ziemniakami*2,6</text:p>
            <text:p text:style-name="P7">Spaghetti bolognese z makaronem bez glutenu z duszonym mielonym mięsem wieprzowym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2">Kiwi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6.B1" office:value-type="string">
            <text:p text:style-name="P7">Chleb bez glutenu</text:p>
            <text:p text:style-name="P7">Masło*2</text:p>
            <text:p text:style-name="P11"><text:span text:style-name="Default_20_Paragraph_20_Font">Wędlina bez glutenu*3, 6, 7</text:span></text:p>
            <text:p text:style-name="P11"><text:span text:style-name="Default_20_Paragraph_20_Font">Ser żółty*2</text:span></text:p>
            <text:p text:style-name="P7">Papryka, rzodkiewka, sałata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6">Wartość energetyczna: 1800kcal, Białko: 74 g, Tłuszcze: 75g, Tłuszcze nasycone: 25g, Węglowodany ogółem: 295g; W tym cukry: 40g; Błonnik pokarmowy: 19g; Sód: 1500 mg</text:p>
      <text:p text:style-name="P19"/>
      <text:p text:style-name="P19"/>
      <text:p text:style-name="P19"/>
      <text:p text:style-name="P19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7.B2" office:value-type="string">
            <text:p text:style-name="P7">Chleb bez glutenu</text:p>
            <text:p text:style-name="P7">Masło roślinne</text:p>
            <text:p text:style-name="P11"><text:span text:style-name="Default_20_Paragraph_20_Font">Wędlina bez glutenu *3, 6, 7</text:span></text:p>
            <text:p text:style-name="P11"><text:span text:style-name="Default_20_Paragraph_20_Font">Jajo gotowane*8</text:span></text:p>
            <text:p text:style-name="P7">Ogórek, pomidor, sałata</text:p>
            <text:p text:style-name="P7">Jabłko</text:p>
            <text:p text:style-name="P1"><text:span text:style-name="Default_20_Paragraph_20_Font"><text:span text:style-name="T6">Herbata</text:span></text:span></text:p>
          </table:table-cell>
          <table:table-cell table:style-name="Tabela6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7.B1" office:value-type="string">
            <text:p text:style-name="P7">Kalafiorowa z ziemniakami bez śmietany*6</text:p>
            <text:p text:style-name="P7">Spaghetti bolognese z makaronem bez glutenu z duszonym mielonym mięsem wieprzowym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2">Kiwi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7.B1" office:value-type="string">
            <text:p text:style-name="P7">Chleb bez glutenu</text:p>
            <text:p text:style-name="P7">Masło roślinne</text:p>
            <text:p text:style-name="P11"><text:span text:style-name="Default_20_Paragraph_20_Font">Wędlina bez glutenu*3, 6, 7</text:span></text:p>
            <text:p text:style-name="P7">Papryka, rzodkiewka, sałata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6">Wartość energetyczna: 1800 kcal, Białko: 73g, Tłuszcze: 73g, Tłuszcze nasycone: 25g, Węglowodany ogółem: 260 g; W tym cukry: 40g; Błonnik pokarmowy: 19g; Sód: 1500 mg</text:p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8.B2" office:value-type="string">
            <text:p text:style-name="P7">Kajzerka*1</text:p>
            <text:p text:style-name="P7">Masło roślinne</text:p>
            <text:p text:style-name="P11"><text:span text:style-name="Default_20_Paragraph_20_Font">Wędlina wieprzowa *1,3, 6, 7</text:span></text:p>
            <text:p text:style-name="P11"><text:span text:style-name="Default_20_Paragraph_20_Font">Jajo gotowane*8</text:span></text:p>
            <text:p text:style-name="P7">Ogórek, pomidor, sałata</text:p>
            <text:p text:style-name="P7">Jabłko</text:p>
            <text:p text:style-name="P1"><text:span text:style-name="Default_20_Paragraph_20_Font"><text:span text:style-name="T6">Herbata</text:span></text:span></text:p>
          </table:table-cell>
          <table:table-cell table:style-name="Tabela68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8.B1" office:value-type="string">
            <text:p text:style-name="P7">Kalafiorowa z ziemniakami bez śmietany*6</text:p>
            <text:p text:style-name="P7">Spaghetti bolognese z duszonym mielonym mięsem wieprz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2">Galaretka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8.B1" office:value-type="string">
            <text:p text:style-name="P7">Bułka ze słonecznikiem*1</text:p>
            <text:p text:style-name="P7">Masło roślinne</text:p>
            <text:p text:style-name="P11"><text:span text:style-name="Default_20_Paragraph_20_Font">Wędlina drobiowa *1,3, 6, 7</text:span></text:p>
            <text:p text:style-name="P7">Papryka, rzodkiewka, sałata</text:p>
            <text:p text:style-name="P1"><text:span text:style-name="Default_20_Paragraph_20_Font"><text:span text:style-name="T12">Herbata</text:span></text:span></text:p>
          </table:table-cell>
          <table:covered-table-cell/>
        </table:table-row>
      </table:table>
      <text:p text:style-name="P16">Wartość energetyczna: 2220 kcal, Białko: 86g, Tłuszcze: 75g, Tłuszcze nasycone: 22g, Węglowodany ogółem: 330 g; W tym cukry: 40g; Błonnik pokarmowy: 19g; Sód: 1500 mg</text:p>
      <text:p text:style-name="P19"/>
      <text:p text:style-name="P19"/>
      <text:p text:style-name="P19"/>
      <text:p text:style-name="P19"/>
      <text:p text:style-name="P19"/>
      <table:table table:name="Tabela84" table:style-name="Tabela84">
        <table:table-column table:style-name="Tabela84.A"/>
        <table:table-column table:style-name="Tabela84.B"/>
        <table:table-column table:style-name="Tabela84.C"/>
        <table:table-row table:style-name="Tabela84.1">
          <table:table-cell table:style-name="Tabela8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4.A1" office:value-type="string">
            <text:p text:style-name="P2">Alergeny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84.B1" office:value-type="string">
            <text:p text:style-name="P7">Kajzerka*1</text:p>
            <text:p text:style-name="P7">Masło*2</text:p>
            <text:p text:style-name="P11"><text:span text:style-name="Default_20_Paragraph_20_Font">Twarożek z rzodkiewką*2</text:span></text:p>
            <text:p text:style-name="P11"><text:span text:style-name="Default_20_Paragraph_20_Font">Jajo gotowane*8</text:span></text:p>
            <text:p text:style-name="P7">Ogórek, pomidor, sałata</text:p>
            <text:p text:style-name="P7">Jabłko</text:p>
            <text:p text:style-name="P1"><text:span text:style-name="Default_20_Paragraph_20_Font"><text:span text:style-name="T6">Herbata</text:span></text:span></text:p>
          </table:table-cell>
          <table:table-cell table:style-name="Tabela84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84.B1" office:value-type="string">
            <text:p text:style-name="P1"><text:span text:style-name="Default_20_Paragraph_20_Font"><text:span text:style-name="T12">Gruszka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4.B1" office:value-type="string">
            <text:p text:style-name="P7">Kalafiorowa z ziemniakami na wywarze warzywnym*2,6</text:p>
            <text:p text:style-name="P7">Spaghetti <text:s/>z sosem pomidorowym*1</text:p>
            <text:p text:style-name="P1"><text:span text:style-name="Default_20_Paragraph_20_Font"><text:span text:style-name="T10">Kompot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6">Galaretka z </text:span></text:span><text:span text:style-name="Default_20_Paragraph_20_Font"><text:span text:style-name="T12">jogurtu*1,2,6,7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4.B1" office:value-type="string">
            <text:p text:style-name="P7">Bułka ze słonecznikiem*1</text:p>
            <text:p text:style-name="P7">Masło*2</text:p>
            <text:p text:style-name="P11"><text:span text:style-name="Default_20_Paragraph_20_Font">Ser żółty*2</text:span></text:p>
            <text:p text:style-name="P7">Papryka, rzodkiewka, sałata</text:p>
            <text:p text:style-name="P1"><text:span text:style-name="Default_20_Paragraph_20_Font"><text:span text:style-name="T12">Kakao*1,2</text:span></text:span></text:p>
          </table:table-cell>
          <table:covered-table-cell/>
        </table:table-row>
      </table:table>
      <text:p text:style-name="P16">Wartość energetyczna: 2290 kcal, Białko: 89 g, Tłuszcze: 67g, Tłuszcze nasycone: 25g, Węglowodany ogółem: 378g; W tym cukry: 42g; Błonnik pokarmowy: 20g; Sód: 1500 mg</text:p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>Dzień 7 <text:s/>- <text:s/>09.11.2025 </text:p>
      <text:p text:style-name="Standard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13.B1" office:value-type="string">
            <text:p text:style-name="P8">Zacierka na mleku*1,2</text:p>
            <text:p text:style-name="P8">Chleb razowy*1</text:p>
            <text:p text:style-name="P8">Masło*2</text:p>
            <text:p text:style-name="P5"><text:span text:style-name="T13">Wędlina drobiowa </text:span><text:span text:style-name="Default_20_Paragraph_20_Font"><text:span text:style-name="T13">*1,3, 6, 7</text:span></text:span></text:p>
            <text:p text:style-name="P24"><text:span text:style-name="Default_20_Paragraph_20_Font">Jajecznica*8</text:span></text:p>
            <text:p text:style-name="P29">Ogórek, papryka, </text:p>
            <text:p text:style-name="P29">Banan</text:p>
            <text:p text:style-name="P28"><text:span text:style-name="Default_20_Paragraph_20_Font"><text:span text:style-name="T10">Herbata</text:span></text:span></text:p>
          </table:table-cell>
          <table:table-cell table:style-name="Tabela13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13.B1" office:value-type="string">
            <text:p text:style-name="P6"><text:span text:style-name="Default_20_Paragraph_20_Font"><text:span text:style-name="T6">Herbatniki *1,2,3,4,8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3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3.B1" office:value-type="string">
            <text:p text:style-name="P6"><text:span text:style-name="Default_20_Paragraph_20_Font"><text:span text:style-name="T5">Kisiel z jabłkiem*1,6,7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3.B1" office:value-type="string">
            <text:p text:style-name="P9">Pizza domowa z kurczakiem*1,2,8</text:p>
            <text:p text:style-name="P9">Ketchup*1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1"><text:span text:style-name="T3">Wartość energetyczna: </text:span>2280 kcal, <text:span text:style-name="T3">Białko:</text:span> 115 g, <text:span text:style-name="T3">Tłuszcze:</text:span> 84g, <text:span text:style-name="T3">Tłuszcze nasycone:</text:span> 25g, <text:span text:style-name="T3">Węglowodany ogółem:</text:span> 315g; <text:span text:style-name="T3">W tym cukry:</text:span> 43g; <text:span text:style-name="T3">Błonnik pokarmowy:</text:span> 20g; <text:span text:style-name="T3">Sód: </text:span>1450 mg</text:p>
      <text:p text:style-name="P23"/>
      <text:p text:style-name="P20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14.B1" office:value-type="string">
            <text:p text:style-name="P7">Zacierka na mleku*1,2</text:p>
            <text:p text:style-name="P7">Chleb pszenny*1</text:p>
            <text:p text:style-name="P7">Masło*2</text:p>
            <text:p text:style-name="P1"><text:span text:style-name="Default_20_Paragraph_20_Font"><text:span text:style-name="T6">W</text:span></text:span><text:span text:style-name="Default_20_Paragraph_20_Font"><text:span text:style-name="T10">ędlina drobiowa </text:span></text:span><text:span text:style-name="Default_20_Paragraph_20_Font"><text:span text:style-name="T6">*1,3, 6, 7</text:span></text:span></text:p>
            <text:p text:style-name="P22"><text:span text:style-name="Default_20_Paragraph_20_Font">Jajecznica*8</text:span></text:p>
            <text:p text:style-name="P9">Pomidor, sałata, </text:p>
            <text:p text:style-name="P9">Banan</text:p>
            <text:p text:style-name="P1"><text:span text:style-name="Default_20_Paragraph_20_Font"><text:span text:style-name="T6">Herbata</text:span></text:span></text:p>
          </table:table-cell>
          <table:table-cell table:style-name="Tabela14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14.B1" office:value-type="string">
            <text:p text:style-name="P6"><text:span text:style-name="Default_20_Paragraph_20_Font"><text:span text:style-name="T6">Herbatniki *1,2,3,4,8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14.B1" office:value-type="string">
            <text:p text:style-name="P7">Rosół z makaronem*1,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14.B1" office:value-type="string">
            <text:p text:style-name="P6"><text:span text:style-name="Default_20_Paragraph_20_Font"><text:span text:style-name="T5">Kisiel z jabłkiem*1,6,7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14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, sałata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21"><text:span text:style-name="T3">Wartość energetyczna: </text:span>2300kcal, <text:span text:style-name="T3">Białko:</text:span> 115 g, <text:span text:style-name="T3">Tłuszcze:</text:span> 83g, <text:span text:style-name="T3">Tłuszcze nasycone:</text:span> 25g, <text:span text:style-name="T3">Węglowodany ogółem:</text:span> 315g; <text:span text:style-name="T3">W tym cukry:</text:span> 43g; <text:span text:style-name="T3">Błonnik pokarmowy:</text:span> 20g; <text:span text:style-name="T3">Sód: </text:span>1500 mg</text:p>
      <text:p text:style-name="P21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ŁATWOSTRAWNA CZĘŚCIOWO ROZDROBNIONA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69.B2" office:value-type="string">
            <text:p text:style-name="P7">Zacierka na mleku*1,2</text:p>
            <text:p text:style-name="P7">Chleb pszenny bez skórki*1</text:p>
            <text:p text:style-name="P7">Masło*2</text:p>
            <text:p text:style-name="P1"><text:span text:style-name="Default_20_Paragraph_20_Font"><text:span text:style-name="T6">W</text:span></text:span><text:span text:style-name="Default_20_Paragraph_20_Font"><text:span text:style-name="T10">ędlina drobiowa </text:span></text:span><text:span text:style-name="Default_20_Paragraph_20_Font"><text:span text:style-name="T6">*1,3, 6, 7</text:span></text:span></text:p>
            <text:p text:style-name="P22"><text:span text:style-name="Default_20_Paragraph_20_Font"><text:span text:style-name="T12">Jajecznica*8</text:span></text:span></text:p>
            <text:p text:style-name="P9">Pomidor bez skórki, sałata, </text:p>
            <text:p text:style-name="P9">Banan</text:p>
            <text:p text:style-name="P1"><text:span text:style-name="Default_20_Paragraph_20_Font"><text:span text:style-name="T6">Herbata</text:span></text:span></text:p>
          </table:table-cell>
          <table:table-cell table:style-name="Tabela69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69.B1" office:value-type="string">
            <text:p text:style-name="P7">Rosół z makaronem*1,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69.B1" office:value-type="string">
            <text:p text:style-name="P6"><text:span text:style-name="Default_20_Paragraph_20_Font"><text:span text:style-name="T5">Kisiel *1,6,7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69.B1" office:value-type="string">
            <text:p text:style-name="P7">Chleb pszenny bez skórki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 bez skórki, sałata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6">Wartość energetyczna: 2250 kcal, Białko: 111 g, Tłuszcze: 80g, Tłuszcze nasycone: 25g, Węglowodany ogółem: 308 g; W tym cukry: 39g; Błonnik pokarmowy: 20g; Sód: 1450 mg</text:p>
      <text:p text:style-name="P16"/>
      <text:p text:style-name="P16"/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ŁATWOSTRAWNA PŁYNNA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0.B2" office:value-type="string">
            <text:p text:style-name="P12">Miksowany krem z dyni z mięsem*2,6</text:p>
          </table:table-cell>
          <table:table-cell table:style-name="Tabela70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0.B1" office:value-type="string">
            <text:p text:style-name="P12">Koktajl bananowo-orzechowy*2,4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0.B1" office:value-type="string">
            <text:p text:style-name="P12">Miksowany krem z buraka z mięsem*2,6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0.B1" office:value-type="string">
            <text:p text:style-name="P14"><text:span text:style-name="Default_20_Paragraph_20_Font"><text:span text:style-name="T17">Kisiel z jabłkiem i śmietaną*1,2,6,7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0.B1" office:value-type="string">
            <text:p text:style-name="P13">Miksowany krem z białych warzyw z mięsem*2,6</text:p>
          </table:table-cell>
          <table:covered-table-cell/>
        </table:table-row>
      </table:table>
      <text:p text:style-name="P16">Wartość energetyczna: 1900kcal, Białko: 85 g, Tłuszcze: 80g, Tłuszcze nasycone: 25g, Węglowodany ogółem: 260 g; W tym cukry: 40g; Błonnik pokarmowy: 20g; Sód:680 mg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ŁATWOSTRAWNA Z OGRANICZENIEEM TŁUSZCZU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1.B2" office:value-type="string">
            <text:p text:style-name="P7">Zacierka na mleku*1,2</text:p>
            <text:p text:style-name="P7">Chleb pszenny*1</text:p>
            <text:p text:style-name="P7">Masło*2</text:p>
            <text:p text:style-name="P1"><text:span text:style-name="Default_20_Paragraph_20_Font"><text:span text:style-name="T6">W</text:span></text:span><text:span text:style-name="Default_20_Paragraph_20_Font"><text:span text:style-name="T10">ędlina drobiowa </text:span></text:span><text:span text:style-name="Default_20_Paragraph_20_Font"><text:span text:style-name="T6">*1,3, 6, 7</text:span></text:span></text:p>
            <text:p text:style-name="P22"><text:span text:style-name="Default_20_Paragraph_20_Font"><text:span text:style-name="T12">Jajecznica*8</text:span></text:span></text:p>
            <text:p text:style-name="P9">Pomidor, sałata, </text:p>
            <text:p text:style-name="P9">Banan</text:p>
            <text:p text:style-name="P1"><text:span text:style-name="Default_20_Paragraph_20_Font"><text:span text:style-name="T6">Herbata</text:span></text:span></text:p>
          </table:table-cell>
          <table:table-cell table:style-name="Tabela71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6">Chrupki kukurydziane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1.B1" office:value-type="string">
            <text:p text:style-name="P7">Rosół z makaronem*1,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1.B1" office:value-type="string">
            <text:p text:style-name="P6"><text:span text:style-name="Default_20_Paragraph_20_Font"><text:span text:style-name="T5">Kisiel z jabłkiem*1,6,7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1.B1" office:value-type="string">
            <text:p text:style-name="P7">Chleb pszenn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, sałata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6">Wartość energetyczna: 2020 kcal, Białko: 108 g, Tłuszcze: 48g, Tłuszcze nasycone: 21g, Węglowodany ogółem: 305g; W tym cukry: 39g; Błonnik pokarmowy: 20g; Sód: 1450 mg</text:p>
      <text:p text:style-name="P16"/>
      <text:p text:style-name="P16"/>
      <text:p text:style-name="P16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BOGATORESZTKOWA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2.B2" office:value-type="string">
            <text:p text:style-name="P8">Chleb razowy*1</text:p>
            <text:p text:style-name="P8">Masło*2</text:p>
            <text:p text:style-name="P5"><text:span text:style-name="T13">Wędlina drobiowa </text:span><text:span text:style-name="Default_20_Paragraph_20_Font"><text:span text:style-name="T13">*1,3, 6, 7</text:span></text:span></text:p>
            <text:p text:style-name="P24"><text:span text:style-name="Default_20_Paragraph_20_Font">Jajecznica*8</text:span></text:p>
            <text:p text:style-name="P29">Ogórek, papryka, </text:p>
            <text:p text:style-name="P29">Jabłko</text:p>
            <text:p text:style-name="P28"><text:span text:style-name="Default_20_Paragraph_20_Font"><text:span text:style-name="T10">Herbata bez cukru</text:span></text:span></text:p>
          </table:table-cell>
          <table:table-cell table:style-name="Tabela72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2.B1" office:value-type="string">
            <text:p text:style-name="P1"><text:span text:style-name="Default_20_Paragraph_20_Font"><text:span text:style-name="T6">Jabłko 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2.B1" office:value-type="string">
            <text:p text:style-name="P7">Rosół z makaronem*1,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2.B1" office:value-type="string">
            <text:p text:style-name="P6"><text:span text:style-name="Default_20_Paragraph_20_Font"><text:span text:style-name="T5">Jogurt*2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2.B1" office:value-type="string">
            <text:p text:style-name="P7">Chleb razow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, sałata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16">Wartość energetyczna: 2350kcal, Białko: 99 g, Tłuszcze: 78g, Tłuszcze nasycone: 24g, Węglowodany ogółem: 302g; W tym cukry: 14g; Błonnik pokarmowy: 35g; Sód: 1500 mg</text:p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ŁATWOPRZYSWAJALNYCH WĘGLOWODANÓW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3.B2" office:value-type="string">
            <text:p text:style-name="P8">Chleb razowy*1</text:p>
            <text:p text:style-name="P8">Masło*2</text:p>
            <text:p text:style-name="P5"><text:span text:style-name="T13">Wędlina drobiowa </text:span><text:span text:style-name="Default_20_Paragraph_20_Font"><text:span text:style-name="T13">*1,3, 6, 7</text:span></text:span></text:p>
            <text:p text:style-name="P24"><text:span text:style-name="Default_20_Paragraph_20_Font">Jajecznica*8</text:span></text:p>
            <text:p text:style-name="P29">Ogórek, papryka, </text:p>
            <text:p text:style-name="P28"><text:span text:style-name="Default_20_Paragraph_20_Font"><text:span text:style-name="T10">Herbata bez cukru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6">Jabłko</text:span></text:span></text:p>
            <text:p text:style-name="P1"><text:span text:style-name="Default_20_Paragraph_20_Font"><text:span text:style-name="T6">Jogurt*2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3.B1" office:value-type="string">
            <text:p text:style-name="P7">Rosół z makaronem*1,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3.B1" office:value-type="string">
            <text:p text:style-name="P6"><text:span text:style-name="Default_20_Paragraph_20_Font"><text:span text:style-name="T5">Kisiel*1,6,7</text:span></text:span></text:p>
            <text:p text:style-name="P6"><text:span text:style-name="Default_20_Paragraph_20_Font"><text:span text:style-name="T5">Wafle ryżowe z masłem orzechowym*4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3.B1" office:value-type="string">
            <text:p text:style-name="P9">Pizza domowa z kurczakiem*1,2,8</text:p>
            <text:p text:style-name="P9">Ketchup*1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16">Wartość energetyczna: 2250 kcal, Białko: 112 g, Tłuszcze: 80g, Tłuszcze nasycone: 25g, Węglowodany ogółem: 305g; W tym cukry: 23g; Błonnik pokarmowy: 29g; Sód: 1450 mg</text:p>
      <text:p text:style-name="P19"/>
      <text:p text:style-name="P19"/>
      <text:p text:style-name="P19"/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UBOGOENERGETYCZNA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4.B2" office:value-type="string">
            <text:p text:style-name="P8">Chleb razowy*1</text:p>
            <text:p text:style-name="P8">Masło*2</text:p>
            <text:p text:style-name="P5"><text:span text:style-name="T13">Wędlina drobiowa </text:span><text:span text:style-name="Default_20_Paragraph_20_Font"><text:span text:style-name="T13">*1,3, 6, 7</text:span></text:span></text:p>
            <text:p text:style-name="P24"><text:span text:style-name="Default_20_Paragraph_20_Font">Jajecznica*8</text:span></text:p>
            <text:p text:style-name="P29">Ogórek, papryka, </text:p>
            <text:p text:style-name="P28"><text:span text:style-name="Default_20_Paragraph_20_Font"><text:span text:style-name="T10">Herbata bez cukru</text:span></text:span></text:p>
          </table:table-cell>
          <table:table-cell table:style-name="Tabela74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4.B1" office:value-type="string">
            <text:p text:style-name="P1"><text:span text:style-name="Default_20_Paragraph_20_Font"><text:span text:style-name="T6">Jabłko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4.B1" office:value-type="string">
            <text:p text:style-name="P7">Rosół z makaronem*1,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 bez cukru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4.B1" office:value-type="string">
            <text:p text:style-name="P6"><text:span text:style-name="Default_20_Paragraph_20_Font"><text:span text:style-name="T5">Jogurt*2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4.B1" office:value-type="string">
            <text:p text:style-name="P7">Chleb razowy*1</text:p>
            <text:p text:style-name="P7">Masło*2</text:p>
            <text:p text:style-name="P4"><text:span text:style-name="T5">Wędlina wieprzowa</text:span><text:span text:style-name="Default_20_Paragraph_20_Font"><text:span text:style-name="T8">*1,3, 6, 7</text:span></text:span></text:p>
            <text:p text:style-name="P4"><text:span text:style-name="Default_20_Paragraph_20_Font"><text:span text:style-name="T8">Serek wiejski *2</text:span></text:span></text:p>
            <text:p text:style-name="P7">Pomidor, sałata</text:p>
            <text:p text:style-name="P1"><text:span text:style-name="Default_20_Paragraph_20_Font"><text:span text:style-name="T6">Herbata bez cukru</text:span></text:span></text:p>
          </table:table-cell>
          <table:covered-table-cell/>
        </table:table-row>
      </table:table>
      <text:p text:style-name="P16">Wartość energetyczna: 1800 kcal, Białko: 87g, Tłuszcze: 82g, Tłuszcze nasycone: 24g, Węglowodany ogółem: 260 g; W tym cukry: 9g; Błonnik pokarmowy: 28g; Sód: 1500 mg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BEZGLUTENOWA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5.B2" office:value-type="string">
            <text:p text:style-name="P8">Chleb bez glutenu</text:p>
            <text:p text:style-name="P8">Masło*2</text:p>
            <text:p text:style-name="P5"><text:span text:style-name="T13">Wędlina bez glutenu </text:span><text:span text:style-name="Default_20_Paragraph_20_Font"><text:span text:style-name="T13">*3, 6, 7</text:span></text:span></text:p>
            <text:p text:style-name="P24"><text:span text:style-name="Default_20_Paragraph_20_Font"><text:span text:style-name="T12">Jajecznica*8</text:span></text:span></text:p>
            <text:p text:style-name="P29">Ogórek, papryka, </text:p>
            <text:p text:style-name="P29">Banan</text:p>
            <text:p text:style-name="P28"><text:span text:style-name="Default_20_Paragraph_20_Font"><text:span text:style-name="T10">Herbata</text:span></text:span></text:p>
          </table:table-cell>
          <table:table-cell table:style-name="Tabela75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6">Chrupki kukurydziane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5.B1" office:value-type="string">
            <text:p text:style-name="P7">Grochówka z ziemniakami*6</text:p>
            <text:p text:style-name="P7">Ryż gotowany</text:p>
            <text:p text:style-name="P7">Pulpeciki bez glutenu wieprzowe duszone w sosie pomidorowym</text:p>
            <text:p text:style-name="P9">Gotowana fasolka szparagow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5.B1" office:value-type="string">
            <text:p text:style-name="P6"><text:span text:style-name="Default_20_Paragraph_20_Font"><text:span text:style-name="T5">Jabłko 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5.B1" office:value-type="string">
            <text:p text:style-name="P7">Chleb bez glutenu</text:p>
            <text:p text:style-name="P7">Masło*2</text:p>
            <text:p text:style-name="P4"><text:span text:style-name="T5">Wędlina bez glutenu</text:span><text:span text:style-name="Default_20_Paragraph_20_Font"><text:span text:style-name="T8">*3, 6, 7</text:span></text:span></text:p>
            <text:p text:style-name="P4"><text:span text:style-name="Default_20_Paragraph_20_Font"><text:span text:style-name="T8">Serek wiejski *2</text:span></text:span></text:p>
            <text:p text:style-name="P7">Pomidor, sałata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6">Wartość energetyczna: 2400kcal, Białko: 101g, Tłuszcze: 88g, Tłuszcze nasycone: 25g, Węglowodany ogółem: 340g; W tym cukry: 41g; Błonnik pokarmowy: 19g; Sód: 1500 mg</text:p>
      <text:p text:style-name="P19"/>
      <text:p text:style-name="P19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BEZGLUTENOWA BEZMLECZNA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6.B2" office:value-type="string">
            <text:p text:style-name="P8">Chleb bez glutenu</text:p>
            <text:p text:style-name="P8">Masło roślinne</text:p>
            <text:p text:style-name="P5"><text:span text:style-name="T13">Wędlina bez glutenu </text:span><text:span text:style-name="Default_20_Paragraph_20_Font"><text:span text:style-name="T13">*3, 6, 7</text:span></text:span></text:p>
            <text:p text:style-name="P24"><text:span text:style-name="Default_20_Paragraph_20_Font"><text:span text:style-name="T12">Jajecznica*8</text:span></text:span></text:p>
            <text:p text:style-name="P29">Ogórek, papryka, </text:p>
            <text:p text:style-name="P29">Banan</text:p>
            <text:p text:style-name="P28"><text:span text:style-name="Default_20_Paragraph_20_Font"><text:span text:style-name="T10">Herbata</text:span></text:span></text:p>
          </table:table-cell>
          <table:table-cell table:style-name="Tabela76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6.B1" office:value-type="string">
            <text:p text:style-name="P1"><text:span text:style-name="Default_20_Paragraph_20_Font"><text:span text:style-name="T6">Chrupki kukurydziane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6.B1" office:value-type="string">
            <text:p text:style-name="P7">Grochówka z ziemniakami*6</text:p>
            <text:p text:style-name="P7">Ryż gotowany</text:p>
            <text:p text:style-name="P7">Pulpeciki bez glutenu wieprzowe duszone w sosie pomidorowym</text:p>
            <text:p text:style-name="P9">Gotowana fasolka szparagowa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6.B1" office:value-type="string">
            <text:p text:style-name="P6"><text:span text:style-name="Default_20_Paragraph_20_Font"><text:span text:style-name="T5">Jabłko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6.B1" office:value-type="string">
            <text:p text:style-name="P7">Chleb bez glutenu</text:p>
            <text:p text:style-name="P7">Masło roślinne</text:p>
            <text:p text:style-name="P4"><text:span text:style-name="T5">Wędlina bez glutenu</text:span><text:span text:style-name="Default_20_Paragraph_20_Font"><text:span text:style-name="T8">*3, 6, 7</text:span></text:span></text:p>
            <text:p text:style-name="P7">Pomidor, sałata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6">Wartość energetyczna: 2330kcal, Białko: 95g, Tłuszcze: 6g, Tłuszcze nasycone: 25g, Węglowodany ogółem: 327g; W tym cukry: 41g; Błonnik pokarmowy: 19g; Sód: 1500 mg</text:p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19"/>
      <text:p text:style-name="P19"/>
      <text:p text:style-name="P19"/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BEZMLECZNA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2" office:value-type="string">
            <text:p text:style-name="P1"><text:span text:style-name="Default_20_Paragraph_20_Font"><text:span text:style-name="T14">Śniadanie I</text:span></text:span></text:p>
          </table:table-cell>
          <table:table-cell table:style-name="Tabela77.B2" office:value-type="string">
            <text:p text:style-name="P8">Chleb razowy*1</text:p>
            <text:p text:style-name="P8">Masło roślinne</text:p>
            <text:p text:style-name="P5"><text:span text:style-name="T13">Wędlina drobiowa </text:span><text:span text:style-name="Default_20_Paragraph_20_Font"><text:span text:style-name="T13">*1,3, 6, 7</text:span></text:span></text:p>
            <text:p text:style-name="P24"><text:span text:style-name="Default_20_Paragraph_20_Font">Jajecznica*8</text:span></text:p>
            <text:p text:style-name="P29">Ogórek, papryka, </text:p>
            <text:p text:style-name="P29">Banan</text:p>
            <text:p text:style-name="P28"><text:span text:style-name="Default_20_Paragraph_20_Font"><text:span text:style-name="T10">Herbata</text:span></text:span></text:p>
          </table:table-cell>
          <table:table-cell table:style-name="Tabela77.A2" table:number-rows-spanned="5" office:value-type="string">
            <text:p text:style-name="P1"><text:span text:style-name="Default_20_Paragraph_20_Font"><text:span text:style-name="T15"/></text:span></text:p>
            <text:p text:style-name="P1"><text:span text:style-name="Default_20_Paragraph_20_Font"><text:span text:style-name="T15">1.Gluten</text:span></text:span></text:p>
            <text:p text:style-name="P1"><text:span text:style-name="Default_20_Paragraph_20_Font"><text:span text:style-name="T15">2.Mleko</text:span></text:span></text:p>
            <text:p text:style-name="P1"><text:span text:style-name="Default_20_Paragraph_20_Font"><text:span text:style-name="T15">3. Soja</text:span></text:span></text:p>
            <text:p text:style-name="P1"><text:span text:style-name="Default_20_Paragraph_20_Font"><text:span text:style-name="T15">4.Orzechy ziemne</text:span></text:span></text:p>
            <text:p text:style-name="P1"><text:span text:style-name="Default_20_Paragraph_20_Font"><text:span text:style-name="T15">5.Sezam</text:span></text:span></text:p>
            <text:p text:style-name="P1"><text:span text:style-name="Default_20_Paragraph_20_Font"><text:span text:style-name="T15">6.Seler</text:span></text:span></text:p>
            <text:p text:style-name="P1"><text:span text:style-name="Default_20_Paragraph_20_Font"><text:span text:style-name="T15">7. Gorczyca</text:span></text:span></text:p>
            <text:p text:style-name="P1"><text:span text:style-name="Default_20_Paragraph_20_Font"><text:span text:style-name="T15">8. Jaja</text:span></text:span></text:p>
            <text:p text:style-name="P1"><text:span text:style-name="Default_20_Paragraph_20_Font"><text:span text:style-name="T15">9.Ryby</text:span></text:span></text:p>
            <text:p text:style-name="P3"><text:span text:style-name="Default_20_Paragraph_20_Font"><text:span text:style-name="T15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4">Śniadanie II</text:span></text:span></text:p>
          </table:table-cell>
          <table:table-cell table:style-name="Tabela77.B1" office:value-type="string">
            <text:p text:style-name="P6"><text:span text:style-name="Default_20_Paragraph_20_Font"><text:span text:style-name="T5">Chrupki kukurydziane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6">Obiad</text:span></text:span></text:p>
          </table:table-cell>
          <table:table-cell table:style-name="Tabela77.B1" office:value-type="string">
            <text:p text:style-name="P7">Grochówka z ziemniakami*6</text:p>
            <text:p text:style-name="P7">Ryż gotowany</text:p>
            <text:p text:style-name="P7">Pulpeciki wieprzowe duszone w sosie pomidorowym*1</text:p>
            <text:p text:style-name="P9">Gotowana fasolka szparagowa z olejem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6">Podwieczorek</text:span></text:span></text:p>
          </table:table-cell>
          <table:table-cell table:style-name="Tabela77.B1" office:value-type="string">
            <text:p text:style-name="P6"><text:span text:style-name="Default_20_Paragraph_20_Font"><text:span text:style-name="T5">Kisiel z jabłkiem*1,6,7 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16">Kolacja</text:span></text:span></text:p>
          </table:table-cell>
          <table:table-cell table:style-name="Tabela77.B1" office:value-type="string">
            <text:p text:style-name="P7">Chleb pszenny*1</text:p>
            <text:p text:style-name="P7">Masło roślinne</text:p>
            <text:p text:style-name="P4"><text:span text:style-name="T5">Wędlina wieprzowa </text:span><text:span text:style-name="Default_20_Paragraph_20_Font"><text:span text:style-name="T8">*1,3, 6, 7</text:span></text:span></text:p>
            <text:p text:style-name="P7">Pomidor, sałata</text:p>
            <text:p text:style-name="P1"><text:span text:style-name="Default_20_Paragraph_20_Font"><text:span text:style-name="T6">Herbata </text:span></text:span></text:p>
          </table:table-cell>
          <table:covered-table-cell/>
        </table:table-row>
      </table:table>
      <text:p text:style-name="P16">Wartość energetyczna: 2360 kcal, Białko: 87g, Tłuszcze: 75g, Tłuszcze nasycone: 22g, Węglowodany ogółem: 360 g; W tym cukry: 41g; Błonnik pokarmowy: 19g; Sód: 1500 mg</text:p>
      <text:p text:style-name="P16"/>
      <text:p text:style-name="P19"/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2">Ł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1">DIETA WEGETARIAŃSKA</text:span></text:span></text:p>
          </table:table-cell>
          <table:table-cell table:style-name="Tabela83.A1" office:value-type="string">
            <text:p text:style-name="P2">Alergeny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11">Śniadanie I</text:span></text:span></text:p>
          </table:table-cell>
          <table:table-cell table:style-name="Tabela83.B1" office:value-type="string">
            <text:p text:style-name="P8">Zacierka na mleku*1,2</text:p>
            <text:p text:style-name="P8">Chleb razowy*1</text:p>
            <text:p text:style-name="P8">Masło*2</text:p>
            <text:p text:style-name="P24"><text:span text:style-name="Default_20_Paragraph_20_Font"><text:span text:style-name="T12">Jajecznica*8</text:span></text:span></text:p>
            <text:p text:style-name="P29">Ogórek, papryka, </text:p>
            <text:p text:style-name="P29">Banan</text:p>
            <text:p text:style-name="P28"><text:span text:style-name="Default_20_Paragraph_20_Font"><text:span text:style-name="T10">Herbata</text:span></text:span></text:p>
          </table:table-cell>
          <table:table-cell table:style-name="Tabela83.A1" table:number-rows-spanned="5" office:value-type="string">
            <text:p text:style-name="P1"><text:span text:style-name="Default_20_Paragraph_20_Font"><text:span text:style-name="T6"/></text:span></text:p>
            <text:p text:style-name="P1"><text:span text:style-name="Default_20_Paragraph_20_Font"><text:span text:style-name="T6">1.Gluten</text:span></text:span></text:p>
            <text:p text:style-name="P1"><text:span text:style-name="Default_20_Paragraph_20_Font"><text:span text:style-name="T6">2.Mleko</text:span></text:span></text:p>
            <text:p text:style-name="P1"><text:span text:style-name="Default_20_Paragraph_20_Font"><text:span text:style-name="T6">3. Soja</text:span></text:span></text:p>
            <text:p text:style-name="P1"><text:span text:style-name="Default_20_Paragraph_20_Font"><text:span text:style-name="T6">4.Orzechy ziemne</text:span></text:span></text:p>
            <text:p text:style-name="P1"><text:span text:style-name="Default_20_Paragraph_20_Font"><text:span text:style-name="T6">5.Sezam</text:span></text:span></text:p>
            <text:p text:style-name="P1"><text:span text:style-name="Default_20_Paragraph_20_Font"><text:span text:style-name="T6">6.Seler</text:span></text:span></text:p>
            <text:p text:style-name="P1"><text:span text:style-name="Default_20_Paragraph_20_Font"><text:span text:style-name="T6">7. Gorczyca</text:span></text:span></text:p>
            <text:p text:style-name="P1"><text:span text:style-name="Default_20_Paragraph_20_Font"><text:span text:style-name="T6">8. Jaja</text:span></text:span></text:p>
            <text:p text:style-name="P1"><text:span text:style-name="Default_20_Paragraph_20_Font"><text:span text:style-name="T6">9.Ryby</text:span></text:span></text:p>
            <text:p text:style-name="P3"><text:span text:style-name="Default_20_Paragraph_20_Font"><text:span text:style-name="T6">10.Orzechy</text:span></text:span>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11">Śniadanie II</text:span></text:span></text:p>
          </table:table-cell>
          <table:table-cell table:style-name="Tabela83.B1" office:value-type="string">
            <text:p text:style-name="P6"><text:span text:style-name="Default_20_Paragraph_20_Font"><text:span text:style-name="T6">Herbatniki *1,2,3,4,8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7">Obiad</text:span></text:span></text:p>
          </table:table-cell>
          <table:table-cell table:style-name="Tabela83.B1" office:value-type="string">
            <text:p text:style-name="P7">Rosół z makaronem na wywarze warzywnym*1,6</text:p>
            <text:p text:style-name="P11">Ryż z jabłkami*2</text:p>
            <text:p text:style-name="P1"><text:span text:style-name="Default_20_Paragraph_20_Font"><text:span text:style-name="T6">Kompot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7">Podwieczorek</text:span></text:span></text:p>
          </table:table-cell>
          <table:table-cell table:style-name="Tabela83.B1" office:value-type="string">
            <text:p text:style-name="P6"><text:span text:style-name="Default_20_Paragraph_20_Font"><text:span text:style-name="T5">Kisiel z jabłkiem*1,6,7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7">Kolacja</text:span></text:span></text:p>
          </table:table-cell>
          <table:table-cell table:style-name="Tabela83.B1" office:value-type="string">
            <text:p text:style-name="P9">Pizza domowa bez mięsa*1,2,8</text:p>
            <text:p text:style-name="P9">Ketchup*1</text:p>
            <text:p text:style-name="P1"><text:span text:style-name="Default_20_Paragraph_20_Font"><text:span text:style-name="T6">Herbata</text:span></text:span></text:p>
          </table:table-cell>
          <table:covered-table-cell/>
        </table:table-row>
      </table:table>
      <text:p text:style-name="P16">Wartość energetyczna: 2300 kcal, Białko: 93 g, Tłuszcze: 66g, Tłuszcze nasycone: 25g, Węglowodany ogółem: 318g; W tym cukry: 43g; Błonnik pokarmowy: 20g; Sód: 1500 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35cm" fo:margin-bottom="1.0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5-10-27T08:29:40.16</dc:date>
    <meta:editing-duration>PT21H47M8S</meta:editing-duration>
    <meta:editing-cycles>222</meta:editing-cycles>
    <meta:generator>OpenOffice/4.1.15$Win32 OpenOffice.org_project/4115m2$Build-9813</meta:generator>
    <meta:print-date>2023-10-09T15:00:54.10</meta:print-date>
    <meta:document-statistic meta:table-count="84" meta:image-count="0" meta:object-count="0" meta:page-count="42" meta:paragraph-count="3092" meta:word-count="8141" meta:character-count="56284"/>
  </office:meta>
</office:document-meta>
</file>