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3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4 / KO / 2025<text:tab/><text:tab/>Olsztyn dnia 24.10.2025r.</text:p>
      <text:p text:style-name="P6"><text:tab/></text:p>
      <text:p text:style-name="P7"><text:s text:c="39"/>Zawiadomienie <text:s/>nr <text:s/>61</text:p>
      <text:p text:style-name="P8"><text:s text:c="24"/>dotyczące <text:s/>postępowania konkursowego <text:s/></text:p>
      <text:p text:style-name="P9"><text:tab/><text:s text:c="34"/>KOD CPV-851212170-6</text:p>
      <text:p text:style-name="P10"><text:s text:c="39"/>z dnia <text:s/>16.10.2025r.</text:p>
      <text:p text:style-name="P11"/>
      <text:p text:style-name="P12"/>
      <text:p text:style-name="P13"/>
      <text:p text:style-name="P14"><text:span text:style-name="T15"><text:tab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</text:span><text:span text:style-name="T16"><text:s text:c="2"/></text:span><text:span text:style-name="T17">na <text:s/></text:span><text:span text:style-name="T18">udzielanie świadczeń  z zakresu psychologii i psychoonkologii w Poradni Zdrowia Psychicznego – KOD CPV – 851212170-6– oferta dla 2 psychologów w okresie od 01.11.2025r. <text:s text:c="23"/>do 30.10.2028r. z możliwością przedłużenia   w  Wojewódzkim Specjalistycznym Szpitalu Dziecięcym <text:s text:c="17"/>w Olsztynie <text:s/></text:span><text:span text:style-name="T19"><text:s/></text:span><text:span text:style-name="T20"><text:s text:c="2"/>– przyjęto ofertę złożoną przez psychologa <text:s/>prowadzącego działalność gospodarczą <text:s text:c="22"/>pod nazwą:</text:span></text:p>
      <text:p text:style-name="P21"/>
      <text:p text:style-name="P22"/>
      <text:p text:style-name="P23">1. Katarzyna Michels -Horyzont Nadziei, Psychologia, Psychoonkologia, Edukacja -</text:p>
      <text:p text:style-name="P24"><text:s text:c="4"/>10-687 Jaroty, ul. Lazurowa <text:s/>21 / 38, gmina Stawiguda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<text:s/>.Krystyna Piskorz-Ogórek</text:p>
      <text:p text:style-name="P33"/>
      <text:p text:style-name="P34"><text:s text:c="20"/></text:p>
      <text:p text:style-name="P35"><text:tab/><text:tab/><text:tab/><text:tab/><text:tab/><text:tab/><text:tab/><text:tab/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1-18T07:25:00Z</dc:date>
    <meta:print-date>2025-11-17T09:19:00Z</meta:print-date>
    <meta:template xlink:href="Normal" xlink:type="simple"/>
    <meta:editing-cycles>14</meta:editing-cycles>
    <meta:editing-duration>PT12180S</meta:editing-duration>
    <meta:document-statistic meta:page-count="1" meta:paragraph-count="3" meta:word-count="217" meta:character-count="1518" meta:row-count="10" meta:non-whitespace-character-count="1304"/>
  </office:meta>
</office:document-meta>
</file>