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text-properties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17/ KO/ P / 2025<text:tab/><text:tab/><text:s text:c="6"/>Olsztyn dnia 20.10.2025r.</text:p>
      <text:p text:style-name="P4"><text:tab/></text:p>
      <text:p text:style-name="P5"><text:s text:c="39"/>Zawiadomienie nr 60</text:p>
      <text:p text:style-name="P6"><text:s text:c="24"/>dotyczące <text:s/>postępowania konkursowego <text:s/></text:p>
      <text:p text:style-name="P7"><text:span text:style-name="T8"><text:tab/><text:s text:c="34"/>KOD CPV-</text:span><text:span text:style-name="T9"><text:s/>85141200-1</text:span></text:p>
      <text:p text:style-name="P10"><text:s text:c="39"/>z dnia <text:s/>07.10.2025r.</text:p>
      <text:p text:style-name="P11"/>
      <text:p text:style-name="P12"/>
      <text:p text:style-name="P13"><text:span text:style-name="T14"><text:s text:c="4"/></text:span><text:s/><text:span text:style-name="T15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5r. poz.450 / informuje, iż na konkurs ofert <text:s/>na wykonywanie świadczeń<text:s/></text:span><text:span text:style-name="T16">zdrowotnych przez pielęgniarza/pielęgniarkę <text:s text:c="14"/>operacyjną w Bloku Operacyjnym</text:span><text:span text:style-name="T17"><text:s/>- KOD CPV –85141200-1 – w okresie od 01.11.2025r. do 30.09.2027r. <text:s text:c="14"/>z możliwością przedłużenia – oferta dla 1 osoby w Wojewódzkim Specjalistycznym Szpitalu Dziecięcym <text:s text:c="14"/>w Olsztynie przyjęto ofertę złożoną <text:s text:c="2"/>przez pielęgniarkę <text:s/>prowadzącą <text:s/>działalność gospodarczą pod nazwą:</text:span></text:p>
      <text:p text:style-name="P18"/>
      <text:p text:style-name="P19"/>
      <text:p text:style-name="P20"/>
      <text:p text:style-name="P21"><text:tab/>1. Klaudia Kamińska- praktyka<text:s/>pielęgniarska, 11-001 Spręcowo 52 A , gmina Dywity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<text:tab/><text:tab/><text:tab/><text:tab/><text:tab/><text:tab/><text:tab/>Dyrektor Szpitala</text:p>
      <text:p text:style-name="P30"><text:tab/><text:tab/><text:tab/><text:tab/><text:tab/><text:tab/><text:tab/>dr n .med .Krystyna Piskorz-Ogórek</text:p>
      <text:p text:style-name="P31"/>
      <text:p text:style-name="P32"><text:s text:c="21"/></text:p>
      <text:p text:style-name="P33"/>
      <text:p text:style-name="P34"><text:tab/><text:tab/><text:tab/><text:tab/><text:tab/><text:tab/><text:tab/><text:tab/></text:p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0-23T11:02:00Z</dc:date>
    <meta:print-date>2025-10-21T09:09:00Z</meta:print-date>
    <meta:template xlink:href="Normal.dotm" xlink:type="simple"/>
    <meta:editing-cycles>130</meta:editing-cycles>
    <meta:editing-duration>PT32760S</meta:editing-duration>
    <meta:document-statistic meta:page-count="1" meta:paragraph-count="2" meta:word-count="203" meta:character-count="1424" meta:row-count="10" meta:non-whitespace-character-count="1223"/>
  </office:meta>
</office:document-meta>
</file>