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1" style:parent-style-name="Standard" style:family="paragraph">
      <style:text-properties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42 <text:s/>/ KO/ 2025<text:tab/><text:tab/><text:s text:c="6"/>Olsztyn dnia 24.10.2025r.</text:p>
      <text:p text:style-name="P4"><text:tab/></text:p>
      <text:p text:style-name="P5"><text:s text:c="39"/>Zawiadomienie nr 57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21200-5</text:span></text:p>
      <text:p text:style-name="P10"><text:s text:c="39"/>z dnia <text:s/>06.10.2025r.</text:p>
      <text:p text:style-name="P11"/>
      <text:p text:style-name="P12"/>
      <text:p text:style-name="P13"><text:span text:style-name="T14"><text:s text:c="4"/></text:span><text:s/><text:span text:style-name="T15"><text:s/>Dyrektor Wojewódzkiego Specjalistycznego Szpitala Dziecięcego im. prof. dr <text:s/>Stanisława Popowskiego <text:s text:c="4"/>w Olsztynie na podstawie art.151 ust.1 w związku z art.150 ust. 2 ustawy z dnia <text:s text:c="2"/>27 sierpnia 2004r. <text:s text:c="22"/>o świadczeniach opieki zdrowotnej finansowanych ze środków publicznych / Dz.U. z 2024r. poz. 146 / <text:s text:c="17"/>w związku z art.26 ust.4 ustawy z dnia 15 kwietnia 2011r. o działalności leczniczej / Dz.U. z 2025r. poz.450 / informuje, iż na konkurs ofert</text:span><text:span text:style-name="T16"><text:s/></text:span><text:span text:style-name="T17">na udzielanie świadczeń zd</text:span><text:span text:style-name="T18">rowotnych w poradni Gruźlicy i Chorób Płuc <text:s text:c="17"/>dla Dzieci przez lekarza specjalistę pediatrii posiadającego jednocześnie tytuł specjalisty w dziedzinie chorób płuc przez lekarza specjalistę w dziedzinie chorób płuc– oferta dla 1 lekarza w okresie <text:s text:c="31"/>od 01.01.2026r. do 31.12.2029r. z możliwością przedłużenia w <text:s/>Wojewódzkim Specjalistycznym Szpitalu Dziecięcym w Olsztynie <text:s/>przyjęto ofertę złożoną przez lekarza prowadzącego <text:s/>działalność gospodarczą pod nazwą:</text:span></text:p>
      <text:p text:style-name="P19"/>
      <text:p text:style-name="P20"/>
      <text:p text:style-name="P21"/>
      <text:p text:style-name="P22"><text:tab/>1. Indywidualna Praktyka Lekarska Ewa Miłosz, 10-686 Olsztyn, ul. <text:s/>Boenigka 13 / 17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tab/><text:tab/><text:tab/><text:tab/><text:tab/><text:tab/><text:tab/><text:tab/>Dyrektor Szpitala</text:p>
      <text:p text:style-name="P30"><text:tab/><text:tab/><text:tab/><text:tab/><text:tab/><text:tab/><text:tab/>dr n .med .Krystyna Piskorz-Ogórek</text:p>
      <text:p text:style-name="P31"/>
      <text:p text:style-name="P32"><text:s text:c="21"/>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1-18T07:22:00Z</dc:date>
    <meta:print-date>2025-08-26T09:26:00Z</meta:print-date>
    <meta:template xlink:href="Normal.dotm" xlink:type="simple"/>
    <meta:editing-cycles>136</meta:editing-cycles>
    <meta:editing-duration>PT33180S</meta:editing-duration>
    <meta:document-statistic meta:page-count="1" meta:paragraph-count="3" meta:word-count="218" meta:character-count="1527" meta:row-count="10" meta:non-whitespace-character-count="1312"/>
  </office:meta>
</office:document-meta>
</file>