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line-height="150%" fo:text-indent="2.413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indent="2.413cm" style:auto-text-indent="false"/>
    </style:style>
    <style:style style:name="P8" style:family="paragraph" style:parent-style-name="Standard">
      <style:paragraph-properties fo:margin-left="0cm" fo:margin-right="-0.503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3.048cm" fo:margin-right="0cm" fo:line-height="150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" style:family="paragraph" style:parent-style-name="Standard" style:master-page-name="MP0">
      <style:paragraph-properties style:page-number="auto" fo:break-before="pag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1" fo:font-size="11pt" fo:font-weight="bold" style:font-size-asian="11pt" style:font-size-complex="11pt"/>
    </style:style>
    <style:style style:name="T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/text:p>
      <text:p text:style-name="P1"/>
      <text:p text:style-name="P1"/>
      <text:p text:style-name="P1"/>
      <text:p text:style-name="P1"><text:tab/><text:tab/><text:tab/><text:tab/><text:tab/>Ogłoszenie nr <text:s/>40 <text:s/>/ KO / 2025<text:tab/><text:tab/>Olsztyn dnia <text:s/>24.10.2025r.</text:p>
      <text:p text:style-name="P1"><text:tab/></text:p>
      <text:p text:style-name="P6"><text:s text:c="39"/>Zawiadomienie <text:s/>nr <text:s/>56</text:p>
      <text:p text:style-name="P6"><text:s text:c="24"/>dotyczące <text:s/>postępowania konkursowego <text:s/></text:p>
      <text:p text:style-name="P6"><text:tab/> <text:s text:c="33"/>KOD CPV-85121220-1</text:p>
      <text:p text:style-name="P6"><text:s text:c="39"/>z dnia <text:s/>06.10.2025r.</text:p>
      <text:p text:style-name="P6"/>
      <text:p text:style-name="P2"/>
      <text:p text:style-name="P3"/>
      <text:p text:style-name="P11"><text:span text:style-name="Domyślna_20_czcionka_20_akapitu"><text:span text:style-name="T1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 ofert <text:s/></text:span></text:span><text:span text:style-name="Domyślna_20_czcionka_20_akapitu"><text:span text:style-name="T2">na </text:span></text:span><text:span text:style-name="Domyślna_20_czcionka_20_akapitu"><text:span text:style-name="T4">udzielanie świadczeń zdrowotnych z zakresu neurologii w Oddziale Neurologii Dziecięcej z pododdziałem Neurogenetyki i Chorób Rzadkich oraz pełnienie dyżurów medycznych <text:s text:c="22"/>w oddziałach szpitala, udzielanie świadczeń zdrowotnych w poradni Neurologicznej przez lekarza specjalistę pediatrii posiadającego jednocześnie specjalizację z neurologii dziecięcej lub lekarza specjalistę pediatrii, <text:s text:c="12"/>w trakcie specjalizacji w dziedzinie neurologii dziecięcej w okresie od 01.01.2026r. do 31.12.2029r. <text:s text:c="21"/>z możliwością przedłużenia - KOD CPV – 85121220-1 – oferta dla 1 lekarza w Wojewódzkim Specjalistycznym Szpitalu Dziecięcym w Olsztynie</text:span></text:span><text:span text:style-name="Domyślna_20_czcionka_20_akapitu"><text:span text:style-name="T2"> <text:s text:c="3"/>- na konkurs <text:s/>nie wpłynęła żadna oferta.</text:span></text:span><text:span text:style-name="Domyślna_20_czcionka_20_akapitu"><text:span text:style-name="T1"> </text:span></text:span></text:p>
      <text:p text:style-name="P3"/>
      <text:p text:style-name="P3"/>
      <text:p text:style-name="P5"/>
      <text:p text:style-name="P3"/>
      <text:p text:style-name="P3"><text:bookmark text:name="_GoBack"/></text:p>
      <text:p text:style-name="P3"/>
      <text:p text:style-name="P6"><text:tab/><text:tab/><text:tab/><text:tab/><text:tab/><text:tab/><text:tab/><text:tab/>Dyrektor Szpitala</text:p>
      <text:p text:style-name="P6"><text:tab/><text:tab/><text:tab/><text:tab/><text:tab/><text:tab/><text:tab/>dr n .med .Krystyna Piskorz-Ogórek</text:p>
      <text:p text:style-name="P4"/>
      <text:p text:style-name="P8"><text:s text:c="20"/></text:p>
      <text:p text:style-name="P6"><text:tab/><text:tab/><text:tab/><text:tab/><text:tab/><text:tab/><text:tab/><text:tab/></text:p>
      <text:p text:style-name="P2"/>
      <text:p text:style-name="P9"/>
      <text:p text:style-name="P2"/>
      <text:p text:style-name="P7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Mangal" style:font-size-complex="11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2" style:family="text"/>
    <style:style style:name="Numbering_20_Symbols" style:display-name="Numbering Symbols" style:family="text"/>
    <style:style style:name="WW8Num1z0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SSD WSSD</meta:initial-creator>
    <meta:creation-date>2020-01-23T11:12:00Z</meta:creation-date>
    <dc:date>2025-10-27T13:39:20.44</dc:date>
    <meta:print-date>2025-06-13T09:25:17.53</meta:print-date>
    <meta:editing-cycles>6</meta:editing-cycles>
    <meta:editing-duration>PT2H32M53S</meta:editing-duration>
    <meta:document-statistic meta:table-count="0" meta:image-count="0" meta:object-count="0" meta:page-count="1" meta:paragraph-count="13" meta:word-count="181" meta:character-count="1644"/>
    <meta:template xlink:type="simple" xlink:actuate="onRequest" xlink:title="" xlink:href="Normal"/>
  </office:meta>
</office:document-meta>
</file>