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0.5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5" style:parent-style-name="Standard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text-properties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38 / KO / 2025<text:tab/><text:tab/>Olsztyn dnia 24.10.2025r.</text:p>
      <text:p text:style-name="P6"><text:tab/></text:p>
      <text:p text:style-name="P7"><text:s text:c="39"/>Zawiadomienie <text:s/>nr <text:s/>54</text:p>
      <text:p text:style-name="P8"><text:s text:c="24"/>dotyczące <text:s/>postępowania konkursowego <text:s/></text:p>
      <text:p text:style-name="P9"><text:tab/><text:s text:c="34"/>KOD CPV-85120000-6</text:p>
      <text:p text:style-name="P10"><text:s text:c="39"/>z dnia <text:s/>06.10.2025r.</text:p>
      <text:p text:style-name="P11"/>
      <text:p text:style-name="P12"/>
      <text:p text:style-name="P13"/>
      <text:p text:style-name="P14"><text:span text:style-name="T15"><text:tab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5r. poz.450 / informuje, <text:s text:c="18"/>iż na konkurs ofert</text:span><text:span text:style-name="T16"><text:s text:c="2"/></text:span><text:span text:style-name="T17">na<text:s/></text:span><text:span text:style-name="T18">wykonywanie w Zakładzie Histopatologii Wieku Rozwojowego z Pracownią Sekcyjną badań histopatologicznych i cytologicznych tkanek i narządów z <text:s/>oceną makroskopową <text:s text:c="2"/>i opracowaniem preparatów utrwalonych w formalinie oraz wykonywaniem sekcji zwłok z badaniem histopatologicznym wycinków pobranych w trakcie sekcji zwłok pacjentom szpitala i pacjentom jednostek zewnętrznych <text:s text:c="29"/>przez lekarza specjalistę patomorfologii <text:s/>KOD CPV - 85120000-6– oferta <text:s text:c="2"/>dla 1 lekarza <text:s/>w okresie <text:s text:c="9"/></text:span><text:span text:style-name="T19"><text:s text:c="23"/>od <text:s/>01.01.2026r. <text:s/>do 31.12.2028</text:span><text:bookmark-start text:name="_GoBack"/><text:bookmark-end text:name="_GoBack"/><text:span text:style-name="T20">r. <text:s/>z możliwością przedłużenia<text:s/></text:span><text:span text:style-name="T21">w Wojewódzkim Specjalistycznym Szpitalu Dziecięcym w Olsztynie</text:span><text:span text:style-name="T22"><text:s text:c="2"/>– przyjęto ofertę złożoną przez lekarza prowadzącego działalność gospodarczą pod nazwą:</text:span></text:p>
      <text:p text:style-name="P23"/>
      <text:p text:style-name="P24"/>
      <text:p text:style-name="P25">1. Indywidualna Specjalistyczna Praktyka Lekarska Marta Ruskań-Bakun, <text:s text:c="23"/>10-180 Olsztyn, ul. Wędkarska <text:s/>13</text:p>
      <text:p text:style-name="P26"/>
      <text:p text:style-name="P27"/>
      <text:p text:style-name="P28"/>
      <text:p text:style-name="P29"/>
      <text:p text:style-name="P30"><text:tab/><text:tab/><text:tab/><text:tab/><text:tab/><text:tab/><text:tab/><text:tab/>Dyrektor<text:s/>Szpitala</text:p>
      <text:p text:style-name="P31"><text:tab/><text:tab/><text:tab/><text:tab/><text:tab/><text:tab/><text:tab/>dr n .med .Krystyna Piskorz-Ogórek</text:p>
      <text:p text:style-name="P32"/>
      <text:p text:style-name="P33"><text:s text:c="20"/></text:p>
      <text:p text:style-name="P34"><text:tab/><text:tab/><text:tab/><text:tab/><text:tab/><text:tab/><text:tab/><text:tab/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11-18T07:48:00Z</dc:date>
    <meta:print-date>2025-07-28T08:41:00Z</meta:print-date>
    <meta:template xlink:href="Normal" xlink:type="simple"/>
    <meta:editing-cycles>4</meta:editing-cycles>
    <meta:editing-duration>PT11040S</meta:editing-duration>
    <meta:document-statistic meta:page-count="1" meta:paragraph-count="3" meta:word-count="259" meta:character-count="1810" meta:row-count="12" meta:non-whitespace-character-count="1554"/>
  </office:meta>
</office:document-meta>
</file>