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0.5pt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0.5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0.5pt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1" style:parent-style-name="Standard" style:family="paragraph">
      <style:text-properties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tab/>Ogłoszenie nr <text:s/>37/ KO /2025<text:tab/><text:tab/>Olsztyn dnia 30.10.2025r.</text:p>
      <text:p text:style-name="P6"><text:tab/></text:p>
      <text:p text:style-name="P7"><text:s text:c="39"/>Zawiadomienie <text:s/>nr <text:s/>53</text:p>
      <text:p text:style-name="P8"><text:s text:c="24"/>dotyczące <text:s/>postępowania konkursowego <text:s/></text:p>
      <text:p text:style-name="P9"><text:tab/><text:s text:c="34"/>KOD CPV-85121250-0</text:p>
      <text:p text:style-name="P10"><text:s text:c="39"/>z dnia <text:s/>02.10.2025r.</text:p>
      <text:p text:style-name="P11"/>
      <text:p text:style-name="P12"/>
      <text:p text:style-name="P13"/>
      <text:p text:style-name="P14"><text:span text:style-name="T15"><text:s text:c="5"/></text:span><text:span text:style-name="T16"><text:s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5r. poz.450 / informuje, <text:s text:c="18"/>iż na konkurs ofert</text:span><text:span text:style-name="T17"><text:s/>na</text:span><text:span text:style-name="T18"><text:s text:c="2"/></text:span><text:span text:style-name="T19">udzielanie świadczeń zdrowotnych z zakresu pediatrii i gastroenterologii dziecięcej <text:s text:c="15"/>w Klinice Pediatrii Gastroenterologii i Żywienia oraz innych oddziałach szpitala , udzielanie ambulatoryjnych świadczeń zdrowotnych w Poradni Gastroenterologicznej , udzielanie świadczeń zdrowotnych w ramach realizacji programu „ Domowego żywienia dojelitowego” , udzielanie świadczeń zdrowotnych i konsultacji telefonicznych z zakresu gastroenterologii dziecięcej w trybie gotowości dyżurowej wraz z pełnien</text:span><text:span text:style-name="T20">iem funkcji kierownika Kliniki Pediatrii, Gastroenterologii i Żywienia <text:s text:c="24"/>przez lekarza specjalistę pediatrii, posiadającego  jednocześnie tytuł specjalisty w dziedzinie gastroenterologii dziecięcej oraz tytuł naukowy minimum dr hab.n.med. - KOD CPV – 85121250-0 –  <text:s text:c="10"/>w okresie od 01.12.2025r. do 31.12.2028r. z możliwością przedłużenia – oferta dla 1 lekarza <text:s text:c="33"/>w Wojewódzkim Specjalistycznym Szpitalu Dziecięcym w Olsztynie<text:s/></text:span><text:span text:style-name="T21">przyjęto ofertę złożoną prz</text:span><text:span text:style-name="T22">ez niżej wymienionego lekarza prowadzącego działalność gospodarczą pod nazwą:</text:span></text:p>
      <text:p text:style-name="P23"/>
      <text:p text:style-name="P24"/>
      <text:p text:style-name="P25"><text:s text:c="3"/>1. Prywatna Praktyka Pediatryczna Elżbieta Jarocka – Cyrta, <text:s/>11-034 Stawiguda, <text:s/>ul. Kwiatowa 9</text:p>
      <text:p text:style-name="P26"/>
      <text:p text:style-name="P27"/>
      <text:p text:style-name="P28"/>
      <text:p text:style-name="P29"><text:tab/><text:tab/><text:tab/><text:tab/><text:tab/><text:tab/><text:tab/><text:tab/>Dyrektor Szpitala</text:p>
      <text:p text:style-name="P30"><text:tab/><text:tab/><text:tab/><text:tab/><text:tab/><text:tab/><text:tab/>dr n.<text:s/>med.<text:s/>Krystyna Piskorz-Ogórek</text:p>
      <text:p text:style-name="P31"/>
      <text:p text:style-name="P32"><text:s text:c="8"/></text:p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11-18T07:36:00Z</dc:date>
    <meta:print-date>2024-09-20T11:44:00Z</meta:print-date>
    <meta:template xlink:href="Normal.dotm" xlink:type="simple"/>
    <meta:editing-cycles>53</meta:editing-cycles>
    <meta:editing-duration>PT11280S</meta:editing-duration>
    <meta:document-statistic meta:page-count="1" meta:paragraph-count="4" meta:word-count="303" meta:character-count="2120" meta:row-count="15" meta:non-whitespace-character-count="1821"/>
  </office:meta>
</office:document-meta>
</file>