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2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text-properties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36 / KO / 2025<text:tab/><text:tab/>Olsztyn dnia 10.10.2025r.</text:p>
      <text:p text:style-name="P6"><text:tab/></text:p>
      <text:p text:style-name="P7"><text:s text:c="39"/>Zawiadomienie <text:s/>nr <text:s/>52</text:p>
      <text:p text:style-name="P8"><text:s text:c="24"/>dotyczące <text:s/>postępowania konkursowego <text:s/></text:p>
      <text:p text:style-name="P9"><text:tab/><text:s text:c="34"/>KOD CPV-85121200-5</text:p>
      <text:p text:style-name="P10"><text:s text:c="39"/>z dnia <text:s/>02.10.2025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 ofert<text:s/></text:span><text:span text:style-name="T16"><text:s/></text:span><text:span text:style-name="T17">na udzielanie świadczeń zdrowotnych z zakresu <text:s/>okulistyki <text:s text:c="48"/></text:span><text:span text:style-name="T18">stacjonarnych w Oddziale Okulistyki Kliniki Chirurgii Głowy i Szyi Dzieci i Młodzieży wraz z pełnieniem dyżurów medycznych na wezwanie i udzielaniem konsultacji okulistycznych pacjentom innych oddziałów szpitala oraz udzielanie ambulatoryjnych świadczeń zdrowotnych w Poradni Okulistycznej <text:s text:c="38"/>i Retinopatii  Wcześniaczej oraz Poradni Zeza przez lekarza specjalistę okulistyki lub lekarza    w trakcie realizacji tej specjalizacji po minimum 3 latach od jej rozpoczęcia – oferta</text:span><text:span text:style-name="T19"><text:s/>dla 1 lekarza -  KOD CPV- 85121200-5 w okresie  od  20.10.2025r. do 31.05.2028r. z możliwością przedłużenia   w  Wojewódzkim Specjalistycznym Szpitalu Dziecięcym w Olsztynie – przyjęto ofertę złożoną przez lekarza prowadzącego działalność gospodarczą pod nazwą:<text:s/></text:span></text:p>
      <text:p text:style-name="P20"/>
      <text:p text:style-name="P21"/>
      <text:p text:style-name="P22">1.<text:s/>Indywidualna Praktyka Lekarska Emilia Kisielewska – 10-523 Olsztyn, <text:s text:c="41"/>ul. Partyzantów 67 / 8</text:p>
      <text:p text:style-name="P23"/>
      <text:p text:style-name="P24"/>
      <text:p text:style-name="P25"/>
      <text:p text:style-name="P26"/>
      <text:p text:style-name="P27"><text:tab/><text:tab/><text:tab/><text:tab/><text:tab/><text:tab/><text:tab/><text:tab/>Dyrektor Szpitala</text:p>
      <text:p text:style-name="P28"><text:tab/><text:tab/><text:tab/><text:tab/><text:tab/><text:tab/><text:tab/>dr n .med .Krystyna Piskorz-Ogórek</text:p>
      <text:p text:style-name="P29"/>
      <text:p text:style-name="P30"><text:s text:c="20"/></text:p>
      <text:p text:style-name="P31"><text:tab/><text:tab/><text:tab/><text:tab/><text:tab/><text:tab/><text:tab/><text:tab/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0-13T11:24:00Z</dc:date>
    <meta:print-date>2025-07-28T08:41:00Z</meta:print-date>
    <meta:template xlink:href="Normal" xlink:type="simple"/>
    <meta:editing-cycles>3</meta:editing-cycles>
    <meta:editing-duration>PT10680S</meta:editing-duration>
    <meta:document-statistic meta:page-count="1" meta:paragraph-count="3" meta:word-count="279" meta:character-count="1952" meta:row-count="13" meta:non-whitespace-character-count="1676"/>
  </office:meta>
</office:document-meta>
</file>