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6cm" style:rel-column-width="17503*"/>
    </style:style>
    <style:style style:name="Tabela1.B" style:family="table-column">
      <style:table-column-properties style:column-width="6.934cm" style:rel-column-width="26992*"/>
    </style:style>
    <style:style style:name="Tabela1.C" style:family="table-column">
      <style:table-column-properties style:column-width="5.405cm" style:rel-column-width="21040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6cm" style:rel-column-width="17503*"/>
    </style:style>
    <style:style style:name="Tabela2.B" style:family="table-column">
      <style:table-column-properties style:column-width="6.934cm" style:rel-column-width="26992*"/>
    </style:style>
    <style:style style:name="Tabela2.C" style:family="table-column">
      <style:table-column-properties style:column-width="5.405cm" style:rel-column-width="21040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5" style:family="table-row">
      <style:table-row-properties style:min-row-height="0.443cm" style:use-optimal-row-height="false"/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6" style:family="table-row">
      <style:table-row-properties style:min-row-height="1.998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.3" style:family="table-row">
      <style:table-row-properties style:min-row-height="0.18cm" style:use-optimal-row-height="false"/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2" style:family="table-row">
      <style:table-row-properties style:min-row-height="0.418cm" style:use-optimal-row-height="false"/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00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21.10.2025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Kakao *1,2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Jogurt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460 kcal, Białko: 115 g, Tłuszcze: 89g, Tłuszcze nasycone: 25g, Węglowodany ogółem: 320 g; W tym cukry: 49g; Błonnik pokarmowy: 20g; Sód: 1500 mg</text:p>
      <text:p text:style-name="P11"><text:s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, sałata</text:span></text:p>
            <text:p text:style-name="P3">Jabłko pieczone</text:p>
            <text:p text:style-name="P3">Mleko *2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Jogurt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230 kcal, Białko: 93g, Tłuszcze: 80g, Tłuszcze nasycone: 25g, Węglowodany ogółem: 307g; W tym cukry: 47g; Błonnik pokarmowy: 20g; Sód: 1450 mg</text:p>
      <text:p text:style-name="P8"/>
      <text:p text:style-name="P11"/>
      <text:p text:style-name="P11"><text:soft-page-break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 bez skórki, sałata</text:span></text:p>
            <text:p text:style-name="P3">Jabłko pieczone</text:p>
            <text:p text:style-name="P3">Mleko *2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3">Jogurt *2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Dżem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50 kcal, Białko: 85 g, Tłuszcze: 70g, Tłuszcze nasycone: 25g, Węglowodany ogółem: 269 g; W tym cukry: 32g; Błonnik pokarmowy: 20g; Sód: 1450 mg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2" office:value-type="string">
            <text:p text:style-name="P3">Miksowany krem z dyni z mięsem*2,6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3">Jogurt*2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3">Miksowany krem z brokuła z mięsem*2,6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5"><text:span text:style-name="Default_20_Paragraph_20_Font"><text:span text:style-name="T4">Jogurt bananowy ze śmietanką*2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3">Miksowany krem z pomidora z mięsem*2,6</text:p>
          </table:table-cell>
          <table:covered-table-cell/>
        </table:table-row>
      </table:table>
      <text:p text:style-name="P8">Wartość energetyczna: 1980 kcal, Białko: 89 g, Tłuszcze: 75g, Tłuszcze nasycone: 25g, Węglowodany ogółem: 251 g; W tym cukry: 15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3">Bułka kajzerka *1</text:p>
            <text:p text:style-name="P3">Masło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, sałata</text:span></text:p>
            <text:p text:style-name="P3">Jabłko pieczone</text:p>
            <text:p text:style-name="P3">Herbata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Jogurt *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Surówka z marchewki i jabłka b/ś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860kcal, Białko: 84 g, Tłuszcze: 50g, Tłuszcze nasycone: 21g, Węglowodany ogółem: 280 g; W tym cukry: 40g; Błonnik pokarmowy: 20g; Sód: 1450 mg</text:p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 bez cukru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3">Jogurt *2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80 kcal, Białko: 82g, Tłuszcze: 75g, Tłuszcze nasycone: 24g, Węglowodany ogółem: 276g; W tym cukry: 22g; Błonnik pokarmowy: 39g; Sód: 1500 mg</text:p>
      <text:p text:style-name="P8"><text:soft-page-break/></text:p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Herbata bez cukru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Jogurt *2</text:p>
            <text:p text:style-name="P3">Banan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 bez cukru</text:p>
          </table:table-cell>
          <table:covered-table-cell/>
        </table:table-row>
      </table:table>
      <text:p text:style-name="P8">Wartość energetyczna: 2140kcal, Białko: 108 g, Tłuszcze: 80g, Tłuszcze nasycone: 25g, Węglowodany ogółem: 261 g; W tym cukry: 31g; Błonnik pokarmowy: 32g; Sód: 1500 mg</text:p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 bez cukru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Jogurt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00 kcal, Białko: 80g, Tłuszcze: 75g, Tłuszcze nasycone: 21g, Węglowodany ogółem: 288g; W tym cukry: 21g; Błonnik pokarmowy: 35g; Sód: 1500 mg</text:p>
      <text:p text:style-name="P11"/>
      <text:p text:style-name="P11"/>
      <text:p text:style-name="P11"><text:soft-page-break/></text:p>
      <text:p text:style-name="P11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żółty bez glutenu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Jogurt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50 kcal, Białko: 80 g, Tłuszcze: 73g, Tłuszcze nasycone: 25g, Węglowodany ogółem: 270 g; W tym cukry: 40g; Błonnik pokarmowy: 19g; Sód: 1500 mg</text:p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Chrupki kukurydziane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 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30kcal, Białko: 70g, Tłuszcze: 69g, Tłuszcze nasycone: 25g, Węglowodany ogółem: 295 g; W tym cukry: 46g; Błonnik pokarmowy: 20g; Sód: 1500 mg</text:p>
      <text:p text:style-name="P11"/>
      <text:p text:style-name="P11"/>
      <text:p text:style-name="P11"><text:soft-page-break/></text:p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2" office:value-type="string">
            <text:p text:style-name="P3">Bułka kajzerka *1</text:p>
            <text:p text:style-name="P3">Masło roślinne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Chrupki kukurydziane 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Bułka pszenna*1</text:p>
            <text:p text:style-name="P4">Masło roślinne</text:p>
            <text:p text:style-name="P4">Wędlina wieprzowa*1,3,6,7</text:p>
            <text:p text:style-name="P4">Dżem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2130kcal, Białko: 78g, Tłuszcze: 71g, Tłuszcze nasycone: 25g, Węglowodany ogółem: 321 g; W tym cukry: 47g; Błonnik pokarmowy: 19g; Sód: 1500 mg</text:p>
      <text:p text:style-name="P8"/>
      <text:p text:style-name="P8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Kakao *1,2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3">Jogurt *2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3">Rosół z makaronem na wywarze warzywnym*1,2,6</text:p>
            <text:p text:style-name="P3">Kaszotto z warzywami *1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4">Pizza domowa pieczona bez mięsa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100 kcal, Białko: 84 g, Tłuszcze: 65g, Tłuszcze nasycone: 25g, Węglowodany ogółem: 330 g; W tym cukry: 49g; Błonnik pokarmowy: 20g; Sód: 1500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Dzień 2 <text:s/>- <text:s/>28.10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Śliwk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Salami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8"><text:span text:style-name="T13">Wartość energetyczna: </text:span><text:span text:style-name="T12">2350 kcal, </text:span><text:span text:style-name="T13">Białko:</text:span><text:span text:style-name="T12">101 g, </text:span><text:span text:style-name="T13">Tłuszcze:</text:span><text:span text:style-name="T12">82g, </text:span><text:span text:style-name="T13">Tłuszcze nasycone:</text:span><text:span text:style-name="T12">25g, </text:span><text:span text:style-name="T13">Węglowodany ogółem:</text:span><text:span text:style-name="T12">360 g; </text:span><text:span text:style-name="T13">W tym cukry:</text:span><text:span text:style-name="T12">50g; </text:span><text:span text:style-name="T13">Błonnik pokarmowy:</text:span><text:span text:style-name="T12">21g; </text:span><text:span text:style-name="T13">Sód: </text:span><text:span text:style-name="T12">1500 mg</text:span></text:p>
      <text:p text:style-name="P13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Banan</text:p>
            <text:p text:style-name="P3">Herbata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3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18">Ziemniaki gotowane z koperkiem</text:p>
            <text:p text:style-name="P3">Kotlet schabowy wieprzowy panierowany pieczony 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4"><text:span text:style-name="T11">Wartość energetyczna: </text:span><text:span text:style-name="T12">2320 kcal,</text:span><text:span text:style-name="T11">Białko:</text:span><text:span text:style-name="T12">93 g, </text:span><text:span text:style-name="T11">Tłuszcze:</text:span><text:span text:style-name="T12">67g, </text:span><text:span text:style-name="T11">Tłuszcze nasycone:</text:span><text:span text:style-name="T12">25g,  </text:span><text:span text:style-name="T17">Węglowodany ogółem:</text:span><text:span text:style-name="T16">351 g; </text:span><text:span text:style-name="T17">W tym cukry:</text:span><text:span text:style-name="T16">52g; </text:span><text:span text:style-name="T17">Błonnik pokarmowy:</text:span><text:span text:style-name="T16">21g; </text:span><text:span text:style-name="T17">Sód: </text:span><text:span text:style-name="T16">1400 mg</text:span></text:p>
      <text:p text:style-name="P11"><text:soft-page-break/></text:p>
      <text:p text:style-name="P14"/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2" office:value-type="string">
            <text:p text:style-name="P3">Płatki kukurydziane z mlekiem*1,2</text:p>
            <text:p text:style-name="P3">Chleb pszenny bez skórki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 bez skórki, roszponka</text:span></text:p>
            <text:p text:style-name="P3">Banan</text:p>
            <text:p text:style-name="P3">Herbata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Jabłko pieczone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Zupa koperkowa *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 bez skórki, Sałata</text:p>
            <text:p text:style-name="P4">Herbata</text:p>
          </table:table-cell>
          <table:covered-table-cell/>
        </table:table-row>
      </table:table>
      <text:p text:style-name="P20">Wartość energetyczna: 2160 kcal, Białko: 84 g, Tłuszcze: 61g, Tłuszcze nasycone: 25g, Węglowodany ogółem: 345g; W tym cukry: 52g; Błonnik pokarmowy: 20g; Sód: 1400 mg</text:p>
      <text:p text:style-name="P8"/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Miksowany krem z burak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o- orzechowy*1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Miksowany krem z fasolki szparagowej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 pieczone z jogurtem naturalnym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Miksowany krem z marchewki z mięsem*2,6</text:p>
          </table:table-cell>
          <table:covered-table-cell/>
        </table:table-row>
      </table:table>
      <text:p text:style-name="P14"><text:span text:style-name="T11">Wartość energetyczna: </text:span><text:span text:style-name="T12">2170 kcal, </text:span><text:span text:style-name="T11">Białko:</text:span><text:span text:style-name="T12">94 g, </text:span><text:span text:style-name="T11">Tłuszcze:</text:span><text:span text:style-name="T12">70g, </text:span><text:span text:style-name="T11">Tłuszcze nasycone:</text:span><text:span text:style-name="T12">25g, </text:span><text:span text:style-name="T11">Węglowodany ogółem:</text:span><text:span text:style-name="T12">313g; </text:span><text:span text:style-name="T11">W tym cukry:</text:span><text:span text:style-name="T12">24g; </text:span><text:span text:style-name="T11">Błonnik pokarmowy:</text:span><text:span text:style-name="T12">20g; </text:span><text:span text:style-name="T11">Sód: 920</text:span><text:span text:style-name="T12">mg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Płatki kukurydziane z mlekiem*1,2</text:p>
            <text:p text:style-name="P3">Bułka zwykła*1</text:p>
            <text:p text:style-name="P3">Masło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Ser twarogowy w plastrach*2</text:span></text:span><text:span text:style-name="T5"><text:line-break/>Pomidor, roszponka</text:span></text:p>
            <text:p text:style-name="P3">Banan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Jabłko pieczone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Zupa koperkowa bez śmietany *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1"><text:span text:style-name="T11">Wartość energetyczna: </text:span><text:span text:style-name="T13">1890 kcal, </text:span><text:span text:style-name="T11">Białko:</text:span><text:span text:style-name="T13">84 g, </text:span><text:span text:style-name="T11">Tłuszcze:</text:span><text:span text:style-name="T13">37g, </text:span><text:span text:style-name="T11">Tłuszcze nasycone:</text:span><text:span text:style-name="T13">22g, </text:span><text:span text:style-name="T11">Węglowodany ogółem:</text:span><text:span text:style-name="T13">301 g; </text:span><text:span text:style-name="T11">W tym cukry:</text:span><text:span text:style-name="T13">40g; </text:span><text:span text:style-name="T11">Błonnik pokarmowy:</text:span><text:span text:style-name="T13">21g; </text:span><text:span text:style-name="T11">Sód: </text:span><text:span text:style-name="T13">1400 mg</text:span></text:p>
      <text:p text:style-name="P14"/>
      <text:p text:style-name="P9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Śliwki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2190 kcal, Białko: 90 g, Tłuszcze: 71g, Tłuszcze nasycone: 25g, Węglowodany ogółem: 336 g; W tym cukry: 33g; Błonnik pokarmowy: 37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Śliwki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Jabłko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2000 kcal, Białko: 87g, Tłuszcze: 68g, Tłuszcze nasycone: 24g, Węglowodany ogółem: 305 g; W tym cukry: 23g; Błonnik pokarmowy: 39g; Sód: 1500 mg</text:p>
      <text:p text:style-name="P8"/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Śliwki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1805 kcal, Białko: 80 g, Tłuszcze: 59g, Tłuszcze nasycone: 21g, Węglowodany ogółem: 270 g; W tym cukry: 23g; Błonnik pokarmowy: 33g; Sód: 1500 mg</text:p>
      <text:p text:style-name="P11"><text:soft-page-break/></text:p>
      <text:p text:style-name="P11"/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Mozzarella *2</text:span></text:span><text:span text:style-name="T5"><text:line-break/>Papryka, ogórek, roszponka</text:span></text:p>
            <text:p text:style-name="P3">Banan</text:p>
            <text:p text:style-name="P3">Herbata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Śliwki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Chrupki kukurydziane</text:span></text:span></text:p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<text:span text:style-name="Default_20_Paragraph_20_Font">Wędlina bez glutenu*3, 6, 7</text:span></text:p>
            <text:p text:style-name="P4"><text:span text:style-name="Default_20_Paragraph_20_Font">Ser żółty bez glutenu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1980 kcal, Białko: 76g, Tłuszcze: 42g, Tłuszcze nasycone: 25g, Węglowodany ogółem: 290 g; W tym cukry: 45g; Błonnik pokarmowy: 19g; Sód: 1500 mg</text:p>
      <text:p text:style-name="P11"/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text:span text:style-name="T5"><text:line-break/>Papryka, ogórek, roszponka</text:span></text:p>
            <text:p text:style-name="P3">Banan</text:p>
            <text:p text:style-name="P3">Herbata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Śliwki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1.5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Chrupki kukurydziane</text:span></text:span></text:p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<text:span text:style-name="Default_20_Paragraph_20_Font">Wędlina bez glutenu*3, 6, 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1820kcal, Białko: 70 g, Tłuszcze: 33g, Tłuszcze nasycone: 25g, Węglowodany ogółem: 290 g; W tym cukry: 35g; Błonnik pokarmowy: 20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2" office:value-type="string">
            <text:p text:style-name="P3">Bułka zwykła*1</text:p>
            <text:p text:style-name="P3">Masło roślinne</text:p>
            <text:p text:style-name="P5"><text:span text:style-name="Default_20_Paragraph_20_Font"><text:span text:style-name="T4">Parówki krótkie*1,3, 6, 7</text:span></text:span></text:p>
            <text:p text:style-name="P5"><text:span text:style-name="Default_20_Paragraph_20_Font"><text:span text:style-name="T4">Wędlina drobiowa*1,3,6,7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3">Śliwki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Galaretka 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 roślinne</text:p>
            <text:p text:style-name="P4"><text:span text:style-name="Default_20_Paragraph_20_Font">Salami*1,3, 6, 7</text:span></text:p>
            <text:p text:style-name="P4"><text:span text:style-name="Default_20_Paragraph_20_Font">Wędlina wieprzowa*1,3,6,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2080 kcal, Białko: 86g, Tłuszcze: 64g, Tłuszcze nasycone: 25g, Węglowodany ogółem: 317 g; W tym cukry: 48g; Błonnik pokarmowy: 21g; Sód: 1500 mg</text:p>
      <text:p text:style-name="P10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Mozzarella *2</text:span></text:span></text:p>
            <text:p text:style-name="P5"><text:span text:style-name="Default_20_Paragraph_20_Font"><text:span text:style-name="T4">Ser twarogowy*2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Śliwki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3">Zupa z soczewicy na wywarze warzywnym*1,2,6</text:p>
            <text:p text:style-name="P18">Ziemniaki gotowane z koperkiem</text:p>
            <text:p text:style-name="P3">Jajo sadzone *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4">Bułka grahamka*1</text:p>
            <text:p text:style-name="P4">Masło*2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4"><text:span text:style-name="T14">Wartość energetyczna: </text:span><text:span text:style-name="T15">2320 kcal, </text:span><text:span text:style-name="T14">Białko:</text:span><text:span text:style-name="T15">105 g, </text:span><text:span text:style-name="T14">Tłuszcze:</text:span><text:span text:style-name="T15">82g, </text:span><text:span text:style-name="T14">Tłuszcze nasycone:</text:span><text:span text:style-name="T15">25g, </text:span><text:span text:style-name="T17">Węglowodany ogółem:</text:span><text:span text:style-name="T16">360 g; </text:span><text:span text:style-name="T17">W tym cukry:</text:span><text:span text:style-name="T16">50g; </text:span><text:span text:style-name="T17">Błonnik pokarmowy:</text:span><text:span text:style-name="T16">21g; </text:span><text:span text:style-name="T17">Sód: </text:span><text:span text:style-name="T16">1500 mg</text:span></text:p>
      <text:p text:style-name="P10"/>
      <text:p text:style-name="P11"><text:soft-page-break/></text:p>
      <text:p text:style-name="P11"/>
      <text:p text:style-name="P11"/>
      <text:p text:style-name="P11"/>
      <text:p text:style-name="P11">Dzień 3 <text:s/>- <text:s/>29.10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115g, <text:span text:style-name="T8">Tłuszcze:</text:span> 86g, <text:span text:style-name="T8">Tłuszcze nasycone:</text:span> 25g, <text:span text:style-name="T8">Węglowodany ogółem:</text:span> 345 g; <text:span text:style-name="T8">W tym cukry:</text:span> 50g; <text:span text:style-name="T8">Błonnik pokarmowy:</text:span> 20g; <text:span text:style-name="T8">Sód: </text:span>1500 mg</text:p>
      <text:p text:style-name="P16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, sałata</text:span></text:p>
            <text:p text:style-name="P18">Jabłko pieczone</text:p>
            <text:p text:style-name="P3">Herbata 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114 g, <text:span text:style-name="T8">Tłuszcze:</text:span> 84g, <text:span text:style-name="T8">Tłuszcze nasycone:</text:span> 25g, <text:span text:style-name="T8">Węglowodany ogółem:</text:span> 345 g; <text:span text:style-name="T8">W tym cukry:</text:span> 50g; <text:span text:style-name="T8">Błonnik pokarmowy:</text:span> 20g; <text:span text:style-name="T8">Sód: </text:span>1500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 bez skórki</text:span></text:p>
            <text:p text:style-name="P3">Jabłko pieczone</text:p>
            <text:p text:style-name="P3">Herbata 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3">Jogurt*2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Krupnik z ryżem</text:p>
            <text:p text:style-name="P3">i ziemniakami<text:span text:style-name="T9">*6</text:span> </text:p>
            <text:p text:style-name="P4">Ziemniaki gotowane z koperkiem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Wędlina wieprzowa*1,3,6,7</text:p>
            <text:p text:style-name="P4">Serek topiony naturalny*2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2200 kcal, Białko: 109 g, Tłuszcze: 80g, Tłuszcze nasycone: 25g, Węglowodany ogółem: 325 g; W tym cukry: 48g; Błonnik pokarmowy: 20g; Sód: 150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Jogurt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Miksowany krem z pomidor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Koktajl brzoskwiniowy z masłem orzechowym*1,2,10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Miksowany krem z buraka z mięsem*2,6</text:p>
          </table:table-cell>
          <table:covered-table-cell/>
        </table:table-row>
      </table:table>
      <text:p text:style-name="P8">Wartość energetyczna: 2400 kcal, Białko: 110 g, Tłuszcze: 89g, Tłuszcze nasycone: 25g, Węglowodany ogółem: 319 g; W tym cukry: 34g; Błonnik pokarmowy: 19g; Sód: 86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Grahamka *1</text:p>
            <text:p text:style-name="P3">Masło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, sałata</text:span></text:p>
            <text:p text:style-name="P18">Jabłko pieczone</text:p>
            <text:p text:style-name="P3">Herbata 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Chrupki kukurydziane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250 kcal, <text:span text:style-name="T8">Białko:</text:span> 111 g, <text:span text:style-name="T8">Tłuszcze:</text:span> 51g, <text:span text:style-name="T8">Tłuszcze nasycone:</text:span> 25g, <text:span text:style-name="T8">Węglowodany ogółem:</text:span> 345 g; <text:span text:style-name="T8">W tym cukry:</text:span> 44g; <text:span text:style-name="T8">Błonnik pokarmowy:</text:span> 19g; <text:span text:style-name="T8">Sód: 1500</text:span>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bez cukru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wieprzowy duszony*1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Płatki kukurydziane na mleku*1,2</text:p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220 kcal, Białko: 112 g, Tłuszcze: 80g, Tłuszcze nasycone: 25g, Węglowodany ogółem: 288g; W tym cukry: 24g; Błonnik pokarmowy: 38g; Sód: 1500 mg</text:p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3">Herbata bez cukru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18">Gruszka</text:p>
            <text:p text:style-name="P3">Wafle z masłem orzechowym*4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wieprzowy duszony*1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030 kcal, Białko: 109 g, Tłuszcze: 88g, Tłuszcze nasycone: 25g, Węglowodany ogółem: 260 g; W tym cukry: 19g; Błonnik pokarmowy: 37g; Sód: 15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3">Herbata bez cukru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18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Zrazik duszony w sosie koperkowym*2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wieprzowa*1,3,6,7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1867 kcal, Białko: 101 g, Tłuszcze: 77g, Tłuszcze nasycone: 25g, Węglowodany ogółem: 245 g; W tym cukry: 18g; Błonnik pokarmowy: 31g; Sód: 1404 mg</text:p>
      <text:p text:style-name="P11"><text:soft-page-break/></text:p>
      <text:p text:style-name="P11"/>
      <text:p text:style-name="P11"/>
      <text:p text:style-name="P11"/>
      <text:p text:style-name="P11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Chrupki kukurydziane 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080 kcal, Białko: 97 g, Tłuszcze: 74g, Tłuszcze nasycone: 25g, Węglowodany ogółem: 291 g; W tym cukry: 44g; Błonnik pokarmowy: 20g; Sód: 1500 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Chrupki kukurydziane 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, pomidor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95 g, Tłuszcze: 56g, Tłuszcze nasycone: 25g, Węglowodany ogółem: 286 g; W tym cukry: 43g; Błonnik pokarmowy: 20g; Sód: 1500 mg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2" office:value-type="string">
            <text:p text:style-name="P3">Grahamka *1</text:p>
            <text:p text:style-name="P3">Masło roślinne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Chrupki kukurydziane 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19"><text:span text:style-name="Default_20_Paragraph_20_Font"><text:span text:style-name="T4">Mus brzoskwiniowy*1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Chleb pszenny*1</text:p>
            <text:p text:style-name="P4">Masło roślinne</text:p>
            <text:p text:style-name="P4">Wędlina wieprzowa*1,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180 kcal, <text:span text:style-name="T8">Białko:</text:span> 99g, <text:span text:style-name="T8">Tłuszcze:</text:span> 67g, <text:span text:style-name="T8">Tłuszcze nasycone:</text:span> 25g, <text:span text:style-name="T8">Węglowodany ogółem:</text:span> 354 g; <text:span text:style-name="T8">W tym cukry:</text:span> 35g; <text:span text:style-name="T8">Błonnik pokarmowy:</text:span> 20g; <text:span text:style-name="T8">Sód: </text:span>1500 mg</text:p>
      <text:p text:style-name="Standard"/>
      <text:p text:style-name="Standard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ze szczypiorkiem*8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3">Krupnik z kaszą jęczmienną</text:p>
            <text:p text:style-name="P3">i ziemniakami na wywarze warzywnym<text:span text:style-name="T9">*1,6</text:span> </text:p>
            <text:p text:style-name="P4">Kopytka gotowane z okrasą*1,8</text:p>
            <text:p text:style-name="P4">Gulasz warzywn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220 kcal, <text:span text:style-name="T8">Białko:</text:span> 94g, <text:span text:style-name="T8">Tłuszcze:</text:span> 76g, <text:span text:style-name="T8">Tłuszcze nasycone:</text:span> 25g, <text:span text:style-name="T8">Węglowodany ogółem:</text:span> 346 g; <text:span text:style-name="T8">W tym cukry:</text:span> 50g; <text:span text:style-name="T8">Błonnik pokarmowy:</text:span> 20g; <text:span text:style-name="T8">Sód: </text:span>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>Dzień 4 <text:s/>- <text:s/>30.10.2025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Banan</text:p>
            <text:p text:style-name="P3">Kakao*1,2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84 g, <text:span text:style-name="T8">Tłuszcze:</text:span> 85g, <text:span text:style-name="T8">Tłuszcze nasycone:</text:span> 25g, <text:span text:style-name="T8">Węglowodany ogółem:</text:span> 350 g; <text:span text:style-name="T8">W tym cukry:</text:span> 45g; <text:span text:style-name="T8">Błonnik pokarmowy:</text:span> 20g; <text:span text:style-name="T8">Sód: </text:span>1550 mg</text:p>
      <text:p text:style-name="P14"/>
      <text:p text:style-name="P14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, sałata</text:p>
            <text:p text:style-name="P3">Banan</text:p>
            <text:p text:style-name="P3">Mleko*2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4">Biszkopty *1,2,4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Bułka pszenn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1920</text:span> kcal, <text:span text:style-name="T8">Białko:</text:span> 65 g, <text:span text:style-name="T8">Tłuszcze:</text:span> 42g, <text:span text:style-name="T8">Tłuszcze nasycone:</text:span> 25g, <text:span text:style-name="T8">Węglowodany ogółem:</text:span> 311 g; <text:span text:style-name="T8">W tym cukry:</text:span> 47g; <text:span text:style-name="T8">Błonnik pokarmowy:</text:span> 20g; <text:span text:style-name="T8">Sód: </text:span>145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2" office:value-type="string">
            <text:p text:style-name="P3">Chleb pszenny bez skórki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 bez skórki, sałata</text:p>
            <text:p text:style-name="P3">Banan</text:p>
            <text:p text:style-name="P3">Mleko*2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Chleb pszenny bez skórki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 bez skórki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50 kcal, Białko: 63 g, Tłuszcze: 38g, Tłuszcze nasycone: 25g, Węglowodany ogółem: 300 g; W tym cukry: 43g; Błonnik pokarmowy: 20g; Sód: 1450 mg</text:p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Miksowany krem z biał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 wzbogacony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Miksowany krem z brokuł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73g, Tłuszcze nasycone: 23g, Węglowodany ogółem: 260 g; W tym cukry: 22g; Błonnik pokarmowy: 19g; Sód: 6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Rogal *1</text:p>
            <text:p text:style-name="P3">Masło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, sałata</text:p>
            <text:p text:style-name="P3">Banan</text:p>
            <text:p text:style-name="P3">Mleko*2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Buraczkowa z ziemniakami bez śmietany *6</text:p>
            <text:p text:style-name="P3">Ziemniaki gotowane</text:p>
            <text:p text:style-name="P3">Udo z kurczaka pieczone bez skóry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Bułka pszenna*1</text:p>
            <text:p text:style-name="P4">Masło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00 kcal, Białko: 65 g, Tłuszcze: 25g, Tłuszcze nasycone: 21g, Węglowodany ogółem: 314 g; W tym cukry: 45g; Błonnik pokarmowy: 20g; Sód: 15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3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50 kcal, Białko: 70 g, Tłuszcze: 68g, Tłuszcze nasycone: 24g, Węglowodany ogółem: 270g; W tym cukry: 26g; Błonnik pokarmowy: 32g; Sód: 1500 mg</text:p>
      <text:p text:style-name="P8"/>
      <text:p text:style-name="P8"/>
      <text:p text:style-name="P8"/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60 kcal, Białko: 70 g, Tłuszcze: 68g, Tłuszcze nasycone: 24g, Węglowodany ogółem: 272g; W tym cukry: 27g; Błonnik pokarmowy: 32g; Sód: 1500 mg</text:p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3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50 kcal, Białko: 70 g, Tłuszcze: 68g, Tłuszcze nasycone: 24g, Węglowodany ogółem: 270g; W tym cukry: 26g; Błonnik pokarmowy: 32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Chleb bez glutenu</text:p>
            <text:p text:style-name="P4">Masło *2</text:p>
            <text:p text:style-name="P6"><text:span text:style-name="Default_20_Paragraph_20_Font"><text:span text:style-name="T5">Ser żółty bez glutenu*2, </text:span></text:span>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80 kcal, Białko: 61 g, Tłuszcze: 47g, Tłuszcze nasycone: 25g, Węglowodany ogółem: 303g; W tym cukry: 51g; Błonnik pokarmowy: 19g; Sód: 1500 mg</text:p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bez śmietany*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bez glutenu</text:p>
            <text:p text:style-name="P4">Masło roślinne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00 kcal, Białko: 52 g, Tłuszcze: 42g, Tłuszcze nasycone: 25g, Węglowodany ogółem: 290g; W tym cukry: 48g; Błonnik pokarmowy: 19g; Sód: 1550 mg</text:p>
      <text:p text:style-name="P8"/>
      <text:p text:style-name="P8"/>
      <text:p text:style-name="P8"/>
      <text:p text:style-name="P8"/>
      <text:p text:style-name="P8"/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ext:soft-page-break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2" office:value-type="string">
            <text:p text:style-name="P3">Rogal *1</text:p>
            <text:p text:style-name="P3">Masło roślinne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bez śmietany *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Bułka ze słonecznikiem*1</text:p>
            <text:p text:style-name="P4">Masło roślinne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980 kcal, Białko: 63g, Tłuszcze: 66g, Tłuszcze nasycone: 25g, Węglowodany ogółem: 308 g; W tym cukry: 46g; Błonnik pokarmowy: 19g; Sód: 1500 mg</text:p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Kakao*1,2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3">Buraczkowa z ziemniakami na wywarze warzywnym*2,6</text:p>
            <text:p text:style-name="P3">Makaron ze szpinakiem*1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94 g, <text:span text:style-name="T8">Tłuszcze:</text:span> 81g, <text:span text:style-name="T8">Tłuszcze nasycone:</text:span> 25g, <text:span text:style-name="T8">Węglowodany ogółem:</text:span> 350 g; <text:span text:style-name="T8">W tym cukry:</text:span> 45g; <text:span text:style-name="T8">Błonnik pokarmowy:</text:span> 20g; <text:span text:style-name="T8">Sód: </text:span>15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zień 5 <text:s/>- <text:s/>31.10.2025 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2400 kcal, Białko: 110 g, Tłuszcze: 70g, Tłuszcze nasycone: 23g, Węglowodany ogółem: 355 g; W tym cukry: 43g; Błonnik pokarmowy: 21g; Sód:1350 mg</text:p>
      <text:p text:style-name="P14"/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sałata</text:p>
            <text:p text:style-name="P3">Jabłko pieczone</text:p>
            <text:p text:style-name="P3">Herbata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17">Wartość energetyczna: 2400 kcal, Białko: 110 g, Tłuszcze: 66g, Tłuszcze nasycone: 22g, Węglowodany ogółem: 355 g; W tym cukry: 43g; Błonnik pokarmowy: 20g; Sód: 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2" office:value-type="string">
            <text:p text:style-name="P3">Chleb pszenny bez skórki 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 bez skórki, sałata</text:p>
            <text:p text:style-name="P3">Jabłko pieczone</text:p>
            <text:p text:style-name="P3">Herbata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3">Banan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8">Wartość energetyczna: 2240 kcal, Białko: 102g, Tłuszcze: 60g, Tłuszcze nasycone: 22g, Węglowodany ogółem: 350 g; W tym cukry: 40g; Błonnik pokarmowy: 19g; Sód: 1450 mg</text:p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3">Koktajl banan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Miksowany krem z brokuła z mięsem*2,6</text:p>
          </table:table-cell>
          <table:covered-table-cell/>
        </table:table-row>
      </table:table>
      <text:p text:style-name="P8">Wartość energetyczna: 1800kcal, Białko: 82 g, Tłuszcze: 84g, Tłuszcze nasycone: 25g, Węglowodany ogółem: 280g; W tym cukry: 21g; Błonnik pokarmowy: 19g; Sód: 804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Kajzerka*1</text:p>
            <text:p text:style-name="P3">Masło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sałata</text:p>
            <text:p text:style-name="P3">Jabłko pieczone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3">Banan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rokułowa z ziemniakami bez śmietany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</table:table>
      <text:p text:style-name="P8">Wartość energetyczna: 2245 kcal, Białko: 102g, Tłuszcze: 53g, Tłuszcze nasycone: 22g, Węglowodany ogółem: 353 g; W tym cukry: 41g; Błonnik pokarmowy: 19g; Sód: 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 bez cukru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3">Jogurt*2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4.6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Makaron pełnoziarnisty z twarogiem na słodko z musem brzoskwiniowym*1,2</text:p>
            <text:p text:style-name="P4">Herbata bez cukru</text:p>
          </table:table-cell>
          <table:covered-table-cell/>
        </table:table-row>
      </table:table>
      <text:p text:style-name="P8">Wartość energetyczna: 2250 kcal, Białko: 110g, Tłuszcze: 66g, Tłuszcze nasycone: 24g, Węglowodany ogółem: 330g; W tym cukry: 32g; Błonnik pokarmowy: 35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Herbata bez cukru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Jogurt*2</text:p>
            <text:p text:style-name="P3">Jabłko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19"><text:span text:style-name="Default_20_Paragraph_20_Font"><text:span text:style-name="T4">Budyń waniliowy bez cukru z masłem orzechowym *1,2,6,7,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sałata</text:p>
            <text:p text:style-name="P4">Herbata bez cukru</text:p>
          </table:table-cell>
          <table:covered-table-cell/>
        </table:table-row>
      </table:table>
      <text:p text:style-name="P8">Wartość energetyczna: 2280 kcal, Białko: 110g, Tłuszcze: 66g, Tłuszcze nasycone: 24g, Węglowodany ogółem: 335g; W tym cukry: 34g; Błonnik pokarmowy: 35g; Sód: 1500 mg</text:p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Herbata bez cukru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3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3">Jabłko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sałata</text:p>
            <text:p text:style-name="P4">Herbata bez cukru</text:p>
          </table:table-cell>
          <table:covered-table-cell/>
        </table:table-row>
      </table:table>
      <text:p text:style-name="P8">Wartość energetyczna: 1880 kcal, Białko: 95 g, Tłuszcze: 84g, Tłuszcze nasycone: 25g, Węglowodany ogółem: 264g; W tym cukry: 18g; Błonnik pokarmowy: 35g; Sód: 1500 mg</text:p>
      <text:p text:style-name="P11"/>
      <text:p text:style-name="P11"/>
      <text:p text:style-name="P11"/>
      <text:p text:style-name="P11"/>
      <text:p text:style-name="P11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2" office:value-type="string">
            <text:p text:style-name="P3">Chleb bez glutenu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Banan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 bez panierki*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bez glutenu z twarogiem na słodko z musem brzoskwiniowym*2</text:p>
            <text:p text:style-name="P4">Herbata</text:p>
          </table:table-cell>
          <table:covered-table-cell/>
        </table:table-row>
      </table:table>
      <text:p text:style-name="P8">Wartość energetyczna: 2170kcal, Białko: 100 g, Tłuszcze: 52g, Tłuszcze nasycone: 21g, Węglowodany ogółem: 349 g; W tym cukry: 42g; Błonnik pokarmowy: 19g; Sód: 150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2" office:value-type="string">
            <text:p text:style-name="P3">Chleb bez glutenu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Banan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 bez panierki*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bez glutenu na słodko z musem brzoskwiniowym</text:p>
            <text:p text:style-name="P4">Herbata</text:p>
          </table:table-cell>
          <table:covered-table-cell/>
        </table:table-row>
      </table:table>
      <text:p text:style-name="P8">Wartość energetyczna: 2000kcal, Białko: 89 g, Tłuszcze: 47g, Tłuszcze nasycone: 21g, Węglowodany ogółem: 342 g; W tym cukry: 39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2" office:value-type="string">
            <text:p text:style-name="P3">Paluch wieloziarnisty*1*1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Chleb pszenny*1</text:p>
            <text:p text:style-name="P4">Masło roślinne</text:p>
            <text:p text:style-name="P4">Wędlina drobiowa*1,3,6,7</text:p>
            <text:p text:style-name="P4">Papryka, sałata</text:p>
            <text:p text:style-name="P4">Herbata</text:p>
          </table:table-cell>
          <table:covered-table-cell/>
        </table:table-row>
      </table:table>
      <text:p text:style-name="P8">Wartość energetyczna: 2150kcal, Białko: 94 g, Tłuszcze: 49g, Tłuszcze nasycone: 21g, Węglowodany ogółem: 346 g; W tym cukry: 39g; Błonnik pokarmowy: 20g; Sód: 1500 mg</text:p>
      <text:p text:style-name="P11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1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3">Brokułowa z ziemniakami na wywarze warzywnym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2360 kcal, Białko: 110 g, Tłuszcze: 67g, Tłuszcze nasycone: 20g, Węglowodany ogółem: 355 g; W tym cukry: 43g; Błonnik pokarmowy: 21g; Sód: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6 <text:s/>- <text:s/>01.11.2025 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105 g, <text:span text:style-name="T8">Tłuszcze:</text:span> 82g, <text:span text:style-name="T8">Tłuszcze nasycone:</text:span> 25g, <text:span text:style-name="T8">Węglowodany ogółem:</text:span> 366 g; <text:span text:style-name="T8">W tym cukry:</text:span> 51g; <text:span text:style-name="T8">Błonnik pokarmowy:</text:span> 20g; <text:span text:style-name="T8">Sód: </text:span>1450 mg</text:p>
      <text:p text:style-name="P14"/>
      <text:p text:style-name="P14"/>
      <text:p text:style-name="P14"/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14"><text:span text:style-name="T8">Wartość energetyczna: </text:span>2300 kcal, <text:span text:style-name="T8">Białko:</text:span> 82 g, <text:span text:style-name="T8">Tłuszcze:</text:span> 75g, <text:span text:style-name="T8">Tłuszcze nasycone:</text:span> 25g, <text:span text:style-name="T8">Węglowodany ogółem:</text:span> 350 g; <text:span text:style-name="T8">W tym cukry:</text:span> 48g; <text:span text:style-name="T8">Błonnik pokarmowy:</text:span> 20g; <text:span text:style-name="T8">Sód: </text:span>1500 mg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 bez skórki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5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8">Wartość energetyczna: 2230 kcal, Białko: 112 g, Tłuszcze: 85g, Tłuszcze nasycone: 25g, Węglowodany ogółem: 336g; W tym cukry: 42g; Błonnik pokarmowy: 20g; Sód: 150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3">Miksowany krem z pomidor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3">Jogurt z musem jabłkowym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3">Miksowany krem z brokuł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9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67g, Tłuszcze nasycone: 25g, Węglowodany ogółem: 280g; W tym cukry: 26g; Błonnik pokarmowy: 20g; Sód: 67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bez śmietany *1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3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50 kcal, Białko: 74g, Tłuszcze: 51g, Tłuszcze nasycone: 24g, Węglowodany ogółem: 306g; W tym cukry: 42g; Błonnik pokarmowy: 20g; Sód: 1500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2280kcal, Białko: 110g, Tłuszcze: 85g, Tłuszcze nasycone: 25g, Węglowodany ogółem: 256g; W tym cukry: 17g; Błonnik pokarmowy: 34g; Sód: 1500mg</text:p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5"><text:span text:style-name="Default_20_Paragraph_20_Font"><text:span text:style-name="T4">Jogurt*2</text:span></text:span></text:p>
            <text:p text:style-name="P15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2180 kcal, Białko: 107g, Tłuszcze: 83g, Tłuszcze nasycone: 25g, Węglowodany ogółem: 240g; W tym cukry: 12g; Błonnik pokarmowy: 32g; Sód: 1550mg</text:p>
      <text:p text:style-name="P11"/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<text:s/>bez śmietany*1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80 kcal, Białko: 88g, Tłuszcze: 84g, Tłuszcze nasycone: 17g, Węglowodany ogółem: 235 g; W tym cukry: 13g; Błonnik pokarmowy: 28g; Sód: 1457 mg</text:p>
      <text:p text:style-name="P11"/>
      <text:p text:style-name="P11"/>
      <text:p text:style-name="P11"/>
      <text:p text:style-name="P11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Pomidorowa z makaronem bez glutenu *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pietruszkowym *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90 kcal, Białko: 83g, Tłuszcze: 82g, Tłuszcze nasycone: 18g, Węglowodany ogółem: 290g; W tym cukry: 43g; Błonnik pokarmowy: 19g; Sód: 1550 mg</text:p>
      <text:p text:style-name="P11"/>
      <text:p text:style-name="P11"/>
      <text:p text:style-name="P11"/>
      <text:p text:style-name="P11"/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Pomidorowa z makaronem bez glutenu bez śmietany *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pietruszkowym bez śmietany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5"><text:span text:style-name="Default_20_Paragraph_20_Font"><text:span text:style-name="T4">Mus brzoskwiniowy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60 kcal, Białko: 82g, Tłuszcze: 79g, Tłuszcze nasycone: 18g, Węglowodany ogółem: 290g; W tym cukry: 43g; Błonnik pokarmowy: 19g; Sód: 1550 mg</text:p>
      <text:p text:style-name="P11"/>
      <text:p text:style-name="P11"/>
      <text:p text:style-name="P11"/>
      <text:p text:style-name="P11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2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bez śmietany*1</text:span></text:span></text:p>
            <text:p text:style-name="P1"><text:span text:style-name="Default_20_Paragraph_20_Font"><text:span text:style-name="T6">Marchew z chrzanem bez śmietany 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400 kcal, Białko: 109 g, Tłuszcze: 85g, Tłuszcze nasycone: 25g, Węglowodany ogółem: 316 g; W tym cukry: 51g; Błonnik pokarmowy: 20g; Sód: 1450 mg</text:p>
      <text:p text:style-name="P11"/>
      <text:p text:style-name="P11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Pomidorowa z makaronem na wywarze warzywnym*1,2,6</text:span></text:span></text:p>
            <text:p text:style-name="P1"><text:span text:style-name="Default_20_Paragraph_20_Font"><text:span text:style-name="T6">Risotto z warzywami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1"><text:span text:style-name="T8">Wartość energetyczna: </text:span>2300 kcal, <text:span text:style-name="T8">Białko:</text:span> 95 g, <text:span text:style-name="T8">Tłuszcze:</text:span> 80g, <text:span text:style-name="T8">Tłuszcze nasycone:</text:span> 25g, <text:span text:style-name="T8">Węglowodany ogółem:</text:span> 366 g; <text:span text:style-name="T8">W tym cukry:</text:span> 51g; <text:span text:style-name="T8">Błonnik pokarmowy:</text:span> 20g; <text:span text:style-name="T8">Sód: </text:span>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7 <text:s/>- <text:s/>02.11.2025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116 g, <text:span text:style-name="T8">Tłuszcze:</text:span> 86g, <text:span text:style-name="T8">Tłuszcze nasycone:</text:span> 25g, <text:span text:style-name="T8">Węglowodany ogółem:</text:span> 335 g; <text:span text:style-name="T8">W tym cukry:</text:span> 33g; <text:span text:style-name="T8">Błonnik pokarmowy:</text:span> 20g; <text:span text:style-name="T8">Sód: </text:span>1370 mg</text:p>
      <text:p text:style-name="P16"/>
      <text:p text:style-name="P12"/>
      <text:p text:style-name="P12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4"><text:span text:style-name="T8">Wartość energetyczna: </text:span>2300 kcal, <text:span text:style-name="T8">Białko:</text:span> 110 g, <text:span text:style-name="T8">Tłuszcze:</text:span> 84g, <text:span text:style-name="T8">Tłuszcze nasycone:</text:span> 25g, <text:span text:style-name="T8">Węglowodany ogółem:</text:span> 340 g; <text:span text:style-name="T8">W tym cukry:</text:span> 39g; <text:span text:style-name="T8">Błonnik pokarmowy:</text:span> 20g; <text:span text:style-name="T8">Sód: </text:span>1370 mg</text:p>
      <text:p text:style-name="P14"/>
      <text:p text:style-name="P11"/>
      <text:p text:style-name="P11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6">Chleb pszenny bez skórki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 bez skórki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 bez skórki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300 kcal, Białko: 110 g, Tłuszcze: 84g, Tłuszcze nasycone: 25g, Węglowodany ogółem: 340 g; W tym cukry: 39g; Błonnik pokarmowy: 20g; Sód: 1370 mg</text:p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2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Miksowany krem z dyn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Koktajl bananowo- orzechowy*2,10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19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Miksowany krem z białych warzyw z mięsem*2,6</text:p>
          </table:table-cell>
          <table:covered-table-cell/>
        </table:table-row>
      </table:table>
      <text:p text:style-name="P8">Wartość energetyczna: 2030 kcal, Białko: 88 g, Tłuszcze: 7374g, Tłuszcze nasycone: 25g, Węglowodany ogółem: 270g; W tym cukry: 23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6">Chleb pszenny 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uraczkowa z ziemniakami bez śmietany 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dusoz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29kcal, Białko: 103 g, Tłuszcze: 45g, Tłuszcze nasycone: 21g, Węglowodany ogółem: 320g; W tym cukry: 39g; Błonnik pokarmowy: 20g; Sód: 145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970 kcal, Białko: 103g, Tłuszcze: 64g, Tłuszcze nasycone: 24g, Węglowodany ogółem: 280g; W tym cukry: 15g; Błonnik pokarmowy: 36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a na ciepło z ketchupem 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00kcal, Białko: 83g, Tłuszcze: 61g, Tłuszcze nasycone: 25g, Węglowodany ogółem: 250 g; W tym cukry: 13g; Błonnik pokarmowy: 34g; Sód: 1500 mg</text:p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<text:s/>*1,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00 kcal, Białko: 100g, Tłuszcze: 64g, Tłuszcze nasycone: 24g, Węglowodany ogółem: 280g; W tym cukry: 15g; Błonnik pokarmowy: 36g; Sód: 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, ogórek,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40 kcal, Białko: 89 g, Tłuszcze: 67g, Tłuszcze nasycone: 17g, Węglowodany ogółem: 280 g; W tym cukry: 34g; Błonnik pokarmowy: 19g; Sód: 1500 mg</text:p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4"><text:span text:style-name="Default_20_Paragraph_20_Font"><text:span text:style-name="T6">Ogórkowa z ziemniakami bez śmietany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 *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95g, Tłuszcze: 51g, Tłuszcze nasycone: 17g, Węglowodany ogółem: 270g; W tym cukry: 25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bez śmietany*6</text:span></text:span></text:p>
            <text:p text:style-name="P1"><text:span text:style-name="Default_20_Paragraph_20_Font"><text:span text:style-name="T6">Ziemniaki gotowane <text:s/>z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80g, Tłuszcze: 53g, Tłuszcze nasycone: 18g, Węglowodany ogółem: 270 g; W tym cukry: 31g; Błonnik pokarmowy: 20g; Sód: 1500 mg</text:p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na wywarze warzywnym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350 kcal, Białko: 110 g, Tłuszcze: 83g, Tłuszcze nasycone: 25g, Węglowodany ogółem: 335 g; W tym cukry: 33g; Błonnik pokarmowy: 20g; Sód: 137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0-20T09:25:17.72</dc:date>
    <meta:editing-duration>P1DT23H18M27S</meta:editing-duration>
    <meta:editing-cycles>211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099" meta:word-count="8335" meta:character-count="57316"/>
  </office:meta>
</office:document-meta>
</file>