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text-properties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14/ KO/ P / 2025<text:tab/><text:tab/><text:s text:c="6"/>Olsztyn dnia 02.09.2025r.</text:p>
      <text:p text:style-name="P4"><text:tab/></text:p>
      <text:p text:style-name="P5"><text:s text:c="39"/>Zawiadomienie nr 50</text:p>
      <text:p text:style-name="P6"><text:s text:c="24"/>dotyczące <text:s/>postępowania konkursowego <text:s/></text:p>
      <text:p text:style-name="P7"><text:span text:style-name="T8"><text:tab/><text:s text:c="34"/>KOD CPV-</text:span><text:span text:style-name="T9"><text:s/>85141200-1</text:span></text:p>
      <text:p text:style-name="P10"><text:s text:c="39"/>z dnia <text:s/>27.08.2025r.</text:p>
      <text:p text:style-name="P11"/>
      <text:p text:style-name="P12"/>
      <text:p text:style-name="P13"><text:span text:style-name="T14"><text:s text:c="4"/></text:span><text:s/><text:span text:style-name="T15"><text:s/>Dyrektor Wojewódzkiego Specjalistycznego Szpitala Dziecięcego im. prof. dr <text:s/>Stanisława Popowskiego <text:s text:c="4"/>w Olsztynie na podstawie art.151 ust.1 w związku z art.150 ust. 2 ustawy z dnia <text:s text:c="2"/>27 sierpnia 2004r. <text:s text:c="22"/>o świadczeniach opieki zdrowotnej finansowanych ze środków publicznych / Dz.U. z 2024r. poz. 146 / <text:s text:c="17"/>w związku z art.26 ust.4 ustawy z dnia 15 kwietnia 2011r. o działalności leczniczej / Dz.U. z 2025r. poz.450 / informuje, iż na konkurs ofert <text:s/>na wykonywanie świadczeń<text:s/></text:span><text:span text:style-name="T16">zdrowotnych przez pielęgniarza/pielęgniarkę <text:s text:c="14"/>operacyjną w Bloku Operacyjnym</text:span><text:span text:style-name="T17"><text:s/>- KOD CPV –85141200-1 – w okresie od 01.10.2025r. do 30.09.2027r. <text:s text:c="14"/>z możliwością przedłużenia – oferta dla 1 osoby w Wojewódzkim Specjalistycznym Szpitalu Dziecięcym <text:s text:c="14"/>w Olsztynie przyjęto ofertę złożoną <text:s text:c="2"/>przez pielęgniarkę <text:s/>prowadzącą <text:s/>działalność gospodarczą pod nazwą:</text:span></text:p>
      <text:p text:style-name="P18"/>
      <text:p text:style-name="P19"/>
      <text:p text:style-name="P20"/>
      <text:p text:style-name="P21"><text:tab/>1. Justyna Kowalczyk, 12-120 Dźwierzuty, ul.<text:s/>Szczycieńska 18 / 17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<text:tab/><text:tab/><text:tab/><text:tab/><text:tab/><text:tab/><text:tab/>Dyrektor Szpitala</text:p>
      <text:p text:style-name="P30"><text:tab/><text:tab/><text:tab/><text:tab/><text:tab/><text:tab/><text:tab/>dr n .med .Krystyna Piskorz-Ogórek</text:p>
      <text:p text:style-name="P31"/>
      <text:p text:style-name="P32"><text:s text:c="21"/></text:p>
      <text:p text:style-name="P33"/>
      <text:p text:style-name="P34"><text:tab/><text:tab/><text:tab/><text:tab/><text:tab/><text:tab/><text:tab/><text:tab/></text:p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>
      <style:text-properties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9-22T07:55:00Z</dc:date>
    <meta:print-date>2025-09-04T08:21:00Z</meta:print-date>
    <meta:template xlink:href="Normal.dotm" xlink:type="simple"/>
    <meta:editing-cycles>129</meta:editing-cycles>
    <meta:editing-duration>PT31320S</meta:editing-duration>
    <meta:document-statistic meta:page-count="1" meta:paragraph-count="2" meta:word-count="201" meta:character-count="1409" meta:row-count="10" meta:non-whitespace-character-count="1210"/>
  </office:meta>
</office:document-meta>
</file>