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34 <text:s/>/ KO/ 2025<text:tab/><text:tab/><text:s text:c="6"/>Olsztyn dnia 25.08.2025r.</text:p>
      <text:p text:style-name="P4"><text:tab/></text:p>
      <text:p text:style-name="P5"><text:s text:c="39"/>Zawiadomienie nr 47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31100-7</text:span></text:p>
      <text:p text:style-name="P10"><text:s text:c="39"/>z dnia <text:s/>14.08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</text:span><text:span text:style-name="T16"><text:s/></text:span><text:span text:style-name="T17"><text:s/></text:span><text:span text:style-name="T18"><text:s/>na udzielanie świadczeń<text:s/></text:span><text:span text:style-name="T19">zdrowotnych w Poradni Ortodontycznej <text:s text:c="24"/>oraz udzielanie świadczeń w ramach realizacji „Programu ortodontycznej <text:s/>opieki nad dziećmi z wrodzonym wadami części twarzowej czaszki „ <text:s text:c="2"/>przez lekarza dentystę <text:s/>specjalistę w dziedzinie ortodoncji <text:s text:c="22"/>KOD CPV - 85131000-7– oferta <text:s text:c="2"/>dla 1 lekarza w okresie <text:s/>od <text:s/>01.09.2025r. <text:s/>do 31.08.2028r. <text:s/>z możliwością przedłużenia <text:s/>w Wojewódzkim Specjalistycznym Szpitalu Dziecięcym w Olsztynie przyjęto ofertę złożoną przez lekarza prowadzące</text:span><text:span text:style-name="T20">go <text:s/>działalność gospodarczą pod nazwą:</text:span></text:p>
      <text:p text:style-name="P21"/>
      <text:p text:style-name="P22"/>
      <text:p text:style-name="P23"/>
      <text:p text:style-name="P24"><text:tab/>1. Indywidualna Praktyka Dentystyczna Paulina Szelkowska, 10-693 Olsztyn,<text:s/><text:s text:c="38"/><text:tab/><text:s text:c="8"/>ul. Okulickiego 8 / 12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 .med .Krystyna Piskorz-Ogórek</text:p>
      <text:p text:style-name="P33"/>
      <text:p text:style-name="P34"><text:s text:c="21"/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9-01T07:26:00Z</dc:date>
    <meta:print-date>2025-08-26T09:26:00Z</meta:print-date>
    <meta:template xlink:href="Normal.dotm" xlink:type="simple"/>
    <meta:editing-cycles>134</meta:editing-cycles>
    <meta:editing-duration>PT32280S</meta:editing-duration>
    <meta:document-statistic meta:page-count="1" meta:paragraph-count="3" meta:word-count="234" meta:character-count="1636" meta:row-count="11" meta:non-whitespace-character-count="1405"/>
  </office:meta>
</office:document-meta>
</file>