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ize="10.5pt" style:font-size-asian="10.5pt" style:font-size-complex="10.5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1" style:parent-style-name="Standard" style:family="paragraph">
      <style:text-properties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 fo:text-indent="0.95in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><text:tab/><text:tab/><text:tab/><text:tab/><text:tab/>Ogłoszenie nr <text:s/>10/ KO/ P / 2025<text:tab/><text:tab/><text:s text:c="6"/>Olsztyn dnia 20.08.2025r.</text:p>
      <text:p text:style-name="P4"><text:tab/></text:p>
      <text:p text:style-name="P5"><text:s text:c="39"/>Zawiadomienie nr 44</text:p>
      <text:p text:style-name="P6"><text:s text:c="24"/>dotyczące <text:s/>postępowania konkursowego <text:s/></text:p>
      <text:p text:style-name="P7"><text:span text:style-name="T8"><text:tab/><text:s text:c="34"/>KOD CPV-</text:span><text:span text:style-name="T9"><text:s/>85141200-1</text:span></text:p>
      <text:p text:style-name="P10"><text:s text:c="39"/>z dnia <text:s/>11.08.2025r.</text:p>
      <text:p text:style-name="P11"/>
      <text:p text:style-name="P12"/>
      <text:p text:style-name="P13"><text:span text:style-name="T14"><text:s text:c="4"/></text:span><text:s/><text:span text:style-name="T15"><text:s/>Dyrektor Wojewódzkiego Specjalistycznego Szpitala Dziecięcego im. prof. dr <text:s/>Stanisława Popowskiego <text:s text:c="4"/>w Olsztynie na podstawie art.151 ust.1 w związku z art.150 ust. 2 ustawy z dnia <text:s text:c="2"/>27 sierpnia 2004r. <text:s text:c="22"/>o świadczeniach opieki zdrowotnej finansowanych ze środków publicznych / Dz.U. z 2024r. poz. 146 / <text:s text:c="17"/>w związku z art.26 ust.4 ustawy z dnia 15 kwietnia 2011r. o działalności leczniczej / Dz.U. z 2025r. poz.450 / informuje, iż na konkurs ofert <text:s/>na wykonywanie świadczeń<text:s/></text:span><text:span text:style-name="T16">zdrowotnych przez pielęgniarza/pielęgniarkę <text:s text:c="14"/>operacyjną w Bloku Operacyjnym</text:span><text:span text:style-name="T17"><text:s/>- KOD CPV –85141200-1 – w okresie od 01.09.2025r. do 31.08.2027r. <text:s text:c="14"/>z możliwością przedłużenia – oferta dla 1 osoby w Wojewódzkim Specjalistycznym Szpitalu Dziecięcym <text:s text:c="14"/>w Olsztynie przyjęto ofertę złożoną <text:s text:c="2"/>przez pielęgniarkę <text:s/>prowadzącą <text:s/>działalność gospodarczą pod nazwą:</text:span></text:p>
      <text:p text:style-name="P18"/>
      <text:p text:style-name="P19"/>
      <text:p text:style-name="P20"/>
      <text:p text:style-name="P21"><text:tab/>1. Emilia Kuźmiak, 10-140 Olsztyn, ul. Żółta 10 a /<text:s/>79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tab/><text:tab/><text:tab/><text:tab/><text:tab/><text:tab/><text:tab/><text:tab/>Dyrektor Szpitala</text:p>
      <text:p text:style-name="P30"><text:tab/><text:tab/><text:tab/><text:tab/><text:tab/><text:tab/><text:tab/>dr n .med .Krystyna Piskorz-Ogórek</text:p>
      <text:p text:style-name="P31"/>
      <text:p text:style-name="P32"><text:s text:c="21"/></text:p>
      <text:p text:style-name="P33"/>
      <text:p text:style-name="P34"><text:tab/><text:tab/><text:tab/><text:tab/><text:tab/><text:tab/><text:tab/><text:tab/></text:p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Arial"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4z0" style:display-name="WW8Num4z0" style:family="text">
      <style:text-properties style:font-name="Symbol" style:font-name-complex="Symbo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>
      <style:text-properties style:font-name="Wingdings 2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2" style:display-name="WW8Num5z2" style:family="text">
      <style:text-properties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 2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fo:font-size="11pt" style:font-size-asian="11pt" style:font-size-complex="11pt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08-26T06:57:00Z</dc:date>
    <meta:print-date>2022-04-07T13:18:00Z</meta:print-date>
    <meta:template xlink:href="Normal.dotm" xlink:type="simple"/>
    <meta:editing-cycles>128</meta:editing-cycles>
    <meta:editing-duration>PT31260S</meta:editing-duration>
    <meta:document-statistic meta:page-count="1" meta:paragraph-count="2" meta:word-count="200" meta:character-count="1398" meta:row-count="10" meta:non-whitespace-character-count="1200"/>
  </office:meta>
</office:document-meta>
</file>