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32/ KO/ 2025<text:tab/><text:tab/><text:s text:c="6"/>Olsztyn dnia 25.08.2025r.</text:p>
      <text:p text:style-name="P4"><text:tab/></text:p>
      <text:p text:style-name="P5"><text:s text:c="39"/>Zawiadomienie nr 42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21300-6</text:span></text:p>
      <text:p text:style-name="P10"><text:s text:c="39"/>z dnia <text:s/>11.08.2025r.</text:p>
      <text:p text:style-name="P11"/>
      <text:p text:style-name="P12"/>
      <text:p text:style-name="P13"><text:span text:style-name="T14"><text:s text:c="4"/></text:span><text:s/><text:span text:style-name="T15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5r. poz.450 / informuje, iż na konkurs ofert</text:span><text:span text:style-name="T16"><text:s/></text:span><text:span text:style-name="T17"><text:s/>na <text:s/></text:span><text:span text:style-name="T18">udzielanie stacjonarn</text:span><text:span text:style-name="T19">ych świadczeń zdrowotnych z zakresu neurochirurgii w Klinice Chirurgii Głowy i Szyi Dzieci i Młodzieży – Oddział Chirurgii Szczękowo-Twarzowej <text:s text:c="23"/>oraz udzielanie konsultacji neurochirurgicznych pacjentom szpitala i zdalnych konsultacji telemedycznych na postawie przesłanej dokumentacji medycznej pacjenta, a także udzielanie ambulatoryjnych świadczeń zdrowotnych w poradni Neurochirurgicznej wraz z pełnieniem funkcji Kierownika Kliniki Chirurgii Głowy <text:s text:c="6"/>i Szyi Dzieci i Młodzieży, w tym</text:span><text:span text:style-name="T20"><text:s/>z koordynacją zabezpieczenia neurochirurgicznego w Centrum Urazowym dla Dzieci oraz realizacją zadania utworzenia Oddziału Neurochirurgii Dziecięcej Kliniki Chirurgii Głowy <text:s text:c="17"/>i Szyi Dzieci i Młodzieży oraz pełnieniem funkcji Koordynatora ds. Chorób Rzadkich – oferta dla 1 lekarza - KOD CPV- 85121300-6 w okresie od 01.09.2025r. do 31.12.2027r. z możliwością przedłużenia <text:s text:c="28"/>w Wojewódzkim Specjalistycznym Szpitalu Dziecięcym w Olsztynie przyjęto ofertę złożoną przez lek</text:span><text:span text:style-name="T21">arza prowadzącego <text:s/>działalność gospodarczą pod nazwą:</text:span></text:p>
      <text:p text:style-name="P22"/>
      <text:p text:style-name="P23"/>
      <text:p text:style-name="P24"/>
      <text:p text:style-name="P25"><text:tab/>1. Indywidualna Specjalistyczna Praktyka Lekarska Dawilar dr n.med. Dawid Larysz, <text:s text:c="15"/><text:tab/>40-073 Katowice, ul.<text:s/>Strzelecka 19 / 5</text:p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text:tab/><text:tab/><text:tab/>Dyrektor Szpitala</text:p>
      <text:p text:style-name="P32"><text:tab/><text:tab/><text:tab/><text:tab/><text:tab/><text:tab/><text:tab/>dr n .med .Krystyna Piskorz-Ogórek</text:p>
      <text:p text:style-name="P33"/>
      <text:p text:style-name="P34"><text:s text:c="21"/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9-22T07:48:00Z</dc:date>
    <meta:print-date>2025-09-11T10:58:00Z</meta:print-date>
    <meta:template xlink:href="Normal.dotm" xlink:type="simple"/>
    <meta:editing-cycles>135</meta:editing-cycles>
    <meta:editing-duration>PT32340S</meta:editing-duration>
    <meta:document-statistic meta:page-count="1" meta:paragraph-count="4" meta:word-count="308" meta:character-count="2152" meta:row-count="15" meta:non-whitespace-character-count="1848"/>
  </office:meta>
</office:document-meta>
</file>