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indent="2.413cm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-0.503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3.048cm" fo:margin-right="0cm" fo:line-height="150%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 <text:s text:c="2"/><text:tab/> </text:p>
      <text:p text:style-name="P1"/>
      <text:p text:style-name="P1"><text:tab/><text:tab/><text:tab/><text:tab/><text:tab/>Ogłoszenie nr <text:s/>07/ KO/ P / 2025<text:tab/><text:tab/> <text:s text:c="5"/>Olsztyn dnia 23.06.2025r. </text:p>
      <text:p text:style-name="P1"><text:tab/></text:p>
      <text:p text:style-name="P9"><text:s text:c="39"/>Zawiadomienie nr 37</text:p>
      <text:p text:style-name="P9"><text:s text:c="24"/>dotyczące <text:s/>postępowania konkursowego <text:s/></text:p>
      <text:p text:style-name="P9"><text:tab/> <text:s text:c="33"/>KOD CPV-<text:span text:style-name="T3"> 85141200-1</text:span></text:p>
      <text:p text:style-name="P9"><text:s text:c="39"/>z dnia <text:s/>16.06.2025r. </text:p>
      <text:p text:style-name="P11"/>
      <text:p text:style-name="P11"/>
      <text:p text:style-name="P8"><text:span text:style-name="T2"><text:s text:c="4"/></text:span><text:span text:style-name="T4"><text:s/></text:span><text:span text:style-name="T3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5r. poz.450 / informuje, iż na konkurs ofert <text:s/>na </text:span><text:span text:style-name="T5">świadczenie usług medycznych w zakresie stacjonarnych świadczeń zdrowotnych realizowanych przez ratowników medycznych w oddziałach szpitalnych - KOD CPV –85141200-1 – w okresie od 01.07.2025r. do 30.06.2026r. z możliwością przedłużenia – oferta dla 1 osoby <text:s text:c="21"/>w Wojewódzkim Specjalistycznym Szpitalu Dziecięcym w Olsztynie </text:span><text:span text:style-name="T1">przyjęto ofertę złożoną <text:s text:c="27"/>przez ratownika medycznego prowadzącego <text:s/>działalność gospodarczą pod nazwą: </text:span></text:p>
      <text:p text:style-name="P5"/>
      <text:p text:style-name="P5"/>
      <text:p text:style-name="P5"/>
      <text:p text:style-name="P7"><text:tab/>1. Kamil Pomorski- Kamed, 10-684 Olsztyn, ul. Orłowicza 1 / 91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9"><text:tab/><text:tab/><text:tab/><text:tab/><text:tab/><text:tab/><text:tab/><text:tab/>Dyrektor Szpitala</text:p>
      <text:p text:style-name="P9"><text:tab/><text:tab/><text:tab/><text:tab/><text:tab/><text:tab/><text:tab/>dr n .med .Krystyna Piskorz-Ogórek</text:p>
      <text:p text:style-name="P4"/>
      <text:p text:style-name="P10"><text:s text:c="21"/></text:p>
      <text:p text:style-name="P10"/>
      <text:p text:style-name="P9"><text:tab/><text:tab/><text:tab/><text:tab/><text:tab/><text:tab/><text:tab/><text:tab/></text:p>
      <text:p text:style-name="P2"/>
      <text:p text:style-name="P12"/>
      <text:p text:style-name="P9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Mangal" style:font-size-complex="11.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2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4z0" style:family="text">
      <style:text-properties style:font-name="Symbol" style:font-name-complex="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5z2" style:family="text">
      <style:text-properties fo:font-size="11pt" style:font-size-asian="11pt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SSD WSSD</meta:initial-creator>
    <meta:creation-date>2020-01-23T11:12:00.84</meta:creation-date>
    <dc:date>2025-06-25T11:26:42.76</dc:date>
    <meta:editing-duration>PT8H28M33S</meta:editing-duration>
    <meta:editing-cycles>124</meta:editing-cycles>
    <meta:generator>OpenOffice/4.1.15$Win32 OpenOffice.org_project/4115m2$Build-9813</meta:generator>
    <meta:printed-by>WSSD WSSD</meta:printed-by>
    <meta:print-date>2022-04-07T13:18:11.39</meta:print-date>
    <meta:document-statistic meta:table-count="0" meta:image-count="0" meta:object-count="0" meta:page-count="1" meta:paragraph-count="14" meta:word-count="161" meta:character-count="1440"/>
  </office:meta>
</office:document-meta>
</file>